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line-height="100%" style:text-autospace="ideograph-alpha"/>
      <style:text-properties style:font-name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NewRoman" fo:font-size="13pt" style:font-size-asian="13pt" style:font-size-complex="14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indent="0.5in" style:auto-text-indent="false" style:text-autospace="none"/>
      <style:text-properties style:font-name="TimesNewRoman"/>
    </style:style>
    <style:style style:name="P12" style:family="paragraph" style:parent-style-name="Standard" style:list-style-name="WW8Num8">
      <style:paragraph-properties fo:text-align="justify" style:justify-single-word="false" style:text-autospace="none"/>
      <style:text-properties style:font-name="TimesNewRoman"/>
    </style:style>
    <style:style style:name="P13" style:family="paragraph" style:parent-style-name="Standard" style:list-style-name="WW8Num8">
      <style:paragraph-properties fo:text-align="justify" style:justify-single-word="false" style:text-autospace="none"/>
    </style:style>
    <style:style style:name="P14" style:family="paragraph" style:parent-style-name="Standard" style:list-style-name="WW8Num8">
      <style:paragraph-properties fo:text-align="justify" style:justify-single-word="false" style:text-autospace="none"/>
      <style:text-properties style:font-name="TimesNewRoman" style:font-size-complex="14pt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6" style:family="paragraph" style:parent-style-name="Standard">
      <style:paragraph-properties fo:margin-left="0.25in" fo:margin-right="0in" fo:text-align="center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7" style:family="paragraph" style:parent-style-name="Standard" style:list-style-name="WW8Num8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Body_20_Text_20_Indent_20_3">
      <style:paragraph-properties fo:margin-left="0.5in" fo:margin-right="0in" fo:text-indent="0.5in" style:auto-text-indent="false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0" style:family="paragraph" style:parent-style-name="Standard" style:list-style-name="WW8Num8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NewRoman" fo:font-size="13pt" style:font-size-asian="13pt" style:font-size-complex="13pt"/>
    </style:style>
    <style:style style:name="T2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" fo:font-size="13pt" style:font-size-asian="13pt" style:font-size-complex="14pt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,Bold" fo:font-size="13pt" style:font-size-asian="13pt" style:font-size-complex="13pt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4pt"/>
    </style:style>
    <style:style style:name="T10" style:family="text">
      <style:text-properties style:font-name="TimesNewRoman" style:font-size-complex="13pt"/>
    </style:style>
    <style:style style:name="T11" style:family="text">
      <style:text-properties style:font-name="TimesNewRoman,Bold" style:font-size-complex="13pt"/>
    </style:style>
    <style:style style:name="T12" style:family="text">
      <style:text-properties style:font-name="Arial" style:font-name-complex="Arial" style:font-size-complex="13pt"/>
    </style:style>
    <style:style style:name="T13" style:family="text">
      <style:text-properties style:font-name="TimesNewRoman,Bold" fo:font-weight="bold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Heading_20_2">DATED: ALLAHABAD: April <text:s text:c="2"/>5, 2006</text:p>
      <text:p text:style-name="P3">No. 79/DR(S)/2006</text:p>
      <text:p text:style-name="P4"/>
      <text:p text:style-name="P5"><text:span text:style-name="T1">Sri </text:span><text:span text:style-name="T2">Dinesh Kumar (Srivastava), </text:span><text:span text:style-name="T1">Additional District &amp; Sessions Judge, </text:span><text:span text:style-name="T3">Budaun to be Additional District &amp; Sessions Judge/ Special Judge, Budaun vice Sri Amar Nath Upadhyay. </text:span></text:p>
      <text:p text:style-name="P6"/>
      <text:p text:style-name="P6">He is also appointed U/s 12-A of U.P. Essential Commodities (Special Provisions) Act, 1981, as Special Judge at Budaun against the special court created for trying cases under the said Act. </text:p>
      <text:p text:style-name="P6"/>
      <text:p text:style-name="P3">No. 80<text:tab/>/DR(S)/2006</text:p>
      <text:p text:style-name="P6"/>
      <text:p text:style-name="P5"><text:span text:style-name="T1">Sri </text:span><text:span text:style-name="T2">Amar Nath Upadhyay, </text:span><text:span text:style-name="T1">Special Judge/Additional District &amp; Sessions Judge, </text:span><text:span text:style-name="T3">Budaun to be Additional District &amp; Sessions Judge/ Special Judge, Budaun vice Sri </text:span><text:span text:style-name="T4">Gaur Chandra.</text:span></text:p>
      <text:p text:style-name="P6"/>
      <text:p text:style-name="Text_20_body_20_indent">He is also appointed U/s 5(2) of U.P. Dacoity Affected Areas Act 1983 as Special Judge at <text:span text:style-name="T5">Budaun </text:span>against the special court created for trying cases under the said Act.</text:p>
      <text:p text:style-name="Text_20_body_20_indent"/>
      <text:p text:style-name="P3">No. 81<text:tab/>/DR(S)/2006</text:p>
      <text:p text:style-name="Text_20_body_20_indent"/>
      <text:p text:style-name="P5"><text:span text:style-name="T3"><text:s/></text:span><text:span text:style-name="T1">Pursuant to Government Notification/ Appointment No. 1166/II-4-06-15(1)/2006 dated 1.4.2006 Sri </text:span><text:span text:style-name="T6">Gaur Chandra, </text:span><text:span text:style-name="T7">Special Judge/ </text:span><text:span text:style-name="T1">Additional District &amp; Sessions Judge, </text:span><text:span text:style-name="T3">Budaun </text:span><text:span text:style-name="T1">is <text:s/>appointed/ posted as Law Officer, Human Rights Commission, U.P., </text:span><text:span text:style-name="T3">Lucknow.</text:span></text:p>
      <text:p text:style-name="P7"><text:tab/>BY ORDER OF THE COURT,</text:p>
      <text:p text:style-name="P7"><text:tab/></text:p>
      <text:p text:style-name="P8"><text:tab/><text:tab/><text:tab/><text:tab/><text:tab/><text:tab/><text:tab/><text:tab/>Sd/-</text:p>
      <text:p text:style-name="P9"><text:s/><text:tab/><text:tab/><text:tab/><text:tab/><text:tab/><text:tab/><text:tab/> <text:s text:c="17"/>(SWATANTRA SINGH)</text:p>
      <text:p text:style-name="Heading_20_3"><text:s/><text:tab/><text:tab/><text:tab/><text:tab/><text:tab/><text:tab/><text:tab/><text:tab/> <text:s text:c="8"/><text:span text:style-name="T4">REGISTRAR GENERAL</text:span></text:p>
      <text:p text:style-name="Heading_20_3"/>
      <text:p text:style-name="P10">No. <text:s/>50/ DR (S)/ 2006, Dated: Allahabad: April 5, 2006.</text:p>
      <text:p text:style-name="P11">Copy forwarded for information and necessary action to:</text:p>
      <text:list text:style-name="WW8Num8">
        <text:list-item>
          <text:p text:style-name="P12">Pramukh Sachiv, Niyukti, U.P. 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3"><text:span text:style-name="T8">Secretary, Home (Human Rights), Anubhag-2, U.P., </text:span><text:span text:style-name="T9">Lucknow.</text:span></text:p>
        </text:list-item>
        <text:list-item>
          <text:p text:style-name="P14">Secretary, Human Rights Commission, 4/44, Vishal Khand, Gomti Nagar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2">The District &amp; Sessions Judge, Budaun.(Information available on E-mail).</text:p>
        </text:list-item>
      </text:list>
      <text:p text:style-name="Body_20_Text_20_Indent_20_2"><text:tab/><text:tab/><text:tab/>The Officers mentioned above shall hand over charge of their present posts and shall proceed to take over charge of their new postings immediately.</text:p>
      <text:p text:style-name="P15"><text:tab/><text:tab/><text:tab/>The handing and taking over charge certificates may kindly be sent to the Deputy Registrar (Services), High Court, Allahabad forthwith.</text:p>
      <text:p text:style-name="P15"><text:tab/><text:tab/><text:tab/>It is to add that local arrangement shall be made by you in pursuance to the circular letter No.27/D.R.(S)/2000 dated 21.6.2000.</text:p>
      <text:p text:style-name="P16">2.</text:p>
      <text:list text:style-name="WW8Num8" text:continue-numbering="true">
        <text:list-item>
          <text:p text:style-name="P17"><text:span text:style-name="T10">Sri </text:span><text:span text:style-name="T11">Gaur Chandra, Special Judge/ </text:span><text:span text:style-name="T10">Additional District &amp; Sessions Judge, </text:span><text:span text:style-name="T9">Budaun .</text:span></text:p>
        </text:list-item>
      </text:list>
      <text:p text:style-name="P18"><text:s text:c="12"/>You shall hand over charge and proceed to take over charge of your new posting immediately.</text:p>
      <text:p text:style-name="P19"><text:tab/><text:tab/>The handing and taking over charge certificates may kindly be sent to the Deputy Registrar (Services), High Court, Allahabad forthwith.</text:p>
      <text:list text:style-name="WW8Num8" text:continue-numbering="true">
        <text:list-item>
          <text:p text:style-name="P20">The Publication Secretary, U.P. Judicial Services Association Office, A-1,River Bank <text:s/>      Judges Colony, Lucknow.</text:p>
        </text:list-item>
        <text:list-item>
          <text:p text:style-name="P20">The Registrar (Confidential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17"><text:span text:style-name="T8">The Assistant Registrar (Budget), <text:s/>High Court, </text:span><text:span text:style-name="T9">Allahabad</text:span><text:span text:style-name="T8">.</text:span></text:p>
        </text:list-item>
        <text:list-item>
          <text:p text:style-name="P20">The Section Officer (Confidential-B Section), High Court, Allahabad.</text:p>
        </text:list-item>
        <text:list-item>
          <text:p text:style-name="P20">The Section Officer (Admin.A-3 Section), High Court, Allahabad.</text:p>
        </text:list-item>
        <text:list-item>
          <text:p text:style-name="P20">The Director, Printing &amp; Stationary, U.P. Allahabad for publication of the notification in        the next issue of the Gazette.</text:p>
        </text:list-item>
        <text:list-item>
          <text:p text:style-name="P17"><text:span text:style-name="T8">P.S. to Hon’ble Administrative Judge, </text:span><text:span text:style-name="T9">Budaun. </text:span><text:span text:style-name="T12">(</text:span><text:span text:style-name="T8">Information available on E-mail).</text:span></text:p>
        </text:list-item>
      </text:list>
      <text:p text:style-name="P21"><text:span text:style-name="T13"><text:s/></text:span><text:span text:style-name="T6"><text:s text:c="9"/>BY ORDER OF THE COURT.</text:span></text:p>
      <text:p text:style-name="P22"/>
      <text:p text:style-name="P23"><text:tab/>Sd/-</text:p>
      <text:p text:style-name="P23">(K.K.RANJAN)</text:p>
      <text:p text:style-name="P24"><text:s text:c="80"/>DEPUTY REGISTRAR(SERVICES)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4-05T11:23:00</meta:creation-date>
    <dc:creator>g-6</dc:creator>
    <dc:date>2006-04-05T11:23:00</dc:date>
    <meta:print-date>2006-04-05T11:0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518" meta:character-count="3604"/>
  </office:meta>
</office:document-meta>
</file>