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style:font-name="TimesNewRoman,Bold" fo:font-size="13pt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 style:list-style-name="WW8Num14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9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21" style:family="paragraph" style:parent-style-name="Text_20_body_20_indent" style:list-style-name="WW8Num14">
      <style:paragraph-properties fo:margin-left="0in" fo:margin-right="0in" fo:text-indent="0in" style:auto-text-indent="false"/>
    </style:style>
    <style:style style:name="P22" style:family="paragraph" style:parent-style-name="Text_20_body_20_indent" style:list-style-name="WW8Num14">
      <style:paragraph-properties fo:margin-left="0in" fo:margin-right="0in" fo:text-indent="0in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5" style:family="paragraph" style:parent-style-name="Standard" style:list-style-name="WW8Num14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" style:family="paragraph" style:parent-style-name="Standard">
      <style:paragraph-properties fo:margin-left="0.1252in" fo:margin-right="0in" fo:text-align="justify" style:justify-single-word="false" fo:text-indent="0in" style:auto-text-indent="false" style:text-autospace="none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NewRoman,Bold" fo:font-size="13pt" style:font-size-asian="13pt" style:font-size-complex="13pt"/>
    </style:style>
    <style:style style:name="T3" style:family="text">
      <style:text-properties style:font-name="TimesNewRoman"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style:font-name="TimesNewRoman" fo:font-size="12pt" style:font-size-asian="12pt" style:font-size-complex="13pt"/>
    </style:style>
    <style:style style:name="T9" style:family="text">
      <style:text-properties fo:font-size="13pt" style:font-size-asian="13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P3"/>
      <text:p text:style-name="P4">DATED: ALLAHABAD: April 5, 2006</text:p>
      <text:p text:style-name="P4"/>
      <text:p text:style-name="P5">No. <text:s text:c="2"/>82 <text:s/>/ DR(S)/2006</text:p>
      <text:p text:style-name="P5"/>
      <text:p text:style-name="P6"><text:span text:style-name="T1"><text:tab/><text:tab/></text:span><text:span text:style-name="T2">Sri </text:span><text:span text:style-name="T1">Ashok Kumar-VI,</text:span><text:span text:style-name="T2"> Additional Chief Judicial Magistrate, Gonda to be Civil Judge, Senior Division, Gonda vice Sri Ram Kailash.</text:span></text:p>
      <text:p text:style-name="P7"/>
      <text:p text:style-name="P5">No. <text:s/>83 <text:s/>/ DR(S)/2006</text:p>
      <text:p text:style-name="P5"/>
      <text:p text:style-name="P8"><text:span text:style-name="T3"><text:s text:c="16"/>Pursuant to Government Appointment/Notification No. 534/II-4-06-32(2)/2005 dated 3.4.2006 Sri </text:span><text:span text:style-name="T1">Ram Kailash, </text:span><text:span text:style-name="T2">Civil Judge, Senior Division, Gonda </text:span><text:span text:style-name="T3">on promotion to U.P.Higher Judicial Service under Rules 22(3) in stop gap arrangement to be Additional District &amp; Sessions Judge, Agra against Fast Track Court.</text:span></text:p>
      <text:p text:style-name="P9"/>
      <text:p text:style-name="P10">BY ORDER OF THE COURT,</text:p>
      <text:p text:style-name="P11"><text:s text:c="13"/></text:p>
      <text:p text:style-name="P11"><text:tab/><text:tab/>Sd/-</text:p>
      <text:p text:style-name="P12"><text:span text:style-name="T4"><text:s text:c="12"/><text:tab/><text:tab/><text:tab/><text:tab/><text:tab/><text:tab/> <text:s text:c="12"/>(</text:span><text:span text:style-name="T5">SWATANTRA SINGH</text:span><text:span text:style-name="T4">)</text:span></text:p>
      <text:p text:style-name="P13"><text:s/>REGISTRAR GENERAL</text:p>
      <text:p text:style-name="P14">No. <text:s text:c="3"/>52 <text:s text:c="2"/>/ DR (S)/ 2006, Dated: Allahabad: April 5, 2006</text:p>
      <text:p text:style-name="P15"/>
      <text:p text:style-name="P16">Copy forwarded for information and necessary action to:</text:p>
      <text:list text:style-name="WW8Num14">
        <text:list-item>
          <text:p text:style-name="P17">Pramukh Sachiv, Niyukti, U.P.Shasan, Lucknow.</text:p>
        </text:list-item>
        <text:list-item>
          <text:p text:style-name="P17">Pramukh Sachiv, Nyay Evam Vidhiparamarshi, Uttar Pradesh Shasan, Lucknow.</text:p>
        </text:list-item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The Chairman, U.P. State Public Service Tribunal, Lucknow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The Registrar, High Court, Lucknow Bench, Lucknow,(Information available on E-mail).</text:p>
        </text:list-item>
        <text:list-item>
          <text:p text:style-name="P17">The District &amp; Sessions Judge, <text:span text:style-name="T6">Gonda &amp; Agra</text:span>. (Information available on E-mail).</text:p>
        </text:list-item>
      </text:list>
      <text:p text:style-name="P18"/>
      <text:p text:style-name="P19"><text:tab/><text:tab/><text:tab/>The Officers mentioned above shall hand over charge of their present posts and shall proceed to take over charge of their <text:s/>new postings immediately.</text:p>
      <text:p text:style-name="P19"/>
      <text:p text:style-name="P20"><text:tab/><text:tab/><text:tab/>The handing and taking over charge certificates may kindly be sent to the Deputy Registrar (Services), High Court, Allahabad forthwith.</text:p>
      <text:p text:style-name="P20"/>
      <text:p text:style-name="P20"><text:tab/><text:tab/><text:tab/>It is to add that local arrangement shall be made by you in pursuance to the circular letter No.27/D.R.(S)/2000 dated 21.6.2000.</text:p>
      <text:p text:style-name="P20"/>
      <text:list text:style-name="WW8Num14" text:continue-numbering="true">
        <text:list-item>
          <text:p text:style-name="P21"><text:span text:style-name="T7">Sri Ram Kailash appointed in U.P. Higher Judicial Service in stop gap arrangement <text:s text:c="2"/>under amended Rule 22(3) in U.P.H.J.S. Rule, 1975 against Fast Track Courts along with U.P.Government Appointment/ Notification No. </text:span><text:span text:style-name="T8">534/II-4-06-32(2)/2005 dated 3.4.2006</text:span><text:span text:style-name="T7">. The officer mentioned above shall hand over charge from his present post and shall proceed to take over charge of his new posting immediately.</text:span></text:p>
        </text:list-item>
        <text:list-item>
          <text:p text:style-name="P22">The Publication Secretary, U.P. Judicial Services Association Office, A-1,River Bank <text:s/>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Officer On Special Duty/Incharge Computer Centre, High Court, Allahabad.</text:p>
        </text:list-item>
        <text:list-item>
          <text:p text:style-name="P17">The Assistant Registrar (Budget), High Court, <text:span text:style-name="T6">Allahabad</text:span>.</text:p>
        </text:list-item>
      </text:list>
      <text:p text:style-name="P23">2</text:p>
      <text:p text:style-name="P24"/>
      <text:list text:style-name="WW8Num14" text:continue-numbering="true">
        <text:list-item>
          <text:p text:style-name="P17">The Section Officer (Admin.A-3 Section), High Court, Allahabad.</text:p>
        </text:list-item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P.S. to Hon’ble Administrative Judge, <text:span text:style-name="T6">Gonda &amp; Agra</text:span><text:span text:style-name="T9">.</text:span>(Information available on E-mail).</text:p>
        </text:list-item>
        <text:list-item>
          <text:p text:style-name="P25">P.S. to Hon’ble Administrative Judge, Fast Track Courts, High Court, Allahabad.</text:p>
        </text:list-item>
      </text:list>
      <text:p text:style-name="P26"/>
      <text:p text:style-name="P26"/>
      <text:p text:style-name="P27">BY ORDER OF THE COURT</text:p>
      <text:p text:style-name="P28"/>
      <text:p text:style-name="P29"><text:tab/>Sd/-</text:p>
      <text:p text:style-name="P29"><text:s/>(K.K.RANJAN)</text:p>
      <text:p text:style-name="P30"><text:s text:c="3"/><text:tab/><text:tab/><text:tab/><text:tab/><text:tab/><text:tab/> <text:s text:c="2"/><text:tab/> <text:s/>DEPUTY REGISTRAR (SERVICE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4z0" style:family="text">
      <style:text-properties style:font-name="TimesNewRoman"/>
    </style:style>
    <style:style style:name="WW8Num7z0" style:family="text">
      <style:text-properties style:font-name="TimesNewRoman"/>
    </style:style>
    <style:style style:name="WW8Num15z0" style:family="text">
      <style:text-properties style:font-name="TimesNewRoman"/>
    </style:style>
    <style:style style:name="WW8Num20z0" style:family="text">
      <style:text-properties style:font-name="TimesNewRoman"/>
    </style:style>
    <style:style style:name="WW8Num31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4-06T10:15:00</meta:creation-date>
    <dc:creator>g-6</dc:creator>
    <dc:date>2006-04-06T10:16:00</dc:date>
    <meta:print-date>2006-04-05T19:19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444" meta:character-count="3026"/>
  </office:meta>
</office:document-meta>
</file>