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style:font-name="TimesNewRoman,Bold"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1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text-properties style:font-name="TimesNew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NewRoman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14" style:family="paragraph" style:parent-style-name="Standard" style:list-style-name="WW8Num13">
      <style:paragraph-properties fo:text-align="justify" style:justify-single-word="false" style:text-autospace="none"/>
      <style:text-properties style:font-name="TimesNewRoman"/>
    </style:style>
    <style:style style:name="P15" style:family="paragraph" style:parent-style-name="Standard" style:list-style-name="WW8Num13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text-align="center" style:justify-single-word="false" fo:break-before="page" style:text-autospace="none"/>
      <style:text-properties style:font-name="TimesNewRoman" fo:font-weight="bold" style:font-weight-asian="bold" style:font-weight-complex="bold"/>
    </style:style>
    <style:style style:name="P19" style:family="paragraph" style:parent-style-name="Standard">
      <style:paragraph-properties fo:margin-left="0.5in" fo:margin-right="0in" fo:text-align="justify" style:justify-single-word="false" fo:text-indent="1in" style:auto-text-indent="false" style:text-autospace="none"/>
      <style:text-properties style:font-name="TimesNewRoman"/>
    </style:style>
    <style:style style:name="P2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P2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name="TimesNewRoman" fo:font-weight="bold" style:font-weight-asian="bold" style:font-weight-complex="bold"/>
    </style:style>
    <style:style style:name="T6" style:family="text">
      <style:text-properties style:font-name="TimesNewRoman"/>
    </style:style>
    <style:style style:name="T7" style:family="text">
      <style:text-properties style:font-name="TimesNewRoman" fo:font-size="13pt" style:font-size-asian="13pt" style:font-size-complex="14pt"/>
    </style:style>
    <style:style style:name="T8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New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Heading_20_5">NOTIFICATION</text:p>
      <text:p text:style-name="Heading_20_2">DATED: ALLAHABAD: April 29, 2006</text:p>
      <text:p text:style-name="Standard"/>
      <text:p text:style-name="P2">No. <text:s text:c="3"/>86 <text:s/>/DR(S)/2006</text:p>
      <text:p text:style-name="P3"><text:s text:c="11"/>Sri <text:span text:style-name="T1">Padam Nath Chaturvedi,</text:span> Additional District &amp; Sessions Judge, <text:span text:style-name="T2">Muzaffarnagar</text:span> to be Additional District &amp; Sessions Judge/ Special Judge, <text:span text:style-name="T2">Muzaffarnagar</text:span> vice Sri Jai Prakash-I.</text:p>
      <text:p text:style-name="P4"/>
      <text:p text:style-name="P4"><text:tab/><text:tab/>He is also appointed U/s 12-A of U.P. Essential Commodities (Special Provisions) Act, 1981, as Special Judge at <text:span text:style-name="T2">Muzaffarnagar</text:span> against the special court created for trying cases under the said Act. </text:p>
      <text:p text:style-name="P4"/>
      <text:p text:style-name="P2">No. <text:s/>87 /DR(S)/2006</text:p>
      <text:p text:style-name="P4"><text:span text:style-name="T3"><text:tab/><text:tab/>Sri </text:span><text:span text:style-name="T4">Jai Prakash-I,</text:span><text:span text:style-name="T3"> Special Judge/ Additional District &amp; Sessions Judge, </text:span><text:span text:style-name="T2">Muzaffarnagar</text:span><text:span text:style-name="T3"> to be Additional District &amp; Sessions Judge, </text:span><text:span text:style-name="T2">Muzaffarnagar</text:span><text:span text:style-name="T3">.</text:span></text:p>
      <text:p text:style-name="P5"/>
      <text:p text:style-name="Heading_20_6">No. <text:s/>88 /DR(S)/2006</text:p>
      <text:p text:style-name="P6"/>
      <text:p text:style-name="P4"><text:span text:style-name="T5"><text:tab/><text:tab/></text:span><text:span text:style-name="T6">Sri </text:span><text:span text:style-name="T5">Naresh Singh,</text:span><text:span text:style-name="T6"> Additional District &amp; Sessions Judge, </text:span><text:span text:style-name="T7">Muzaffarnagar</text:span><text:span text:style-name="T6"> is appointed as Officer on Special Duty(Enquiry), High Court of Judicature at </text:span><text:span text:style-name="T7">Allahabad</text:span><text:span text:style-name="T6"> vice Sri Shashank Shekhar in terms of G.O. No. 1504/VII-Nyay-1-94 dated 1.8.94</text:span></text:p>
      <text:p text:style-name="P7"/>
      <text:p text:style-name="Heading_20_6">No. <text:s text:c="2"/>89 /DR(S)/2006</text:p>
      <text:p text:style-name="P7"/>
      <text:p text:style-name="P4"><text:span text:style-name="T6"><text:tab/><text:tab/>On reversion to the regular line, Sri </text:span><text:span text:style-name="T5">Shashank Shekhar,</text:span><text:span text:style-name="T6"> Officer on Special Duty (Enquiry), High Court of Judicature at </text:span><text:span text:style-name="T7">Allahabad</text:span><text:span text:style-name="T6"> to be Additional District &amp; Sessions Judge, Aligarh.</text:span></text:p>
      <text:p text:style-name="P8"><text:s text:c="80"/>BY ORDER OF THE COURT</text:p>
      <text:p text:style-name="P9"><text:tab/></text:p>
      <text:p text:style-name="P10"><text:tab/><text:tab/><text:tab/><text:tab/><text:tab/><text:tab/><text:tab/>Sd/-<text:tab/></text:p>
      <text:p text:style-name="P11"><text:span text:style-name="T8"><text:s/><text:tab/><text:tab/><text:tab/><text:tab/><text:tab/><text:tab/><text:tab/> <text:s text:c="13"/></text:span><text:span text:style-name="T9">(</text:span><text:span text:style-name="T4">SWATANTRA SINGH</text:span><text:span text:style-name="T9">)</text:span></text:p>
      <text:p text:style-name="Heading_20_3"><text:span text:style-name="T10"><text:s text:c="15"/><text:tab/><text:tab/><text:tab/><text:tab/><text:tab/> <text:s text:c="13"/></text:span><text:span text:style-name="T11">REGISTRAR GENERAL</text:span></text:p>
      <text:p text:style-name="Standard"/>
      <text:p text:style-name="P12">No. <text:s/>60 / DR (S)/ 2006, Dated: Allahabad: April 29, 2006</text:p>
      <text:p text:style-name="P12"/>
      <text:p text:style-name="P13">Copy forwarded for information and necessary action to:</text:p>
      <text:list text:style-name="WW8Num13">
        <text:list-item>
          <text:p text:style-name="P14">Pramukh Sachiv, Niyukti, U.P.Shasan, Lucknow.</text:p>
        </text:list-item>
        <text:list-item>
          <text:p text:style-name="P14">Pramukh Sachiv, Nyay Vidhiparamarshi Evam Vidhai Vibhag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5"><text:span text:style-name="T6">All the District &amp; Sessions Judges subordinate to the High Court of Judicature at </text:span><text:span text:style-name="T7">Allahabad</text:span><text:span text:style-name="T6">.(Information available on E-mail).</text:span></text:p>
        </text:list-item>
      </text:list>
      <text:p text:style-name="P16"><text:tab/><text:tab/><text:tab/>The Officers mentioned above shall hand over charge of their present posts and shall proceed to take over charge of their new postings immediately.</text:p>
      <text:p text:style-name="P17"><text:tab/><text:tab/><text:tab/>The handing and taking over charge certificates may kindly be sent to the Deputy Registrar (Services), High Court, Allahabad forthwith.</text:p>
      <text:p text:style-name="P17"><text:tab/><text:tab/><text:tab/>It is to add that local arrangement shall be made by you in pursuance to the circular letter No.27/D.R.(S)/2000 dated 21.6.2000.</text:p>
      <text:p text:style-name="P18">2</text:p>
      <text:p text:style-name="P19"/>
      <text:list text:style-name="WW8Num13" text:continue-numbering="true">
        <text:list-item>
          <text:p text:style-name="P15">Sri <text:span text:style-name="T1">Shashank Shekhar</text:span>, Officer on Special Duty (Enquiry), High Court of Judicature at <text:span text:style-name="T7">Allahabad</text:span><text:span text:style-name="T6">.</text:span> </text:p>
        </text:list-item>
      </text:list>
      <text:p text:style-name="P20">You shall hand over charge of your present post and shall proceed to take over charge of your new posting immediately.</text:p>
      <text:p text:style-name="P21">The handing and taking over charge certificates may kindly be sent to the Deputy Registrar (Services), High Court, Allahabad forthwith.</text:p>
      <text:list text:style-name="WW8Num13" text:continue-numbering="true">
        <text:list-item>
          <text:p text:style-name="P14">The Registrar, High Court, Lucknow Bench, Lucknow,(Information available on E-mail).</text:p>
        </text:list-item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5"><text:span text:style-name="T6">The Joint Registrar (Accounts), High Court, </text:span><text:span text:style-name="T7">Allahabad</text:span><text:span text:style-name="T6">.</text:span></text:p>
        </text:list-item>
        <text:list-item>
          <text:p text:style-name="P14">The Officer On Special Duty/Incharge Computer Centre, High Court, Allahabad.</text:p>
        </text:list-item>
        <text:list-item>
          <text:p text:style-name="P15"><text:span text:style-name="T6">The Assistant Registrar (Budget), High Court, </text:span><text:span text:style-name="T12">Allahabad</text:span><text:span text:style-name="T6">.</text:span></text:p>
        </text:list-item>
        <text:list-item>
          <text:p text:style-name="P15"><text:span text:style-name="T6">The Deputy Registrar (G), High Court, </text:span><text:span text:style-name="T12">Allahabad.</text:span></text:p>
        </text:list-item>
        <text:list-item>
          <text:p text:style-name="P14">The Section Officer (Admin.A-3 Section), High Court, Allahabad.</text:p>
        </text:list-item>
        <text:list-item>
          <text:p text:style-name="P14">The Section Officer (Admin. C Section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5"><text:span text:style-name="T6">P.S. to Hon’ble Judges, with the request to place this notification before the Hon’ble Judges sitting at </text:span><text:span text:style-name="T7">Allahabad</text:span><text:span text:style-name="T6"> &amp; </text:span><text:span text:style-name="T7">Lucknow</text:span><text:span text:style-name="T6"> for their Lordship’s kind perusal. (Information available on E-mail).</text:span></text:p>
        </text:list-item>
      </text:list>
      <text:p text:style-name="P22"><text:s text:c="8"/>BY ORDER OF THE COURT</text:p>
      <text:p text:style-name="P23"/>
      <text:p text:style-name="P23"><text:tab/><text:tab/><text:tab/><text:tab/><text:tab/><text:tab/><text:tab/><text:tab/><text:tab/><text:tab/>Sd/-</text:p>
      <text:p text:style-name="P24">(K.K.RANJAN)</text:p>
      <text:p text:style-name="P25"><text:s text:c="3"/><text:tab/><text:tab/><text:tab/><text:tab/><text:tab/><text:tab/> <text:s text:c="2"/><text:tab/> <text:s/>DEPUTY REGISTRAR (SERVICES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4-29T15:33:00</meta:creation-date>
    <dc:creator>g-6</dc:creator>
    <dc:date>2006-04-29T15:35:00</dc:date>
    <meta:print-date>2006-04-29T11:55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546" meta:character-count="3825"/>
  </office:meta>
</office:document-meta>
</file>