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Heading_20_1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0" style:family="paragraph" style:parent-style-name="Standard" style:list-style-name="WW8Num14">
      <style:paragraph-properties fo:text-align="justify" style:justify-single-word="false" style:text-autospace="none"/>
      <style:text-properties style:font-name="TimesNewRoman"/>
    </style:style>
    <style:style style:name="P11" style:family="paragraph" style:parent-style-name="Standard" style:list-style-name="WW8Num14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1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5" style:family="paragraph" style:parent-style-name="Standard">
      <style:paragraph-properties fo:margin-left="0.5in" fo:margin-right="0in" fo:text-align="justify" style:justify-single-word="false" fo:text-indent="1in" style:auto-text-indent="false" style:text-autospace="none"/>
      <style:text-properties style:font-name="TimesNewRoman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P1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New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3pt" style:font-size-asian="13pt" style:font-size-complex="14pt"/>
    </style:style>
    <style:style style:name="T12" style:family="text">
      <style:text-properties style:font-name="TimesNewRoman" fo:font-weight="bold" style:font-weight-asian="bold" style:font-weight-complex="bold"/>
    </style:style>
    <style:style style:name="T13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Heading_20_5">NOTIFICATION</text:p>
      <text:p text:style-name="Heading_20_2">DATED: ALLAHABAD: April 29, 2006</text:p>
      <text:p text:style-name="Standard"/>
      <text:p text:style-name="P2">No. <text:s text:c="3"/>90 /DR(S)/2006</text:p>
      <text:p text:style-name="P3"><text:tab/><text:tab/><text:span text:style-name="T1">Sri </text:span>Subhash Chandra Kulshrestha,<text:span text:style-name="T1"> Additional District &amp; Sessions Judge, </text:span><text:span text:style-name="T2">Fatehpur</text:span><text:span text:style-name="T1"> to be Additional District &amp; Sessions Judge/ Special Judge, </text:span><text:span text:style-name="T2">Fatehpur</text:span><text:span text:style-name="T1"> vice Sri Dinesh Kumar Singh-I.</text:span></text:p>
      <text:p text:style-name="P4"><text:tab/><text:tab/></text:p>
      <text:p text:style-name="P4"><text:tab/><text:tab/>He is also appointed U/s 12-A of U.P. Essential Commodities (Special Provisions) Act, 1981, as Special Judge at <text:span text:style-name="T3">Fatehpur</text:span> against the special court created for trying cases under the said Act. </text:p>
      <text:p text:style-name="P4"/>
      <text:p text:style-name="P2">No. <text:s text:c="4"/>91 /DR(S)/2006</text:p>
      <text:p text:style-name="P4"><text:tab/><text:tab/>Sri <text:span text:style-name="T4">Dinesh Kumar Singh-I,</text:span> Special Judge/ Additional District &amp; Sessions Judge, <text:span text:style-name="T3">Fatehpur</text:span> is appointed as Joint Registrar (Inspection), High Court of Judicature at <text:span text:style-name="T3">Allahabad</text:span> vice Sri Pramod Kumar Goel.</text:p>
      <text:p text:style-name="P4"/>
      <text:p text:style-name="P2">No. <text:s/>92 /DR(S)/2006</text:p>
      <text:p text:style-name="P4"><text:tab/><text:tab/>Sri <text:span text:style-name="T4">Pramod Kumar Goel, </text:span>Joint Registrar (Inspection), High Court of Judicature at <text:span text:style-name="T3">Allahabad</text:span> is appointed as Registrar (confidential), High Court of Judicature at <text:span text:style-name="T3">Allahabad</text:span> vice Sri Brij Raj Singh.</text:p>
      <text:p text:style-name="P4"/>
      <text:p text:style-name="P2">No. <text:s text:c="2"/>93 /DR(S)/2006</text:p>
      <text:p text:style-name="P4"><text:tab/><text:tab/>On reversion to the regular line, Sri <text:span text:style-name="T4">Brij Raj Singh,</text:span> Registrar (confidential), High Court of Judicature at <text:span text:style-name="T3">Allahabad</text:span> to be Additional District &amp; Sessions Judge/ Special Judge, <text:span text:style-name="T3">Mathura</text:span> vice Sri Shyam Lal-I.</text:p>
      <text:p text:style-name="P4"/>
      <text:p text:style-name="P4"><text:tab/><text:tab/>He is also appointed U/s 12-A of U.P. Essential Commodities (Special Provisions) Act, 1981, as Special Judge at Mathura against the special court created for trying cases under the said Act. </text:p>
      <text:p text:style-name="P4"/>
      <text:p text:style-name="P2">No. <text:s/>94 /DR(S)/2006</text:p>
      <text:p text:style-name="P4"><text:tab/><text:tab/>Sri <text:span text:style-name="T4">Shyam Lal-I,</text:span> Special Judge/ Additional District &amp; Sessions Judge, Mathura to be Additional District &amp; Sessions Judge, Mathura.</text:p>
      <text:p text:style-name="Text_20_body"><text:tab/><text:span text:style-name="T4">By Order of Hon’ble the Chief Justice</text:span></text:p>
      <text:p text:style-name="P5"><text:tab/></text:p>
      <text:p text:style-name="P6"><text:tab/><text:tab/><text:tab/><text:tab/><text:tab/><text:tab/><text:tab/>Sd/-<text:tab/></text:p>
      <text:p text:style-name="P7"><text:span text:style-name="T5"><text:s/><text:tab/><text:tab/><text:tab/><text:tab/><text:tab/><text:tab/><text:tab/> <text:s text:c="13"/></text:span><text:span text:style-name="T6">(</text:span><text:span text:style-name="T7">SWATANTRA SINGH</text:span><text:span text:style-name="T6">)</text:span></text:p>
      <text:p text:style-name="Heading_20_3"><text:span text:style-name="T8"><text:s text:c="15"/><text:tab/><text:tab/><text:tab/><text:tab/><text:tab/> <text:s text:c="13"/></text:span><text:span text:style-name="T9">REGISTRAR GENERAL</text:span></text:p>
      <text:p text:style-name="Standard"/>
      <text:p text:style-name="P8">No. <text:s/>61 <text:s/>/ DR (S)/ 2006, Dated: Allahabad: April 29, 2006</text:p>
      <text:p text:style-name="P8"/>
      <text:p text:style-name="P9">Copy forwarded for information and necessary action to:</text:p>
      <text:list text:style-name="WW8Num14">
        <text:list-item>
          <text:p text:style-name="P10">Pramukh Sachiv, Niyukti, U.P.Shasan, Lucknow.</text:p>
        </text:list-item>
        <text:list-item>
          <text:p text:style-name="P10">Pramukh Sachiv, Nyay Vidhiparamarshi Evam Vidhai Vibhag, Uttar Pradesh Shasan, Lucknow.</text:p>
        </text:list-item>
        <text:list-item>
          <text:p text:style-name="P10">The Executive Chairman, U.P. State Legal Services Authority, Third Floor, Jawahar Bhawan Annexe, Lucknow-226001.</text:p>
        </text:list-item>
        <text:list-item>
          <text:p text:style-name="P10">The Director, Institute of Judicial Training &amp; Research, U.P., Vineet Khand, Gomti Nagar, Lucknow. (Information available on E-mail).</text:p>
        </text:list-item>
        <text:list-item>
          <text:p text:style-name="P10">The Additional Director, Treasury, Camp Office, First Floor, New Treasury Building, Kutchery Road, Allahabad.</text:p>
        </text:list-item>
        <text:list-item>
          <text:p text:style-name="P11"><text:span text:style-name="T10">All the District &amp; Sessions Judges subordinate to the High Court of Judicature at </text:span><text:span text:style-name="T11">Allahabad</text:span><text:span text:style-name="T10">.(Information available on E-mail).</text:span></text:p>
        </text:list-item>
      </text:list>
      <text:p text:style-name="P12">2</text:p>
      <text:p text:style-name="P13"><text:tab/><text:tab/><text:tab/>The Officers mentioned above shall hand over charge of their present posts and shall proceed to take over charge of their new postings immediately.</text:p>
      <text:p text:style-name="P14"><text:tab/><text:tab/><text:tab/>The handing and taking over charge certificates may kindly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/text:p>
      <text:p text:style-name="P15"/>
      <text:list text:style-name="WW8Num14" text:continue-numbering="true">
        <text:list-item>
          <text:p text:style-name="P11">(i) Sri <text:span text:style-name="T4">Brij Raj Singh, </text:span>Registrar(Confidential), High Court of Judicature at <text:span text:style-name="T11">Allahabad</text:span><text:span text:style-name="T10">.</text:span> </text:p>
        </text:list-item>
      </text:list>
      <text:p text:style-name="P16"><text:span text:style-name="T10">(ii) Sri </text:span><text:span text:style-name="T12">Pramod Kumar Goel, </text:span><text:span text:style-name="T10">Joint Registrar (Inspection), High Court of Judicature at <text:s/>      </text:span><text:span text:style-name="T11">Allahabad</text:span><text:span text:style-name="T10">.</text:span></text:p>
      <text:p text:style-name="P17">You shall hand over charge of your present post and shall proceed to take over charge of your new posting immediately.</text:p>
      <text:p text:style-name="P18">The handing and taking over charge certificates may kindly be sent to the Deputy Registrar (Services), High Court, Allahabad forthwith.</text:p>
      <text:p text:style-name="P18">Sri P.K.Goel shall also look after the work of litigation in addition.</text:p>
      <text:p text:style-name="P18"/>
      <text:list text:style-name="WW8Num14" text:continue-numbering="true">
        <text:list-item>
          <text:p text:style-name="P10">The Registrar, High Court, Lucknow Bench, Lucknow,(Information available on E-mail).</text:p>
        </text:list-item>
        <text:list-item>
          <text:p text:style-name="P10">The Publication Secretary, U.P. Judicial Services Association Office, A-1,River Bank <text:s/>Judges Colony, Lucknow.</text:p>
        </text:list-item>
        <text:list-item>
          <text:p text:style-name="P10">The Registrar (Confidential), High Court, Allahabad.</text:p>
        </text:list-item>
        <text:list-item>
          <text:p text:style-name="P11"><text:span text:style-name="T10">The Joint Registrar (Accounts), High Court, </text:span><text:span text:style-name="T11">Allahabad</text:span><text:span text:style-name="T10">.</text:span></text:p>
        </text:list-item>
        <text:list-item>
          <text:p text:style-name="P10">The Officer On Special Duty/Incharge Computer Centre, High Court, Allahabad.</text:p>
        </text:list-item>
        <text:list-item>
          <text:p text:style-name="P11"><text:span text:style-name="T10">The Assistant Registrar (Budget), High Court, </text:span><text:span text:style-name="T13">Allahabad</text:span><text:span text:style-name="T10">.</text:span></text:p>
        </text:list-item>
        <text:list-item>
          <text:p text:style-name="P11"><text:span text:style-name="T10">The Deputy Registrar (G), High Court, </text:span><text:span text:style-name="T13">Allahabad.</text:span></text:p>
        </text:list-item>
        <text:list-item>
          <text:p text:style-name="P10">The Section Officer (Admin.A-3 Section), High Court, Allahabad.</text:p>
        </text:list-item>
        <text:list-item>
          <text:p text:style-name="P10">The Section Officer (Admin.C Section), High Court, Allahabad.</text:p>
        </text:list-item>
        <text:list-item>
          <text:p text:style-name="P10">The Director, Printing &amp; Stationary, U.P. Allahabad for publication of the notification in the next issue of the Gazette.</text:p>
        </text:list-item>
        <text:list-item>
          <text:p text:style-name="P11"><text:span text:style-name="T10">P.S. to Hon’ble Judges, with the request to place this notification before the Hon’ble Judges sitting at </text:span><text:span text:style-name="T11">Allahabad</text:span><text:span text:style-name="T10"> &amp; </text:span><text:span text:style-name="T11">Lucknow</text:span><text:span text:style-name="T10"> for their Lordship’s kind perusal. (Information available on E-mail).</text:span></text:p>
        </text:list-item>
      </text:list>
      <text:p text:style-name="P19"><text:s text:c="8"/>BY ORDER OF THE COURT</text:p>
      <text:p text:style-name="P20"/>
      <text:p text:style-name="P20"><text:tab/><text:tab/><text:tab/><text:tab/><text:tab/><text:tab/><text:tab/><text:tab/><text:tab/><text:tab/>Sd/-</text:p>
      <text:p text:style-name="P21">(K.K.RANJAN)</text:p>
      <text:p text:style-name="P22"><text:s text:c="3"/><text:tab/><text:tab/><text:tab/><text:tab/><text:tab/><text:tab/> <text:s text:c="2"/><text:tab/> <text:s/>DEPUTY REGISTRAR (SERVICES)</text:p>
      <text:p text:style-name="Heading_20_4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4-29T15:33:00</meta:creation-date>
    <dc:creator>g-6</dc:creator>
    <dc:date>2006-04-29T15:58:00</dc:date>
    <meta:print-date>2006-04-29T11:55:00</meta:print-date>
    <dc:language>en-US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636" meta:character-count="4303"/>
  </office:meta>
</office:document-meta>
</file>