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3" style:family="table">
      <style:table-properties style:width="2.5042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625in"/>
    </style:style>
    <style:style style:name="Table103.C" style:family="table-column">
      <style:table-column-properties style:column-width="1.4292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5042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625in"/>
    </style:style>
    <style:style style:name="Table104.C" style:family="table-column">
      <style:table-column-properties style:column-width="1.4292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5042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625in"/>
    </style:style>
    <style:style style:name="Table105.C" style:family="table-column">
      <style:table-column-properties style:column-width="1.4292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042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625in"/>
    </style:style>
    <style:style style:name="Table106.C" style:family="table-column">
      <style:table-column-properties style:column-width="1.4292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042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625in"/>
    </style:style>
    <style:style style:name="Table107.C" style:family="table-column">
      <style:table-column-properties style:column-width="1.4292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042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625in"/>
    </style:style>
    <style:style style:name="Table108.C" style:family="table-column">
      <style:table-column-properties style:column-width="1.4292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042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625in"/>
    </style:style>
    <style:style style:name="Table109.C" style:family="table-column">
      <style:table-column-properties style:column-width="1.4292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042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625in"/>
    </style:style>
    <style:style style:name="Table110.C" style:family="table-column">
      <style:table-column-properties style:column-width="1.4292in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5042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625in"/>
    </style:style>
    <style:style style:name="Table118.C" style:family="table-column">
      <style:table-column-properties style:column-width="1.4292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5042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625in"/>
    </style:style>
    <style:style style:name="Table119.C" style:family="table-column">
      <style:table-column-properties style:column-width="1.4292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5.9479in" table:align="right" style:writing-mode="lr-tb"/>
    </style:style>
    <style:style style:name="Table120.A" style:family="table-column">
      <style:table-column-properties style:column-width="0.3125in"/>
    </style:style>
    <style:style style:name="Table120.B" style:family="table-column">
      <style:table-column-properties style:column-width="5.6354in"/>
    </style:style>
    <style:style style:name="Table120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Text_20_body">
      <style:text-properties style:font-name="Bitstream Charter" fo:font-size="18pt" style:font-size-asian="18pt"/>
    </style:style>
    <style:style style:name="P111" style:family="paragraph" style:parent-style-name="Text_20_body">
      <style:text-properties style:font-name="Times New Roman1" fo:font-size="18pt" style:font-size-asian="18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6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Text_20_body">
      <style:text-properties style:font-name="Bitstream Charter" fo:font-size="18pt" style:font-size-asian="18pt"/>
    </style:style>
    <style:style style:name="P1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7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7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8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8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8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8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8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8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8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8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9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9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92" style:family="paragraph" style:parent-style-name="Subtitle">
      <style:text-properties style:font-name="Bitstream Charter"/>
    </style:style>
    <style:style style:name="P193" style:family="paragraph" style:parent-style-name="Subtitle">
      <style:text-properties style:font-name="Bitstream Charter" fo:font-size="21pt" style:font-size-asian="21pt"/>
    </style:style>
    <style:style style:name="P19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0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0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0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1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1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1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1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1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1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1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1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1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1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2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2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2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2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2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2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3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3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3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3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4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4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36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37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3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37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3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37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Bitstream Charter"/>
    </style:style>
    <style:style style:name="T22" style:family="text">
      <style:text-properties style:font-name="Bitstream Charter" fo:font-weight="normal" style:font-weight-asian="normal" style:font-weight-complex="normal"/>
    </style:style>
    <style:style style:name="T23" style:family="text">
      <style:text-properties style:font-name="Bitstream Charter" fo:font-size="13pt" style:font-size-asian="13pt"/>
    </style:style>
    <style:style style:name="T24" style:family="text">
      <style:text-properties style:font-name="Bitstream Charter" fo:font-size="13pt" style:font-size-asian="13pt" style:font-size-complex="13pt"/>
    </style:style>
    <style:style style:name="T2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font-name="Bitstream Charter" fo:font-size="12pt" style:font-size-asian="12pt" style:font-size-complex="12pt"/>
    </style:style>
    <style:style style:name="T2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Bitstream Charter" fo:font-weight="bold" style:font-weight-asian="bold" style:font-weight-complex="bold"/>
    </style:style>
    <style:style style:name="T3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language="en" fo:country="US" fo:font-style="normal" style:text-underline-style="none" style:font-style-asian="normal" style:font-style-complex="normal"/>
    </style:style>
    <style:style style:name="T4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style:font-size-complex="13pt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weight="normal" style:font-weight-asian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0" style:family="text">
      <style:text-properties style:font-name="Times New Roman1"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0" style:family="text">
      <style:text-properties fo:font-size="20pt"/>
    </style:style>
    <style:style style:name="T61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HIGH COURT OF JUDICATURE AT ALLAHABAD</text:p>
      <text:p text:style-name="P6"/>
      <text:p text:style-name="P1">NOTIFICATION</text:p>
      <text:p text:style-name="P110"/>
      <text:h text:style-name="P171" text:outline-level="2">DATED: ALLAHABAD: APRIL 15, 2015</text:h>
      <text:p text:style-name="P34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23">No. <text:s text:c="5"/></text:p>
          </table:table-cell>
          <table:table-cell table:style-name="Table103.A1" office:value-type="string">
            <text:p text:style-name="P63">1073</text:p>
          </table:table-cell>
          <table:table-cell table:style-name="Table103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Sri </text:span><text:span text:style-name="T1">Amarjeet, </text:span><text:span text:style-name="T11">Additional Civil Judge, Senior Division/ Additional Chief Judicial Magistrate, Allahabad to be Additional Chief Judicial Magistrate, (Northern Railway), Allahabad.</text:span></text:p>
      <text:p text:style-name="P146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23">No. <text:s text:c="5"/></text:p>
          </table:table-cell>
          <table:table-cell table:style-name="Table104.A1" office:value-type="string">
            <text:p text:style-name="P63">1074</text:p>
          </table:table-cell>
          <table:table-cell table:style-name="Table104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825/JR(S)/2015 dated 10.04.2015, Sushri </text:span><text:span text:style-name="T1">Sweta Verma,</text:span><text:span text:style-name="T11"> Additional Civil Judge, Senior Division/ Additional Chief Judicial Magistrate, Agra to be Additional Civil Judge, Senior Division/ Additional Chief Judicial Magistrate, Allahabad.</text:span></text:p>
      <text:p text:style-name="P147"/>
      <text:p text:style-name="P147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23">No. <text:s text:c="5"/></text:p>
          </table:table-cell>
          <table:table-cell table:style-name="Table105.A1" office:value-type="string">
            <text:p text:style-name="P63">1075</text:p>
          </table:table-cell>
          <table:table-cell table:style-name="Table105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45/JR(S)/2015 dated 10.04.2015, Sri </text:span><text:span text:style-name="T1">Ram Dayal,</text:span><text:span text:style-name="T11"> Chief Judicial Magistrate, Banda to be Additional Chief Judicial Magistrate, (Central Railway), Banda.</text:span></text:p>
      <text:p text:style-name="P144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23">No. <text:s text:c="5"/></text:p>
          </table:table-cell>
          <table:table-cell table:style-name="Table106.A1" office:value-type="string">
            <text:p text:style-name="P63">1076</text:p>
          </table:table-cell>
          <table:table-cell table:style-name="Table106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73/JR(S)/2015 dated 10.04.2015, Sri </text:span><text:span text:style-name="T1">Mohd. Ahmad Khan,</text:span><text:span text:style-name="T11"> Additional Civil Judge, Senior Division/ Additional Chief Judicial Magistrate, Allahabad to be Additional Chief Judicial Magistrate, Banda.</text:span></text:p>
      <text:p text:style-name="P146"><text:span text:style-name="T11"/></text:p>
      <text:p text:style-name="P146"><text:span text:style-name="T11"><text:tab/></text:span><text:span text:style-name="T37">He is also appointed U/s 11(2) of the Code of Criminal Procedure 1973 (Act No. 2 of 1974) as Judicial Magistrate, First Class for trying cases relating to Economic Offences at </text:span><text:span text:style-name="T11"><text:s/>Banda.</text:span></text:p>
      <text:p text:style-name="P144"/>
      <text:p text:style-name="P144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23">No. <text:s text:c="5"/></text:p>
          </table:table-cell>
          <table:table-cell table:style-name="Table107.A1" office:value-type="string">
            <text:p text:style-name="P63">1077</text:p>
          </table:table-cell>
          <table:table-cell table:style-name="Table107.A1" office:value-type="string">
            <text:p text:style-name="P23">/JR(S)/2015</text:p>
          </table:table-cell>
        </table:table-row>
      </table:table>
      <text:p text:style-name="P166"/>
      <text:p text:style-name="P165"><text:span text:style-name="T11"><text:tab/>The Court's <text:s/>Notification No. 946/JR(S)/2015 dated 10.04.2015 regarding posting of Sri </text:span><text:span text:style-name="T1">Naresh Kumar, </text:span><text:span text:style-name="T11">Civil Judge, </text:span><text:span text:style-name="T35">Senior Division,</text:span><text:span text:style-name="T11"> Banda is hereby cancelled.</text:span></text:p>
      <text:p text:style-name="P32"/>
      <text:p text:style-name="P32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23">No. <text:s text:c="5"/></text:p>
          </table:table-cell>
          <table:table-cell table:style-name="Table108.A1" office:value-type="string">
            <text:p text:style-name="P63">1078</text:p>
          </table:table-cell>
          <table:table-cell table:style-name="Table108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834/JR(S)/2015 dated 10.04.2015, </text:span><text:span text:style-name="T1">Sri Vishnu Chandra Vaish,</text:span><text:span text:style-name="T11"> Civil Judge, Senior Division, Shahjahanpur to be Additional Chief Judicial Magistrate, Gorakhpur.</text:span></text:p>
      <text:p text:style-name="P144"/>
      <text:p text:style-name="P144"><text:tab/><text:span text:style-name="T40">He is also appointed U/s 11(2) of the Code of Criminal Procedure 1973 (Act No. 2 of 1974) as Judicial Magistrate, First Class for trying cases relating to Economic Offences at </text:span><text:s/>Gorakhpur.</text:p>
      <text:p text:style-name="P144"><text:soft-page-break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23">No. <text:s text:c="5"/></text:p>
          </table:table-cell>
          <table:table-cell table:style-name="Table109.A1" office:value-type="string">
            <text:p text:style-name="P63">1079</text:p>
          </table:table-cell>
          <table:table-cell table:style-name="Table109.A1" office:value-type="string">
            <text:p text:style-name="P23">/JR(S)/2015</text:p>
          </table:table-cell>
        </table:table-row>
      </table:table>
      <text:p text:style-name="P147"><text:span text:style-name="T11"/></text:p>
      <text:p text:style-name="P147"><text:span text:style-name="T11"><text:tab/>In partial modification of Court's Notification No. 942/JR(S)/2015 dated 10.04.2015, </text:span>Ravi Kant,<text:span text:style-name="T11"> Additional Chief Judicial Magistrate (Northern Eastern Railway), Lucknow to be Additional Chief Judicial Magistrate, (Northern Railway), Gorakhpur.</text:span></text:p>
      <text:p text:style-name="P147"><text:span text:style-name="T11"/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23">No. <text:s text:c="5"/></text:p>
          </table:table-cell>
          <table:table-cell table:style-name="Table110.A1" office:value-type="string">
            <text:p text:style-name="P63">1080</text:p>
          </table:table-cell>
          <table:table-cell table:style-name="Table110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10/JR(S)/2015 dated 10.04.2015, </text:span><text:span text:style-name="T1">Sri Alok Dwivedi,</text:span><text:span text:style-name="T11"> Civil Judge, Senior Division, Basti to be Additional Chief Judicial Magistrate, (Central Railway), Jhansi.</text:span></text:p>
      <text:p text:style-name="P144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23">No. <text:s text:c="5"/></text:p>
          </table:table-cell>
          <table:table-cell table:style-name="Table118.A1" office:value-type="string">
            <text:p text:style-name="P63">1081</text:p>
          </table:table-cell>
          <table:table-cell table:style-name="Table118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1"><text:tab/> Sri </text:span><text:span text:style-name="T1">Pawan Kumar Shukla, </text:span><text:span text:style-name="T11">Additional Civil Judge, Senior Division/ Additional Chief Judicial Magistrate, Varanasi to be Additional Chief Judicial Magistrate, (Northern Railway), Varanasi.</text:span></text:p>
      <text:p text:style-name="P14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23">No. <text:s text:c="5"/></text:p>
          </table:table-cell>
          <table:table-cell table:style-name="Table119.A1" office:value-type="string">
            <text:p text:style-name="P63">1082</text:p>
          </table:table-cell>
          <table:table-cell table:style-name="Table119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1"><text:tab/>In partial modification of Court's Notification No. 948/JR(S)/2015 dated 10.04.2015, </text:span><text:span text:style-name="T1">Sri Deepak Yadav,</text:span><text:span text:style-name="T11"> Additional Civil Judge, Senior Division/ Additional Chief Judicial Magistrate, Shahjahanpur to be Additional Civil Judge, Senior Division/ Additional Chief Judicial Magistrate, Varanasi.</text:span></text:p>
      <text:p text:style-name="P148"/>
      <text:p text:style-name="P146"><text:span text:style-name="T45"><text:tab/><text:tab/><text:tab/><text:tab/></text:span><text:span text:style-name="T50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1 /JR(S)/2015 Dated: Allahabad : April 15, 2015</text:p>
      <text:p text:style-name="P133"/>
      <text:p text:style-name="P164"><text:tab/>In continuation of Court's Endorsement No. <text:s/>198/JR(S)/2015 dated 10.04.2015, copy forwarded for information &amp; necessary action to:</text:p>
      <text:p text:style-name="P132"/>
      <table:table table:name="Table120" table:style-name="Table120">
        <table:table-column table:style-name="Table120.A"/>
        <table:table-column table:style-name="Table120.B"/>
        <table:table-row>
          <table:table-cell table:style-name="Table120.A1" office:value-type="string">
            <text:list xml:id="list1541659311" text:style-name="L1">
              <text:list-item text:start-value="1">
                <text:p text:style-name="P181"/>
              </text:list-item>
            </text:list>
          </table:table-cell>
          <table:table-cell table:style-name="Table120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20.A1" office:value-type="string">
            <text:list xml:id="list214733652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Pramukh Sachiv, Niyukti, U.P. Shasan, Lucknow.</text:p>
          </table:table-cell>
        </table:table-row>
        <table:table-row>
          <table:table-cell table:style-name="Table120.A1" office:value-type="string">
            <text:list xml:id="list828887127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20.A1" office:value-type="string">
            <text:list xml:id="list1841949951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0.A1" office:value-type="string">
            <text:list xml:id="list1457821515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20.A1" office:value-type="string">
            <text:list xml:id="list273181710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list xml:id="list1265043531" text:style-name="L104">
              <text:list-header>
                <text:p text:style-name="P249">The Senior Registrar (Judicial) (Budget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826136345" text:continue-list="list273181710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20.A1" office:value-type="string">
            <text:list xml:id="list1426023655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<text:span text:style-name="T56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120.A1" office:value-type="string">
            <text:list xml:id="list1471278151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120.A1" office:value-type="string">
            <text:list xml:id="list74978888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20.A1" office:value-type="string">
            <text:list xml:id="list1464139423" text:continue-numbering="true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list xml:id="list1494318897" text:style-name="L105">
              <text:list-header>
                <text:p text:style-name="P21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1224417285" text:continue-list="list1464139423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list xml:id="list529131190" text:continue-list="list1494318897" text:style-name="L105">
              <text:list-header>
                <text:p text:style-name="P234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20.A1" office:value-type="string">
            <text:list xml:id="list1594165426" text:continue-list="list1224417285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list xml:id="list770576963" text:style-name="L106">
              <text:list-header>
                <text:p text:style-name="P264">The Section Officer (Admin. A-3) Section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788561551" text:continue-list="list1594165426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list xml:id="list691441818" text:continue-list="list770576963" text:style-name="L106">
              <text:list-header>
                <text:p text:style-name="P28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20.A1" office:value-type="string">
            <text:list xml:id="list1773881229" text:continue-list="list788561551" text:style-name="L1">
              <text:list-item>
                <text:p text:style-name="P181"/>
              </text:list-item>
            </text:list>
          </table:table-cell>
          <table:table-cell table:style-name="Table120.A1" office:value-type="string">
            <text:list xml:id="list1355434881" text:style-name="L107">
              <text:list-header>
                <text:p text:style-name="P304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4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<text:s/>(RAJIV SHARMA)<text:tab/></text:p>
      <text:list xml:id="list1465851951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3"><text:span text:style-name="Strong_20_Emphasis"><text:span text:style-name="T1"><text:s text:c="10"/>JOINT REGISTRAR (JUDICIAL) (SERVICES) <text:s text:c="69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15T18:50:12</dc:date>
    <meta:print-date>2015-04-15T18:43:04</meta:print-date>
    <meta:editing-cycles>692</meta:editing-cycles>
    <meta:editing-duration>PT235H52M35S</meta:editing-duration>
    <meta:generator>OpenOffice.org/3.0$Linux OpenOffice.org_project/300m15$Build-9379</meta:generator>
    <meta:printed-by>ahc</meta:printed-by>
    <meta:document-statistic meta:table-count="11" meta:image-count="0" meta:object-count="0" meta:page-count="3" meta:paragraph-count="71" meta:word-count="638" meta:character-count="4979"/>
    <meta:user-defined meta:name="Info 1"/>
    <meta:user-defined meta:name="Info 2"/>
    <meta:user-defined meta:name="Info 3"/>
    <meta:user-defined meta:name="Info 4"/>
  </office:meta>
</office:document-meta>
</file>