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1" style:family="table">
      <style:table-properties style:width="2.5042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625in"/>
    </style:style>
    <style:style style:name="Table121.C" style:family="table-column">
      <style:table-column-properties style:column-width="1.4292in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5042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625in"/>
    </style:style>
    <style:style style:name="Table122.C" style:family="table-column">
      <style:table-column-properties style:column-width="1.4292in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5.9479in" table:align="right" style:writing-mode="lr-tb"/>
    </style:style>
    <style:style style:name="Table131.A" style:family="table-column">
      <style:table-column-properties style:column-width="0.3125in"/>
    </style:style>
    <style:style style:name="Table131.B" style:family="table-column">
      <style:table-column-properties style:column-width="5.6354in"/>
    </style:style>
    <style:style style:name="Table131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text-properties style:font-name="Times New Roman1"/>
    </style:style>
    <style:style style:name="P9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ubtitle">
      <style:text-properties style:font-name="Times New Roman1" fo:font-size="21pt" style:font-size-asian="2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Bitstream Charter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1" style:family="paragraph" style:parent-style-name="Standard"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0" style:family="paragraph" style:parent-style-name="Text_20_body">
      <style:text-properties style:font-name="Bitstream Charter" fo:font-size="18pt" style:font-size-asian="18pt"/>
    </style:style>
    <style:style style:name="P111" style:family="paragraph" style:parent-style-name="Text_20_body">
      <style:text-properties style:font-name="Times New Roman1" fo:font-size="18pt" style:font-size-asian="18pt"/>
    </style:style>
    <style:style style:name="P11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5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4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6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6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7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7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7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7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7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7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7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8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8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8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8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8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8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8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8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9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9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9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9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0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0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0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0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0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0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0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0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3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3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3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3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3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3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3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  <style:text-properties style:font-name="Bitstream Charter" fo:font-size="20pt" style:font-size-asian="20pt"/>
    </style:style>
    <style:style style:name="P340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4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4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4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4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4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5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5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Bitstream Charter"/>
    </style:style>
    <style:style style:name="T20" style:family="text">
      <style:text-properties style:font-name="Bitstream Charter" fo:font-weight="normal" style:font-weight-asian="normal" style:font-weight-complex="normal"/>
    </style:style>
    <style:style style:name="T21" style:family="text">
      <style:text-properties style:font-name="Bitstream Charter" fo:font-size="13pt" style:font-size-asian="13pt"/>
    </style:style>
    <style:style style:name="T22" style:family="text">
      <style:text-properties style:font-name="Bitstream Charter" fo:font-size="13pt" style:font-size-asian="13pt" style:font-size-complex="13pt"/>
    </style:style>
    <style:style style:name="T2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Bitstream Charter" fo:font-size="12pt" style:font-size-asian="12pt" style:font-size-complex="12pt"/>
    </style:style>
    <style:style style:name="T2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Bitstream Charter" fo:font-weight="bold" style:font-weight-asian="bold" style:font-weight-complex="bold"/>
    </style:style>
    <style:style style:name="T3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style:font-size-complex="13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="Times New Roman1" fo:font-weight="bold" style:font-weight-asian="bold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5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9">HIGH COURT OF JUDICATURE AT ALLAHABAD</text:p>
      <text:p text:style-name="P6"/>
      <text:p text:style-name="P1">NOTIFICATION</text:p>
      <text:p text:style-name="P110"/>
      <text:h text:style-name="P347" text:outline-level="2">DATED: ALLAHABAD: APRIL 15, 2015</text:h>
      <text:p text:style-name="P147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23">No. <text:s text:c="5"/></text:p>
          </table:table-cell>
          <table:table-cell table:style-name="Table121.A1" office:value-type="string">
            <text:p text:style-name="P63">1083</text:p>
          </table:table-cell>
          <table:table-cell table:style-name="Table121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1"><text:tab/>Sri </text:span><text:span text:style-name="T1">Suresh Kumar Sharma, </text:span><text:span text:style-name="T11">Additional Civil Judge, Senior Division/ Additional Chief Judicial Magistrate, Mathura to be Additional Chief Judicial Magistrate,</text:span> (Railway), Mathura.</text:p>
      <text:p text:style-name="P147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23">No. <text:s text:c="5"/></text:p>
          </table:table-cell>
          <table:table-cell table:style-name="Table122.A1" office:value-type="string">
            <text:p text:style-name="P63">1084</text:p>
          </table:table-cell>
          <table:table-cell table:style-name="Table122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draw:frame text:anchor-type="paragraph" draw:z-index="0" draw:style-name="gr1" svg:width="0.2921in" svg:height="0.4587in" svg:x="-0.7555in" svg:y="0.1925in"><draw:text-box><text:p/></draw:text-box></draw:frame><text:span text:style-name="T11"><text:tab/>In partial modification of Court's Notification No. 841/JR(S)/2015 dated 10.04.2015, Sri </text:span><text:span text:style-name="T1">Sunil Singh,</text:span><text:span text:style-name="T11"> Additional Civil Judge, Senior Division/ Additional Chief Judicial Magistrate, Barabanki to be Additional Civil Judge, Senior Division/ Additional Chief Judicial Magistrate, Mathura.</text:span></text:p>
      <text:p text:style-name="P149"/>
      <text:p text:style-name="P146"><text:span text:style-name="T43"><text:tab/><text:tab/><text:tab/><text:tab/></text:span><text:span text:style-name="T48"><text:tab/><text:tab/><text:tab/> <text:s text:c="13"/></text:span><text:span text:style-name="T1">BY ORDER OF THE COURT.</text:span></text:p>
      <text:p text:style-name="P147"/>
      <text:p text:style-name="P147"/>
      <text:p text:style-name="P147"><text:tab/><text:tab/><text:tab/><text:tab/><text:tab/><text:tab/><text:tab/><text:tab/><text:tab/> <text:s text:c="8"/>Sd/-</text:p>
      <text:p text:style-name="P147"><text:s/><text:tab/> <text:s text:c="12"/><text:tab/> <text:s/><text:tab/><text:tab/><text:tab/> <text:s text:c="13"/>(RAM KRISHNA UPADHYAY)<text:tab/><text:tab/><text:tab/><text:tab/><text:tab/> <text:s text:c="32"/>I/c REGISTRAR GENERAL</text:p>
      <text:p text:style-name="P131"/>
      <text:p text:style-name="P133">No. 202 /JR(S)/2015 Dated: Allahabad : April 15, 2015</text:p>
      <text:p text:style-name="P133"/>
      <text:p text:style-name="P165"><text:tab/>In continuation of Court's Endorsement No. <text:s/>198/JR(S)/2015 dated 10.04.2015, copy forwarded for information &amp; necessary action to:</text:p>
      <text:p text:style-name="P332"/>
      <table:table table:name="Table131" table:style-name="Table131">
        <table:table-column table:style-name="Table131.A"/>
        <table:table-column table:style-name="Table131.B"/>
        <table:table-row>
          <table:table-cell table:style-name="Table131.A1" office:value-type="string">
            <text:list xml:id="list395190611" text:style-name="L1">
              <text:list-item text:start-value="1">
                <text:p text:style-name="P340"/>
              </text:list-item>
            </text:list>
          </table:table-cell>
          <table:table-cell table:style-name="Table131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31.A1" office:value-type="string">
            <text:list xml:id="list918294444" text:continue-numbering="true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p text:style-name="P81">Pramukh Sachiv, Niyukti, U.P. Shasan, Lucknow.</text:p>
          </table:table-cell>
        </table:table-row>
        <table:table-row>
          <table:table-cell table:style-name="Table131.A1" office:value-type="string">
            <text:list xml:id="list619250884" text:continue-numbering="true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31.A1" office:value-type="string">
            <text:list xml:id="list1643178062" text:continue-numbering="true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31.A1" office:value-type="string">
            <text:list xml:id="list1826456694" text:continue-numbering="true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31.A1" office:value-type="string">
            <text:list xml:id="list982615671" text:continue-numbering="true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list xml:id="list2105945912" text:style-name="L109">
              <text:list-header>
                <text:p text:style-name="P216">The Senior Registrar (Judicial) (Budget), High Court, Allahabad.</text:p>
              </text:list-header>
            </text:list>
          </table:table-cell>
        </table:table-row>
        <table:table-row>
          <table:table-cell table:style-name="Table131.A1" office:value-type="string">
            <text:list xml:id="list104912190" text:continue-list="list982615671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31.A1" office:value-type="string">
            <text:list xml:id="list525226901" text:continue-numbering="true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p text:style-name="P81"><text:span text:style-name="T54">All the District &amp; Sessions Judges Subordinate to the High Court of Judicature at Allahabad </text:span>(Information available on E-mail).</text:p>
          </table:table-cell>
        </table:table-row>
        <table:table-row>
          <table:table-cell table:style-name="Table131.A1" office:value-type="string">
            <text:list xml:id="list1632552616" text:continue-numbering="true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131.A1" office:value-type="string">
            <text:list xml:id="list258656222" text:continue-numbering="true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131.A1" office:value-type="string">
            <text:list xml:id="list829325082" text:continue-numbering="true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list xml:id="list1121891471" text:style-name="L110">
              <text:list-header>
                <text:p text:style-name="P18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31.A1" office:value-type="string">
            <text:list xml:id="list1847989832" text:continue-list="list829325082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list xml:id="list895162950" text:continue-list="list1121891471" text:style-name="L110">
              <text:list-header>
                <text:p text:style-name="P201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31.A1" office:value-type="string">
            <text:list xml:id="list1362604377" text:continue-list="list1847989832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list xml:id="list1743177041" text:style-name="L111">
              <text:list-header>
                <text:p text:style-name="P231">The Section Officer (Admin. A-3) Section, High Court, Allahabad.</text:p>
              </text:list-header>
            </text:list>
          </table:table-cell>
        </table:table-row>
        <text:soft-page-break/>
        <table:table-row>
          <table:table-cell table:style-name="Table131.A1" office:value-type="string">
            <text:list xml:id="list1637708788" text:continue-list="list1362604377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list xml:id="list1157503442" text:continue-list="list1743177041" text:style-name="L111">
              <text:list-header>
                <text:p text:style-name="P24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31.A1" office:value-type="string">
            <text:list xml:id="list1745608460" text:continue-list="list1637708788" text:style-name="L1">
              <text:list-item>
                <text:p text:style-name="P340"/>
              </text:list-item>
            </text:list>
          </table:table-cell>
          <table:table-cell table:style-name="Table131.A1" office:value-type="string">
            <text:list xml:id="list548282794" text:style-name="L112">
              <text:list-header>
                <text:p text:style-name="P269">P.Ss. to Hon’ble Judges, High Court, Allahabad with the request to place this notification before the Hon’ble Judges sitting at Allahabad &amp; Lucknow for their Lordships kind perusal. (Information available on E­mail).</text:p>
              </text:list-header>
            </text:list>
          </table:table-cell>
        </table:table-row>
      </table:table>
      <text:p text:style-name="P139"><text:s text:c="5"/></text:p>
      <text:p text:style-name="P128"><text:s text:c="14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<text:s/>Sd/-</text:p>
      <text:p text:style-name="P82"><text:tab/><text:tab/><text:tab/><text:tab/><text:tab/><text:tab/><text:tab/><text:tab/> <text:s/>(RAJIV SHARMA)<text:tab/></text:p>
      <text:list xml:id="list690123060" text:style-name="L1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9"><text:span text:style-name="Strong_20_Emphasis"><text:span text:style-name="T1"><text:s text:c="10"/>JOINT REGISTRAR (JUDICIAL) (SERVICES) <text:s text:c="68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4-15T18:57:06</dc:date>
    <meta:print-date>2015-04-15T18:43:04</meta:print-date>
    <meta:editing-cycles>693</meta:editing-cycles>
    <meta:editing-duration>PT235H52M35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39" meta:word-count="333" meta:character-count="2668"/>
    <meta:user-defined meta:name="Info 1"/>
    <meta:user-defined meta:name="Info 2"/>
    <meta:user-defined meta:name="Info 3"/>
    <meta:user-defined meta:name="Info 4"/>
  </office:meta>
</office:document-meta>
</file>