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7" style:family="table">
      <style:table-properties style:width="2.5042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625in"/>
    </style:style>
    <style:style style:name="Table127.C" style:family="table-column">
      <style:table-column-properties style:column-width="1.4292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5042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625in"/>
    </style:style>
    <style:style style:name="Table128.C" style:family="table-column">
      <style:table-column-properties style:column-width="1.4292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5042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625in"/>
    </style:style>
    <style:style style:name="Table132.C" style:family="table-column">
      <style:table-column-properties style:column-width="1.4292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5.9479in" table:align="right" style:writing-mode="lr-tb"/>
    </style:style>
    <style:style style:name="Table130.A" style:family="table-column">
      <style:table-column-properties style:column-width="0.3125in"/>
    </style:style>
    <style:style style:name="Table130.B" style:family="table-column">
      <style:table-column-properties style:column-width="5.6354in"/>
    </style:style>
    <style:style style:name="Table130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1" style:family="paragraph" style:parent-style-name="Text_20_body">
      <style:text-properties style:font-name="Bitstream Charter" fo:font-size="18pt" style:font-size-asian="18pt"/>
    </style:style>
    <style:style style:name="P112" style:family="paragraph" style:parent-style-name="Text_20_body">
      <style:text-properties style:font-name="Times New Roman1" fo:font-size="18pt" style:font-size-asian="18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6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8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9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9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9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9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9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9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9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9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0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20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size-asian="13pt" style:font-weight-asian="normal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Bitstream Charter"/>
    </style:style>
    <style:style style:name="T24" style:family="text">
      <style:text-properties style:font-name="Bitstream Charter" fo:font-weight="normal" style:font-weight-asian="normal" style:font-weight-complex="normal"/>
    </style:style>
    <style:style style:name="T25" style:family="text">
      <style:text-properties style:font-name="Bitstream Charter" fo:font-size="13pt" style:font-size-asian="13pt"/>
    </style:style>
    <style:style style:name="T26" style:family="text">
      <style:text-properties style:font-name="Bitstream Charter" fo:font-size="13pt" style:font-size-asian="13pt" style:font-size-complex="13pt"/>
    </style:style>
    <style:style style:name="T2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Bitstream Charter" fo:font-size="12pt" style:font-size-asian="12pt" style:font-size-complex="12pt"/>
    </style:style>
    <style:style style:name="T3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Bitstream Charter" fo:font-weight="bold" style:font-weight-asian="bold" style:font-weight-complex="bold"/>
    </style:style>
    <style:style style:name="T3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language="en" fo:country="US" fo:font-style="normal" style:text-underline-style="none" style:font-style-asian="normal" style:font-style-complex="normal"/>
    </style:style>
    <style:style style:name="T4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style:font-size-complex="13pt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Times New Roman1" fo:font-weight="bold" style:font-weight-asian="bold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9" style:family="text">
      <style:text-properties style:text-underline-style="none" style:language-asian="ar" style:country-asian="SA"/>
    </style:style>
    <style:style style:name="T60" style:family="text">
      <style:text-properties fo:background-color="#ffffff"/>
    </style:style>
    <style:style style:name="T6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4" style:family="text">
      <style:text-properties fo:font-size="20pt"/>
    </style:style>
    <style:style style:name="T65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HIGH COURT OF JUDICATURE AT ALLAHABAD</text:p>
      <text:p text:style-name="P6"/>
      <text:p text:style-name="P1">NOTIFICATION</text:p>
      <text:p text:style-name="P111"/>
      <text:h text:style-name="P179" text:outline-level="2">DATED: ALLAHABAD: APRIL 22, 2015</text:h>
      <text:p text:style-name="P145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23">No. <text:s text:c="5"/></text:p>
          </table:table-cell>
          <table:table-cell table:style-name="Table127.A1" office:value-type="string">
            <text:p text:style-name="P63">1114</text:p>
          </table:table-cell>
          <table:table-cell table:style-name="Table127.A1" office:value-type="string">
            <text:p text:style-name="P23">/JR(S)/2015</text:p>
          </table:table-cell>
        </table:table-row>
      </table:table>
      <text:p text:style-name="P145"/>
      <text:p text:style-name="P147"><text:span text:style-name="T15"><text:tab/>Sri </text:span><text:span text:style-name="T1">Raj Mani, </text:span><text:span text:style-name="T15">Civil Judge, </text:span><text:span text:style-name="T37">Senior Division,</text:span><text:span text:style-name="T15"> Kaushambi to be Additional Chief Judicial Magistrate,</text:span> Ballia.</text:p>
      <text:p text:style-name="P145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23">No. <text:s text:c="5"/></text:p>
          </table:table-cell>
          <table:table-cell table:style-name="Table128.A1" office:value-type="string">
            <text:p text:style-name="P63">1115</text:p>
          </table:table-cell>
          <table:table-cell table:style-name="Table128.A1" office:value-type="string">
            <text:p text:style-name="P23">/JR(S)/2015</text:p>
          </table:table-cell>
        </table:table-row>
      </table:table>
      <text:p text:style-name="P145"/>
      <text:list xml:id="list340550524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7"><text:span text:style-name="Strong_20_Emphasis"><text:span text:style-name="T13"><text:s/></text:span></text:span><text:span text:style-name="Strong_20_Emphasis"><text:span text:style-name="T9"><text:tab/>Sri </text:span></text:span><text:span text:style-name="Strong_20_Emphasis"><text:span text:style-name="T13">Niranjan Kumar, </text:span></text:span><text:span text:style-name="T7">Additional Chief Judicial Magistrate</text:span><text:span text:style-name="Strong_20_Emphasis"><text:span text:style-name="T9">, Pilibhit to be Civil Judge, </text:span></text:span><text:span text:style-name="Strong_20_Emphasis"><text:span text:style-name="T10">Senior Division,</text:span></text:span><text:span text:style-name="Strong_20_Emphasis"><text:span text:style-name="T9"> Shrawasti at Bhinga vice Sri Surendra Kumar Paswan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Strong_20_Emphasis"><text:span text:style-name="T9"/></text:span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23">No. <text:s text:c="5"/></text:p>
          </table:table-cell>
          <table:table-cell table:style-name="Table132.A1" office:value-type="string">
            <text:p text:style-name="P63">1116</text:p>
          </table:table-cell>
          <table:table-cell table:style-name="Table132.A1" office:value-type="string">
            <text:p text:style-name="P23">/JR(S)/2015</text:p>
          </table:table-cell>
        </table:table-row>
      </table:table>
      <text:p text:style-name="P175"><text:span text:style-name="Strong_20_Emphasis"><text:span text:style-name="T9"/></text:span></text:p>
      <text:p text:style-name="P175"><text:span text:style-name="Strong_20_Emphasis"><text:span text:style-name="T9">Sri </text:span></text:span><text:span text:style-name="Strong_20_Emphasis"><text:span text:style-name="T13">Surendra Kumar Paswan, </text:span></text:span><text:span text:style-name="Strong_20_Emphasis"><text:span text:style-name="T9">Civil Judge, </text:span></text:span><text:span text:style-name="Strong_20_Emphasis"><text:span text:style-name="T10">Senior Division,</text:span></text:span><text:span text:style-name="Strong_20_Emphasis"><text:span text:style-name="T9"> Shrawasti at Bhinga to be Additional Chief Judicial Magistrate, Pilibhit.</text:span></text:span></text:p>
      <text:p text:style-name="P175"><text:span text:style-name="Strong_20_Emphasis"><text:span text:style-name="T9"/></text:span></text:p>
      <text:p text:style-name="P148"><text:span text:style-name="T46"><text:tab/><text:tab/><text:tab/><text:tab/></text:span><text:span text:style-name="T46"><text:tab/><text:tab/><text:tab/> <text:s text:c="13"/></text:span>BY ORDER OF THE COURT.</text:p>
      <text:p text:style-name="P148"/>
      <text:p text:style-name="P148"/>
      <text:p text:style-name="P148"><text:tab/><text:tab/><text:tab/><text:tab/><text:tab/><text:tab/><text:tab/><text:tab/><text:tab/> <text:s text:c="8"/>Sd/-</text:p>
      <text:p text:style-name="P148"><text:s/><text:tab/> <text:s text:c="12"/><text:tab/> <text:s/><text:tab/><text:tab/><text:tab/> <text:s text:c="13"/><text:tab/><text:tab/> <text:s text:c="2"/>(S.K. SINGH-I)<text:tab/><text:tab/><text:tab/><text:tab/><text:tab/> <text:s text:c="44"/>REGISTRAR GENERAL</text:p>
      <text:p text:style-name="P132"/>
      <text:p text:style-name="P134">No. 210 /JR(S)/2015 Dated: Allahabad : April 22, 2015</text:p>
      <text:p text:style-name="P134"/>
      <text:p text:style-name="P170"><text:tab/>C<text:span text:style-name="T22">opy forwarded for information &amp; necessary action to:</text:span></text:p>
      <text:p text:style-name="P171"/>
      <table:table table:name="Table130" table:style-name="Table130">
        <table:table-column table:style-name="Table130.A"/>
        <table:table-column table:style-name="Table130.B"/>
        <table:table-row>
          <table:table-cell table:style-name="Table130.A1" office:value-type="string">
            <text:list xml:id="list554985817" text:style-name="L124">
              <text:list-item text:start-value="1">
                <text:p text:style-name="P190"/>
              </text:list-item>
            </text:list>
          </table:table-cell>
          <table:table-cell table:style-name="Table130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30.A1" office:value-type="string">
            <text:list xml:id="list745864641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Pramukh Sachiv, Niyukti, U.P. Shasan, Lucknow.</text:p>
          </table:table-cell>
        </table:table-row>
        <table:table-row>
          <table:table-cell table:style-name="Table130.A1" office:value-type="string">
            <text:list xml:id="list1278974401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30.A1" office:value-type="string">
            <text:list xml:id="list1651283959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0.A1" office:value-type="string">
            <text:list xml:id="list1985180502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30.A1" office:value-type="string">
            <text:list xml:id="list140471960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list xml:id="list1069729162" text:style-name="L125">
              <text:list-header>
                <text:p text:style-name="P260">The Senior Registrar (Judicial) (Budget)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2052380397" text:continue-list="list140471960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30.A1" office:value-type="string">
            <text:list xml:id="list1635775120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<text:span text:style-name="T58">The District &amp; Sessions Judges, Ballia, Pilibhit and Shrawasti at Bhinga </text:span>(Information available on E-mail).</text:p>
            <text:p text:style-name="P81"/>
            <text:p text:style-name="P116">The officers mentioned above shall handover charge of their <text:s/>present post and shall proceed to take over charge of their new postings immediately.</text:p>
            <text:p text:style-name="P116"/>
            <text:p text:style-name="P390"><text:soft-page-break/>-2-</text:p>
            <text:p text:style-name="P118">The Certificates of handing and taking over charge may please sent to the Section Officer (Services), High Court, Allahabad forthwith.</text:p>
            <text:p text:style-name="P118"/>
            <text:p text:style-name="P117">The officers shall also <text:s/>mention <text:s/>therein personal ID no. allotted by the Court on the charge certificates.</text:p>
          </table:table-cell>
        </table:table-row>
        <table:table-row>
          <table:table-cell table:style-name="Table130.A1" office:value-type="string">
            <text:list xml:id="list1038796766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30.A1" office:value-type="string">
            <text:list xml:id="list1348428486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30.A1" office:value-type="string">
            <text:list xml:id="list1649705625" text:continue-numbering="true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list xml:id="list2125272601" text:style-name="L126">
              <text:list-header>
                <text:p text:style-name="P22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1697213796" text:continue-list="list1649705625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list xml:id="list1623082680" text:continue-list="list2125272601" text:style-name="L126">
              <text:list-header>
                <text:p text:style-name="P242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30.A1" office:value-type="string">
            <text:list xml:id="list2031026640" text:continue-list="list1697213796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list xml:id="list1221049255" text:style-name="L127">
              <text:list-header>
                <text:p text:style-name="P278">The Section Officer (Admin. A-3) Section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1749090880" text:continue-list="list2031026640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list xml:id="list436240332" text:continue-list="list1221049255" text:style-name="L127">
              <text:list-header>
                <text:p text:style-name="P29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0.A1" office:value-type="string">
            <text:list xml:id="list125801860" text:continue-list="list1749090880" text:style-name="L124">
              <text:list-item>
                <text:p text:style-name="P190"/>
              </text:list-item>
            </text:list>
          </table:table-cell>
          <table:table-cell table:style-name="Table130.A1" office:value-type="string">
            <text:p text:style-name="P84">P.S. to Hon’ble Administrative Judges, <text:span text:style-name="T59">Ballia, Pilibhit and Shrawasti at Bhinga </text:span>with the request to place this notification before the Hon’ble Judges their Lordships kind perusal. (Information available on E­mail).</text:p>
          </table:table-cell>
        </table:table-row>
      </table:table>
      <text:p text:style-name="P140"><text:s text:c="5"/></text:p>
      <text:p text:style-name="P129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/>(RAJIV SHARMA)<text:tab/></text:p>
      <text:list xml:id="list232459937" text:style-name="L1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4"><text:span text:style-name="Strong_20_Emphasis"><text:span text:style-name="T1"><text:s text:c="10"/>JOINT REGISTRAR (JUDICIAL) (SERVICES) <text:s text:c="65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22T17:40:34</dc:date>
    <meta:print-date>2015-04-22T17:10:56</meta:print-date>
    <meta:editing-cycles>715</meta:editing-cycles>
    <meta:editing-duration>PT243H12M13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5" meta:word-count="379" meta:character-count="2913"/>
    <meta:user-defined meta:name="Info 1"/>
    <meta:user-defined meta:name="Info 2"/>
    <meta:user-defined meta:name="Info 3"/>
    <meta:user-defined meta:name="Info 4"/>
  </office:meta>
</office:document-meta>
</file>