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27" style:family="table">
      <style:table-properties style:width="3.8in" fo:margin-left="-0.0833in" fo:margin-right="2.7417in" table:align="margins" style:writing-mode="lr-tb"/>
    </style:style>
    <style:style style:name="Table427.A" style:family="table-column">
      <style:table-column-properties style:column-width="0.5625in" style:rel-column-width="9700*"/>
    </style:style>
    <style:style style:name="Table427.B" style:family="table-column">
      <style:table-column-properties style:column-width="0.9167in" style:rel-column-width="15808*"/>
    </style:style>
    <style:style style:name="Table427.C" style:family="table-column">
      <style:table-column-properties style:column-width="2.3208in" style:rel-column-width="40027*"/>
    </style:style>
    <style:style style:name="Table427.1" style:family="table-row">
      <style:table-row-properties style:min-row-height="0.0097in" style:keep-together="true" fo:keep-together="auto"/>
    </style:style>
    <style:style style:name="Table427.A1" style:family="table-cell">
      <style:table-cell-properties style:vertical-align="top" fo:padding="0.075in" fo:border="none" style:writing-mode="lr-tb"/>
    </style:style>
    <style:style style:name="Table428" style:family="table">
      <style:table-properties style:width="3.8in" fo:margin-left="-0.0833in" fo:margin-right="2.7417in" table:align="margins" style:writing-mode="lr-tb"/>
    </style:style>
    <style:style style:name="Table428.A" style:family="table-column">
      <style:table-column-properties style:column-width="0.5625in" style:rel-column-width="9700*"/>
    </style:style>
    <style:style style:name="Table428.B" style:family="table-column">
      <style:table-column-properties style:column-width="0.9167in" style:rel-column-width="15808*"/>
    </style:style>
    <style:style style:name="Table428.C" style:family="table-column">
      <style:table-column-properties style:column-width="2.3208in" style:rel-column-width="40027*"/>
    </style:style>
    <style:style style:name="Table428.1" style:family="table-row">
      <style:table-row-properties style:keep-together="true" fo:keep-together="auto"/>
    </style:style>
    <style:style style:name="Table428.A1" style:family="table-cell">
      <style:table-cell-properties style:vertical-align="top" fo:padding="0.075in" fo:border="none" style:writing-mode="lr-tb"/>
    </style:style>
    <style:style style:name="Table434" style:family="table">
      <style:table-properties style:width="6.0333in" fo:margin-left="0.4688in" fo:margin-right="-0.0438in" table:align="margins" style:writing-mode="lr-tb"/>
    </style:style>
    <style:style style:name="Table434.A" style:family="table-column">
      <style:table-column-properties style:column-width="0.3542in" style:rel-column-width="3847*"/>
    </style:style>
    <style:style style:name="Table434.B" style:family="table-column">
      <style:table-column-properties style:column-width="5.6792in" style:rel-column-width="61688*"/>
    </style:style>
    <style:style style:name="Table434.1" style:family="table-row">
      <style:table-row-properties style:keep-together="true" fo:keep-together="auto"/>
    </style:style>
    <style:style style:name="Table434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5" style:family="paragraph" style:parent-style-name="Standard"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89" style:family="paragraph" style:parent-style-name="Standard">
      <style:text-properties fo:color="#000000" style:font-name="Bitstream Charter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</style:style>
    <style:style style:name="P9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3" style:family="paragraph" style:parent-style-name="Text_20_body">
      <style:text-properties style:font-name="Bitstream Charter" fo:font-size="18pt" style:font-size-asian="18pt"/>
    </style:style>
    <style:style style:name="P184" style:family="paragraph" style:parent-style-name="Text_20_body">
      <style:text-properties style:font-name="Times New Roman1" fo:font-size="18pt" style:font-size-asian="18pt"/>
    </style:style>
    <style:style style:name="P185" style:family="paragraph" style:parent-style-name="Text_20_body">
      <style:paragraph-properties fo:line-height="100%"/>
      <style:text-properties fo:color="#000000" style:font-name="Bitstream Charter"/>
    </style:style>
    <style:style style:name="P186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7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0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7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8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0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5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06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0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3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3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4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59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7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7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8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0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91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92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93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94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95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96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97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98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99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0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01" style:family="paragraph" style:parent-style-name="Table_20_Contents" style:list-style-name="WW8Num5">
      <style:paragraph-properties style:snap-to-layout-grid="false"/>
    </style:style>
    <style:style style:name="P40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0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1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1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1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1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1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3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1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7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4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4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48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4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8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1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3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4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3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9" style:family="text">
      <style:text-properties fo:language="en" fo:country="US" fo:font-style="normal" style:text-underline-style="none" style:font-style-asian="normal" style:font-style-complex="normal"/>
    </style:style>
    <style:style style:name="T9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5" style:family="text">
      <style:text-properties fo:language="en" fo:country="US" fo:font-weight="normal" style:font-weight-asian="normal" style:font-weight-complex="normal"/>
    </style:style>
    <style:style style:name="T9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7" style:family="text">
      <style:text-properties style:font-size-complex="13pt"/>
    </style:style>
    <style:style style:name="T98" style:family="text">
      <style:text-properties style:font-name="Times New Roman1"/>
    </style:style>
    <style:style style:name="T99" style:family="text">
      <style:text-properties style:font-name="Times New Roman1" fo:font-weight="normal" style:font-weight-asian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6" style:family="text">
      <style:text-properties style:font-name="Times New Roman1" fo:font-weight="bold" style:font-weight-asian="bold" style:font-weight-complex="bold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fo:font-weight="bold" style:font-weight-asian="bold" style:font-weight-complex="bold"/>
    </style:style>
    <style:style style:name="T11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style:text-underline-style="none" fo:font-weight="bold" style:font-weight-asian="bold" style:font-weight-complex="bold"/>
    </style:style>
    <style:style style:name="T112" style:family="text">
      <style:text-properties style:text-underline-style="none" fo:font-weight="bold" style:language-asian="ar" style:country-asian="SA" style:font-weight-asian="bold" style:font-weight-complex="bold"/>
    </style:style>
    <style:style style:name="T11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4" style:family="text">
      <style:text-properties style:text-underline-style="none" style:language-asian="ar" style:country-asian="SA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name-asian="CharterBT-Roman" style:font-name-complex="CharterBT-Roman"/>
    </style:style>
    <style:style style:name="T11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/>
    </style:style>
    <style:style style:name="T124" style:family="text">
      <style:text-properties fo:color="#000000" style:font-name="Bitstream Charter"/>
    </style:style>
    <style:style style:name="T125" style:family="text">
      <style:text-properties fo:color="#000000" style:font-name="Bitstream Charter" fo:font-weight="bold" style:font-weight-asian="bold" style:font-weight-complex="bold"/>
    </style:style>
    <style:style style:name="T12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background-color="#ffffff"/>
    </style:style>
    <style:style style:name="T128" style:family="text">
      <style:text-properties fo:color="#000000" style:font-name="Bitstream Charter" style:font-name-asian="CharterBT-Roman" style:font-name-complex="CharterBT-Roman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3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4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7" style:family="text">
      <style:text-properties fo:color="#000000" style:font-name="Bitstream Charter" fo:font-size="13pt" fo:background-color="#ffffff" style:font-size-asian="13pt" style:font-size-complex="13pt"/>
    </style:style>
    <style:style style:name="T13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1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font-size="20pt" style:text-underline-style="none" style:font-size-asian="20pt" style:font-size-complex="20pt"/>
    </style:style>
    <style:style style:name="T14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8" style:family="text">
      <style:text-properties fo:color="#000000" fo:background-color="#ffffff"/>
    </style:style>
    <style:style style:name="T149" style:family="text">
      <style:text-properties fo:color="#000000" fo:background-color="#ffffff" style:font-size-asian="13pt" style:font-size-complex="13pt"/>
    </style:style>
    <style:style style:name="T150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0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6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6" style:family="text">
      <style:text-properties style:font-name-asian="CharterBT-Roman" style:font-name-complex="CharterBT-Roman"/>
    </style:style>
    <style:style style:name="T167" style:family="text">
      <style:text-properties style:font-size-asian="13pt" style:font-size-complex="13pt"/>
    </style:style>
    <style:style style:name="T168" style:family="text">
      <style:text-properties fo:language="en" fo:country="GB"/>
    </style:style>
    <style:style style:name="T169" style:family="text">
      <style:text-properties fo:language="en" fo:country="GB" fo:font-weight="normal"/>
    </style:style>
    <style:style style:name="T170" style:family="text">
      <style:text-properties fo:language="en" fo:country="GB" fo:font-weight="normal" style:font-weight-asian="normal" style:font-weight-complex="normal"/>
    </style:style>
    <style:style style:name="T171" style:family="text">
      <style:text-properties fo:language="en" fo:country="GB" fo:font-weight="bold" style:font-weight-asian="bold" style:font-weight-complex="bold"/>
    </style:style>
    <style:style style:name="T172" style:family="text">
      <style:text-properties fo:background-color="transparent"/>
    </style:style>
    <style:style style:name="T173" style:family="text">
      <style:text-properties fo:background-color="transparent" style:font-name-complex="Bitstream Charter"/>
    </style:style>
    <style:style style:name="T174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2"><text:span text:style-name="T144">HIGH COURT OF JUDICATURE AT ALLAHABAD</text:span></text:p>
      <text:p text:style-name="P21">NOTIFICATION</text:p>
      <text:p text:style-name="P305">DATED: ALLAHABAD: <text:s/>SEPTEMBER 19, 2017</text:p>
      <text:p text:style-name="P306"/>
      <table:table table:name="Table427" table:style-name="Table427">
        <table:table-column table:style-name="Table427.A"/>
        <table:table-column table:style-name="Table427.B"/>
        <table:table-column table:style-name="Table427.C"/>
        <table:table-row table:style-name="Table427.1">
          <table:table-cell table:style-name="Table427.A1" office:value-type="string">
            <text:p text:style-name="P283">No. <text:s text:c="3"/></text:p>
          </table:table-cell>
          <table:table-cell table:style-name="Table427.A1" office:value-type="string">
            <text:p text:style-name="P284">1704</text:p>
          </table:table-cell>
          <table:table-cell table:style-name="Table427.A1" office:value-type="string">
            <text:p text:style-name="P283">/Admin. (Services)/2017</text:p>
          </table:table-cell>
        </table:table-row>
      </table:table>
      <text:p text:style-name="P290"/>
      <text:p text:style-name="P290"/>
      <text:p text:style-name="P290"><text:tab/><text:span text:style-name="T27">Sri </text:span><text:span text:style-name="T1">Manoj Kumar-II,</text:span><text:span text:style-name="T27"> Civil Judge, Senior Division (Fast Track Court), <text:s/>Siddhath Nagar to be </text:span><text:span text:style-name="T153">Secretary (Full Time), District Legal Services Authority,</text:span><text:span text:style-name="T27"> Siddharth Nagar till the joining of Smt. Jyoti.</text:span></text:p>
      <text:p text:style-name="P280"/>
      <table:table table:name="Table428" table:style-name="Table428">
        <table:table-column table:style-name="Table428.A"/>
        <table:table-column table:style-name="Table428.B"/>
        <table:table-column table:style-name="Table428.C"/>
        <table:table-row table:style-name="Table428.1">
          <table:table-cell table:style-name="Table428.A1" office:value-type="string">
            <text:p text:style-name="P283">No. <text:s text:c="3"/></text:p>
          </table:table-cell>
          <table:table-cell table:style-name="Table428.A1" office:value-type="string">
            <text:p text:style-name="P284">1705</text:p>
          </table:table-cell>
          <table:table-cell table:style-name="Table428.A1" office:value-type="string">
            <text:p text:style-name="P283">/Admin. (Services)/2017</text:p>
          </table:table-cell>
        </table:table-row>
      </table:table>
      <text:p text:style-name="P285"/>
      <text:p text:style-name="P285"><text:tab/><text:span text:style-name="T27">Smt. </text:span>Jyoti,<text:span text:style-name="T27"> </text:span><text:span text:style-name="T153">Secretary (Full Time), District Legal Services Authority,</text:span><text:span text:style-name="T27"> Siddharth Nagar to be Civil Judge, Senior Division (Fast Track Court), <text:s/>Siddharth Nagar.</text:span> <text:s text:c="15"/></text:p>
      <text:p text:style-name="P285"><text:tab/><text:tab/><text:tab/><text:tab/><text:tab/><text:tab/><text:tab/> <text:s text:c="9"/>BY ORDER OF THE COURT</text:p>
      <text:p text:style-name="P168"/>
      <text:p text:style-name="P168"><text:tab/><text:tab/><text:tab/><text:tab/><text:tab/><text:tab/><text:tab/><text:tab/><text:tab/><text:tab/>sd/-</text:p>
      <text:p text:style-name="P285"><text:tab/><text:tab/><text:tab/><text:tab/><text:tab/><text:tab/><text:tab/><text:tab/>(MOHD. FAIZ ALAM KHAN)</text:p>
      <text:p text:style-name="P351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2"/>REGISTRAR GENERAL<text:span text:style-name="T38"><text:tab/></text:span></text:p>
      <text:p text:style-name="P118"><text:tab/></text:p>
      <text:p text:style-name="P118"><text:tab/>No. 557/Admin. (Services)/2017 Dated: Allahabad : September 19, 2017</text:p>
      <text:p text:style-name="P92"><text:span text:style-name="T115"><text:tab/></text:span><text:span text:style-name="T41">Copy forwarded for information &amp; necessary action to:</text:span></text:p>
      <text:p text:style-name="P83"/>
      <table:table table:name="Table434" table:style-name="Table434">
        <table:table-column table:style-name="Table434.A"/>
        <table:table-column table:style-name="Table434.B"/>
        <table:table-row table:style-name="Table434.1">
          <table:table-cell table:style-name="Table434.A1" office:value-type="string">
            <text:list xml:id="list7877342677353716888" text:style-name="WW8Num5">
              <text:list-item text:start-value="1">
                <text:p text:style-name="P401"/>
              </text:list-item>
            </text:list>
          </table:table-cell>
          <table:table-cell table:style-name="Table434.A1" office:value-type="string">
            <text:p text:style-name="P79">The Executive Chairman, U.P. State Legal Services Authority, Third Floor, Jawahar Bhawan Annexe, Lucknow-226001.</text:p>
          </table:table-cell>
        </table:table-row>
        <table:table-row table:style-name="Table434.1">
          <table:table-cell table:style-name="Table434.A1" office:value-type="string">
            <text:list xml:id="list1406382003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79">The Pramukh Sachiv, Niyukti, U.P. Shasan, Lucknow .</text:p>
          </table:table-cell>
        </table:table-row>
        <table:table-row table:style-name="Table434.1">
          <table:table-cell table:style-name="Table434.A1" office:value-type="string">
            <text:list xml:id="list353082900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79">The Pramukh Sachiv, Nyay Evam Vidhiparamarshi, Uttar Pradesh Shasan, Lucknow.</text:p>
          </table:table-cell>
        </table:table-row>
        <table:table-row table:style-name="Table434.1">
          <table:table-cell table:style-name="Table434.A1" office:value-type="string">
            <text:list xml:id="list819398470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79">The Director, Institute of Judicial Training &amp; Research, Vineet Khand, Gomti Nagar, U.P. Lucknow. (Information available on E-mail).</text:p>
          </table:table-cell>
        </table:table-row>
        <table:table-row table:style-name="Table434.1">
          <table:table-cell table:style-name="Table434.A1" office:value-type="string">
            <text:list xml:id="list622338091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79">The Senior Registrar, High Court, Lucknow Bench, Lucknow. (Information available on E-mail).</text:p>
          </table:table-cell>
        </table:table-row>
        <table:table-row table:style-name="Table434.1">
          <table:table-cell table:style-name="Table434.A1" office:value-type="string">
            <text:list xml:id="list1040710207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79">The Additional Director, Treasury, Camp Office, First Floor, New Treasury Building, Kutchery Road, Allahabad.</text:p>
          </table:table-cell>
        </table:table-row>
        <table:table-row table:style-name="Table434.1">
          <table:table-cell table:style-name="Table434.A1" office:value-type="string">
            <text:list xml:id="list1956304207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96"><text:span text:style-name="T134">The Member Secretary, U.P. State Legal Services Authority, Lucknow</text:span><text:span text:style-name="T131">.</text:span></text:p>
          </table:table-cell>
        </table:table-row>
        <table:table-row table:style-name="Table434.1">
          <table:table-cell table:style-name="Table434.A1" office:value-type="string">
            <text:list xml:id="list976546426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79">The District &amp; Sessions Judge, Siddharth Nagar (Information available on E-mail).</text:p>
            <text:p text:style-name="P79"/>
            <text:p text:style-name="P316"><text:tab/><text:tab/><text:span text:style-name="T172">The officers mentioned above shall handover charge of their present post and shall proceed to take over charge of <text:s/>their new posting immediately.</text:span></text:p>
            <text:p text:style-name="P333"/>
            <text:p text:style-name="P324"><text:tab/> <text:tab/>The Certificates of handing and taking over charge may please sent to the Assistant Registrar (Services), High Court, Allahabad forthwith.</text:p>
            <text:p text:style-name="P324"/>
            <text:p text:style-name="P328"><text:soft-page-break/><text:tab/> <text:s/><text:tab/>The officers shall also mention <text:s/>therein personal ID no. allotted by the Court on the charge certificates. <text:s/></text:p>
            <text:p text:style-name="P330"/>
            <text:p text:style-name="P327"><text:tab/> <text:s text:c="7"/>It is to add that local arrangement of the officers shall be made by you in pursuance to the circular letter No.27/D.R.(S)/2000 dated 21.6.2000.</text:p>
          </table:table-cell>
        </table:table-row>
        <table:table-row table:style-name="Table434.1">
          <table:table-cell table:style-name="Table434.A1" office:value-type="string">
            <text:list xml:id="list1168389769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79">The Publication Secretary, U.P. Judicial Services Association Office, A- 1, River Bank Judges Colony, Lucknow.</text:p>
          </table:table-cell>
        </table:table-row>
        <table:table-row table:style-name="Table434.1">
          <table:table-cell table:style-name="Table434.A1" office:value-type="string">
            <text:list xml:id="list1380825751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79">The Registrar (Judicial) (Budget), High Court, Allahabad.</text:p>
          </table:table-cell>
        </table:table-row>
        <table:table-row table:style-name="Table434.1">
          <table:table-cell table:style-name="Table434.A1" office:value-type="string">
            <text:list xml:id="list82268600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79">The Joint Registrar (Judicial) (Confidential), High Court, Allahabad.</text:p>
          </table:table-cell>
        </table:table-row>
        <table:table-row table:style-name="Table434.1">
          <table:table-cell table:style-name="Table434.A1" office:value-type="string">
            <text:list xml:id="list657631841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80">The Officer on Special Duty (Judicial) (Computer)/ In charge Computer Centre, High Court, Allahabad</text:p>
          </table:table-cell>
        </table:table-row>
        <table:table-row table:style-name="Table434.1">
          <table:table-cell table:style-name="Table434.A1" office:value-type="string">
            <text:list xml:id="list1971575834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80">The Joint Registrar (Judicial) (Inspection), High Court, Allahabad.</text:p>
          </table:table-cell>
        </table:table-row>
        <table:table-row table:style-name="Table434.1">
          <table:table-cell table:style-name="Table434.A1" office:value-type="string">
            <text:list xml:id="list151237661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81">The Deputy Registrar (Misc.), High Court, Allahabad.</text:p>
          </table:table-cell>
        </table:table-row>
        <table:table-row table:style-name="Table434.1">
          <table:table-cell table:style-name="Table434.A1" office:value-type="string">
            <text:list xml:id="list1324834124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82">The Section Officer (Admin.A-3), Section, High Court, Allahabad.</text:p>
          </table:table-cell>
        </table:table-row>
        <table:table-row table:style-name="Table434.1">
          <table:table-cell table:style-name="Table434.A1" office:value-type="string">
            <text:list xml:id="list1197617001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79">The Director, Printing &amp; Stationary, U.P. Allahabad for publication of the notification in the next issue of the Gazette.</text:p>
          </table:table-cell>
        </table:table-row>
        <table:table-row table:style-name="Table434.1">
          <table:table-cell table:style-name="Table434.A1" office:value-type="string">
            <text:list xml:id="list968425066" text:continue-numbering="true" text:style-name="WW8Num5">
              <text:list-item>
                <text:p text:style-name="P400"/>
              </text:list-item>
            </text:list>
          </table:table-cell>
          <table:table-cell table:style-name="Table434.A1" office:value-type="string">
            <text:p text:style-name="P358"><text:span text:style-name="T134">P.S. to Hon’ble Administrative Judge, Siddharth Nagar with the request to place this notification before His Lordship's kind perusal. (Information available on E-mail).</text:span><text:span text:style-name="T133"> <text:s text:c="2"/></text:span></text:p>
          </table:table-cell>
        </table:table-row>
      </table:table>
      <text:p text:style-name="P93"><text:s text:c="87"/>BY ORDER OF THE COURT</text:p>
      <text:list xml:id="list467564584608899808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8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sd/-<text:tab/><text:tab/></text:p>
      <text:p text:style-name="P94"><text:tab/><text:tab/><text:tab/><text:tab/><text:tab/><text:tab/><text:tab/><text:tab/><text:tab/><text:tab/><text:tab/><text:tab/> <text:s text:c="20"/><text:tab/><text:tab/><text:tab/><text:tab/> <text:s text:c="23"/><text:span text:style-name="T42">(ATUL SRIVASTAVA)</text:span></text:p>
      <text:p text:style-name="P146"><text:span text:style-name="Strong_20_Emphasis"><text:span text:style-name="T129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9-19T17:57:56</dc:date>
    <meta:print-date>2017-09-19T10:47:53</meta:print-date>
    <meta:editing-cycles>1164</meta:editing-cycles>
    <meta:editing-duration>P14DT10H40M26S</meta:editing-duration>
    <meta:generator>OpenOffice/4.1.1$Unix OpenOffice.org_project/411m6$Build-9775</meta:generator>
    <meta:document-statistic meta:table-count="3" meta:image-count="0" meta:object-count="0" meta:page-count="2" meta:paragraph-count="43" meta:word-count="401" meta:character-count="3126"/>
    <meta:user-defined meta:name="Info 1"/>
    <meta:user-defined meta:name="Info 2"/>
    <meta:user-defined meta:name="Info 3"/>
    <meta:user-defined meta:name="Info 4"/>
  </office:meta>
</office:document-meta>
</file>