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72" style:family="table">
      <style:table-properties style:width="2.9042in" fo:margin-left="-0.0646in" fo:margin-right="3.6188in" table:align="margins" style:writing-mode="lr-tb"/>
    </style:style>
    <style:style style:name="Table172.A" style:family="table-column">
      <style:table-column-properties style:column-width="0.5424in" style:rel-column-width="12246*"/>
    </style:style>
    <style:style style:name="Table172.B" style:family="table-column">
      <style:table-column-properties style:column-width="0.9208in" style:rel-column-width="20774*"/>
    </style:style>
    <style:style style:name="Table172.C" style:family="table-column">
      <style:table-column-properties style:column-width="1.441in" style:rel-column-width="32515*"/>
    </style:style>
    <style:style style:name="Table172.1" style:family="table-row">
      <style:table-row-properties style:keep-together="true" fo:keep-together="auto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2.9042in" fo:margin-left="-0.0646in" fo:margin-right="3.6188in" table:align="margins" style:writing-mode="lr-tb"/>
    </style:style>
    <style:style style:name="Table174.A" style:family="table-column">
      <style:table-column-properties style:column-width="0.5424in" style:rel-column-width="12246*"/>
    </style:style>
    <style:style style:name="Table174.B" style:family="table-column">
      <style:table-column-properties style:column-width="0.9208in" style:rel-column-width="20774*"/>
    </style:style>
    <style:style style:name="Table174.C" style:family="table-column">
      <style:table-column-properties style:column-width="1.441in" style:rel-column-width="32515*"/>
    </style:style>
    <style:style style:name="Table174.1" style:family="table-row">
      <style:table-row-properties style:keep-together="true" fo:keep-together="auto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6" style:family="table">
      <style:table-properties style:width="2.9042in" fo:margin-left="-0.0646in" fo:margin-right="3.6188in" table:align="margins" style:writing-mode="lr-tb"/>
    </style:style>
    <style:style style:name="Table176.A" style:family="table-column">
      <style:table-column-properties style:column-width="0.5424in" style:rel-column-width="12246*"/>
    </style:style>
    <style:style style:name="Table176.B" style:family="table-column">
      <style:table-column-properties style:column-width="0.9208in" style:rel-column-width="20774*"/>
    </style:style>
    <style:style style:name="Table176.C" style:family="table-column">
      <style:table-column-properties style:column-width="1.441in" style:rel-column-width="32515*"/>
    </style:style>
    <style:style style:name="Table176.1" style:family="table-row">
      <style:table-row-properties style:keep-together="true" fo:keep-together="auto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2.9042in" fo:margin-left="-0.0646in" fo:margin-right="3.6188in" table:align="margins" style:writing-mode="lr-tb"/>
    </style:style>
    <style:style style:name="Table177.A" style:family="table-column">
      <style:table-column-properties style:column-width="0.5424in" style:rel-column-width="12246*"/>
    </style:style>
    <style:style style:name="Table177.B" style:family="table-column">
      <style:table-column-properties style:column-width="0.9208in" style:rel-column-width="20774*"/>
    </style:style>
    <style:style style:name="Table177.C" style:family="table-column">
      <style:table-column-properties style:column-width="1.441in" style:rel-column-width="32515*"/>
    </style:style>
    <style:style style:name="Table177.1" style:family="table-row">
      <style:table-row-properties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2.9042in" fo:margin-left="-0.0646in" fo:margin-right="3.6188in" table:align="margins" style:writing-mode="lr-tb"/>
    </style:style>
    <style:style style:name="Table178.A" style:family="table-column">
      <style:table-column-properties style:column-width="0.5424in" style:rel-column-width="12246*"/>
    </style:style>
    <style:style style:name="Table178.B" style:family="table-column">
      <style:table-column-properties style:column-width="0.9208in" style:rel-column-width="20774*"/>
    </style:style>
    <style:style style:name="Table178.C" style:family="table-column">
      <style:table-column-properties style:column-width="1.441in" style:rel-column-width="32515*"/>
    </style:style>
    <style:style style:name="Table178.1" style:family="table-row">
      <style:table-row-properties style:keep-together="true" fo:keep-together="auto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9" style:family="table">
      <style:table-properties style:width="2.9042in" fo:margin-left="-0.0646in" fo:margin-right="3.6188in" table:align="margins" style:writing-mode="lr-tb"/>
    </style:style>
    <style:style style:name="Table179.A" style:family="table-column">
      <style:table-column-properties style:column-width="0.5424in" style:rel-column-width="12246*"/>
    </style:style>
    <style:style style:name="Table179.B" style:family="table-column">
      <style:table-column-properties style:column-width="0.9208in" style:rel-column-width="20774*"/>
    </style:style>
    <style:style style:name="Table179.C" style:family="table-column">
      <style:table-column-properties style:column-width="1.441in" style:rel-column-width="32515*"/>
    </style:style>
    <style:style style:name="Table179.1" style:family="table-row">
      <style:table-row-properties style:keep-together="true" fo:keep-together="auto"/>
    </style:style>
    <style:style style:name="Table1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6.1042in" fo:margin-left="0.3438in" fo:margin-right="0.0104in" table:align="margins" style:writing-mode="lr-tb"/>
    </style:style>
    <style:style style:name="Table175.A" style:family="table-column">
      <style:table-column-properties style:column-width="0.3326in" style:rel-column-width="3571*"/>
    </style:style>
    <style:style style:name="Table175.B" style:family="table-column">
      <style:table-column-properties style:column-width="5.7715in" style:rel-column-width="61964*"/>
    </style:style>
    <style:style style:name="Table175.A1" style:family="table-cell">
      <style:table-cell-properties fo:padding="0.0382in" fo:border="none"/>
    </style:style>
    <style:style style:name="Table175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8" style:family="paragraph" style:parent-style-name="Subtitle">
      <style:text-properties style:font-name="Bitstream Charter" fo:font-size="21pt" style:font-size-asian="21pt"/>
    </style:style>
    <style:style style:name="P9" style:family="paragraph" style:parent-style-name="Subtitle">
      <style:paragraph-properties fo:line-height="200%"/>
      <style:text-properties style:font-name="Bitstream Charter"/>
    </style:style>
    <style:style style:name="P10" style:family="paragraph" style:parent-style-name="Subtitle">
      <style:paragraph-properties fo:line-height="150%"/>
      <style:text-properties style:font-name="Bitstream Charter"/>
    </style:style>
    <style:style style:name="P11" style:family="paragraph" style:parent-style-name="Subtitle">
      <style:text-properties style:font-name="Times New Roman1"/>
    </style:style>
    <style:style style:name="P12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ubtitle">
      <style:text-properties style:font-name="Times New Roman1" fo:font-size="21pt" style:font-size-asian="2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7" style:family="paragraph" style:parent-style-name="Standard">
      <style:text-properties style:font-name="Times New Roman1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text-properties style:font-name="times new roman" fo:font-size="13pt" style:font-size-asian="13pt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9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0" style:family="paragraph" style:parent-style-name="Text_20_body">
      <style:text-properties style:font-name="Bitstream Charter" fo:font-size="18pt" style:font-size-asian="18pt"/>
    </style:style>
    <style:style style:name="P121" style:family="paragraph" style:parent-style-name="Text_20_body">
      <style:text-properties style:font-name="Times New Roman1" fo:font-size="18pt" style:font-size-asian="18pt"/>
    </style:style>
    <style:style style:name="P1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3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4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89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9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0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0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0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0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1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1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1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1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1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2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2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2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23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2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2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2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22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2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2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3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3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3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3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8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8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8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8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8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8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8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9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9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9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9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9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9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9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9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9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0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0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0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0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0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0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0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0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0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0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1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1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1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1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1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1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1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1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1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1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2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2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2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2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3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3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3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3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3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3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3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3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3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3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4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4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4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fo:font-weight="normal" fo:background-color="#ffffff" style:font-weight-asian="normal" style:font-weight-complex="normal"/>
    </style:style>
    <style:style style:name="T23" style:family="text">
      <style:text-properties style:font-name="Times New Roman" fo:font-size="13pt" style:font-size-asian="13pt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style:font-size-asian="13pt" style:font-weight-asian="normal" style:font-weight-complex="normal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fo:font-weight="bold" style:font-size-asian="13pt" style:font-weight-asian="bold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="Bitstream Charter"/>
    </style:style>
    <style:style style:name="T30" style:family="text">
      <style:text-properties style:font-name="Bitstream Charter" fo:font-weight="normal" style:font-weight-asian="normal" style:font-weight-complex="normal"/>
    </style:style>
    <style:style style:name="T31" style:family="text">
      <style:text-properties style:font-name="Bitstream Charter" fo:font-weight="normal" fo:background-color="#ffffff" style:font-weight-asian="normal" style:font-weight-complex="normal"/>
    </style:style>
    <style:style style:name="T32" style:family="text">
      <style:text-properties style:font-name="Bitstream Charter" fo:font-size="13pt" style:font-size-asian="13pt"/>
    </style:style>
    <style:style style:name="T33" style:family="text">
      <style:text-properties style:font-name="Bitstream Charter" fo:font-size="13pt" style:font-size-asian="13pt" style:font-size-complex="13pt"/>
    </style:style>
    <style:style style:name="T3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38" style:family="text">
      <style:text-properties style:font-name="Bitstream Charter" fo:font-size="12pt" style:font-size-asian="12pt" style:font-size-complex="12pt"/>
    </style:style>
    <style:style style:name="T3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Bitstream Charter" fo:font-weight="bold" style:font-weight-asian="bold" style:font-weight-complex="bold"/>
    </style:style>
    <style:style style:name="T43" style:family="text">
      <style:text-properties style:font-name="Bitstream Charter" fo:font-weight="bold" fo:background-color="#ffffff" style:font-weight-asian="bold" style:font-weight-complex="bold"/>
    </style:style>
    <style:style style:name="T4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6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fo:language="en" fo:country="US" fo:font-style="normal" style:text-underline-style="none" style:font-style-asian="normal" style:font-style-complex="normal"/>
    </style:style>
    <style:style style:name="T5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5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8" style:family="text">
      <style:text-properties style:font-size-complex="13pt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weight="normal" style:font-weight-asian="normal" style:font-weight-complex="normal"/>
    </style:style>
    <style:style style:name="T61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5" style:family="text">
      <style:text-properties style:font-name="Times New Roman1" fo:font-weight="bold" style:font-weight-asian="bold" style:font-weight-complex="bold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weight="normal" style:font-weight-asian="normal" style:font-weight-complex="normal"/>
    </style:style>
    <style:style style:name="T68" style:family="text">
      <style:text-properties style:font-name="times new roman" fo:font-weight="bold" style:font-weight-asian="bold" style:font-weight-complex="bold"/>
    </style:style>
    <style:style style:name="T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73" style:family="text">
      <style:text-properties style:text-underline-style="none" style:language-asian="ar" style:country-asian="SA"/>
    </style:style>
    <style:style style:name="T74" style:family="text">
      <style:text-properties fo:background-color="#ffffff"/>
    </style:style>
    <style:style style:name="T7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78" style:family="text">
      <style:text-properties fo:font-size="20pt"/>
    </style:style>
    <style:style style:name="T79" style:family="text">
      <style:text-properties style:font-size-asian="20pt"/>
    </style:style>
    <style:style style:name="T80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6">HIGH COURT OF JUDICATURE AT ALLAHABAD</text:p>
      <text:p text:style-name="P7">NOTIFICATION</text:p>
      <text:h text:style-name="P207" text:outline-level="2">DATED: ALLAHABAD: <text:s/>July 22, 2015</text:h>
      <text:p text:style-name="P193"/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p text:style-name="P194">No. <text:s text:c="3"/></text:p>
          </table:table-cell>
          <table:table-cell table:style-name="Table172.A1" office:value-type="string">
            <text:p text:style-name="P195">1751</text:p>
          </table:table-cell>
          <table:table-cell table:style-name="Table172.A1" office:value-type="string">
            <text:p text:style-name="P194">/JR(S)/2015</text:p>
          </table:table-cell>
        </table:table-row>
      </table:table>
      <text:p text:style-name="P198"/>
      <text:p text:style-name="P200"><text:span text:style-name="T30"><text:tab/></text:span><text:span text:style-name="T31">Sri </text:span><text:span text:style-name="T43">Mohan Kumar, </text:span><text:span text:style-name="T30">Additional Chief Judicial Magistrate</text:span><text:span text:style-name="T31">, Azamgarh to be </text:span><text:span text:style-name="Strong_20_Emphasis"><text:span text:style-name="T46">Secretary (Full Time), District Legal Services Authority,</text:span></text:span><text:span text:style-name="T29"> Azamgarh.</text:span></text:p>
      <text:p text:style-name="P199"/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p text:style-name="P194">No. <text:s text:c="3"/></text:p>
          </table:table-cell>
          <table:table-cell table:style-name="Table174.A1" office:value-type="string">
            <text:p text:style-name="P195">1752</text:p>
          </table:table-cell>
          <table:table-cell table:style-name="Table174.A1" office:value-type="string">
            <text:p text:style-name="P194">/JR(S)/2015</text:p>
          </table:table-cell>
        </table:table-row>
      </table:table>
      <text:p text:style-name="P196"/>
      <text:p text:style-name="P196"><text:tab/>Sri <text:span text:style-name="T1">August Kumar Tiwari, </text:span><text:span text:style-name="T47">Chief Judicial Magistrate</text:span><text:span text:style-name="T20">, Azamgarh </text:span><text:span text:style-name="T49">is also appointed U/s 11(2) of the Code of Criminal Procedure 1973 (Act No. 2 of 1974) as Judicial Magistrate, First Class for trying cases relating to Economic Offences at Azamgarh.</text:span></text:p>
      <text:p text:style-name="P471"/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p text:style-name="P194">No. <text:s text:c="3"/></text:p>
          </table:table-cell>
          <table:table-cell table:style-name="Table176.A1" office:value-type="string">
            <text:p text:style-name="P195">1753</text:p>
          </table:table-cell>
          <table:table-cell table:style-name="Table176.A1" office:value-type="string">
            <text:p text:style-name="P194">/JR(S)/2015</text:p>
          </table:table-cell>
        </table:table-row>
      </table:table>
      <text:p text:style-name="P472"/>
      <text:p text:style-name="P196"><text:span text:style-name="T20"><text:tab/>Sri </text:span><text:span text:style-name="T1">Ram Karan Yadav, </text:span><text:span text:style-name="T20">Additional Civil Judge, Senior Division/ Additional Chief Judicial Magistrate, Ghaziabad to be Additional Chief Judicial Magistrate,</text:span> Ghaziabad vice Sri Arvind Kumar Yadav-II.</text:p>
      <text:p text:style-name="P196"/>
      <text:p text:style-name="P196"><text:tab/><text:span text:style-name="T49">He is also appointed U/s 11(2) of the Code of Criminal Procedure 1973 (Act No. 2 of 1974) as Judicial Magistrate, First Class for trying cases relating to Economic Offences at </text:span><text:s/>Ghaziabad.</text:p>
      <text:p text:style-name="P472"/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p text:style-name="P194">No. <text:s text:c="3"/></text:p>
          </table:table-cell>
          <table:table-cell table:style-name="Table177.A1" office:value-type="string">
            <text:p text:style-name="P195">1754</text:p>
          </table:table-cell>
          <table:table-cell table:style-name="Table177.A1" office:value-type="string">
            <text:p text:style-name="P194">/JR(S)/2015</text:p>
          </table:table-cell>
        </table:table-row>
      </table:table>
      <text:p text:style-name="P472"/>
      <text:p text:style-name="P196"><text:span text:style-name="T20"><text:tab/>Sri </text:span><text:span text:style-name="T1">Arvind Kumar Yadav-II, </text:span><text:span text:style-name="T20">Additional Chief Judicial Magistrate,</text:span> Ghaziabad to be Civil Judge, <text:span text:style-name="T47">Senior Division,</text:span> Ghaziabad vice Sri Mohammed Qamruzzama Khan.</text:p>
      <text:p text:style-name="P472"/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p text:style-name="P194">No. <text:s text:c="3"/></text:p>
          </table:table-cell>
          <table:table-cell table:style-name="Table178.A1" office:value-type="string">
            <text:p text:style-name="P195">1755</text:p>
          </table:table-cell>
          <table:table-cell table:style-name="Table178.A1" office:value-type="string">
            <text:p text:style-name="P194">/JR(S)/2015</text:p>
          </table:table-cell>
        </table:table-row>
      </table:table>
      <text:p text:style-name="P472"/>
      <text:p text:style-name="P197"><text:span text:style-name="T35"><text:tab/>Sri </text:span><text:span text:style-name="T34">Mohammed Qamruzzama Khan, </text:span><text:span text:style-name="T35">Civil Judge, </text:span><text:span text:style-name="T36">Senior Division,</text:span><text:span text:style-name="T35"> Ghaziabad to be </text:span><text:span text:style-name="Strong_20_Emphasis"><text:span text:style-name="T37">Secretary (Full Time), District Legal Services Authority,</text:span></text:span><text:span text:style-name="T35"> Ghaziabad in the vacant court.</text:span></text:p>
      <text:p text:style-name="P472"/>
      <table:table table:name="Table179" table:style-name="Table179">
        <table:table-column table:style-name="Table179.A"/>
        <table:table-column table:style-name="Table179.B"/>
        <table:table-column table:style-name="Table179.C"/>
        <table:table-row table:style-name="Table179.1">
          <table:table-cell table:style-name="Table179.A1" office:value-type="string">
            <text:p text:style-name="P194">No. <text:s text:c="3"/></text:p>
          </table:table-cell>
          <table:table-cell table:style-name="Table179.A1" office:value-type="string">
            <text:p text:style-name="P195">1756</text:p>
          </table:table-cell>
          <table:table-cell table:style-name="Table179.A1" office:value-type="string">
            <text:p text:style-name="P194">/JR(S)/2015</text:p>
          </table:table-cell>
        </table:table-row>
      </table:table>
      <text:p text:style-name="P196"/>
      <text:p text:style-name="P197"><text:span text:style-name="T35"><text:tab/>Sri </text:span><text:span text:style-name="T34">Abul Kaish, </text:span><text:span text:style-name="T35">Additional Civil Judge, Senior Division/ Additional Chief Judicial Magistrate, Bulandshahr to be </text:span><text:span text:style-name="Strong_20_Emphasis"><text:span text:style-name="T37">Secretary (Full Time), District Legal Services Authority,</text:span></text:span><text:span text:style-name="T35"> Bulandshahr in the vacant court.</text:span></text:p>
      <text:p text:style-name="P106"><text:span text:style-name="T33"><text:s text:c="3"/><text:tab/> </text:span><text:span text:style-name="T34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80"/>
      <text:p text:style-name="P84"><text:tab/> <text:s text:c="3"/><text:tab/><text:tab/><text:tab/><text:span text:style-name="T1"><text:tab/><text:tab/><text:tab/><text:tab/><text:tab/>                <text:tab/>Sd/-<text:tab/><text:tab/><text:tab/><text:tab/><text:tab/><text:tab/><text:tab/><text:tab/> <text:s text:c="26"/>(SHEO KUMAR SINGH-I)</text:span></text:p>
      <text:p text:style-name="P85"><text:tab/><text:tab/><text:tab/><text:tab/><text:tab/><text:tab/><text:tab/><text:tab/><text:tab/> <text:s text:c="5"/>REGISTRAR GENERAL</text:p>
      <text:p text:style-name="P85"/>
      <text:h text:style-name="P215" text:outline-level="3">No. 333/JR(S)/2015 Dated: Allahabad : July 22, 2015</text:h>
      <text:p text:style-name="P46"><text:tab/>Copy forwarded for information &amp; necessary action to:-</text:p>
      <text:p text:style-name="P46"/>
      <table:table table:name="Table175" table:style-name="Table175">
        <table:table-column table:style-name="Table175.A"/>
        <table:table-column table:style-name="Table175.B"/>
        <table:table-row>
          <table:table-cell table:style-name="Table175.A1" office:value-type="string">
            <text:list xml:id="list139549105" text:style-name="L144">
              <text:list-item text:start-value="1">
                <text:p text:style-name="P223"/>
              </text:list-item>
            </text:list>
          </table:table-cell>
          <table:table-cell table:style-name="Table175.A1" office:value-type="string">
            <text:p text:style-name="P89">The Executive Chairman, U.P. State Legal Services Authority, Third Floor, <text:soft-page-break/>Jawahar Bhawan Annexe, Lucknow-226001.</text:p>
          </table:table-cell>
        </table:table-row>
        <table:table-row>
          <table:table-cell table:style-name="Table175.A1" office:value-type="string">
            <text:list xml:id="list646849100" text:continue-numbering="true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p text:style-name="P89">Pramukh Sachiv, Nyay Evam Vidhiparamarshi, Uttar Pradesh Shasan, Lucknow.</text:p>
          </table:table-cell>
        </table:table-row>
        <table:table-row>
          <table:table-cell table:style-name="Table175.A1" office:value-type="string">
            <text:list xml:id="list1676552860" text:continue-numbering="true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p text:style-name="P8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75.A1" office:value-type="string">
            <text:list xml:id="list840826586" text:continue-numbering="true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p text:style-name="P89">The Senior Registrar, High Court, Lucknow Bench, Lucknow. (Information available on E-mail).</text:p>
          </table:table-cell>
        </table:table-row>
        <table:table-row>
          <table:table-cell table:style-name="Table175.A1" office:value-type="string">
            <text:list xml:id="list333230261" text:continue-numbering="true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list xml:id="list1692165650" text:style-name="L161">
              <text:list-header>
                <text:p text:style-name="P361">The <text:s/>Senior Registrar (Judicial), High Court, Allahabad.</text:p>
              </text:list-header>
            </text:list>
          </table:table-cell>
        </table:table-row>
        <table:table-row>
          <table:table-cell table:style-name="Table175.A1" office:value-type="string">
            <text:list xml:id="list150951528" text:continue-list="list333230261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p text:style-name="P89">The Additional Director, Treasury, Camp Office, First Floor, New Treasury Building, Kutchery Road, Allahabad.</text:p>
          </table:table-cell>
        </table:table-row>
        <table:table-row>
          <table:table-cell table:style-name="Table175.A1" office:value-type="string">
            <text:list xml:id="list946868386" text:continue-numbering="true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p text:style-name="P89">The District &amp; Sessions Judge, <text:s/>Azamgarh, Bulandshahr and Ghaziabad.<text:span text:style-name="T7"> </text:span>(Information available on E-mail).</text:p>
            <text:p text:style-name="P171"><text:s text:c="7"/>The officers mentioned above shall handover charge of their present posts and shall proceed to take over charge of <text:s/>their new postings immediately.</text:p>
            <text:p text:style-name="P171"/>
            <text:p text:style-name="P174"><text:s text:c="7"/>The Certificates of handing and taking over charge may please sent to the Section Officer (Services), High Court, Allahabad forthwith.</text:p>
            <text:p text:style-name="P176"/>
            <text:p text:style-name="P173"><text:s text:c="8"/>It is to add that local arrangement of the officers shall be made by you in pursuance to the circular letter No.27/D.R.(S)/2000 dated 21.6.2000. <text:s text:c="2"/></text:p>
            <text:p text:style-name="P173"/>
            <text:p text:style-name="P175"><text:s text:c="9"/>The officers shall also <text:s/>mention <text:s/>therein personal ID no. allotted by the Court on the charge certificates. <text:s text:c="2"/></text:p>
          </table:table-cell>
        </table:table-row>
        <table:table-row>
          <table:table-cell table:style-name="Table175.A1" office:value-type="string">
            <text:list xml:id="list1710481150" text:continue-numbering="true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p text:style-name="P89">The Publication Secretary, U.P. Judicial Services Association Office, A- 1, River Bank Judges Colony, Lucknow.</text:p>
          </table:table-cell>
        </table:table-row>
        <table:table-row>
          <table:table-cell table:style-name="Table175.A1" office:value-type="string">
            <text:list xml:id="list527023188" text:continue-numbering="true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p text:style-name="P89">The Member Secretary, U.P., State Legal Services Authority, Lucknow.</text:p>
          </table:table-cell>
        </table:table-row>
        <table:table-row>
          <table:table-cell table:style-name="Table175.A1" office:value-type="string">
            <text:list xml:id="list1777920056" text:continue-numbering="true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p text:style-name="P89">Mahalekhakar (Lekha Evam Hakdari-2), U.P., Allahabad.</text:p>
          </table:table-cell>
        </table:table-row>
        <table:table-row>
          <table:table-cell table:style-name="Table175.A1" office:value-type="string">
            <text:list xml:id="list303102838" text:continue-numbering="true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p text:style-name="P89">The Registrar (Judicial) (Confidential), High Court, Allahabad.</text:p>
          </table:table-cell>
        </table:table-row>
        <table:table-row>
          <table:table-cell table:style-name="Table175.A1" office:value-type="string">
            <text:list xml:id="list327142673" text:continue-numbering="true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list xml:id="list2017352231" text:style-name="L162">
              <text:list-header>
                <text:p text:style-name="P367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75.A1" office:value-type="string">
            <text:list xml:id="list1385918602" text:continue-list="list327142673" text:style-name="L144">
              <text:list-item>
                <text:p text:style-name="P223"/>
              </text:list-item>
            </text:list>
          </table:table-cell>
          <table:table-cell table:style-name="Table175.B13" office:value-type="string">
            <text:list xml:id="list1182609556" text:continue-list="list2017352231" text:style-name="L162">
              <text:list-header>
                <text:p text:style-name="P373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175.A1" office:value-type="string">
            <text:list xml:id="list1716265800" text:continue-list="list1385918602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list xml:id="list1293646330" text:continue-list="list1692165650" text:style-name="L161">
              <text:list-header>
                <text:p text:style-name="P361">The Joint Registrar (Judicial) (Inspection), High Court, Allahabad.</text:p>
              </text:list-header>
            </text:list>
          </table:table-cell>
        </table:table-row>
        <table:table-row>
          <table:table-cell table:style-name="Table175.A1" office:value-type="string">
            <text:list xml:id="list2157355550" text:continue-list="list1716265800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list xml:id="list1281443087" text:continue-list="list1293646330" text:style-name="L161">
              <text:list-header>
                <text:p text:style-name="P361">The Deputy Registrar (G), High Court, Allahabad for necessary action at your end in respect of appointment/ posting of class III &amp; IV employees. </text:p>
              </text:list-header>
            </text:list>
          </table:table-cell>
        </table:table-row>
        <table:table-row>
          <table:table-cell table:style-name="Table175.A1" office:value-type="string">
            <text:list xml:id="list1592538735" text:continue-list="list2157355550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list xml:id="list1433240484" text:style-name="L163">
              <text:list-header>
                <text:p text:style-name="P379">The Section Officer (Admin.A-3) Section, High Court, Allahabad.</text:p>
              </text:list-header>
            </text:list>
          </table:table-cell>
        </table:table-row>
        <table:table-row>
          <table:table-cell table:style-name="Table175.A1" office:value-type="string">
            <text:list xml:id="list623156297" text:continue-list="list1592538735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list xml:id="list1045284463" text:continue-list="list1433240484" text:style-name="L163">
              <text:list-header>
                <text:p text:style-name="P38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75.A1" office:value-type="string">
            <text:list xml:id="list2076564083" text:continue-list="list623156297" text:style-name="L144">
              <text:list-item>
                <text:p text:style-name="P223"/>
              </text:list-item>
            </text:list>
          </table:table-cell>
          <table:table-cell table:style-name="Table175.A1" office:value-type="string">
            <text:list xml:id="list2141023062" text:continue-list="list1045284463" text:style-name="L163">
              <text:list-header>
                <text:p text:style-name="P385">P.S. to Hon’ble Administrative Judge,<text:span text:style-name="T20"> Azamgarh, Bulandshahr and Ghaziabad. </text:span>(Information available on E-mail).</text:p>
              </text:list-header>
            </text:list>
          </table:table-cell>
        </table:table-row>
      </table:table>
      <text:list xml:id="list1563283588" text:style-name="L1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25"><text:soft-page-break/><text:s text:c="87"/>BY ORDER OF THE COURT.</text:p>
                                          <text:p text:style-name="P42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text:tab/><text:tab/><text:tab/><text:tab/><text:tab/><text:tab/><text:tab/><text:tab/><text:tab/></text:p>
      <text:p text:style-name="P56"><text:tab/><text:tab/><text:tab/><text:tab/><text:tab/><text:tab/><text:tab/><text:tab/> <text:s text:c="10"/>Sd/-</text:p>
      <text:p text:style-name="P92"><text:tab/><text:tab/><text:tab/><text:tab/><text:tab/> <text:s text:c="24"/><text:tab/><text:span text:style-name="T29">(RAJIV SHARMA)<text:tab/></text:span></text:p>
      <text:p text:style-name="P96"><text:span text:style-name="Strong_20_Emphasis"><text:span text:style-name="T42"><text:s text:c="11"/><text:tab/><text:tab/><text:tab/> <text:s text:c="20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7-22T16:55:23</dc:date>
    <meta:print-date>2015-07-22T15:43:20</meta:print-date>
    <meta:editing-cycles>794</meta:editing-cycles>
    <meta:editing-duration>PT257H23M47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80" meta:paragraph-count="60" meta:word-count="559" meta:character-count="4282"/>
    <meta:user-defined meta:name="Info 1"/>
    <meta:user-defined meta:name="Info 2"/>
    <meta:user-defined meta:name="Info 3"/>
    <meta:user-defined meta:name="Info 4"/>
  </office:meta>
</office:document-meta>
</file>