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6" style:family="table">
      <style:table-properties style:width="2.9042in" fo:margin-left="-0.0646in" fo:margin-right="3.6188in" table:align="margins" style:writing-mode="lr-tb"/>
    </style:style>
    <style:style style:name="Table226.A" style:family="table-column">
      <style:table-column-properties style:column-width="0.5424in" style:rel-column-width="12246*"/>
    </style:style>
    <style:style style:name="Table226.B" style:family="table-column">
      <style:table-column-properties style:column-width="0.9208in" style:rel-column-width="20774*"/>
    </style:style>
    <style:style style:name="Table226.C" style:family="table-column">
      <style:table-column-properties style:column-width="1.441in" style:rel-column-width="32515*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6.1042in" fo:margin-left="0.3438in" fo:margin-right="0.0104in" table:align="margins" style:writing-mode="lr-tb"/>
    </style:style>
    <style:style style:name="Table227.A" style:family="table-column">
      <style:table-column-properties style:column-width="0.3854in" style:rel-column-width="4137*"/>
    </style:style>
    <style:style style:name="Table227.B" style:family="table-column">
      <style:table-column-properties style:column-width="5.7188in" style:rel-column-width="61398*"/>
    </style:style>
    <style:style style:name="Table227.A1" style:family="table-cell">
      <style:table-cell-properties fo:padding="0.0382in" fo:border="none"/>
    </style:style>
    <style:style style:name="Table227.B14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Text_20_body">
      <style:text-properties style:font-name="Bitstream Charter" fo:font-size="18pt" style:font-size-asian="18pt"/>
    </style:style>
    <style:style style:name="P122" style:family="paragraph" style:parent-style-name="Text_20_body">
      <style:text-properties style:font-name="Times New Roman1" fo:font-size="18pt" style:font-size-asian="18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6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7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2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2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3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4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4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4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4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4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4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5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5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57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25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6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6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5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5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5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5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5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5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5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6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6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6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6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6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6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7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7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7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7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7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7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7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7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9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9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9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9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9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9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9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9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0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0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0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0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0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51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5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5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4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55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fo:background-color="#ffffff" style:font-size-asian="13pt" style:font-weight-asian="normal" style:font-size-complex="13pt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3pt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style:font-name="Times New Roman" fo:font-size="13pt" style:font-size-asian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normal" style:font-size-asian="13pt" style:font-weight-asian="normal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style:font-size-asian="13pt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fo:background-color="#ffffff" style:font-weight-asian="normal" style:font-weight-complex="normal"/>
    </style:style>
    <style:style style:name="T3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6" style:family="text">
      <style:text-properties style:font-name="Bitstream Charter" fo:font-size="13pt" style:font-size-asian="13pt"/>
    </style:style>
    <style:style style:name="T37" style:family="text">
      <style:text-properties style:font-name="Bitstream Charter" fo:font-size="13pt" style:font-size-asian="13pt" style:font-size-complex="13pt"/>
    </style:style>
    <style:style style:name="T3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2pt" style:font-size-asian="12pt" style:font-size-complex="12pt"/>
    </style:style>
    <style:style style:name="T4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Bitstream Charter" fo:font-weight="bold" style:font-weight-asian="bold" style:font-weight-complex="bold"/>
    </style:style>
    <style:style style:name="T47" style:family="text">
      <style:text-properties style:font-name="Bitstream Charter" fo:font-weight="bold" fo:background-color="#ffffff" style:font-weight-asian="bold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5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language="en" fo:country="US" fo:font-style="normal" style:text-underline-style="none" style:font-style-asian="normal" style:font-style-complex="normal"/>
    </style:style>
    <style:style style:name="T6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style:font-size-complex="13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weight="normal" style:font-weight-asian="normal" style:font-weight-complex="normal"/>
    </style:style>
    <style:style style:name="T66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0" style:family="text">
      <style:text-properties style:font-name="Times New Roman1" fo:font-weight="bold" style:font-weight-asian="bold" style:font-weight-complex="bold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font-weight="bold" style:font-weight-asian="bold" style:font-weight-complex="bold"/>
    </style:style>
    <style:style style:name="T7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8" style:family="text">
      <style:text-properties style:text-underline-style="none" style:language-asian="ar" style:country-asian="SA"/>
    </style:style>
    <style:style style:name="T79" style:family="text">
      <style:text-properties fo:background-color="#ffffff"/>
    </style:style>
    <style:style style:name="T8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85" style:family="text">
      <style:text-properties style:font-name="Bitstream Charter1"/>
    </style:style>
    <style:style style:name="T86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87" style:family="text">
      <style:text-properties fo:font-size="20pt"/>
    </style:style>
    <style:style style:name="T88" style:family="text">
      <style:text-properties style:font-size-asian="20pt"/>
    </style:style>
    <style:style style:name="T89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HIGH COURT OF JUDICATURE AT ALLAHABAD</text:p>
      <text:p text:style-name="P6">NOTIFICATION</text:p>
      <text:h text:style-name="P228" text:outline-level="2">DATED: ALLAHABAD: <text:s/>SEPTEMBER 11, 2015</text:h>
      <text:p text:style-name="P198"/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199">No. <text:s text:c="3"/></text:p>
          </table:table-cell>
          <table:table-cell table:style-name="Table226.A1" office:value-type="string">
            <text:p text:style-name="P200">1886</text:p>
          </table:table-cell>
          <table:table-cell table:style-name="Table226.A1" office:value-type="string">
            <text:p text:style-name="P199">/JR(S)/2015</text:p>
          </table:table-cell>
        </table:table-row>
      </table:table>
      <text:p text:style-name="P206"/>
      <text:p text:style-name="P211"><text:span text:style-name="T7"><text:tab/></text:span><text:span text:style-name="T86">Pursuant to Government Office Memo No. 1463/II-4-15-3(5)/91 TC-I dated 10.09.2015 Sri </text:span><text:span text:style-name="T15">Subodh Bharti, </text:span><text:span text:style-name="T11">Additional Civil Judge, Senior Division/ Additional Chief Judicial Magistrate, Allahabad </text:span><text:span text:style-name="T86">is appointed/ posted as Deputy Secretary, U.P. State Legal Services Authority, Lucknow.</text:span></text:p>
      <text:p text:style-name="P212"/>
      <text:p text:style-name="P107"><text:span text:style-name="T37"><text:s text:c="3"/><text:tab/> </text:span><text:span text:style-name="T38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81"/>
      <text:p text:style-name="P85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p text:style-name="P86"/>
      <text:h text:style-name="P236" text:outline-level="3">No. 477/JR(S)/2015 Dated: Allahabad : September 11, 2015</text:h>
      <text:p text:style-name="P47"><text:tab/>Copy forwarded for information &amp; necessary action to:-</text:p>
      <text:p text:style-name="P47"/>
      <table:table table:name="Table227" table:style-name="Table227">
        <table:table-column table:style-name="Table227.A"/>
        <table:table-column table:style-name="Table227.B"/>
        <table:table-row>
          <table:table-cell table:style-name="Table227.A1" office:value-type="string">
            <text:list xml:id="list2088292107" text:style-name="L144">
              <text:list-item text:start-value="1">
                <text:p text:style-name="P244"/>
              </text:list-item>
            </text:list>
          </table:table-cell>
          <table:table-cell table:style-name="Table227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227.A1" office:value-type="string">
            <text:list xml:id="list571039163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227.A1" office:value-type="string">
            <text:list xml:id="list1059079863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7.A1" office:value-type="string">
            <text:list xml:id="list539072806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227.A1" office:value-type="string">
            <text:list xml:id="list1395169394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list xml:id="list1747130319" text:style-name="L186">
              <text:list-header>
                <text:p text:style-name="P393">The <text:s/>Senior Registrar (Judicial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655004857" text:continue-list="list1395169394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227.A1" office:value-type="string">
            <text:list xml:id="list1850691745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<text:span text:style-name="T85">All the District &amp; Sessions Judges Subordinate to the High Court of Judicature at Allahabad. (Information available on E-mail).</text:span></text:p>
          </table:table-cell>
        </table:table-row>
        <table:table-row>
          <table:table-cell table:style-name="Table227.A1" office:value-type="string">
            <text:list xml:id="list1012242968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452">Sri Subodh Bharti, Additional Civil Judge, Senior Division/ Additional Chief Judicial Magistrate, Allahabad</text:p>
            <text:p text:style-name="P452"/>
            <text:p text:style-name="P220">You shall hand over charge from present post and proceed to take over charge of your new posting immediately.</text:p>
            <text:p text:style-name="P221">The handing and taking over charge certificates may kindly be sent to the Deputy Registrar (Services), High Court, Allahabad forthwith.</text:p>
            <text:p text:style-name="P221"/>
            <text:p text:style-name="P221">You shall also mention therein personal ID no. allotted by the Court on the charge certificates.</text:p>
            <text:p text:style-name="P452"/>
          </table:table-cell>
        </table:table-row>
        <table:table-row>
          <table:table-cell table:style-name="Table227.A1" office:value-type="string">
            <text:list xml:id="list1165589631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The Publication Secretary, U.P. Judicial Services Association Office, A- 1, River Bank Judges Colony, Lucknow.</text:p>
          </table:table-cell>
        </table:table-row>
        <table:table-row>
          <table:table-cell table:style-name="Table227.A1" office:value-type="string">
            <text:list xml:id="list895339512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227.A1" office:value-type="string">
            <text:list xml:id="list803027718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Mahalekhakar (Lekha Evam Hakdari-2), U.P., Allahabad.</text:p>
          </table:table-cell>
        </table:table-row>
        <table:table-row>
          <table:table-cell table:style-name="Table227.A1" office:value-type="string">
            <text:list xml:id="list2039179400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p text:style-name="P90">The Registrar (Judicial) (Confidential), High Court, Allahabad.</text:p>
          </table:table-cell>
        </table:table-row>
        <text:soft-page-break/>
        <table:table-row>
          <table:table-cell table:style-name="Table227.A1" office:value-type="string">
            <text:list xml:id="list143856641" text:continue-numbering="true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list xml:id="list434067102" text:style-name="L187">
              <text:list-header>
                <text:p text:style-name="P405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86919361" text:continue-list="list143856641" text:style-name="L144">
              <text:list-item>
                <text:p text:style-name="P244"/>
              </text:list-item>
            </text:list>
          </table:table-cell>
          <table:table-cell table:style-name="Table227.B14" office:value-type="string">
            <text:list xml:id="list509450619" text:continue-list="list434067102" text:style-name="L187">
              <text:list-header>
                <text:p text:style-name="P417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823326820" text:continue-list="list86919361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list xml:id="list673213998" text:continue-list="list1747130319" text:style-name="L186">
              <text:list-header>
                <text:p text:style-name="P393">The Joint Registrar (Judicial) (Inspection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244589678" text:continue-list="list823326820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list xml:id="list2049845013" text:style-name="L188">
              <text:list-header>
                <text:p text:style-name="P429">The Section Officer (Admin.A-3) Section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875813291" text:continue-list="list1244589678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list xml:id="list694073579" text:continue-list="list2049845013" text:style-name="L188">
              <text:list-header>
                <text:p text:style-name="P44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7.A1" office:value-type="string">
            <text:list xml:id="list1009002887" text:continue-list="list1875813291" text:style-name="L144">
              <text:list-item>
                <text:p text:style-name="P244"/>
              </text:list-item>
            </text:list>
          </table:table-cell>
          <table:table-cell table:style-name="Table227.A1" office:value-type="string">
            <text:list xml:id="list478199409" text:continue-list="list694073579" text:style-name="L188">
              <text:list-header>
                <text:p text:style-name="P507">P.S. to Hon’ble Judges, High Court, Allahabad with the request to place this notification before the Hon’ble Judges sitting at Allahabad &amp; Lucknow for their Lordships kind perusal. (Information available on E-mail).</text:p>
              </text:list-header>
            </text:list>
          </table:table-cell>
        </table:table-row>
      </table:table>
      <text:list xml:id="list1720132048" text:style-name="L1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0"><text:s text:c="87"/>BY ORDER OF THE COURT.</text:p>
                                          <text:p text:style-name="P4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13"/>Sd/-</text:p>
      <text:p text:style-name="P93"><text:tab/><text:tab/><text:tab/><text:tab/><text:tab/> <text:s text:c="24"/><text:tab/><text:span text:style-name="T32">(RAJIV SHARMA)<text:tab/></text:span></text:p>
      <text:p text:style-name="P510"><text:span text:style-name="Strong_20_Emphasis"><text:span text:style-name="T1"><text:s text:c="11"/><text:tab/><text:tab/><text:tab/> <text:s text:c="3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9-11T11:27:49</dc:date>
    <meta:print-date>2015-09-11T11:00:00</meta:print-date>
    <meta:editing-cycles>836</meta:editing-cycles>
    <meta:editing-duration>PT268H01M2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8" meta:word-count="379" meta:character-count="3050"/>
    <meta:user-defined meta:name="Info 1"/>
    <meta:user-defined meta:name="Info 2"/>
    <meta:user-defined meta:name="Info 3"/>
    <meta:user-defined meta:name="Info 4"/>
  </office:meta>
</office:document-meta>
</file>