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0" style:family="table">
      <style:table-properties style:width="7.377cm" fo:margin-left="-0.164cm" fo:margin-right="9.192cm" table:align="margins" style:writing-mode="lr-tb"/>
    </style:style>
    <style:style style:name="Table250.A" style:family="table-column">
      <style:table-column-properties style:column-width="1.378cm" style:rel-column-width="12246*"/>
    </style:style>
    <style:style style:name="Table250.B" style:family="table-column">
      <style:table-column-properties style:column-width="2.339cm" style:rel-column-width="20774*"/>
    </style:style>
    <style:style style:name="Table250.C" style:family="table-column">
      <style:table-column-properties style:column-width="3.66cm" style:rel-column-width="32515*"/>
    </style:style>
    <style:style style:name="Table250.1" style:family="table-row">
      <style:table-row-properties style:keep-together="true" fo:keep-together="auto"/>
    </style:style>
    <style:style style:name="Table2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1" style:family="table">
      <style:table-properties style:width="7.377cm" fo:margin-left="-0.164cm" fo:margin-right="9.192cm" table:align="margins" style:writing-mode="lr-tb"/>
    </style:style>
    <style:style style:name="Table251.A" style:family="table-column">
      <style:table-column-properties style:column-width="1.378cm" style:rel-column-width="12246*"/>
    </style:style>
    <style:style style:name="Table251.B" style:family="table-column">
      <style:table-column-properties style:column-width="2.339cm" style:rel-column-width="20774*"/>
    </style:style>
    <style:style style:name="Table251.C" style:family="table-column">
      <style:table-column-properties style:column-width="3.66cm" style:rel-column-width="32515*"/>
    </style:style>
    <style:style style:name="Table251.1" style:family="table-row">
      <style:table-row-properties style:keep-together="true" fo:keep-together="auto"/>
    </style:style>
    <style:style style:name="Table2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2" style:family="table">
      <style:table-properties style:width="15.505cm" fo:margin-left="0.873cm" fo:margin-right="0.026cm" table:align="margins" style:writing-mode="lr-tb"/>
    </style:style>
    <style:style style:name="Table252.A" style:family="table-column">
      <style:table-column-properties style:column-width="0.979cm" style:rel-column-width="4137*"/>
    </style:style>
    <style:style style:name="Table252.B" style:family="table-column">
      <style:table-column-properties style:column-width="14.526cm" style:rel-column-width="61398*"/>
    </style:style>
    <style:style style:name="Table252.A1" style:family="table-cell">
      <style:table-cell-properties fo:padding="0.097cm" fo:border="none"/>
    </style:style>
    <style:style style:name="Table252.B13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0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2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0" style:family="paragraph" style:parent-style-name="Text_20_body">
      <style:text-properties style:font-name="Bitstream Charter" fo:font-size="18pt" style:font-size-asian="18pt"/>
    </style:style>
    <style:style style:name="P141" style:family="paragraph" style:parent-style-name="Text_20_body">
      <style:text-properties style:font-name="Times New Roman1" fo:font-size="18pt" style:font-size-asian="18pt"/>
    </style:style>
    <style:style style:name="P142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3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4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5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6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0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4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3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4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2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3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6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7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8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2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1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3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9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27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275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7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7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8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281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8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8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9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9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9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9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9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9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9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299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0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1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2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04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05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06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307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308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309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1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/>
    </style:style>
    <style:style style:name="P3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4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514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5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6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7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518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69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5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9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30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6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63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34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3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6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8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640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2" style:family="text">
      <style:text-properties fo:color="#000000"/>
    </style:style>
    <style:style style:name="T93" style:family="text">
      <style:text-properties fo:color="#000000" style:font-name="Bitstream Charter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font-size="20pt" style:text-underline-style="none" style:font-size-asian="20pt" style:font-size-complex="20pt"/>
    </style:style>
    <style:style style:name="T9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8"><text:span text:style-name="T95">HIGH COURT OF JUDICATURE AT ALLAHABAD</text:span></text:p>
      <text:p text:style-name="P15">NOTIFICATION</text:p>
      <text:h text:style-name="P280" text:outline-level="2">DATED: ALLAHABAD: <text:s/>DECEMBER 10, 2015</text:h>
      <text:p text:style-name="P316"><text:span text:style-name="T31"/></text:p>
      <text:p text:style-name="P316"><text:span text:style-name="T31"/></text:p>
      <text:p text:style-name="P226"/>
      <table:table table:name="Table250" table:style-name="Table250">
        <table:table-column table:style-name="Table250.A"/>
        <table:table-column table:style-name="Table250.B"/>
        <table:table-column table:style-name="Table250.C"/>
        <table:table-row table:style-name="Table250.1">
          <table:table-cell table:style-name="Table250.A1" office:value-type="string">
            <text:p text:style-name="P227">No. <text:s text:c="3"/></text:p>
          </table:table-cell>
          <table:table-cell table:style-name="Table250.A1" office:value-type="string">
            <text:p text:style-name="P228">2462</text:p>
          </table:table-cell>
          <table:table-cell table:style-name="Table250.A1" office:value-type="string">
            <text:p text:style-name="P227">/JR(S)/2015</text:p>
          </table:table-cell>
        </table:table-row>
      </table:table>
      <text:p text:style-name="P229"><text:tab/></text:p>
      <text:p text:style-name="P229"><text:tab/>Sri <text:span text:style-name="T1">Gyanendra Singh-II, </text:span><text:span text:style-name="T21"><text:s/>Additional Civil Judge, Senior Division/ Additional Chief Judicial Magistrate, Ghaziabad to be Additional Chief Judicial Magistrate (Northern Railway), Ghaziabad vice Sri Ram Karan Yadav.</text:span></text:p>
      <text:p text:style-name="P229"/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p text:style-name="P227">No. <text:s text:c="3"/></text:p>
          </table:table-cell>
          <table:table-cell table:style-name="Table251.A1" office:value-type="string">
            <text:p text:style-name="P228">2463</text:p>
          </table:table-cell>
          <table:table-cell table:style-name="Table251.A1" office:value-type="string">
            <text:p text:style-name="P227">/JR(S)/2015</text:p>
          </table:table-cell>
        </table:table-row>
      </table:table>
      <text:p text:style-name="P230"/>
      <text:p text:style-name="P229"><text:span text:style-name="T62"><text:tab/>Sri </text:span><text:span text:style-name="T65">Ram Karan Yadav, </text:span><text:span text:style-name="T58">Additional Chief Judicial Magistrate</text:span> (Northern Railway), Ghaziabad to be <text:s/>Additional Civil Judge, Senior Division/ Additional Chief Judicial Magistrate, Ghaziabad.</text:p>
      <text:p text:style-name="P230"/>
      <text:p text:style-name="P129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0"/>
      <text:p text:style-name="P130"><text:tab/><text:tab/><text:tab/><text:tab/><text:tab/><text:tab/><text:tab/><text:tab/><text:tab/><text:tab/>Sd/-</text:p>
      <text:p text:style-name="P231"><text:tab/><text:tab/><text:tab/><text:tab/><text:tab/><text:tab/><text:tab/><text:tab/> <text:s text:c="4"/>(SHEO KUMAR SINGH-I)</text:p>
      <text:p text:style-name="P26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67"/>
      <text:p text:style-name="P94"><text:tab/>No. <text:s/>624/JR(S)/2015 Dated: Allahabad : December 10, 2015</text:p>
      <text:p text:style-name="P94"/>
      <text:p text:style-name="P69"><text:tab/>C<text:span text:style-name="T29">opy forwarded for information &amp; necessary action to:-</text:span></text:p>
      <text:p text:style-name="P70"/>
      <table:table table:name="Table252" table:style-name="Table252">
        <table:table-column table:style-name="Table252.A"/>
        <table:table-column table:style-name="Table252.B"/>
        <table:table-row>
          <table:table-cell table:style-name="Table252.A1" office:value-type="string">
            <text:list xml:id="list5671173694974815695" text:style-name="L144">
              <text:list-item text:start-value="1">
                <text:p text:style-name="P297"/>
              </text:list-item>
            </text:list>
          </table:table-cell>
          <table:table-cell table:style-name="Table252.A1" office:value-type="string">
            <text:p text:style-name="P105">The Executive Chairman, U.P. State Legal Services Authority, Third Floor, Jawahar Bhawan Annexe, Lucknow-226001.</text:p>
          </table:table-cell>
        </table:table-row>
        <table:table-row>
          <table:table-cell table:style-name="Table252.A1" office:value-type="string">
            <text:list xml:id="list2099791677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Pramukh Sachiv, Nyay Evam Vidhiparamarshi, Uttar Pradesh Shasan, Lucknow.</text:p>
          </table:table-cell>
        </table:table-row>
        <table:table-row>
          <table:table-cell table:style-name="Table252.A1" office:value-type="string">
            <text:list xml:id="list587350118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2.A1" office:value-type="string">
            <text:list xml:id="list1222557102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Senior Registrar, High Court, Lucknow Bench, Lucknow. (Information available on E-mail).</text:p>
          </table:table-cell>
        </table:table-row>
        <table:table-row>
          <table:table-cell table:style-name="Table252.A1" office:value-type="string">
            <text:list xml:id="list385526731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8440040053336201708" text:style-name="L210">
              <text:list-header>
                <text:p text:style-name="P572">The <text:s/>Senior Registrar (Judicial), High Court, Allahabad.</text:p>
              </text:list-header>
            </text:list>
          </table:table-cell>
        </table:table-row>
        <table:table-row>
          <table:table-cell table:style-name="Table252.A1" office:value-type="string">
            <text:list xml:id="list1937119760" text:continue-list="list385526731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Additional Director, Treasury, Camp Office, First Floor, New Treasury Building, Kutchery Road, Allahabad.</text:p>
          </table:table-cell>
        </table:table-row>
        <table:table-row>
          <table:table-cell table:style-name="Table252.A1" office:value-type="string">
            <text:list xml:id="list1874890189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District &amp; Sessions Judge, Ghaziabad.<text:span text:style-name="T21"> </text:span>(Information available on E-mail).</text:p>
            <text:p text:style-name="P105"/>
            <text:p text:style-name="P246"><text:s text:c="3"/>The officers mentioned above shall handover charge of their present post and shall proceed to take over charge of <text:s/>their new posting immediately.</text:p>
            <text:p text:style-name="P247"/>
            <text:p text:style-name="P249"><text:tab/> <text:s/>The Certificates of handing and taking over charge may please sent to the Section Officer (Services), High Court, Allahabad forthwith.</text:p>
            <text:p text:style-name="P250"><text:tab/><text:tab/></text:p>
            <text:p text:style-name="P250"><text:tab/> <text:s/>The officers shall also <text:s/>mention <text:s/>therein personal ID no. allotted by the Court on the charge certificates. <text:s text:c="2"/></text:p>
            <text:p text:style-name="P248"><text:soft-page-break/>-2-</text:p>
            <text:p text:style-name="P246"><text:tab/> <text:s text:c="2"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52.A1" office:value-type="string">
            <text:list xml:id="list1627662213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Publication Secretary, U.P. Judicial Services Association Office, A- 1, River Bank Judges Colony, Lucknow.</text:p>
          </table:table-cell>
        </table:table-row>
        <table:table-row>
          <table:table-cell table:style-name="Table252.A1" office:value-type="string">
            <text:list xml:id="list1804549495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Member Secretary, U.P., State Legal Services Authority, Lucknow.</text:p>
          </table:table-cell>
        </table:table-row>
        <table:table-row>
          <table:table-cell table:style-name="Table252.A1" office:value-type="string">
            <text:list xml:id="list1112602449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Mahalekhakar (Lekha Evam Hakdari-2), U.P., Allahabad.</text:p>
          </table:table-cell>
        </table:table-row>
        <table:table-row>
          <table:table-cell table:style-name="Table252.A1" office:value-type="string">
            <text:list xml:id="list1693972896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p text:style-name="P105">The Registrar (Judicial) (Confidential), High Court, Allahabad.</text:p>
          </table:table-cell>
        </table:table-row>
        <table:table-row>
          <table:table-cell table:style-name="Table252.A1" office:value-type="string">
            <text:list xml:id="list2022480077" text:continue-numbering="true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8594212916558586879" text:style-name="L211">
              <text:list-header>
                <text:p text:style-name="P57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52.A1" office:value-type="string">
            <text:list xml:id="list791676126" text:continue-list="list2022480077" text:style-name="L144">
              <text:list-item>
                <text:p text:style-name="P297"/>
              </text:list-item>
            </text:list>
          </table:table-cell>
          <table:table-cell table:style-name="Table252.B13" office:value-type="string">
            <text:list xml:id="list788959220" text:continue-list="list8594212916558586879" text:style-name="L211">
              <text:list-header>
                <text:p text:style-name="P580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52.A1" office:value-type="string">
            <text:list xml:id="list55367702" text:continue-list="list791676126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707034473" text:continue-list="list8440040053336201708" text:style-name="L210">
              <text:list-header>
                <text:p text:style-name="P572">The Joint Registrar (Judicial) (Inspection), High Court, Allahabad.</text:p>
              </text:list-header>
            </text:list>
          </table:table-cell>
        </table:table-row>
        <table:table-row>
          <table:table-cell table:style-name="Table252.A1" office:value-type="string">
            <text:list xml:id="list406691254" text:continue-list="list55367702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960025574884856072" text:style-name="L212">
              <text:list-header>
                <text:p text:style-name="P584">The Section Officer (Admin.A-3) Section, High Court, Allahabad.</text:p>
              </text:list-header>
            </text:list>
          </table:table-cell>
        </table:table-row>
        <table:table-row>
          <table:table-cell table:style-name="Table252.A1" office:value-type="string">
            <text:list xml:id="list2157188279" text:continue-list="list406691254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2115594921" text:continue-list="list960025574884856072" text:style-name="L212">
              <text:list-header>
                <text:p text:style-name="P58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2.A1" office:value-type="string">
            <text:list xml:id="list1485941538" text:continue-list="list2157188279" text:style-name="L144">
              <text:list-item>
                <text:p text:style-name="P297"/>
              </text:list-item>
            </text:list>
          </table:table-cell>
          <table:table-cell table:style-name="Table252.A1" office:value-type="string">
            <text:list xml:id="list240139664" text:continue-list="list2115594921" text:style-name="L212">
              <text:list-header>
                <text:p text:style-name="P589">P.S. to Hon’ble Administrative Judge, Ghaziabad<text:span text:style-name="T21"> </text:span>(Information available on E-mail).</text:p>
              </text:list-header>
            </text:list>
          </table:table-cell>
        </table:table-row>
      </table:table>
      <text:list xml:id="list3708363007941182466" text:style-name="L2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3"><text:s text:c="98"/>BY ORDER OF THE COURT.</text:p>
                                          <text:p text:style-name="P59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text:tab/><text:tab/><text:tab/><text:tab/><text:tab/><text:tab/><text:tab/><text:tab/><text:tab/></text:p>
      <text:p text:style-name="P72"><text:tab/><text:tab/><text:tab/><text:tab/><text:tab/><text:tab/><text:tab/><text:tab/> <text:s text:c="4"/>Sd/- <text:s text:c="5"/></text:p>
      <text:p text:style-name="P107"><text:tab/><text:tab/><text:tab/><text:tab/><text:tab/> <text:s text:c="24"/><text:tab/> <text:span text:style-name="T31">(RAJIV SHARMA)<text:tab/></text:span></text:p>
      <text:p text:style-name="P111"><text:span text:style-name="Strong_20_Emphasis"><text:span text:style-name="T94"><text:s text:c="11"/><text:tab/><text:tab/><text:tab/> <text:s text:c="19"/><text:tab/><text:tab/> <text:s text:c="9"/>JOINT REGISTRAR </text:span></text:span></text:p>
      <text:p text:style-name="P111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12-10T15:31:52</dc:date>
    <meta:print-date>2015-12-10T14:37:01</meta:print-date>
    <meta:editing-cycles>870</meta:editing-cycles>
    <meta:editing-duration>P11DT16H27M59S</meta:editing-duration>
    <meta:generator>OpenOffice/4.1.1$Unix OpenOffice.org_project/411m6$Build-9775</meta:generator>
    <meta:document-statistic meta:table-count="3" meta:image-count="0" meta:object-count="0" meta:page-count="2" meta:paragraph-count="47" meta:word-count="382" meta:character-count="3118"/>
    <meta:user-defined meta:name="Info 1"/>
    <meta:user-defined meta:name="Info 2"/>
    <meta:user-defined meta:name="Info 3"/>
    <meta:user-defined meta:name="Info 4"/>
  </office:meta>
</office:document-meta>
</file>