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Standard">
      <style:text-properties fo:font-size="5pt" style:font-size-asian="5pt"/>
    </style:style>
    <style:style style:name="P4" style:family="paragraph" style:parent-style-name="Heading_20_2">
      <style:paragraph-properties fo:line-height="150%"/>
      <style:text-properties style:font-name="Times New Roman"/>
    </style:style>
    <style:style style:name="P5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6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>
        <style:tab-stops>
          <style:tab-stop style:position="5.2791in"/>
        </style:tab-stops>
      </style:paragraph-properties>
      <style:text-properties fo:font-size="10pt" style:font-size-asian="10pt"/>
    </style:style>
    <style:style style:name="P12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7" style:family="paragraph" style:parent-style-name="Standard" style:list-style-name="WW8Num129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 style:font-size-complex="13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P3"/>
      <text:h text:style-name="P4" text:outline-level="2">DATED: ALLAHABAD: May 1, 2009</text:h>
      <text:h text:style-name="P5" text:outline-level="1"/>
      <text:h text:style-name="P6" text:outline-level="1">No. 316 /AR(S)/2009</text:h>
      <text:p text:style-name="Standard"/>
      <text:p text:style-name="P7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Dr. </text:span><text:span text:style-name="T3">Rama Shanker Tripathi, </text:span><text:span text:style-name="T1">Additional District &amp; Sessions Judge, Ambedkarnagar at Akbarpur, till the new District &amp; Sessions Judge, </text:span><text:span text:style-name="T2">Ambedkarnagar at Akbarpur </text:span><text:span text:style-name="T1">assumes charge of his office.</text:span></text:p>
      <text:p text:style-name="P8"/>
      <text:h text:style-name="P6" text:outline-level="1">No. 317 /AR(S)/2009</text:h>
      <text:p text:style-name="Standard"/>
      <text:p text:style-name="P7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Rajendra Prasad Sharma, </text:span><text:span text:style-name="T1">Additional District &amp; Sessions Judge, Etawah, till the new District &amp; Sessions Judge, </text:span><text:span text:style-name="T2">Etawah </text:span><text:span text:style-name="T1">assumes charge of his office.</text:span></text:p>
      <text:p text:style-name="P9"/>
      <text:p text:style-name="P10"><text:s text:c="15"/><text:tab/><text:tab/><text:tab/>BY ORDER OF THE COURT,</text:p>
      <text:p text:style-name="P11"/>
      <text:p text:style-name="P11"><text:s text:c="145"/>Sd/-</text:p>
      <text:p text:style-name="P12"><text:span text:style-name="T4"><text:s text:c="13"/><text:tab/><text:tab/><text:tab/><text:tab/><text:tab/><text:tab/><text:tab/><text:tab/><text:tab/> <text:s text:c="10"/>(</text:span><text:span text:style-name="T3">DINESH GUPTA</text:span><text:span text:style-name="T4">)</text:span></text:p>
      <text:p text:style-name="P13"><text:s text:c="6"/>REGISTRAR GENERAL</text:p>
      <text:p text:style-name="P14"><text:tab/> <text:s text:c="10"/><text:tab/><text:tab/><text:tab/><text:tab/><text:tab/> <text:s text:c="8"/></text:p>
      <text:h text:style-name="Heading_20_9" text:outline-level="9">No. 179 /AR (S)/ 2009, Dated: Allahabad: May 1, 2009</text:h>
      <text:p text:style-name="P15"/>
      <text:p text:style-name="P16">Copy forwarded for information and necessary action to:</text:p>
      <text:list text:style-name="WW8Num129"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Pramukh Sachiv, Niyukti, U.P. Shasan, Lucknow.</text:p>
        </text:list-item>
        <text:list-item>
          <text:p text:style-name="P17">Pramukh Sachiv, Nyay Evam Vidhiparamarshi, Uttar Pradesh Shasan, Lucknow.</text:p>
        </text:list-item>
        <text:list-item>
          <text:p text:style-name="P17">The Director, Institute of Judicial Training &amp; Research, U.P., Vineet Khand, Gomti Nagar, Lucknow. <text:s/>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Treasury Officers, Ambedkarnagar at Akbarpur &amp; Etawah.</text:p>
        </text:list-item>
        <text:list-item>
          <text:p text:style-name="P17">The Registrar, High Court, Lucknow Bench, Lucknow. (Information available on E-mail).</text:p>
        </text:list-item>
        <text:list-item>
          <text:p text:style-name="P17">The District &amp; Sessions Judges, Ambedkarnagar at Akbarpur &amp; Etawah<text:span text:style-name="T5">.</text:span> (Information available on E-mail).</text:p>
        </text:list-item>
        <text:list-item>
          <text:p text:style-name="P17">The Publication Secretary, U.P. Judicial Services Association Office, A-1,River Bank <text:s/>Judges Colony, Lucknow.</text:p>
        </text:list-item>
        <text:list-item>
          <text:p text:style-name="P17">The Registrar (Confidential), High Court, Allahabad.</text:p>
        </text:list-item>
        <text:list-item>
          <text:p text:style-name="P17">The Joint Registrar (Inspection), High Court, Allahabad.</text:p>
        </text:list-item>
        <text:list-item>
          <text:p text:style-name="P17">The Officer On Special Duty/Incharge Computer Centre, High Court, Allahabad.</text:p>
        </text:list-item>
        <text:list-item>
          <text:p text:style-name="P17">The Deputy Registrar (Budget), High Court, <text:span text:style-name="T5">Allahabad</text:span>.</text:p>
        </text:list-item>
        <text:list-item>
          <text:p text:style-name="P17">The Section Officer (Admin.A-3 Section), High Court, Allahabad.</text:p>
        </text:list-item>
        <text:list-item>
          <text:p text:style-name="P17">The Section Officer (Admin. C Section), High Court, Allahabad</text:p>
        </text:list-item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7">P.S. to Hon’ble Administrative Judges, Ambedkarnagar at Akbarpur &amp; Etawah<text:span text:style-name="T2">. </text:span>(Information available on E-mail).</text:p>
        </text:list-item>
      </text:list>
      <text:p text:style-name="P18"><text:s text:c="6"/>BY ORDER OF THE COURT</text:p>
      <text:p text:style-name="P19"/>
      <text:p text:style-name="P20"><text:s text:c="5"/>Sd/-</text:p>
      <text:p text:style-name="P21"><text:span text:style-name="T4"><text:s text:c="2"/>(</text:span><text:span text:style-name="T6">VIRENDRA KUMAR SRIVASTAVA</text:span><text:span text:style-name="T4">)</text:span></text:p>
      <text:p text:style-name="Standard"><text:span text:style-name="T7"><text:tab/><text:tab/><text:tab/><text:tab/><text:tab/> <text:s text:c="27"/></text:span><text:span text:style-name="T8">ASSISTANT REGISTRAR (SERVICE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5z0" style:family="text">
      <style:text-properties style:font-name="TimesNewRoman"/>
    </style:style>
    <style:style style:name="WW8Num149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64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text:style-name="WW8Num149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87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5-01T17:48:00</meta:creation-date>
    <dc:creator>hcl</dc:creator>
    <dc:date>2009-05-01T17:50:00</dc:date>
    <meta:print-date>2009-05-01T17:1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362" meta:character-count="2776"/>
  </office:meta>
</office:document-meta>
</file>