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9" style:family="table">
      <style:table-properties style:width="2.5042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625in"/>
    </style:style>
    <style:style style:name="Table79.C" style:family="table-column">
      <style:table-column-properties style:column-width="1.4292in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5.9479in" table:align="right" style:writing-mode="lr-tb"/>
    </style:style>
    <style:style style:name="Table81.A" style:family="table-column">
      <style:table-column-properties style:column-width="0.3125in"/>
    </style:style>
    <style:style style:name="Table81.B" style:family="table-column">
      <style:table-column-properties style:column-width="5.6354in"/>
    </style:style>
    <style:style style:name="Table81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text-properties style:font-name="Times New Roman1"/>
    </style:style>
    <style:style style:name="P9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ubtitle">
      <style:text-properties style:font-name="Times New Roman1" fo:font-size="21pt" style:font-size-asian="2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Bitstream Charter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1" style:family="paragraph" style:parent-style-name="Standard"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0" style:family="paragraph" style:parent-style-name="Text_20_body">
      <style:text-properties style:font-name="Bitstream Charter" fo:font-size="18pt" style:font-size-asian="18pt"/>
    </style:style>
    <style:style style:name="P111" style:family="paragraph" style:parent-style-name="Text_20_body">
      <style:text-properties style:font-name="Times New Roman1" fo:font-size="18pt" style:font-size-asian="18pt"/>
    </style:style>
    <style:style style:name="P11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4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5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5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6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66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7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76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77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78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7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8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8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8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8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8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185" style:family="paragraph" style:parent-style-name="Title" style:master-page-name="Standard">
      <style:paragraph-properties fo:margin-left="0in" fo:margin-right="-0.0626in" fo:line-height="200%" fo:text-indent="0in" style:auto-text-indent="false" style:page-number="auto"/>
    </style:style>
    <style:style style:name="P18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7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7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8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8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8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8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8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8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8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9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9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0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0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0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0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0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0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0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0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0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1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1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Bitstream Charter"/>
    </style:style>
    <style:style style:name="T20" style:family="text">
      <style:text-properties style:font-name="Bitstream Charter" fo:font-weight="normal" style:font-weight-asian="normal" style:font-weight-complex="normal"/>
    </style:style>
    <style:style style:name="T21" style:family="text">
      <style:text-properties style:font-name="Bitstream Charter" fo:font-size="13pt" style:font-size-asian="13pt"/>
    </style:style>
    <style:style style:name="T22" style:family="text">
      <style:text-properties style:font-name="Bitstream Charter" fo:font-size="13pt" style:font-size-asian="13pt" style:font-size-complex="13pt"/>
    </style:style>
    <style:style style:name="T2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Bitstream Charter" fo:font-size="12pt" style:font-size-asian="12pt" style:font-size-complex="12pt"/>
    </style:style>
    <style:style style:name="T2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Bitstream Charter" fo:font-weight="bold" style:font-weight-asian="bold" style:font-weight-complex="bold"/>
    </style:style>
    <style:style style:name="T3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style:font-size-complex="13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="Times New Roman1" fo:font-weight="bold" style:font-weight-asian="bold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fo:background-color="#ffffff"/>
    </style:style>
    <style:style style:name="T55" style:family="text">
      <style:text-properties fo:font-size="20pt"/>
    </style:style>
    <style:style style:name="T56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HIGH COURT OF JUDICATURE AT ALLAHABAD</text:p>
      <text:p text:style-name="P7">NOTIFICATION</text:p>
      <text:h text:style-name="P165" text:outline-level="2">DATED: ALLAHABAD: April 08, 2015</text:h>
      <text:p text:style-name="P34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23">No. <text:s text:c="5"/></text:p>
          </table:table-cell>
          <table:table-cell table:style-name="Table79.A1" office:value-type="string">
            <text:p text:style-name="P63">798</text:p>
          </table:table-cell>
          <table:table-cell table:style-name="Table79.A1" office:value-type="string">
            <text:p text:style-name="P23">/JR(S)/2015</text:p>
          </table:table-cell>
        </table:table-row>
      </table:table>
      <text:p text:style-name="P28"/>
      <text:p text:style-name="P35"><text:span text:style-name="T11"><text:tab/>Sri </text:span><text:span text:style-name="T1">Ashok Kumar Singh-VI,</text:span><text:span text:style-name="T11"> </text:span><text:span text:style-name="T33">Chief Judicial Magistrate</text:span><text:span text:style-name="T11">, Gorakhpur to be </text:span><text:span text:style-name="T33">Chief Judicial Magistrate</text:span><text:span text:style-name="T11">, Banda.</text:span></text:p>
      <text:p text:style-name="P21"><text:tab/><text:tab/><text:tab/><text:tab/><text:tab/></text:p>
      <text:p text:style-name="P100"><text:tab/><text:tab/><text:tab/><text:tab/><text:tab/><text:tab/><text:tab/> <text:s text:c="2"/>BY ORDER OF THE COURT.</text:p>
      <text:p text:style-name="P70"/>
      <text:p text:style-name="P70"/>
      <text:p text:style-name="P72"><text:tab/><text:tab/><text:span text:style-name="T1"> <text:s text:c="11"/><text:tab/><text:tab/><text:tab/><text:tab/> <text:s text:c="9"/><text:tab/> <text:s text:c="9"/>Sd/-<text:tab/> <text:s text:c="30"/><text:tab/><text:tab/><text:tab/><text:tab/><text:tab/><text:tab/><text:tab/> <text:s text:c="3"/>(SHEO KUMAR SINGH-I)</text:span></text:p>
      <text:p text:style-name="P136"><text:s text:c="5"/><text:tab/><text:tab/><text:tab/><text:tab/><text:tab/><text:tab/> <text:s text:c="16"/>REGISTRAR GENERAL</text:p>
      <text:p text:style-name="P137"/>
      <text:p text:style-name="P138">No. 192/JR(S)/2015 Dated: Allahabad : April 08, 2015</text:p>
      <text:p text:style-name="P135"><text:s text:c="12"/>Copy forwarded for information &amp; necessary action to:</text:p>
      <table:table table:name="Table81" table:style-name="Table81">
        <table:table-column table:style-name="Table81.A"/>
        <table:table-column table:style-name="Table81.B"/>
        <table:table-row>
          <table:table-cell table:style-name="Table81.A1" office:value-type="string">
            <text:list xml:id="list840220874" text:style-name="L1">
              <text:list-item text:start-value="1">
                <text:p text:style-name="P175"/>
              </text:list-item>
            </text:list>
          </table:table-cell>
          <table:table-cell table:style-name="Table81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81.A1" office:value-type="string">
            <text:list xml:id="list1609283499" text:continue-numbering="true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p text:style-name="P81">Pramukh Sachiv, Niyukti, U.P. Shasan, Lucknow.</text:p>
          </table:table-cell>
        </table:table-row>
        <table:table-row>
          <table:table-cell table:style-name="Table81.A1" office:value-type="string">
            <text:list xml:id="list2085000024" text:continue-numbering="true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81.A1" office:value-type="string">
            <text:list xml:id="list1426365561" text:continue-numbering="true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81.A1" office:value-type="string">
            <text:list xml:id="list684263882" text:continue-numbering="true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81.A1" office:value-type="string">
            <text:list xml:id="list986116423" text:continue-numbering="true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list xml:id="list276387222" text:style-name="L94">
              <text:list-header>
                <text:p text:style-name="P228">The Senior Registrar (Judicial) (Budget), High Court, Allahabad.</text:p>
              </text:list-header>
            </text:list>
          </table:table-cell>
        </table:table-row>
        <table:table-row>
          <table:table-cell table:style-name="Table81.A1" office:value-type="string">
            <text:list xml:id="list296315417" text:continue-list="list986116423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81.A1" office:value-type="string">
            <text:list xml:id="list469722172" text:continue-numbering="true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p text:style-name="P81">The District &amp; Sessions Judge, <text:s/>Banda and Gorakhpur<text:span text:style-name="T11"> </text:span>(Information available on E-mail).</text:p>
            <text:p text:style-name="P81"/>
            <text:p text:style-name="P115">The officer mentioned above shall handover charge of his <text:s/>present post on 15.04.2015 and shall proceed to take over charge of his new postings forthwith 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 shall also <text:s/>mention <text:s/>therein personal ID no. allotted by the Court on the charge certificates.</text:p>
            <text:p text:style-name="P116"/>
            <text:p text:style-name="P142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81.A1" office:value-type="string">
            <text:list xml:id="list828220385" text:continue-numbering="true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81.A1" office:value-type="string">
            <text:list xml:id="list740962132" text:continue-numbering="true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81.A1" office:value-type="string">
            <text:list xml:id="list1675906419" text:continue-numbering="true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list xml:id="list1957439369" text:style-name="L95">
              <text:list-header>
                <text:p text:style-name="P204">The Officer on Special Duty (Judicial) (Litigation), High Court, Allahabad.</text:p>
              </text:list-header>
            </text:list>
          </table:table-cell>
        </table:table-row>
        <text:soft-page-break/>
        <table:table-row>
          <table:table-cell table:style-name="Table81.A1" office:value-type="string">
            <text:list xml:id="list271458308" text:continue-list="list1675906419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list xml:id="list204138102" text:continue-list="list1957439369" text:style-name="L95">
              <text:list-header>
                <text:p text:style-name="P216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81.A1" office:value-type="string">
            <text:list xml:id="list377296782" text:continue-list="list271458308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list xml:id="list1457020176" text:style-name="L96">
              <text:list-header>
                <text:p text:style-name="P240">The Section Officer (Admin. A-3) Section, High Court, Allahabad.</text:p>
              </text:list-header>
            </text:list>
          </table:table-cell>
        </table:table-row>
        <table:table-row>
          <table:table-cell table:style-name="Table81.A1" office:value-type="string">
            <text:list xml:id="list2074420325" text:continue-list="list377296782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list xml:id="list1253843492" text:continue-list="list1457020176" text:style-name="L96">
              <text:list-header>
                <text:p text:style-name="P25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81.A1" office:value-type="string">
            <text:list xml:id="list1584699945" text:continue-list="list2074420325" text:style-name="L1">
              <text:list-item>
                <text:p text:style-name="P175"/>
              </text:list-item>
            </text:list>
          </table:table-cell>
          <table:table-cell table:style-name="Table81.A1" office:value-type="string">
            <text:list xml:id="list529507314" text:style-name="L97">
              <text:list-header>
                <text:p text:style-name="P272">P.S. to Hon’ble Administrative Judge, Banda and Gorakhpur (Information available on E-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<text:s/>Sd/-</text:p>
      <text:p text:style-name="P82"><text:tab/><text:tab/><text:tab/><text:tab/><text:tab/><text:tab/><text:tab/><text:tab/> (RAJIV SHARMA)<text:tab/></text:p>
      <text:list xml:id="list105508844" text:style-name="L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9"><text:span text:style-name="Strong_20_Emphasis"><text:span text:style-name="T1"><text:s text:c="10"/>JOINT REGISTRAR (JUDICIAL) (SERVICES) <text:s text:c="72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4-08T18:21:28</dc:date>
    <meta:print-date>2015-04-08T15:56:50</meta:print-date>
    <meta:editing-cycles>665</meta:editing-cycles>
    <meta:editing-duration>PT230H46M4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8" meta:word-count="333" meta:character-count="2584"/>
    <meta:user-defined meta:name="Info 1"/>
    <meta:user-defined meta:name="Info 2"/>
    <meta:user-defined meta:name="Info 3"/>
    <meta:user-defined meta:name="Info 4"/>
  </office:meta>
</office:document-meta>
</file>