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9833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833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1pt" style:font-size-asian="11pt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Body_20_Text_20_Indent_20_3">
      <style:text-properties fo:font-size="12pt" style:font-size-asian="12pt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style:font-name="TimesNewRoman" style:font-size-complex="13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CORRIGENDUM</text:h>
      <text:h text:style-name="Heading_20_2" text:outline-level="2">DATED: ALLAHABAD: July 27, 2006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1346</text:p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3"/>
      <text:p text:style-name="P5">The Name of Sri “Bhoopendra Rai” in Court’s Notification No. 951/DR(S)/2006 dated 13.6.2006 be read as “Bhupendra Rai”<text:tab/><text:tab/></text:p>
      <text:p text:style-name="P3"/>
      <text:p text:style-name="P6"><text:s text:c="7"/><text:span text:style-name="T1"><text:s text:c="4"/>BY ORDER OF THE COURT,</text:span></text:p>
      <text:p text:style-name="P7"><text:s text:c="13"/><text:tab/></text:p>
      <text:p text:style-name="P7"><text:tab/> <text:s text:c="7"/>Sd/-</text:p>
      <text:p text:style-name="P8"><text:span text:style-name="T1"><text:s text:c="12"/><text:tab/><text:tab/><text:tab/><text:tab/><text:tab/><text:tab/> <text:s text:c="14"/>(</text:span><text:span text:style-name="T2">SWATANTRA SINGH</text:span><text:span text:style-name="T1">)</text:span></text:p>
      <text:p text:style-name="P9"><text:s text:c="14"/><text:tab/><text:tab/><text:tab/><text:tab/><text:tab/> <text:s text:c="3"/>REGISTRAR GENERAL</text:p>
      <text:p text:style-name="P5"/>
      <text:p text:style-name="P10">No. <text:s/>157 /DR (S)/2006: Allahabad: Dated: July 27, 2006.</text:p>
      <text:p text:style-name="P11"/>
      <text:p text:style-name="P12">Copy forwarded for information &amp; necessary action to:</text:p>
      <text:p text:style-name="P12"/>
      <text:p text:style-name="P13">1. <text:s/>Pramukh Sachiv, Niyukti, U.P. Shasan, Lucknow.</text:p>
      <text:p text:style-name="P13">2 <text:s text:c="2"/>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U.P., Vineet Khand, Gomti Nagar, Lucknow. (Information available on E-mail).</text:p>
      <text:p text:style-name="P13">5. The Additional Director, Treasury, Camp Office, First Floor, New Treasury Building, Kutchery Road, Allahabad.</text:p>
      <text:p text:style-name="P13">6. <text:s/>The Registrar, High Court, Lucknow Bench, Lucknow with the request to place corrigendum before Hon’ble Judges, Sitting at Lucknow Bench, Lucknow. (Information available on Email).</text:p>
      <text:p text:style-name="P13">7. The District &amp; Sessions Judge, Allahabad in reference to his endorsement no. 1012/XV dated 22.6.2006 .<text:span text:style-name="T3"> (</text:span>Information available on E-mail).</text:p>
      <text:p text:style-name="P14">8 . The Publication Secretary, U.P. Judicial Services Association Office, A-1, River Bank Judges Colony, Lucknow.</text:p>
      <text:p text:style-name="P13">9. <text:s/>The Registrar (Confidential), High Court, Allahabad.</text:p>
      <text:p text:style-name="P13">10. The Officer on Special Duty (Computer)/ Incharge Computer Centre, High Court, Allahabad.</text:p>
      <text:p text:style-name="P14">11. The Assistant Registrar (Budget), High Court, Allahabad.</text:p>
      <text:p text:style-name="P13">12. The Section Officer (Admin.A-3) Section, High Court, Allahabad.</text:p>
      <text:p text:style-name="P13">13. The Section Officer (Admin. H) Section, High Court, Allahabad</text:p>
      <text:p text:style-name="P13">14. The Director, Printing &amp; Stationary, U.P. Allahabad for publication of the notification in the next issue of the Gazette.</text:p>
      <text:p text:style-name="P13">15. <text:span text:style-name="T4">P.S. to Hon’ble Judges, High Court, Allahabad with the request to place this notification before the Hon’ble Judges sitting at Allahabad for their Lordships kind perusal. (Information available on E-mail).</text:span></text:p>
      <text:p text:style-name="P13"/>
      <text:p text:style-name="P13"/>
      <text:p text:style-name="P15">BY ORDER OF THE COURT,</text:p>
      <text:p text:style-name="P16"/>
      <text:p text:style-name="P17"><text:tab/>Sd/-</text:p>
      <text:p text:style-name="P17">(K. K. RANJAN)</text:p>
      <text:p text:style-name="P18"><text:span text:style-name="T5"><text:s text:c="3"/><text:tab/><text:tab/><text:tab/><text:tab/><text:tab/> <text:s/></text:span><text:span text:style-name="T2">DEPUTY REGISTRAR (SERVICES)</text:span>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2z0" style:family="text">
      <style:text-properties fo:font-size="12pt" style:text-underline-style="none" style:font-size-asian="12pt"/>
    </style:style>
    <style:style style:name="WW8Num3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7-27T16:58:00</meta:creation-date>
    <dc:creator>g-6</dc:creator>
    <dc:date>2006-07-27T16:58:00</dc:date>
    <meta:print-date>2006-07-22T13:3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306" meta:character-count="2153"/>
  </office:meta>
</office:document-meta>
</file>