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02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52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02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52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02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52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02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52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02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52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4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02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52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02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52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02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52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02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52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02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52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02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52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002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52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002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52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002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52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0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002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052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002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052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002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052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002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052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002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052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002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052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002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052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002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052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0028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052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0431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002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052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002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052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002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052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002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052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002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5in"/>
    </style:style>
    <style:style style:name="Table33.C" style:family="table-column">
      <style:table-column-properties style:column-width="1.052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0028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5in"/>
    </style:style>
    <style:style style:name="Table34.C" style:family="table-column">
      <style:table-column-properties style:column-width="1.052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0028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5in"/>
    </style:style>
    <style:style style:name="Table35.C" style:family="table-column">
      <style:table-column-properties style:column-width="1.0528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0028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5in"/>
    </style:style>
    <style:style style:name="Table36.C" style:family="table-column">
      <style:table-column-properties style:column-width="1.0528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0028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5in"/>
    </style:style>
    <style:style style:name="Table37.C" style:family="table-column">
      <style:table-column-properties style:column-width="1.0528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0028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5in"/>
    </style:style>
    <style:style style:name="Table38.C" style:family="table-column">
      <style:table-column-properties style:column-width="1.0528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0028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5in"/>
    </style:style>
    <style:style style:name="Table39.C" style:family="table-column">
      <style:table-column-properties style:column-width="1.0528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0028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5in"/>
    </style:style>
    <style:style style:name="Table40.C" style:family="table-column">
      <style:table-column-properties style:column-width="1.0528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0028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5in"/>
    </style:style>
    <style:style style:name="Table41.C" style:family="table-column">
      <style:table-column-properties style:column-width="1.0528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0028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5in"/>
    </style:style>
    <style:style style:name="Table42.C" style:family="table-column">
      <style:table-column-properties style:column-width="1.0528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0028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5in"/>
    </style:style>
    <style:style style:name="Table43.C" style:family="table-column">
      <style:table-column-properties style:column-width="1.0528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0028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5in"/>
    </style:style>
    <style:style style:name="Table44.C" style:family="table-column">
      <style:table-column-properties style:column-width="1.0528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0028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5in"/>
    </style:style>
    <style:style style:name="Table45.C" style:family="table-column">
      <style:table-column-properties style:column-width="1.0528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0028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5in"/>
    </style:style>
    <style:style style:name="Table46.C" style:family="table-column">
      <style:table-column-properties style:column-width="1.0528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0028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5in"/>
    </style:style>
    <style:style style:name="Table47.C" style:family="table-column">
      <style:table-column-properties style:column-width="1.0528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0028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5in"/>
    </style:style>
    <style:style style:name="Table48.C" style:family="table-column">
      <style:table-column-properties style:column-width="1.0528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0028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5in"/>
    </style:style>
    <style:style style:name="Table49.C" style:family="table-column">
      <style:table-column-properties style:column-width="1.0528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0028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5in"/>
    </style:style>
    <style:style style:name="Table50.C" style:family="table-column">
      <style:table-column-properties style:column-width="1.0528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0028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5in"/>
    </style:style>
    <style:style style:name="Table51.C" style:family="table-column">
      <style:table-column-properties style:column-width="1.0528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0028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5in"/>
    </style:style>
    <style:style style:name="Table52.C" style:family="table-column">
      <style:table-column-properties style:column-width="1.0528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0028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5in"/>
    </style:style>
    <style:style style:name="Table53.C" style:family="table-column">
      <style:table-column-properties style:column-width="1.0528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0028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5in"/>
    </style:style>
    <style:style style:name="Table54.C" style:family="table-column">
      <style:table-column-properties style:column-width="1.0528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0028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5in"/>
    </style:style>
    <style:style style:name="Table55.C" style:family="table-column">
      <style:table-column-properties style:column-width="1.0528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0028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5in"/>
    </style:style>
    <style:style style:name="Table56.C" style:family="table-column">
      <style:table-column-properties style:column-width="1.0528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0028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5in"/>
    </style:style>
    <style:style style:name="Table57.C" style:family="table-column">
      <style:table-column-properties style:column-width="1.0528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0028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5in"/>
    </style:style>
    <style:style style:name="Table58.C" style:family="table-column">
      <style:table-column-properties style:column-width="1.0528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0028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5in"/>
    </style:style>
    <style:style style:name="Table59.C" style:family="table-column">
      <style:table-column-properties style:column-width="1.0528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0028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5in"/>
    </style:style>
    <style:style style:name="Table60.C" style:family="table-column">
      <style:table-column-properties style:column-width="1.0528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0028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5in"/>
    </style:style>
    <style:style style:name="Table61.C" style:family="table-column">
      <style:table-column-properties style:column-width="1.0528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0028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5in"/>
    </style:style>
    <style:style style:name="Table62.C" style:family="table-column">
      <style:table-column-properties style:column-width="1.0528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0028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5in"/>
    </style:style>
    <style:style style:name="Table63.C" style:family="table-column">
      <style:table-column-properties style:column-width="1.0528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0028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5in"/>
    </style:style>
    <style:style style:name="Table64.C" style:family="table-column">
      <style:table-column-properties style:column-width="1.0528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0028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5in"/>
    </style:style>
    <style:style style:name="Table65.C" style:family="table-column">
      <style:table-column-properties style:column-width="1.0528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0028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5in"/>
    </style:style>
    <style:style style:name="Table66.C" style:family="table-column">
      <style:table-column-properties style:column-width="1.0528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0028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5in"/>
    </style:style>
    <style:style style:name="Table67.C" style:family="table-column">
      <style:table-column-properties style:column-width="1.0528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0028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5in"/>
    </style:style>
    <style:style style:name="Table68.C" style:family="table-column">
      <style:table-column-properties style:column-width="1.0528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0028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5in"/>
    </style:style>
    <style:style style:name="Table69.C" style:family="table-column">
      <style:table-column-properties style:column-width="1.0528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0028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5in"/>
    </style:style>
    <style:style style:name="Table70.C" style:family="table-column">
      <style:table-column-properties style:column-width="1.0528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0028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5in"/>
    </style:style>
    <style:style style:name="Table71.C" style:family="table-column">
      <style:table-column-properties style:column-width="1.0528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0431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5in"/>
    </style:style>
    <style:style style:name="Table72.C" style:family="table-column">
      <style:table-column-properties style:column-width="1.0931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0028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5in"/>
    </style:style>
    <style:style style:name="Table73.C" style:family="table-column">
      <style:table-column-properties style:column-width="1.0528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0028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5in"/>
    </style:style>
    <style:style style:name="Table74.C" style:family="table-column">
      <style:table-column-properties style:column-width="1.0528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0028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5in"/>
    </style:style>
    <style:style style:name="Table75.C" style:family="table-column">
      <style:table-column-properties style:column-width="1.0528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0028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5in"/>
    </style:style>
    <style:style style:name="Table76.C" style:family="table-column">
      <style:table-column-properties style:column-width="1.0528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0028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5in"/>
    </style:style>
    <style:style style:name="Table77.C" style:family="table-column">
      <style:table-column-properties style:column-width="1.0528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0028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5in"/>
    </style:style>
    <style:style style:name="Table78.C" style:family="table-column">
      <style:table-column-properties style:column-width="1.0528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0028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5in"/>
    </style:style>
    <style:style style:name="Table79.C" style:family="table-column">
      <style:table-column-properties style:column-width="1.0528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0028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5in"/>
    </style:style>
    <style:style style:name="Table80.C" style:family="table-column">
      <style:table-column-properties style:column-width="1.0528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0028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5in"/>
    </style:style>
    <style:style style:name="Table81.C" style:family="table-column">
      <style:table-column-properties style:column-width="1.0528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0028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5in"/>
    </style:style>
    <style:style style:name="Table82.C" style:family="table-column">
      <style:table-column-properties style:column-width="1.0528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0028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5in"/>
    </style:style>
    <style:style style:name="Table83.C" style:family="table-column">
      <style:table-column-properties style:column-width="1.0528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0028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5in"/>
    </style:style>
    <style:style style:name="Table84.C" style:family="table-column">
      <style:table-column-properties style:column-width="1.0528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0028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5in"/>
    </style:style>
    <style:style style:name="Table85.C" style:family="table-column">
      <style:table-column-properties style:column-width="1.0528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0028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5in"/>
    </style:style>
    <style:style style:name="Table86.C" style:family="table-column">
      <style:table-column-properties style:column-width="1.0528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0028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5in"/>
    </style:style>
    <style:style style:name="Table87.C" style:family="table-column">
      <style:table-column-properties style:column-width="1.0528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0028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5in"/>
    </style:style>
    <style:style style:name="Table88.C" style:family="table-column">
      <style:table-column-properties style:column-width="1.0528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0028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5in"/>
    </style:style>
    <style:style style:name="Table89.C" style:family="table-column">
      <style:table-column-properties style:column-width="1.0528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0028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5in"/>
    </style:style>
    <style:style style:name="Table90.C" style:family="table-column">
      <style:table-column-properties style:column-width="1.0528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0028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5in"/>
    </style:style>
    <style:style style:name="Table91.C" style:family="table-column">
      <style:table-column-properties style:column-width="1.0528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0028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5in"/>
    </style:style>
    <style:style style:name="Table92.C" style:family="table-column">
      <style:table-column-properties style:column-width="1.0528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0028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5in"/>
    </style:style>
    <style:style style:name="Table93.C" style:family="table-column">
      <style:table-column-properties style:column-width="1.0528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0028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5in"/>
    </style:style>
    <style:style style:name="Table94.C" style:family="table-column">
      <style:table-column-properties style:column-width="1.0528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0028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5in"/>
    </style:style>
    <style:style style:name="Table95.C" style:family="table-column">
      <style:table-column-properties style:column-width="1.0528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0028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5in"/>
    </style:style>
    <style:style style:name="Table96.C" style:family="table-column">
      <style:table-column-properties style:column-width="1.0528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0028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5in"/>
    </style:style>
    <style:style style:name="Table97.C" style:family="table-column">
      <style:table-column-properties style:column-width="1.0528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0028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5in"/>
    </style:style>
    <style:style style:name="Table98.C" style:family="table-column">
      <style:table-column-properties style:column-width="1.0528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0028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5in"/>
    </style:style>
    <style:style style:name="Table99.C" style:family="table-column">
      <style:table-column-properties style:column-width="1.0528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0028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5in"/>
    </style:style>
    <style:style style:name="Table100.C" style:family="table-column">
      <style:table-column-properties style:column-width="1.0528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0028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5in"/>
    </style:style>
    <style:style style:name="Table101.C" style:family="table-column">
      <style:table-column-properties style:column-width="1.0528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0028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5in"/>
    </style:style>
    <style:style style:name="Table102.C" style:family="table-column">
      <style:table-column-properties style:column-width="1.0528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0028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5in"/>
    </style:style>
    <style:style style:name="Table103.C" style:family="table-column">
      <style:table-column-properties style:column-width="1.0528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0028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5in"/>
    </style:style>
    <style:style style:name="Table104.C" style:family="table-column">
      <style:table-column-properties style:column-width="1.0528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0028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5in"/>
    </style:style>
    <style:style style:name="Table105.C" style:family="table-column">
      <style:table-column-properties style:column-width="1.0528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0028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5in"/>
    </style:style>
    <style:style style:name="Table106.C" style:family="table-column">
      <style:table-column-properties style:column-width="1.0528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0028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5in"/>
    </style:style>
    <style:style style:name="Table107.C" style:family="table-column">
      <style:table-column-properties style:column-width="1.0528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0028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5in"/>
    </style:style>
    <style:style style:name="Table108.C" style:family="table-column">
      <style:table-column-properties style:column-width="1.0528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0028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5in"/>
    </style:style>
    <style:style style:name="Table109.C" style:family="table-column">
      <style:table-column-properties style:column-width="1.0528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0028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5in"/>
    </style:style>
    <style:style style:name="Table110.C" style:family="table-column">
      <style:table-column-properties style:column-width="1.0528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0028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5in"/>
    </style:style>
    <style:style style:name="Table111.C" style:family="table-column">
      <style:table-column-properties style:column-width="1.0528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0028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5in"/>
    </style:style>
    <style:style style:name="Table112.C" style:family="table-column">
      <style:table-column-properties style:column-width="1.0528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0028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5in"/>
    </style:style>
    <style:style style:name="Table113.C" style:family="table-column">
      <style:table-column-properties style:column-width="1.0528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0028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5in"/>
    </style:style>
    <style:style style:name="Table114.C" style:family="table-column">
      <style:table-column-properties style:column-width="1.0528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0028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5in"/>
    </style:style>
    <style:style style:name="Table115.C" style:family="table-column">
      <style:table-column-properties style:column-width="1.0528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0028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5in"/>
    </style:style>
    <style:style style:name="Table116.C" style:family="table-column">
      <style:table-column-properties style:column-width="1.0528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0028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5in"/>
    </style:style>
    <style:style style:name="Table117.C" style:family="table-column">
      <style:table-column-properties style:column-width="1.0528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0028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5in"/>
    </style:style>
    <style:style style:name="Table118.C" style:family="table-column">
      <style:table-column-properties style:column-width="1.0528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0028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5in"/>
    </style:style>
    <style:style style:name="Table119.C" style:family="table-column">
      <style:table-column-properties style:column-width="1.0528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0028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5in"/>
    </style:style>
    <style:style style:name="Table120.C" style:family="table-column">
      <style:table-column-properties style:column-width="1.0528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0028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5in"/>
    </style:style>
    <style:style style:name="Table121.C" style:family="table-column">
      <style:table-column-properties style:column-width="1.0528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0028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5in"/>
    </style:style>
    <style:style style:name="Table122.C" style:family="table-column">
      <style:table-column-properties style:column-width="1.0528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0028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5in"/>
    </style:style>
    <style:style style:name="Table123.C" style:family="table-column">
      <style:table-column-properties style:column-width="1.0528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0028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5in"/>
    </style:style>
    <style:style style:name="Table124.C" style:family="table-column">
      <style:table-column-properties style:column-width="1.0528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0028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5in"/>
    </style:style>
    <style:style style:name="Table125.C" style:family="table-column">
      <style:table-column-properties style:column-width="1.0528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0028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5in"/>
    </style:style>
    <style:style style:name="Table126.C" style:family="table-column">
      <style:table-column-properties style:column-width="1.0528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0028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5in"/>
    </style:style>
    <style:style style:name="Table127.C" style:family="table-column">
      <style:table-column-properties style:column-width="1.0528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0028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5in"/>
    </style:style>
    <style:style style:name="Table128.C" style:family="table-column">
      <style:table-column-properties style:column-width="1.0528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0028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5in"/>
    </style:style>
    <style:style style:name="Table129.C" style:family="table-column">
      <style:table-column-properties style:column-width="1.0528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0028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5in"/>
    </style:style>
    <style:style style:name="Table130.C" style:family="table-column">
      <style:table-column-properties style:column-width="1.0528in"/>
    </style:style>
    <style:style style:name="Table130.1" style:family="table-row">
      <style:table-row-properties style:keep-together="true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0028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0.5in"/>
    </style:style>
    <style:style style:name="Table131.C" style:family="table-column">
      <style:table-column-properties style:column-width="1.0528in"/>
    </style:style>
    <style:style style:name="Table131.1" style:family="table-row">
      <style:table-row-properties style:keep-together="true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0028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5in"/>
    </style:style>
    <style:style style:name="Table132.C" style:family="table-column">
      <style:table-column-properties style:column-width="1.0528in"/>
    </style:style>
    <style:style style:name="Table132.1" style:family="table-row">
      <style:table-row-properties style:keep-together="true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0028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5in"/>
    </style:style>
    <style:style style:name="Table133.C" style:family="table-column">
      <style:table-column-properties style:column-width="1.0528in"/>
    </style:style>
    <style:style style:name="Table133.1" style:family="table-row">
      <style:table-row-properties style:keep-together="true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0028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5in"/>
    </style:style>
    <style:style style:name="Table134.C" style:family="table-column">
      <style:table-column-properties style:column-width="1.0528in"/>
    </style:style>
    <style:style style:name="Table134.1" style:family="table-row">
      <style:table-row-properties style:keep-together="true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0028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5in"/>
    </style:style>
    <style:style style:name="Table135.C" style:family="table-column">
      <style:table-column-properties style:column-width="1.0528in"/>
    </style:style>
    <style:style style:name="Table135.1" style:family="table-row">
      <style:table-row-properties style:keep-together="true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0028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0.5in"/>
    </style:style>
    <style:style style:name="Table136.C" style:family="table-column">
      <style:table-column-properties style:column-width="1.0528in"/>
    </style:style>
    <style:style style:name="Table136.1" style:family="table-row">
      <style:table-row-properties style:keep-together="true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0028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5in"/>
    </style:style>
    <style:style style:name="Table137.C" style:family="table-column">
      <style:table-column-properties style:column-width="1.0528in"/>
    </style:style>
    <style:style style:name="Table137.1" style:family="table-row">
      <style:table-row-properties style:keep-together="true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0028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5in"/>
    </style:style>
    <style:style style:name="Table138.C" style:family="table-column">
      <style:table-column-properties style:column-width="1.0528in"/>
    </style:style>
    <style:style style:name="Table138.1" style:family="table-row">
      <style:table-row-properties style:keep-together="true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0028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0.5in"/>
    </style:style>
    <style:style style:name="Table139.C" style:family="table-column">
      <style:table-column-properties style:column-width="1.0528in"/>
    </style:style>
    <style:style style:name="Table139.1" style:family="table-row">
      <style:table-row-properties style:keep-together="true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0028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5in"/>
    </style:style>
    <style:style style:name="Table140.C" style:family="table-column">
      <style:table-column-properties style:column-width="1.0528in"/>
    </style:style>
    <style:style style:name="Table140.1" style:family="table-row">
      <style:table-row-properties style:keep-together="true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0028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5in"/>
    </style:style>
    <style:style style:name="Table141.C" style:family="table-column">
      <style:table-column-properties style:column-width="1.0528in"/>
    </style:style>
    <style:style style:name="Table141.1" style:family="table-row">
      <style:table-row-properties style:keep-together="true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0028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5in"/>
    </style:style>
    <style:style style:name="Table142.C" style:family="table-column">
      <style:table-column-properties style:column-width="1.0528in"/>
    </style:style>
    <style:style style:name="Table142.1" style:family="table-row">
      <style:table-row-properties style:keep-together="true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0028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5in"/>
    </style:style>
    <style:style style:name="Table143.C" style:family="table-column">
      <style:table-column-properties style:column-width="1.0528in"/>
    </style:style>
    <style:style style:name="Table143.1" style:family="table-row">
      <style:table-row-properties style:keep-together="true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0028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5in"/>
    </style:style>
    <style:style style:name="Table144.C" style:family="table-column">
      <style:table-column-properties style:column-width="1.0528in"/>
    </style:style>
    <style:style style:name="Table144.1" style:family="table-row">
      <style:table-row-properties style:keep-together="true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0028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5in"/>
    </style:style>
    <style:style style:name="Table145.C" style:family="table-column">
      <style:table-column-properties style:column-width="1.0528in"/>
    </style:style>
    <style:style style:name="Table145.1" style:family="table-row">
      <style:table-row-properties style:keep-together="true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0028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0.5in"/>
    </style:style>
    <style:style style:name="Table146.C" style:family="table-column">
      <style:table-column-properties style:column-width="1.0528in"/>
    </style:style>
    <style:style style:name="Table146.1" style:family="table-row">
      <style:table-row-properties style:keep-together="true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0028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5in"/>
    </style:style>
    <style:style style:name="Table147.C" style:family="table-column">
      <style:table-column-properties style:column-width="1.0528in"/>
    </style:style>
    <style:style style:name="Table147.1" style:family="table-row">
      <style:table-row-properties style:keep-together="true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0028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5in"/>
    </style:style>
    <style:style style:name="Table148.C" style:family="table-column">
      <style:table-column-properties style:column-width="1.0528in"/>
    </style:style>
    <style:style style:name="Table148.1" style:family="table-row">
      <style:table-row-properties style:keep-together="true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0028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0.5in"/>
    </style:style>
    <style:style style:name="Table149.C" style:family="table-column">
      <style:table-column-properties style:column-width="1.0528in"/>
    </style:style>
    <style:style style:name="Table149.1" style:family="table-row">
      <style:table-row-properties style:keep-together="true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0028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0.5in"/>
    </style:style>
    <style:style style:name="Table150.C" style:family="table-column">
      <style:table-column-properties style:column-width="1.0528in"/>
    </style:style>
    <style:style style:name="Table150.1" style:family="table-row">
      <style:table-row-properties style:keep-together="true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0028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0.5in"/>
    </style:style>
    <style:style style:name="Table151.C" style:family="table-column">
      <style:table-column-properties style:column-width="1.0528in"/>
    </style:style>
    <style:style style:name="Table151.1" style:family="table-row">
      <style:table-row-properties style:keep-together="true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0028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0.5in"/>
    </style:style>
    <style:style style:name="Table152.C" style:family="table-column">
      <style:table-column-properties style:column-width="1.0528in"/>
    </style:style>
    <style:style style:name="Table152.1" style:family="table-row">
      <style:table-row-properties style:keep-together="true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0028in" fo:margin-left="-0.075in" table:align="left" style:writing-mode="lr-tb"/>
    </style:style>
    <style:style style:name="Table153.A" style:family="table-column">
      <style:table-column-properties style:column-width="0.45in"/>
    </style:style>
    <style:style style:name="Table153.B" style:family="table-column">
      <style:table-column-properties style:column-width="0.5in"/>
    </style:style>
    <style:style style:name="Table153.C" style:family="table-column">
      <style:table-column-properties style:column-width="1.0528in"/>
    </style:style>
    <style:style style:name="Table153.1" style:family="table-row">
      <style:table-row-properties style:keep-together="true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0028in" fo:margin-left="-0.075in" table:align="left" style:writing-mode="lr-tb"/>
    </style:style>
    <style:style style:name="Table154.A" style:family="table-column">
      <style:table-column-properties style:column-width="0.45in"/>
    </style:style>
    <style:style style:name="Table154.B" style:family="table-column">
      <style:table-column-properties style:column-width="0.5in"/>
    </style:style>
    <style:style style:name="Table154.C" style:family="table-column">
      <style:table-column-properties style:column-width="1.0528in"/>
    </style:style>
    <style:style style:name="Table154.1" style:family="table-row">
      <style:table-row-properties style:keep-together="true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0028in" fo:margin-left="-0.075in" table:align="left" style:writing-mode="lr-tb"/>
    </style:style>
    <style:style style:name="Table155.A" style:family="table-column">
      <style:table-column-properties style:column-width="0.45in"/>
    </style:style>
    <style:style style:name="Table155.B" style:family="table-column">
      <style:table-column-properties style:column-width="0.5in"/>
    </style:style>
    <style:style style:name="Table155.C" style:family="table-column">
      <style:table-column-properties style:column-width="1.0528in"/>
    </style:style>
    <style:style style:name="Table155.1" style:family="table-row">
      <style:table-row-properties style:keep-together="true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0028in" fo:margin-left="-0.075in" table:align="left" style:writing-mode="lr-tb"/>
    </style:style>
    <style:style style:name="Table156.A" style:family="table-column">
      <style:table-column-properties style:column-width="0.45in"/>
    </style:style>
    <style:style style:name="Table156.B" style:family="table-column">
      <style:table-column-properties style:column-width="0.5in"/>
    </style:style>
    <style:style style:name="Table156.C" style:family="table-column">
      <style:table-column-properties style:column-width="1.0528in"/>
    </style:style>
    <style:style style:name="Table156.1" style:family="table-row">
      <style:table-row-properties style:keep-together="true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0028in" fo:margin-left="-0.075in" table:align="left" style:writing-mode="lr-tb"/>
    </style:style>
    <style:style style:name="Table157.A" style:family="table-column">
      <style:table-column-properties style:column-width="0.45in"/>
    </style:style>
    <style:style style:name="Table157.B" style:family="table-column">
      <style:table-column-properties style:column-width="0.5in"/>
    </style:style>
    <style:style style:name="Table157.C" style:family="table-column">
      <style:table-column-properties style:column-width="1.0528in"/>
    </style:style>
    <style:style style:name="Table157.1" style:family="table-row">
      <style:table-row-properties style:keep-together="true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0028in" fo:margin-left="-0.075in" table:align="left" style:writing-mode="lr-tb"/>
    </style:style>
    <style:style style:name="Table158.A" style:family="table-column">
      <style:table-column-properties style:column-width="0.45in"/>
    </style:style>
    <style:style style:name="Table158.B" style:family="table-column">
      <style:table-column-properties style:column-width="0.5in"/>
    </style:style>
    <style:style style:name="Table158.C" style:family="table-column">
      <style:table-column-properties style:column-width="1.0528in"/>
    </style:style>
    <style:style style:name="Table158.1" style:family="table-row">
      <style:table-row-properties style:keep-together="true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0028in" fo:margin-left="-0.075in" table:align="left" style:writing-mode="lr-tb"/>
    </style:style>
    <style:style style:name="Table159.A" style:family="table-column">
      <style:table-column-properties style:column-width="0.45in"/>
    </style:style>
    <style:style style:name="Table159.B" style:family="table-column">
      <style:table-column-properties style:column-width="0.5in"/>
    </style:style>
    <style:style style:name="Table159.C" style:family="table-column">
      <style:table-column-properties style:column-width="1.0528in"/>
    </style:style>
    <style:style style:name="Table159.1" style:family="table-row">
      <style:table-row-properties style:keep-together="true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0028in" fo:margin-left="-0.075in" table:align="left" style:writing-mode="lr-tb"/>
    </style:style>
    <style:style style:name="Table160.A" style:family="table-column">
      <style:table-column-properties style:column-width="0.45in"/>
    </style:style>
    <style:style style:name="Table160.B" style:family="table-column">
      <style:table-column-properties style:column-width="0.5in"/>
    </style:style>
    <style:style style:name="Table160.C" style:family="table-column">
      <style:table-column-properties style:column-width="1.0528in"/>
    </style:style>
    <style:style style:name="Table160.1" style:family="table-row">
      <style:table-row-properties style:keep-together="true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0028in" fo:margin-left="-0.075in" table:align="left" style:writing-mode="lr-tb"/>
    </style:style>
    <style:style style:name="Table161.A" style:family="table-column">
      <style:table-column-properties style:column-width="0.45in"/>
    </style:style>
    <style:style style:name="Table161.B" style:family="table-column">
      <style:table-column-properties style:column-width="0.5in"/>
    </style:style>
    <style:style style:name="Table161.C" style:family="table-column">
      <style:table-column-properties style:column-width="1.0528in"/>
    </style:style>
    <style:style style:name="Table161.1" style:family="table-row">
      <style:table-row-properties style:keep-together="true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0028in" fo:margin-left="-0.075in" table:align="left" style:writing-mode="lr-tb"/>
    </style:style>
    <style:style style:name="Table162.A" style:family="table-column">
      <style:table-column-properties style:column-width="0.45in"/>
    </style:style>
    <style:style style:name="Table162.B" style:family="table-column">
      <style:table-column-properties style:column-width="0.5in"/>
    </style:style>
    <style:style style:name="Table162.C" style:family="table-column">
      <style:table-column-properties style:column-width="1.0528in"/>
    </style:style>
    <style:style style:name="Table162.1" style:family="table-row">
      <style:table-row-properties style:keep-together="true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0028in" fo:margin-left="-0.075in" table:align="left" style:writing-mode="lr-tb"/>
    </style:style>
    <style:style style:name="Table163.A" style:family="table-column">
      <style:table-column-properties style:column-width="0.45in"/>
    </style:style>
    <style:style style:name="Table163.B" style:family="table-column">
      <style:table-column-properties style:column-width="0.5in"/>
    </style:style>
    <style:style style:name="Table163.C" style:family="table-column">
      <style:table-column-properties style:column-width="1.0528in"/>
    </style:style>
    <style:style style:name="Table163.1" style:family="table-row">
      <style:table-row-properties style:keep-together="true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0028in" fo:margin-left="-0.075in" table:align="left" style:writing-mode="lr-tb"/>
    </style:style>
    <style:style style:name="Table164.A" style:family="table-column">
      <style:table-column-properties style:column-width="0.45in"/>
    </style:style>
    <style:style style:name="Table164.B" style:family="table-column">
      <style:table-column-properties style:column-width="0.5in"/>
    </style:style>
    <style:style style:name="Table164.C" style:family="table-column">
      <style:table-column-properties style:column-width="1.0528in"/>
    </style:style>
    <style:style style:name="Table164.1" style:family="table-row">
      <style:table-row-properties style:keep-together="true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0028in" fo:margin-left="-0.075in" table:align="left" style:writing-mode="lr-tb"/>
    </style:style>
    <style:style style:name="Table165.A" style:family="table-column">
      <style:table-column-properties style:column-width="0.45in"/>
    </style:style>
    <style:style style:name="Table165.B" style:family="table-column">
      <style:table-column-properties style:column-width="0.5in"/>
    </style:style>
    <style:style style:name="Table165.C" style:family="table-column">
      <style:table-column-properties style:column-width="1.0528in"/>
    </style:style>
    <style:style style:name="Table165.1" style:family="table-row">
      <style:table-row-properties style:keep-together="true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0028in" fo:margin-left="-0.075in" table:align="left" style:writing-mode="lr-tb"/>
    </style:style>
    <style:style style:name="Table166.A" style:family="table-column">
      <style:table-column-properties style:column-width="0.45in"/>
    </style:style>
    <style:style style:name="Table166.B" style:family="table-column">
      <style:table-column-properties style:column-width="0.5in"/>
    </style:style>
    <style:style style:name="Table166.C" style:family="table-column">
      <style:table-column-properties style:column-width="1.0528in"/>
    </style:style>
    <style:style style:name="Table166.1" style:family="table-row">
      <style:table-row-properties style:keep-together="true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0028in" fo:margin-left="-0.075in" table:align="left" style:writing-mode="lr-tb"/>
    </style:style>
    <style:style style:name="Table167.A" style:family="table-column">
      <style:table-column-properties style:column-width="0.45in"/>
    </style:style>
    <style:style style:name="Table167.B" style:family="table-column">
      <style:table-column-properties style:column-width="0.5in"/>
    </style:style>
    <style:style style:name="Table167.C" style:family="table-column">
      <style:table-column-properties style:column-width="1.0528in"/>
    </style:style>
    <style:style style:name="Table167.1" style:family="table-row">
      <style:table-row-properties style:keep-together="true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2.0028in" fo:margin-left="-0.075in" table:align="left" style:writing-mode="lr-tb"/>
    </style:style>
    <style:style style:name="Table168.A" style:family="table-column">
      <style:table-column-properties style:column-width="0.45in"/>
    </style:style>
    <style:style style:name="Table168.B" style:family="table-column">
      <style:table-column-properties style:column-width="0.5in"/>
    </style:style>
    <style:style style:name="Table168.C" style:family="table-column">
      <style:table-column-properties style:column-width="1.0528in"/>
    </style:style>
    <style:style style:name="Table168.1" style:family="table-row">
      <style:table-row-properties style:keep-together="true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2.0028in" fo:margin-left="-0.075in" table:align="left" style:writing-mode="lr-tb"/>
    </style:style>
    <style:style style:name="Table169.A" style:family="table-column">
      <style:table-column-properties style:column-width="0.45in"/>
    </style:style>
    <style:style style:name="Table169.B" style:family="table-column">
      <style:table-column-properties style:column-width="0.5in"/>
    </style:style>
    <style:style style:name="Table169.C" style:family="table-column">
      <style:table-column-properties style:column-width="1.0528in"/>
    </style:style>
    <style:style style:name="Table169.1" style:family="table-row">
      <style:table-row-properties style:keep-together="true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2.0028in" fo:margin-left="-0.075in" table:align="left" style:writing-mode="lr-tb"/>
    </style:style>
    <style:style style:name="Table170.A" style:family="table-column">
      <style:table-column-properties style:column-width="0.45in"/>
    </style:style>
    <style:style style:name="Table170.B" style:family="table-column">
      <style:table-column-properties style:column-width="0.5in"/>
    </style:style>
    <style:style style:name="Table170.C" style:family="table-column">
      <style:table-column-properties style:column-width="1.0528in"/>
    </style:style>
    <style:style style:name="Table170.1" style:family="table-row">
      <style:table-row-properties style:keep-together="true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0028in" fo:margin-left="-0.075in" table:align="left" style:writing-mode="lr-tb"/>
    </style:style>
    <style:style style:name="Table171.A" style:family="table-column">
      <style:table-column-properties style:column-width="0.45in"/>
    </style:style>
    <style:style style:name="Table171.B" style:family="table-column">
      <style:table-column-properties style:column-width="0.5in"/>
    </style:style>
    <style:style style:name="Table171.C" style:family="table-column">
      <style:table-column-properties style:column-width="1.0528in"/>
    </style:style>
    <style:style style:name="Table171.1" style:family="table-row">
      <style:table-row-properties style:keep-together="true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0028in" fo:margin-left="-0.075in" table:align="left" style:writing-mode="lr-tb"/>
    </style:style>
    <style:style style:name="Table172.A" style:family="table-column">
      <style:table-column-properties style:column-width="0.45in"/>
    </style:style>
    <style:style style:name="Table172.B" style:family="table-column">
      <style:table-column-properties style:column-width="0.5in"/>
    </style:style>
    <style:style style:name="Table172.C" style:family="table-column">
      <style:table-column-properties style:column-width="1.0528in"/>
    </style:style>
    <style:style style:name="Table172.1" style:family="table-row">
      <style:table-row-properties style:keep-together="true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0028in" fo:margin-left="-0.075in" table:align="left" style:writing-mode="lr-tb"/>
    </style:style>
    <style:style style:name="Table173.A" style:family="table-column">
      <style:table-column-properties style:column-width="0.45in"/>
    </style:style>
    <style:style style:name="Table173.B" style:family="table-column">
      <style:table-column-properties style:column-width="0.5in"/>
    </style:style>
    <style:style style:name="Table173.C" style:family="table-column">
      <style:table-column-properties style:column-width="1.0528in"/>
    </style:style>
    <style:style style:name="Table173.1" style:family="table-row">
      <style:table-row-properties style:keep-together="true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0028in" fo:margin-left="-0.075in" table:align="left" style:writing-mode="lr-tb"/>
    </style:style>
    <style:style style:name="Table174.A" style:family="table-column">
      <style:table-column-properties style:column-width="0.45in"/>
    </style:style>
    <style:style style:name="Table174.B" style:family="table-column">
      <style:table-column-properties style:column-width="0.5in"/>
    </style:style>
    <style:style style:name="Table174.C" style:family="table-column">
      <style:table-column-properties style:column-width="1.0528in"/>
    </style:style>
    <style:style style:name="Table174.1" style:family="table-row">
      <style:table-row-properties style:keep-together="true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0028in" fo:margin-left="-0.075in" table:align="left" style:writing-mode="lr-tb"/>
    </style:style>
    <style:style style:name="Table175.A" style:family="table-column">
      <style:table-column-properties style:column-width="0.45in"/>
    </style:style>
    <style:style style:name="Table175.B" style:family="table-column">
      <style:table-column-properties style:column-width="0.5in"/>
    </style:style>
    <style:style style:name="Table175.C" style:family="table-column">
      <style:table-column-properties style:column-width="1.0528in"/>
    </style:style>
    <style:style style:name="Table175.1" style:family="table-row">
      <style:table-row-properties style:keep-together="true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0028in" fo:margin-left="-0.075in" table:align="left" style:writing-mode="lr-tb"/>
    </style:style>
    <style:style style:name="Table176.A" style:family="table-column">
      <style:table-column-properties style:column-width="0.45in"/>
    </style:style>
    <style:style style:name="Table176.B" style:family="table-column">
      <style:table-column-properties style:column-width="0.5in"/>
    </style:style>
    <style:style style:name="Table176.C" style:family="table-column">
      <style:table-column-properties style:column-width="1.0528in"/>
    </style:style>
    <style:style style:name="Table176.1" style:family="table-row">
      <style:table-row-properties style:keep-together="true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0028in" fo:margin-left="-0.075in" table:align="left" style:writing-mode="lr-tb"/>
    </style:style>
    <style:style style:name="Table177.A" style:family="table-column">
      <style:table-column-properties style:column-width="0.45in"/>
    </style:style>
    <style:style style:name="Table177.B" style:family="table-column">
      <style:table-column-properties style:column-width="0.5in"/>
    </style:style>
    <style:style style:name="Table177.C" style:family="table-column">
      <style:table-column-properties style:column-width="1.0528in"/>
    </style:style>
    <style:style style:name="Table177.1" style:family="table-row">
      <style:table-row-properties style:keep-together="true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0028in" fo:margin-left="-0.075in" table:align="left" style:writing-mode="lr-tb"/>
    </style:style>
    <style:style style:name="Table178.A" style:family="table-column">
      <style:table-column-properties style:column-width="0.45in"/>
    </style:style>
    <style:style style:name="Table178.B" style:family="table-column">
      <style:table-column-properties style:column-width="0.5in"/>
    </style:style>
    <style:style style:name="Table178.C" style:family="table-column">
      <style:table-column-properties style:column-width="1.0528in"/>
    </style:style>
    <style:style style:name="Table178.1" style:family="table-row">
      <style:table-row-properties style:keep-together="true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0028in" fo:margin-left="-0.075in" table:align="left" style:writing-mode="lr-tb"/>
    </style:style>
    <style:style style:name="Table179.A" style:family="table-column">
      <style:table-column-properties style:column-width="0.45in"/>
    </style:style>
    <style:style style:name="Table179.B" style:family="table-column">
      <style:table-column-properties style:column-width="0.5in"/>
    </style:style>
    <style:style style:name="Table179.C" style:family="table-column">
      <style:table-column-properties style:column-width="1.0528in"/>
    </style:style>
    <style:style style:name="Table179.1" style:family="table-row">
      <style:table-row-properties style:keep-together="true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style:page-number="1"/>
    </style:style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WW8Num3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WW8Num3">
      <style:paragraph-properties fo:text-align="justify" style:justify-single-word="false" style:text-autospace="none"/>
      <style:text-properties style:font-name="TimesNewRoman" style:font-size-complex="13pt"/>
    </style:style>
    <style:style style:name="P2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style:font-size-complex="13pt"/>
    </style:style>
    <style:style style:name="T8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35760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93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99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81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9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82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836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4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43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4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4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4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0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0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77568">
          <text:insertion>
            <office:change-info>
              <dc:creator>Unknown</dc:creator>
              <dc:date>2006-07-12T17:05:00</dc:date>
            </office:change-info>
          </text:insertion>
        </text:changed-region>
        <text:changed-region text:id="ct63448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7984">
          <text:insertion>
            <office:change-info>
              <dc:creator>Unknown</dc:creator>
              <dc:date>2006-07-12T17:05:00</dc:date>
            </office:change-info>
          </text:insertion>
        </text:changed-region>
        <text:changed-region text:id="ct63448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32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3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6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24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77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102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11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32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10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4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9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7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76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77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5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754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923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92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864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5886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0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11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16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16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70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7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1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15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120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6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4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20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930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93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91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91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76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76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72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2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9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0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4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6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20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9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6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8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6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9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67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5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7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7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0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0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11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4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19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2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461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46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2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2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79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48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9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43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49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66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1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0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2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2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732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95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76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9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2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3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5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5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6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1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17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61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2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2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24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42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54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7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35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3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55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65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84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8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1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17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330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33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0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20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2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2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10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110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064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56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57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7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7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1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32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4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45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6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466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617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57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508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659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0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39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0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6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8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9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81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82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8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8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8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0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0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2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7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1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22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097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097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0977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0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06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099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0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12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1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6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6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8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00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86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9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39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4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2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7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5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2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26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4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26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26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0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0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0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1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1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2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12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12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30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24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2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2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2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0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73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0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53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59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94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752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2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15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85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74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57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5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47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4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46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67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42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510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3702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6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49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2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4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5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5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5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6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68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0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173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39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4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2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7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5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6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4106224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May 31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2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6"/>
      <text:p text:style-name="P7"><text:span text:style-name="T1">Sri </text:span><text:span text:style-name="T2">Aditya Chaturvedi</text:span><text:span text:style-name="T3">, </text:span><text:span text:style-name="T1">Additional Civil Judge, Junior Division, Lakhimpur Kheri is appointed U/s 11(2) of the code Criminal Procedure 1973 (Act No. 2 of 1974) as Judicial Magistrate, First Class, Lakhimpur Kheri vice Sri Pramod Kumar Gangwar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mod Kumar Gangwar,</text:span><text:span text:style-name="T1"> Judicial Magistrate, First Class, Lakhimpur Kheri to be Civil Judge, Junior Division, Lakhimpur Kheri vice Smt. Rajeshwari Toliya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Rajeshwari Toliya,</text:span><text:span text:style-name="T1"> Civil Judge, Junior Division, Lakhimpur Kheri is appointed U/s 11(2) of the code Criminal Procedure 1973 (Act No. 2 of 1974) as Judicial Magistrate, First Class, </text:span><text:change-start text:change-id="ct63576000"/><text:span text:style-name="T1">Allahabad</text:span><text:change-end text:change-id="ct63576000"/><text:span text:style-name="T1"> vice Km. Sandhya Chaudhary. 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Sandhya Chaudhary,</text:span><text:span text:style-name="T1"> Judicial Magistrate, First Class, </text:span><text:change-start text:change-id="ct63593104"/><text:span text:style-name="T1">Allahabad</text:span><text:change-end text:change-id="ct63593104"/><text:span text:style-name="T1"> to be Civil Judge, Junior Division, </text:span><text:change-start text:change-id="ct63599488"/><text:span text:style-name="T1">Barabanki</text:span><text:change-end text:change-id="ct63599488"/><text:span text:style-name="T1"> vice Sri Vinay Kumar Singh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nay Kumar Singh,</text:span><text:span text:style-name="T1"> Civil Judge, Junior Division, </text:span><text:change-start text:change-id="ct63578160"/><text:span text:style-name="T1">Barabanki</text:span><text:change-end text:change-id="ct63578160"/><text:span text:style-name="T1"> to be Civil Judge, Junior Division, </text:span><text:change-start text:change-id="ct63579872"/><text:span text:style-name="T1">Bhognipur</text:span><text:change-end text:change-id="ct63579872"/><text:span text:style-name="T1"> (</text:span><text:change-start text:change-id="ct63582368"/><text:span text:style-name="T1">Kanpur Dehat</text:span><text:change-end text:change-id="ct63582368"/><text:span text:style-name="T1">) vice Sri Rajat Sinha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Bhognipur (</text:span><text:change-start text:change-id="ct63583616"/><text:span text:style-name="T1">Kanpur Dehat</text:span><text:change-end text:change-id="ct63583616"/><text:span text:style-name="T1">). 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at Sinha,</text:span><text:span text:style-name="T1"> Civil Judge, Junior Division, </text:span><text:change-start text:change-id="ct63454208"/><text:span text:style-name="T1">Bhognipur</text:span><text:change-end text:change-id="ct63454208"/><text:span text:style-name="T1"> (</text:span><text:change-start text:change-id="ct63454320"/><text:span text:style-name="T1">Kanpur Dehat</text:span><text:change-end text:change-id="ct63454320"/><text:span text:style-name="T1">) to be Civil Judge, Junior Division (West), </text:span><text:change-start text:change-id="ct63454432"/><text:span text:style-name="T1">Allahabad</text:span><text:change-end text:change-id="ct63454432"/><text:span text:style-name="T1"> vice Sri Bhupendra Rai.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Bhupendra Rai,</text:span><text:span text:style-name="T1"> Civil Judge, Junior Division (West), </text:span><text:change-start text:change-id="ct63454544"/><text:span text:style-name="T1">Allahabad</text:span><text:change-end text:change-id="ct63454544"/><text:span text:style-name="T1"> to be Civil Judge, Junior Division, </text:span><text:change-start text:change-id="ct63454656"/><text:span text:style-name="T1">Bansgaon</text:span><text:change-end text:change-id="ct63454656"/><text:span text:style-name="T1"> (Gorakhpur) vice Sri Kushal Pal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440512"/><text:span text:style-name="T1">Bansgaon</text:span><text:change-end text:change-id="ct63440512"/><text:span text:style-name="T1"> (Gorakhpur).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Kushal Pal,</text:span><text:span text:style-name="T1"> Civil Judge, Junior Division, </text:span><text:change-start text:change-id="ct63440624"/><text:span text:style-name="T1">Bansgaon</text:span><text:change-end text:change-id="ct63440624"/><text:span text:style-name="T1"> (Gorakhpur) to be Civil Judge, Junior Division, Mau vice Sri Hitendra Hari.</text:span></text:p>
      <text:p text:style-name="P8"/>
      <text:p text:style-name="P8"/>
      <text:p text:style-name="P9">-2-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Hitendra Hari,</text:span><text:span text:style-name="T1"> Civil Judge, Junior Division, Mau is appointed U/s 11(2) of the code Criminal Procedure 1973 (Act No. 2 of 1974) as Judicial Magistrate, First Class, Mau vice Sri Vijay Kumar-II.</text:span>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jay Kumar-II,</text:span><text:span text:style-name="T1"> Judicial Magistrate, First Class, Mau to be Additional Civil Judge, Junior Division, Mau.</text:span>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 Bilash Singh,</text:span><text:span text:style-name="T1"> Civil Judge, Junior Division, Ambedkar Nagar at Akbarpur to be Civil Judge, Junior Division, Aonla (Bareilly) vice Sri Anil Kumar-IV.</text:span></text:p>
      <text:p text:style-name="P8"/>
      <text:p text:style-name="P8">He is also appointed U/s 11(2) of the Code of Criminal Procedure 1973 (Act No. 2 of 1974) as Judicial Magistrate, First Class for trying cases relating to Economic Offences at Aonla (Bareilly).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il Kumar-IV,</text:span><text:span text:style-name="T1"> Civil Judge, Junior Division, Aonla (Bareilly) to be Civil Judge, Junior Division, Ambedkar Nagar at Akbarpur vice Sri Ram Bilash Singh.</text:span>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ohd. Aslam Siddiqui,</text:span><text:span text:style-name="T1"> Additional Civil Judge, Junior Division, Basti to be Civil Judge, Junior Division, Khalilabad sitting at Basti vice Sri Surendra Mohan Sahai.</text:span>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rendra Mohan Sahai,</text:span><text:span text:style-name="T1"> Civil Judge, Junior Division, Khalilabad sitting at Basti to be Civil Judge, Junior Division, </text:span><text:change-start text:change-id="ct63777568"/><text:span text:style-name="T1">Gunnaur</text:span><text:change-end text:change-id="ct63777568"/><text:span text:style-name="T1"> (</text:span><text:change-start text:change-id="ct63448448"/><text:span text:style-name="T1">Budaun</text:span><text:change-end text:change-id="ct63448448"/><text:span text:style-name="T1">) vice Sri Yadvendra Singh.</text:span></text:p>
      <text:p text:style-name="P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Yadvendra Singh,</text:span><text:span text:style-name="T1"> Civil Judge, Junior Division, </text:span><text:change-start text:change-id="ct63767984"/><text:span text:style-name="T1">Gunnaur</text:span><text:change-end text:change-id="ct63767984"/><text:span text:style-name="T1"> (</text:span><text:change-start text:change-id="ct63448560"/><text:span text:style-name="T1">Budaun</text:span><text:change-end text:change-id="ct63448560"/><text:span text:style-name="T1">) is appointed U/s 11(2) of the code Criminal Procedure 1973 (Act No. 2 of 1974) as Judicial Magistrate, First Class, </text:span><text:change-start text:change-id="ct63463200"/><text:span text:style-name="T1">Auraiya</text:span><text:change-end text:change-id="ct63463200"/><text:span text:style-name="T1"> vice Sri Prahlad Singh-II.</text:span></text:p>
      <text:p text:style-name="P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hlad Singh-II,</text:span><text:span text:style-name="T1"> Judicial Magistrate, First Class, </text:span><text:change-start text:change-id="ct63463312"/><text:span text:style-name="T1">Auraiya</text:span><text:change-end text:change-id="ct63463312"/><text:span text:style-name="T1"> to be Additional Civil Judge, Junior Division, </text:span><text:change-start text:change-id="ct63606592"/><text:span text:style-name="T1">Auraiya</text:span><text:change-end text:change-id="ct63606592"/><text:span text:style-name="T1">.</text:span></text:p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ishi Kumar,</text:span><text:span text:style-name="T1"> Additional Civil Judge, Junior Division, </text:span><text:change-start text:change-id="ct63622400"/><text:span text:style-name="T1">Auraiya</text:span><text:change-end text:change-id="ct63622400"/><text:span text:style-name="T1"> to be Additional Civil Judge, Junior Division, </text:span><text:change-start text:change-id="ct63627760"/><text:span text:style-name="T1">Rampur</text:span><text:change-end text:change-id="ct63627760"/><text:span text:style-name="T1">.</text:span>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Dinesh Kumar Chaurasia,</text:span><text:span text:style-name="T1"> Additional Civil Judge, Junior Division, </text:span><text:change-start text:change-id="ct63610240"/><text:span text:style-name="T1">Ballia</text:span><text:change-end text:change-id="ct63610240"/><text:span text:style-name="T1"> is appointed U/s 11(2) of the code Criminal Procedure 1973 (Act No. 2 of 1974) as Judicial Magistrate, First Class, </text:span><text:change-start text:change-id="ct63611872"/><text:span text:style-name="T1">Ballia</text:span><text:change-end text:change-id="ct63611872"/><text:span text:style-name="T1"> vice Sri Pramod Kumar-IV.</text:span></text:p>
      <text:p text:style-name="P8"/>
      <text:p text:style-name="P9">-3-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mod Kumar-IV,</text:span><text:span text:style-name="T1"> Judicial Magistrate, First Class, </text:span><text:change-start text:change-id="ct63632208"/><text:span text:style-name="T1">Ballia</text:span><text:change-end text:change-id="ct63632208"/><text:span text:style-name="T1"> to be Civil Judge, Junior Division (East), </text:span><text:change-start text:change-id="ct63610032"/><text:span text:style-name="T1">Ballia</text:span><text:change-end text:change-id="ct63610032"/><text:span text:style-name="T1"> vice Sri Rajesh Pati Tripathi.</text:span>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esh Pati Tripathi,</text:span><text:span text:style-name="T1"> Civil Judge, Junior Division (East), </text:span><text:change-start text:change-id="ct63604768"/><text:span text:style-name="T1">Ballia</text:span><text:change-end text:change-id="ct63604768"/><text:span text:style-name="T1"> to be Civil Judge, Junior Division, Chandausi (</text:span><text:change-start text:change-id="ct63629504"/><text:span text:style-name="T1">Moradabad</text:span><text:change-end text:change-id="ct63629504"/><text:span text:style-name="T1">) vice Sri Sunder Lal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Chandausi (</text:span><text:change-start text:change-id="ct63577488"/><text:span text:style-name="T1">Moradabad</text:span><text:change-end text:change-id="ct63577488"/><text:span text:style-name="T1">). </text:span></text:p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nder Lal,</text:span><text:span text:style-name="T1"> Civil Judge, Junior Division, Chandausi (</text:span><text:change-start text:change-id="ct63577600"/><text:span text:style-name="T1">Moradabad</text:span><text:change-end text:change-id="ct63577600"/><text:span text:style-name="T1">) to be Civil Judge, Junior Division, </text:span><text:change-start text:change-id="ct63577712"/><text:span text:style-name="T1">Baghpat</text:span><text:change-end text:change-id="ct63577712"/><text:span text:style-name="T1"> vice Sri Tabrej Ahmad.</text:span></text:p>
      <text:p text:style-name="P8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Tabrej Ahmad,</text:span><text:span text:style-name="T1"> Civil Judge, Junior Division, </text:span><text:change-start text:change-id="ct63575296"/><text:span text:style-name="T1">Baghpat</text:span><text:change-end text:change-id="ct63575296"/><text:span text:style-name="T1"> is appointed U/s 11(2) of the code Criminal Procedure 1973 (Act No. 2 of 1974) as Judicial Magistrate, First Class, </text:span><text:change-start text:change-id="ct63575408"/><text:span text:style-name="T1">Baghpat</text:span><text:change-end text:change-id="ct63575408"/><text:span text:style-name="T1"> vice Sri Rajat Verma.</text:span></text:p>
      <text:p text:style-name="P8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at Verma,</text:span><text:span text:style-name="T1"> Judicial Magistrate, First Class, </text:span><text:change-start text:change-id="ct63592320"/><text:span text:style-name="T1">Baghpat</text:span><text:change-end text:change-id="ct63592320"/><text:span text:style-name="T1"> to be Additional Civil Judge, Junior Division, </text:span><text:change-start text:change-id="ct63592432"/><text:span text:style-name="T1">Baghpat</text:span><text:change-end text:change-id="ct63592432"/><text:span text:style-name="T1">.</text:span></text:p>
      <text:p text:style-name="P8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iraj Gautam, </text:span><text:span text:style-name="T1">Additional Civil Judge, Junior Division, </text:span><text:change-start text:change-id="ct63586400"/><text:span text:style-name="T1">Ballia</text:span><text:change-end text:change-id="ct63586400"/><text:span text:style-name="T1"> to be Civil Judge, Junior Division (West) </text:span><text:change-start text:change-id="ct63588608"/><text:span text:style-name="T1">Ballia</text:span><text:change-end text:change-id="ct63588608"/><text:span text:style-name="T1"> vice Sri Vijay Kumar Gupta.</text:span></text:p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jay Kumar Gupta,</text:span><text:span text:style-name="T1"> Civil Judge, Junior Division (West) </text:span><text:change-start text:change-id="ct63600496"/><text:span text:style-name="T1">Ballia</text:span><text:change-end text:change-id="ct63600496"/><text:span text:style-name="T1"> to be Additional Civil Judge, Chandausi (</text:span><text:change-start text:change-id="ct63411424"/><text:span text:style-name="T1">Moradabad</text:span><text:change-end text:change-id="ct63411424"/><text:span text:style-name="T1">).</text:span></text:p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awan Kumar Srivastava,</text:span><text:span text:style-name="T1"> Additional Civil Judge, Junior Division, </text:span><text:change-start text:change-id="ct63416464"/><text:span text:style-name="T1">Ballia</text:span><text:change-end text:change-id="ct63416464"/><text:span text:style-name="T1"> is appointed U/s 11(2) of the code Criminal Procedure 1973 (Act No. 2 of 1974) as Judicial Magistrate, First Class, </text:span><text:change-start text:change-id="ct63416576"/><text:span text:style-name="T1">Ballia</text:span><text:change-end text:change-id="ct63416576"/><text:span text:style-name="T1"> vice Sri Sabhajit Yadav.</text:span></text:p>
      <text:p text:style-name="P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bhajit Yadav</text:span><text:span text:style-name="T1">, Judicial Magistrate, First Class, </text:span><text:change-start text:change-id="ct63407056"/><text:span text:style-name="T1">Ballia</text:span><text:change-end text:change-id="ct63407056"/><text:span text:style-name="T1"> to be Civil Judge, Junior Division (City), Bareilly vice Sri Rakesh Kumar-V.</text:span></text:p>
      <text:p text:style-name="P8"/>
      <text:p text:style-name="P8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kesh Kumar-V,</text:span><text:span text:style-name="T1"> Civil Judge, Junior Division (City), Bareilly to be Civil Judge, Junior Division, </text:span><text:change-start text:change-id="ct63407168"/><text:span text:style-name="T1">Atrauli</text:span><text:change-end text:change-id="ct63407168"/><text:span text:style-name="T1"> (</text:span><text:change-start text:change-id="ct63421456"/><text:span text:style-name="T1">Aligarh</text:span><text:change-end text:change-id="ct63421456"/><text:span text:style-name="T1">) vice Sri Trilok Pal Singh.</text:span></text:p>
      <text:p text:style-name="P8"/>
      <text:p text:style-name="P9">-4-</text:p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421568"/><text:span text:style-name="T1">Atrauli</text:span><text:change-end text:change-id="ct63421568"/><text:span text:style-name="T1"> (</text:span><text:change-start text:change-id="ct63412096"/><text:span text:style-name="T1">Aligarh</text:span><text:change-end text:change-id="ct63412096"/><text:span text:style-name="T1">).</text:span></text:p>
      <text:p text:style-name="P8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Trilok Pal Singh,</text:span><text:span text:style-name="T1"> Civil Judge, Junior Division, </text:span><text:change-start text:change-id="ct63406448"/><text:span text:style-name="T1">Atrauli</text:span><text:change-end text:change-id="ct63406448"/><text:span text:style-name="T1"> (</text:span><text:change-start text:change-id="ct63434112"/><text:span text:style-name="T1">Aligarh</text:span><text:change-end text:change-id="ct63434112"/><text:span text:style-name="T1">) is appointed U/s 11(2) of the code Criminal Procedure 1973 (Act No. 2 of 1974) as Judicial Magistrate, First Class, </text:span><text:change-start text:change-id="ct63432080"/><text:span text:style-name="T1">Gautambudh Nagar</text:span><text:change-end text:change-id="ct63432080"/><text:span text:style-name="T1">.</text:span></text:p>
      <text:p text:style-name="P8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eev Ranjan,</text:span><text:span text:style-name="T1"> Additional Civil Judge, Junior Division, </text:span><text:change-start text:change-id="ct63393040"/><text:span text:style-name="T1">Azamgarh</text:span><text:change-end text:change-id="ct63393040"/><text:span text:style-name="T1"> to be Civil Judge, Junior Division, Mohammadabad sitting at </text:span><text:change-start text:change-id="ct63393152"/><text:span text:style-name="T1">Azamgarh</text:span><text:change-end text:change-id="ct63393152"/><text:span text:style-name="T1"> vice Sri Syed Sahnwaz Hasan.</text:span></text:p>
      <text:p text:style-name="P8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yed Sahnwaz Hasan,</text:span><text:span text:style-name="T1"> Civil Judge, Junior Division, Mohammadabad <text:s/>sitting at </text:span><text:change-start text:change-id="ct63391728"/><text:span text:style-name="T1">Azamgarh</text:span><text:change-end text:change-id="ct63391728"/><text:span text:style-name="T1"> to be Additional Civil Judge, Junior Division Aonla (Bareilly).</text:span></text:p>
      <text:p text:style-name="P8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ohd. Neyaz Ahmad Ansari, </text:span><text:span text:style-name="T1">Additional Civil Judge, Junior Division, </text:span><text:change-start text:change-id="ct63391840"/><text:span text:style-name="T1">Azamgarh</text:span><text:change-end text:change-id="ct63391840"/><text:span text:style-name="T1"> to be Civil Judge, Junior Division, </text:span><text:change-start text:change-id="ct63376336"/><text:span text:style-name="T1">Azamgarh</text:span><text:change-end text:change-id="ct63376336"/><text:span text:style-name="T1"> vice Sri Brijesh Mani Tripathi.</text:span></text:p>
      <text:p text:style-name="P8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Brijesh Mani Tripathi,</text:span><text:span text:style-name="T1"> Civil Judge, Junior Division, </text:span><text:change-start text:change-id="ct63376448"/><text:span text:style-name="T1">Azamgarh</text:span><text:change-end text:change-id="ct63376448"/><text:span text:style-name="T1"> to be Civil Judge, Junior Division </text:span><text:change-start text:change-id="ct63387280"/><text:span text:style-name="T1">Haidergar</text:span><text:change-end text:change-id="ct63387280"/><text:span text:style-name="T1">h (</text:span><text:change-start text:change-id="ct63462752"/><text:span text:style-name="T1">Barabanki</text:span><text:change-end text:change-id="ct63462752"/><text:span text:style-name="T1">) vice Sri Mohd. Ghazali.</text:span></text:p>
      <text:p text:style-name="P8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ohd. Ghazali,</text:span><text:span text:style-name="T1"> Civil Judge, Junior Division, </text:span><text:change-start text:change-id="ct63469888"/><text:span text:style-name="T1">Haidergar</text:span><text:change-end text:change-id="ct63469888"/><text:span text:style-name="T1">h (</text:span><text:change-start text:change-id="ct63460640"/><text:span text:style-name="T1">Barabanki</text:span><text:change-end text:change-id="ct63460640"/><text:span text:style-name="T1">) to be Civil Judge, Junior Division, Basti vice Sri Alok Kumar Shukla.</text:span></text:p>
      <text:p text:style-name="P8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lok Kumar Shukla,</text:span><text:span text:style-name="T1"> Civil Judge, Junior Division, Basti is appointed U/s 11(2) of the code Criminal Procedure 1973 (Act No. 2 of 1974) as Judicial Magistrate, First Class, Jaunpur vice Smt. Suchi Srivastava.</text:span></text:p>
      <text:p text:style-name="P8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6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Suchi Srivastava,</text:span><text:span text:style-name="T1"> Judicial Magistrate, First Class, Jaunpur to be Civil Judge, Junior Division, </text:span><text:change-start text:change-id="ct63444208"/><text:span text:style-name="T1">Deoria</text:span><text:change-end text:change-id="ct63444208"/><text:span text:style-name="T1"> vice Sri Husain Ahmad Ansari.</text:span></text:p>
      <text:p text:style-name="P8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Husain Ahmad Ansari,</text:span><text:span text:style-name="T1"> Civil Judge, Junior Division, </text:span><text:change-start text:change-id="ct63466416"/><text:span text:style-name="T1">Deoria</text:span><text:change-end text:change-id="ct63466416"/><text:span text:style-name="T1"> to be Civil Judge, Junior Division </text:span><text:change-start text:change-id="ct63462096"/><text:span text:style-name="T1">Khurja</text:span><text:change-end text:change-id="ct63462096"/><text:span text:style-name="T1"> (</text:span><text:change-start text:change-id="ct63449152"/><text:span text:style-name="T1">Bulandshahar</text:span><text:change-end text:change-id="ct63449152"/><text:span text:style-name="T1">) vice Sri Narendra Pal Singh Tomar.</text:span></text:p>
      <text:p text:style-name="P8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arendra Pal Singh Tomar,</text:span><text:span text:style-name="T1"> Civil Judge, Junior Division, </text:span><text:change-start text:change-id="ct63456560"/><text:span text:style-name="T1">Khurja</text:span><text:change-end text:change-id="ct63456560"/><text:span text:style-name="T1"> (</text:span><text:change-start text:change-id="ct63468656"/><text:span text:style-name="T1">Bulandshahar</text:span><text:change-end text:change-id="ct63468656"/><text:span text:style-name="T1">) to be Civil Judge, Junior Division, </text:span><text:change-start text:change-id="ct63456384"/><text:span text:style-name="T1">Sambhal</text:span><text:change-end text:change-id="ct63456384"/><text:span text:style-name="T1"> (</text:span><text:change-start text:change-id="ct63439472"/><text:span text:style-name="T1">Moradabad</text:span><text:change-end text:change-id="ct63439472"/><text:span text:style-name="T1">) vice Sri Ashok Kumar-XI.</text:span></text:p>
      <text:p text:style-name="P9">-5-</text:p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467664"/><text:span text:style-name="T1">Sambhal</text:span><text:change-end text:change-id="ct63467664"/><text:span text:style-name="T1"> (</text:span><text:change-start text:change-id="ct63455344"/><text:span text:style-name="T1">Moradabad</text:span><text:change-end text:change-id="ct63455344"/><text:span text:style-name="T1">).</text:span></text:p>
      <text:p text:style-name="P8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shok Kumar-XI,</text:span><text:span text:style-name="T1"> Civil Judge, Junior Division, </text:span><text:change-start text:change-id="ct63407792"/><text:span text:style-name="T1">Sambhal</text:span><text:change-end text:change-id="ct63407792"/><text:span text:style-name="T1"> (</text:span><text:change-start text:change-id="ct63407904"/><text:span text:style-name="T1">Moradabad</text:span><text:change-end text:change-id="ct63407904"/><text:span text:style-name="T1">) to be Additional Civil Judge, Junior Division, </text:span><text:change-start text:change-id="ct63430432"/><text:span text:style-name="T1">Sambhal</text:span><text:change-end text:change-id="ct63430432"/><text:span text:style-name="T1"> (</text:span><text:change-start text:change-id="ct63430544"/><text:span text:style-name="T1">Moradabad</text:span><text:change-end text:change-id="ct63430544"/><text:span text:style-name="T1">).</text:span></text:p>
      <text:p text:style-name="P8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itish Kumar Rai,</text:span><text:span text:style-name="T1"> Additional Civil Judge, Junior Division, </text:span><text:change-start text:change-id="ct63411312"/><text:span text:style-name="T1">Azamgarh</text:span><text:change-end text:change-id="ct63411312"/><text:span text:style-name="T1"> is appointed U/s 11(2) of the code Criminal Procedure 1973 (Act No. 2 of 1974) as Judicial Magistrate, First Class, </text:span><text:change-start text:change-id="ct63754656"/><text:span text:style-name="T1">Azamgarh</text:span><text:change-end text:change-id="ct63754656"/><text:span text:style-name="T1"> vice Sri Rahul Kumar Pandey.</text:span></text:p>
      <text:p text:style-name="P8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hul Kumar Pandey,</text:span><text:span text:style-name="T1"> Judicial Magistrate, First Class, </text:span><text:change-start text:change-id="ct63751920"/><text:span text:style-name="T1">Azamgarh</text:span><text:change-end text:change-id="ct63751920"/><text:span text:style-name="T1"> to be Additional Civil Judge, Junior Division, Bansi (</text:span><text:span text:style-name="T4">Siddharth Nagar).</text:span></text:p>
      <text:p text:style-name="P8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bhishek Srivastava,</text:span><text:span text:style-name="T1"> Additional Civil Judge, Junior Division, Bahraich to be Civil Judge, Junior Division, Bahraich vice Sri Perwaiz Ahmad.</text:span></text:p>
      <text:p text:style-name="P8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3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Perwaiz Ahmad,</text:span><text:span text:style-name="T1"> Civil Judge, Junior Division, Bahraich to be Civil Judge, Junior Division, Purwa (Unnao) vice Om Prakash Verma-III.</text:span></text:p>
      <text:p text:style-name="P8"/>
      <text:p text:style-name="P8">He is also appointed U/s 11(2) of the Code of Criminal Procedure 1973 (Act No. 2 of 1974) as Judicial Magistrate, First Class for trying cases relating to Economic Offences at Purwa (Unnao).</text:p>
      <text:p text:style-name="P8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Om Prakash Verma-III, </text:span><text:span text:style-name="T1">Civil Judge, Junior Division, Purwa (Unnao) to be Civil Judge, Junior Division, </text:span><text:span text:style-name="T4">Siddharth Nagar</text:span><text:span text:style-name="T1"> vice Sri Raju Prasad.</text:span></text:p>
      <text:p text:style-name="P8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5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ju Prasad,</text:span><text:span text:style-name="T1"> Civil Judge, Junior Division, </text:span><text:span text:style-name="T4">Siddharth Nagar</text:span><text:span text:style-name="T1"> is appointed U/s 11(2) of the code Criminal Procedure 1973 (Act No. 2 of 1974) as Judicial Magistrate, First Class, </text:span><text:span text:style-name="T4">Siddharth Nagar</text:span><text:span text:style-name="T1"> vice Sri Sushil Kumar Kharwar.</text:span></text:p>
      <text:p text:style-name="P8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6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Sushil Kumar Kharwar,</text:span><text:span text:style-name="T1"> Judicial Magistrate, First Class, </text:span><text:span text:style-name="T4">Siddharth Nagar</text:span><text:span text:style-name="T1"> to be Additional Civil Judge, Junior Division, </text:span><text:span text:style-name="T4">Siddharth Nagar</text:span><text:span text:style-name="T1">.</text:span></text:p>
      <text:p text:style-name="P8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7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mit Kumar Prajapati,</text:span><text:span text:style-name="T1"> Additional Civil Judge, Junior Division, Bahraich is appointed U/s 11(2) of the code Criminal Procedure 1973 (Act No. 2 of 1974) as Judicial Magistrate, First Class, Bahraich vice Sri Dinesh Pal Yadav.</text:span></text:p>
      <text:p text:style-name="P8"/>
      <text:p text:style-name="P8"/>
      <text:p text:style-name="P9">-6-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8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Dinesh Pal Yadav,</text:span><text:span text:style-name="T1"> Judicial Magistrate, First Class, Bahraich to be Additional Civil Judge, Junior Division, Chandausi (</text:span><text:change-start text:change-id="ct63752032"/><text:span text:style-name="T1">Moradabad</text:span><text:change-end text:change-id="ct63752032"/><text:span text:style-name="T1">). </text:span></text:p>
      <text:p text:style-name="P8"><text:s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irmal Chandra Semwal,</text:span><text:span text:style-name="T1"> Additional Civil Judge, Junior Division, Chandausi (</text:span><text:change-start text:change-id="ct63746160"/><text:span text:style-name="T1">Moradabad</text:span><text:change-end text:change-id="ct63746160"/><text:span text:style-name="T1">) to be Civil Judge, Junior Division (Hawali), Meerut vice Sri Prasant Mittal.</text:span></text:p>
      <text:p text:style-name="P8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sant Mittal,</text:span><text:span text:style-name="T1"> Civil Judge, Junior Division (Hawali), Meerut is appointed U/s 11(2) of the code Criminal Procedure 1973 (Act No. 2 of 1974) as Judicial Magistrate, First Class, Meerut vice Smt. Shikha Pathak.</text:span></text:p>
      <text:p text:style-name="P8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1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Shikha Pathak,</text:span><text:span text:style-name="T1"> Judicial Magistrate, First Class, Meerut to be Additional Civil Judge, Junior Division, Meerut.</text:span></text:p>
      <text:p text:style-name="P8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kesh Patel,</text:span><text:span text:style-name="T1"> Additional Civil Judge, Junior Division, Bahraich to be Civil Judge, Junior Division Kaisarganj sitting at Bahraich vice Sri Ram Kishore-IV.</text:span></text:p>
      <text:p text:style-name="P8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 Kishore-IV,</text:span><text:span text:style-name="T1"> Civil Judge, Junior Division, Kaisarganj sitting at Bahraich to be Civil Judge, Junior Division, Khaga (</text:span><text:change-start text:change-id="ct63746272"/><text:span text:style-name="T1">Fatehpur</text:span><text:change-end text:change-id="ct63746272"/><text:span text:style-name="T1">) vice Sri Prahlad Tandon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Khaga (</text:span><text:change-start text:change-id="ct63762640"/><text:span text:style-name="T1">Fatehpur</text:span><text:change-end text:change-id="ct63762640"/><text:span text:style-name="T1">). </text:span></text:p>
      <text:p text:style-name="P8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hlad Tandon,</text:span><text:span text:style-name="T1"> Civil Judge, Junior Division, Khaga (</text:span><text:change-start text:change-id="ct63762752"/><text:span text:style-name="T1">Fatehpur</text:span><text:change-end text:change-id="ct63762752"/><text:span text:style-name="T1">) to be Civil Judge, Junior Division, Bhadohi at Gyanpur vice Sri Dinesh Kumar Mishra.</text:span></text:p>
      <text:p text:style-name="P8"/>
      <text:p text:style-name="P8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Dinesh Kumar Mishra,</text:span><text:span text:style-name="T1"> Civil Judge, Junior Division, Bhadohi at Gyanpur to be Civil Judge, Junior Division, </text:span><text:change-start text:change-id="ct63737968"/><text:span text:style-name="T1">Mahmoodabad</text:span><text:change-end text:change-id="ct63737968"/><text:span text:style-name="T1"> (</text:span><text:change-start text:change-id="ct63748256"/><text:span text:style-name="T1">Sitapur</text:span><text:change-end text:change-id="ct63748256"/><text:span text:style-name="T1">) vice Sri Aniruddha Kumar Tiwari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759936"/><text:span text:style-name="T1">Mahmoodabad</text:span><text:change-end text:change-id="ct63759936"/><text:span text:style-name="T1"> (</text:span><text:change-start text:change-id="ct63754320"/><text:span text:style-name="T1">Sitapur</text:span><text:change-end text:change-id="ct63754320"/><text:span text:style-name="T1">).</text:span></text:p>
      <text:p text:style-name="P8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iruddha Kumar Tiwari,</text:span><text:span text:style-name="T1"> Civil Judge, Junior Division, </text:span><text:change-start text:change-id="ct63749088"/><text:span text:style-name="T1">Mahmoodabad</text:span><text:change-end text:change-id="ct63749088"/><text:span text:style-name="T1"> (</text:span><text:change-start text:change-id="ct63756688"/><text:span text:style-name="T1">Sitapur</text:span><text:change-end text:change-id="ct63756688"/><text:span text:style-name="T1">) to be Civil Judge, Junior Division, </text:span><text:change-start text:change-id="ct63751296"/><text:span text:style-name="T1">Pratapgarh</text:span><text:change-end text:change-id="ct63751296"/><text:span text:style-name="T1"> vice Sri Amit Singh.</text:span></text:p>
      <text:p text:style-name="P8"/>
      <text:p text:style-name="P9">-7-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mit Singh,</text:span><text:span text:style-name="T1"> Civil Judge, Junior Division, </text:span><text:change-start text:change-id="ct63727072"/><text:span text:style-name="T1">Pratapgarh</text:span><text:change-end text:change-id="ct63727072"/><text:span text:style-name="T1"> is appointed U/s 11(2) of the code Criminal Procedure 1973 (Act No. 2 of 1974) as Judicial Magistrate, First Class, </text:span><text:change-start text:change-id="ct63727184"/><text:span text:style-name="T1">Pratapgarh</text:span><text:change-end text:change-id="ct63727184"/><text:span text:style-name="T1"> vice Sri Kumar Prashant.</text:span></text:p>
      <text:p text:style-name="P8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Kumar Prashant, </text:span><text:span text:style-name="T1">Judicial Magistrate, First Class, </text:span><text:change-start text:change-id="ct63712304"/><text:span text:style-name="T1">Pratapgarh</text:span><text:change-end text:change-id="ct63712304"/><text:span text:style-name="T1"> to be Additional Civil Judge, Junior Division, </text:span><text:change-start text:change-id="ct63712416"/><text:span text:style-name="T1">Pratapgarh</text:span><text:change-end text:change-id="ct63712416"/><text:span text:style-name="T1">.</text:span></text:p>
      <text:p text:style-name="P8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and Prakash Singh,</text:span><text:span text:style-name="T1"> Additional Civil Judge, Junior Division, Balrampur to be Civil Judge, Junior Division, Balrampur vice Sri Ram Narayan.</text:span></text:p>
      <text:p text:style-name="P8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 Narayan,</text:span><text:span text:style-name="T1"> Civil Judge, Junior Division, Balrampur to be Civil Judge, Junior Division, </text:span><text:change-start text:change-id="ct63773200"/><text:span text:style-name="T1">Sardhana</text:span><text:change-end text:change-id="ct63773200"/><text:span text:style-name="T1"> (Meerut) vice Smt. Sangeeta Sharma.</text:span></text:p>
      <text:p text:style-name="P8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1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Sangeeta Sharma,</text:span><text:span text:style-name="T1"> Civil Judge, Junior Division, </text:span><text:change-start text:change-id="ct63795792"/><text:span text:style-name="T1">Sardhana</text:span><text:change-end text:change-id="ct63795792"/><text:span text:style-name="T1"> (Meerut) to be Civil Judge, Junior Division, </text:span><text:change-start text:change-id="ct63776144"/><text:span text:style-name="T1">Chhata</text:span><text:change-end text:change-id="ct63776144"/><text:span text:style-name="T1"> (</text:span><text:change-start text:change-id="ct63769824"/><text:span text:style-name="T1">Mathura</text:span><text:change-end text:change-id="ct63769824"/><text:span text:style-name="T1">) vice Sri Samar Pal Singh Baliyan.</text:span></text:p>
      <text:p text:style-name="P8"/>
      <text:p text:style-name="P7"><text:span text:style-name="T1">She is also appointed U/s 11(2) of the Code of Criminal Procedure 1973 (Act No. 2 of 1974) as Judicial Magistrate, First Class for trying cases relating to Economic Offences at </text:span><text:change-start text:change-id="ct63755200"/><text:span text:style-name="T1">Chhata</text:span><text:change-end text:change-id="ct63755200"/><text:span text:style-name="T1"> (</text:span><text:change-start text:change-id="ct63755360"/><text:span text:style-name="T1">Mathura</text:span><text:change-end text:change-id="ct63755360"/><text:span text:style-name="T1">).</text:span></text:p>
      <text:p text:style-name="P8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mar Pal Singh Baliyan,</text:span><text:span text:style-name="T1"> Civil Judge, Junior Division, </text:span><text:change-start text:change-id="ct63755520"/><text:span text:style-name="T1">Chhata</text:span><text:change-end text:change-id="ct63755520"/><text:span text:style-name="T1"> (</text:span><text:change-start text:change-id="ct63755680"/><text:span text:style-name="T1">Mathura</text:span><text:change-end text:change-id="ct63755680"/><text:span text:style-name="T1">) to be Civil Judge, Junior Division, </text:span><text:change-start text:change-id="ct63755840"/><text:span text:style-name="T1">Auraiya</text:span><text:change-end text:change-id="ct63755840"/><text:span text:style-name="T1"> vice Sri Raj Vir Singh.</text:span></text:p>
      <text:p text:style-name="P8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 Vir Singh,</text:span><text:span text:style-name="T1"> Civil Judge, Junior Division, </text:span><text:change-start text:change-id="ct63755952"/><text:span text:style-name="T1">Auraiya</text:span><text:change-end text:change-id="ct63755952"/><text:span text:style-name="T1"> to be Additional Civil Judge, Junior Division, </text:span><text:change-start text:change-id="ct63756064"/><text:span text:style-name="T1">Sahaswan</text:span><text:change-end text:change-id="ct63756064"/><text:span text:style-name="T1"> (</text:span><text:change-start text:change-id="ct63761584"/><text:span text:style-name="T1">Budaun</text:span><text:change-end text:change-id="ct63761584"/><text:span text:style-name="T1">).</text:span></text:p>
      <text:p text:style-name="P8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Umakant Jindal,</text:span><text:span text:style-name="T1"> Additional Civil Judge, Junior Division, Etah is appointed U/s 11(2) of the code Criminal Procedure 1973 (Act No. 2 of 1974) as Judicial Magistrate, First Class, Etah vice Sri Chandra Bhan Singh.</text:span></text:p>
      <text:p text:style-name="P8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Chandra Bhan Singh,</text:span><text:span text:style-name="T1"> Judicial Magistrate, First Class, Etah to be Civil Judge, Junior Division, Etah vice Sri Trivendra Kumar.</text:span></text:p>
      <text:p text:style-name="P8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Trivendra Kumar,</text:span><text:span text:style-name="T1"> Civil Judge, Junior Division, Etah to be Additional Civil Judge, Junior Division, </text:span><text:change-start text:change-id="ct63761744"/><text:span text:style-name="T1">Kairana</text:span><text:change-end text:change-id="ct63761744"/><text:span text:style-name="T1"> (</text:span><text:change-start text:change-id="ct63761904"/><text:span text:style-name="T1">Muzaffarnagar</text:span><text:change-end text:change-id="ct63761904"/><text:span text:style-name="T1">).</text:span></text:p>
      <text:p text:style-name="P8"/>
      <text:p text:style-name="P8"/>
      <text:p text:style-name="P9">-8-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4">No.</text:p>
          </table:table-cell>
          <table:table-cell table:style-name="Table6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Gyanendra Singh Yadav,</text:span><text:span text:style-name="T1"> Additional Civil Judge, Junior Division, Farrukhabad to be Civil Judge, Junior Division (Hawali), Farrukhabad vice Sri Ram Pratap Singh.</text:span></text:p>
      <text:p text:style-name="P8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">No.</text:p>
          </table:table-cell>
          <table:table-cell table:style-name="Table6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 Pratap Singh,</text:span><text:span text:style-name="T1"> Civil Judge, Junior Division (Hawali), Farrukhabad to be Additional Civil Judge, Junior Division, </text:span><text:change-start text:change-id="ct63752256"/><text:span text:style-name="T1">Khurja</text:span><text:change-end text:change-id="ct63752256"/><text:span text:style-name="T1"> (</text:span><text:change-start text:change-id="ct63752368"/><text:span text:style-name="T1">Bulandshahar</text:span><text:change-end text:change-id="ct63752368"/><text:span text:style-name="T1">).</text:span></text:p>
      <text:p text:style-name="P8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4">No.</text:p>
          </table:table-cell>
          <table:table-cell table:style-name="Table6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kesh Vashisth,</text:span><text:span text:style-name="T1"> Additional Civil Judge, Junior Division, </text:span><text:change-start text:change-id="ct63752480"/><text:span text:style-name="T1">Shahjahanpur</text:span><text:change-end text:change-id="ct63752480"/><text:span text:style-name="T1"> is appointed U/s 11(2) of the code Criminal Procedure 1973 (Act No. 2 of 1974) as Judicial Magistrate, First Class, </text:span><text:change-start text:change-id="ct63742112"/><text:span text:style-name="T1">Shahjahanpur</text:span><text:change-end text:change-id="ct63742112"/><text:span text:style-name="T1"> vice Sushri Amrita Shukla.</text:span></text:p>
      <text:p text:style-name="P8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4">No.</text:p>
          </table:table-cell>
          <table:table-cell table:style-name="Table7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0.A1" office:value-type="string">
            <text:p text:style-name="P4">/JR(S)/2007</text:p>
          </table:table-cell>
        </table:table-row>
      </table:table>
      <text:p text:style-name="P8"/>
      <text:p text:style-name="P7"><text:span text:style-name="T1">Sushri </text:span><text:span text:style-name="T3">Amrita Shukla,</text:span><text:span text:style-name="T1"> Judicial Magistrate, First Class, </text:span><text:change-start text:change-id="ct63754496"/><text:span text:style-name="T1">Shahjahanpur</text:span><text:change-end text:change-id="ct63754496"/><text:span text:style-name="T1"> to be Additional Civil Judge, Junior Division, </text:span><text:change-start text:change-id="ct63647504"/><text:span text:style-name="T1">Shahjahanpur</text:span><text:change-end text:change-id="ct63647504"/><text:span text:style-name="T1"> vice Sri Tarun Kumar Singh.</text:span></text:p>
      <text:p text:style-name="P8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4">No.</text:p>
          </table:table-cell>
          <table:table-cell table:style-name="Table7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Tarun Kumar Singh,</text:span><text:span text:style-name="T1"> Additional Civil Judge, Junior Division, </text:span><text:change-start text:change-id="ct63635584"/><text:span text:style-name="T1">Shahjahanpur</text:span><text:change-end text:change-id="ct63635584"/><text:span text:style-name="T1"> is appointed U/s 11(2) of the code Criminal Procedure 1973 (Act No. 2 of 1974) as Judicial Magistrate, First Class, </text:span><text:change-start text:change-id="ct63643728"/><text:span text:style-name="T1">Shahjahanpur</text:span><text:change-end text:change-id="ct63643728"/><text:span text:style-name="T1"> vice Km. Alpana Shukla.</text:span></text:p>
      <text:p text:style-name="P8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">No.</text:p>
          </table:table-cell>
          <table:table-cell table:style-name="Table7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2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Alpana Shukla,</text:span><text:span text:style-name="T1"> Judicial Magistrate, First Class, </text:span><text:change-start text:change-id="ct63655728"/><text:span text:style-name="T1">Shahjahanpur</text:span><text:change-end text:change-id="ct63655728"/><text:span text:style-name="T1"> to be Civil Judge, Junior Division, </text:span><text:change-start text:change-id="ct63665872"/><text:span text:style-name="T1">Shahjahanpur</text:span><text:change-end text:change-id="ct63665872"/><text:span text:style-name="T1"> vice Smt. Pratibha Saxena.</text:span></text:p>
      <text:p text:style-name="P8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">No.</text:p>
          </table:table-cell>
          <table:table-cell table:style-name="Table7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3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Pratibha Saxena,</text:span><text:span text:style-name="T1"> Civil Judge, Junior Division, </text:span><text:change-start text:change-id="ct63608480"/><text:span text:style-name="T1">Shahjahanpur</text:span><text:change-end text:change-id="ct63608480"/><text:span text:style-name="T1"> is appointed U/s 11(2) of the code Criminal Procedure 1973 (Act No. 2 of 1974) as Judicial Magistrate, First Class, Hapur (</text:span><text:change-start text:change-id="ct63608592"/><text:span text:style-name="T1">Ghaziabad</text:span><text:change-end text:change-id="ct63608592"/><text:span text:style-name="T1">) vice Sri Chandra Pal-II.</text:span></text:p>
      <text:p text:style-name="P8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</text:p>
          </table:table-cell>
          <table:table-cell table:style-name="Table7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Chandra Pal-II,</text:span><text:span text:style-name="T1"> Judicial Magistrate, First Class, Hapur (</text:span><text:change-start text:change-id="ct63621632"/><text:span text:style-name="T1">Ghaziabad</text:span><text:change-end text:change-id="ct63621632"/><text:span text:style-name="T1">) to be Civil Judge, Junior Division (City), Farrukhabad vice Sri Ajai Kumar Dixit.</text:span></text:p>
      <text:p text:style-name="P8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">No.</text:p>
          </table:table-cell>
          <table:table-cell table:style-name="Table7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jai Kumar Dixit,</text:span><text:span text:style-name="T1"> Civil Judge, Junior Division (City), Farrukhabad to be Civil Judge, Junior Division, </text:span><text:change-start text:change-id="ct63621744"/><text:span text:style-name="T1">Garhmukteshwar</text:span><text:change-end text:change-id="ct63621744"/><text:span text:style-name="T1"> (</text:span><text:change-start text:change-id="ct63633072"/><text:span text:style-name="T1">Ghaziabad</text:span><text:change-end text:change-id="ct63633072"/><text:span text:style-name="T1">) vice Sri Ajay Singh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633184"/><text:span text:style-name="T1">Garhmukteshwar</text:span><text:change-end text:change-id="ct63633184"/><text:span text:style-name="T1"> (</text:span><text:change-start text:change-id="ct63620464"/><text:span text:style-name="T1">Ghaziabad</text:span><text:change-end text:change-id="ct63620464"/><text:span text:style-name="T1">).</text:span></text:p>
      <text:p text:style-name="P8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">No.</text:p>
          </table:table-cell>
          <table:table-cell table:style-name="Table7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jai Singh,</text:span><text:span text:style-name="T1"> Civil Judge, Junior Division, </text:span><text:change-start text:change-id="ct63620576"/><text:span text:style-name="T1">Garhmukteshwar</text:span><text:change-end text:change-id="ct63620576"/><text:span text:style-name="T1"> (</text:span><text:change-start text:change-id="ct63602832"/><text:span text:style-name="T1">Ghaziabad</text:span><text:change-end text:change-id="ct63602832"/><text:span text:style-name="T1">) to be Additional Civil Judge, Junior Division, </text:span><text:change-start text:change-id="ct63602944"/><text:span text:style-name="T1">Garhmukteshwar</text:span><text:change-end text:change-id="ct63602944"/><text:span text:style-name="T1"> (</text:span><text:change-start text:change-id="ct63610944"/><text:span text:style-name="T1">Ghaziabad</text:span><text:change-end text:change-id="ct63610944"/><text:span text:style-name="T1">).</text:span></text:p>
      <text:p text:style-name="P9">-9-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">No.</text:p>
          </table:table-cell>
          <table:table-cell table:style-name="Table7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shnu Prasad Agarwal,</text:span><text:span text:style-name="T1"> Additional Civil Judge, Junior Division, Jaunpur to be Civil Judge, Junior Division Shahganj sitting at Jaunpur vice Sri Sanjay Mishra.</text:span></text:p>
      <text:p text:style-name="P8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4">No.</text:p>
          </table:table-cell>
          <table:table-cell table:style-name="Table7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njay Mishra,</text:span><text:span text:style-name="T1"> Civil Judge, Junior Division, Shahganj sitting at Jaunpur is appointed U/s 11(2) of the code Criminal Procedure 1973 (Act No. 2 of 1974) as Judicial Magistrate, First Class, Jaunpur vice Sri Amit Malviya.</text:span></text:p>
      <text:p text:style-name="P8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4">No.</text:p>
          </table:table-cell>
          <table:table-cell table:style-name="Table7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mit Malviya,</text:span><text:span text:style-name="T1"> Judicial Magistrate, First Class, Jaunpur to be Civil Judge, Junior Division, Jaunpur vice Sri Anil Kumar Yadav-I.</text:span></text:p>
      <text:p text:style-name="P8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4">No.</text:p>
          </table:table-cell>
          <table:table-cell table:style-name="Table8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il Kumar Yadav-I,</text:span><text:span text:style-name="T1"> Civil Judge, Junior Division, Jaunpur to be Civil Judge, Junior Division, Attara (Banda) vice Sri Navneet Kumar Giri.</text:span></text:p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4">No.</text:p>
          </table:table-cell>
          <table:table-cell table:style-name="Table8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avneet Kumar Giri,</text:span><text:span text:style-name="T1"> Civil Judge, Junior Division, Attara (Banda) to be Civil Judge, Junior Division (North), </text:span><text:change-start text:change-id="ct63611056"/><text:span text:style-name="T1">Lucknow</text:span><text:change-end text:change-id="ct63611056"/><text:span text:style-name="T1"> vice Km. Shikha Srivastava.</text:span></text:p>
      <text:p text:style-name="P8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4">No.</text:p>
          </table:table-cell>
          <table:table-cell table:style-name="Table8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2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Shikha Srivastava,</text:span><text:span text:style-name="T1"> Civil Judge, Junior Division (North), </text:span><text:change-start text:change-id="ct63606480"/><text:span text:style-name="T1">Lucknow</text:span><text:change-end text:change-id="ct63606480"/><text:span text:style-name="T1"> is appointed U/s 11(2) of the code Criminal Procedure 1973 (Act No. 2 of 1974) as Judicial Magistrate, First Class, </text:span><text:change-start text:change-id="ct63725648"/><text:span text:style-name="T1">Lucknow</text:span><text:change-end text:change-id="ct63725648"/><text:span text:style-name="T1"> vice Km. Swapna Singh.</text:span></text:p>
      <text:p text:style-name="P8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4">No.</text:p>
          </table:table-cell>
          <table:table-cell table:style-name="Table8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3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Swapna Singh,</text:span><text:span text:style-name="T1"> Judicial Magistrate, First Class, </text:span><text:change-start text:change-id="ct63725760"/><text:span text:style-name="T1">Lucknow</text:span><text:change-end text:change-id="ct63725760"/><text:span text:style-name="T1"> to be Additional Civil Judge, Junior Division, </text:span><text:change-start text:change-id="ct63728192"/><text:span text:style-name="T1">Lucknow</text:span><text:change-end text:change-id="ct63728192"/><text:span text:style-name="T1">.</text:span></text:p>
      <text:p text:style-name="P8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4">No.</text:p>
          </table:table-cell>
          <table:table-cell table:style-name="Table8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Kashi Nath, </text:span><text:span text:style-name="T1">Additional Civil Judge, Junior Division, </text:span><text:change-start text:change-id="ct63728304"/><text:span text:style-name="T1">Sultanpur</text:span><text:change-end text:change-id="ct63728304"/><text:span text:style-name="T1"> to be Civil Judge, Junior Division (North), </text:span><text:change-start text:change-id="ct63717424"/><text:span text:style-name="T1">Sultanpur</text:span><text:change-end text:change-id="ct63717424"/><text:span text:style-name="T1"> vice Sri Mohd. Ahmad Khan.</text:span></text:p>
      <text:p text:style-name="P8"/>
      <text:p text:style-name="P8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4">No.</text:p>
          </table:table-cell>
          <table:table-cell table:style-name="Table8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ohd. Khan,</text:span><text:span text:style-name="T1"> Civil Judge, Junior Division (North), </text:span><text:change-start text:change-id="ct63717536"/><text:span text:style-name="T1">Sultanpur</text:span><text:change-end text:change-id="ct63717536"/><text:span text:style-name="T1"> is appointed U/s 11(2) of the code Criminal Procedure 1973 (Act No. 2 of 1974) as Judicial Magistrate, First Class, </text:span><text:change-start text:change-id="ct63726800"/><text:span text:style-name="T1">Sultanpur</text:span><text:change-end text:change-id="ct63726800"/><text:span text:style-name="T1"> vice Sri Kamlapati.</text:span></text:p>
      <text:p text:style-name="P8"/>
      <text:p text:style-name="P8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4">No.</text:p>
          </table:table-cell>
          <table:table-cell table:style-name="Table8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Kamlapati,</text:span><text:span text:style-name="T1"> Judicial Magistrate, First Class, </text:span><text:change-start text:change-id="ct63711680"/><text:span text:style-name="T1">Sultanpur</text:span><text:change-end text:change-id="ct63711680"/><text:span text:style-name="T1"> is appointed U/s 11(2) of the code Criminal Procedure 1973 (Act No. 2 of 1974) as Judicial Magistrate, First Class, Bareilly vice Sri Gaurav Sharma.</text:span></text:p>
      <text:p text:style-name="P8"/>
      <text:p text:style-name="P8"/>
      <text:p text:style-name="P9">-10-</text:p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4">No.</text:p>
          </table:table-cell>
          <table:table-cell table:style-name="Table8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Gaurav Shrma,</text:span><text:span text:style-name="T1"> Judicial Magistrate, First Class, Bareilly to be Civil Judge, Junior Division (Hawali) Bareilly vice Sri Gajendra.</text:span></text:p>
      <text:p text:style-name="P8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4">No.</text:p>
          </table:table-cell>
          <table:table-cell table:style-name="Table8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Gajendra,</text:span><text:span text:style-name="T1"> Civil Judge, Junior Division (Hawali), Bareilly is appointed U/s 11(2) of the code Criminal Procedure 1973 (Act No. 2 of 1974) as Judicial Magistrate, First Class, Bareilly.</text:span></text:p>
      <text:p text:style-name="P8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4">No.</text:p>
          </table:table-cell>
          <table:table-cell table:style-name="Table8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Gaurav Kumar,</text:span><text:span text:style-name="T1"> Additional Civil Judge, Junior Division, </text:span><text:change-start text:change-id="ct63723232"/><text:span text:style-name="T1">Varanasi</text:span><text:change-end text:change-id="ct63723232"/><text:span text:style-name="T1"> to be Civil Judge, Junior Division (Hawali), </text:span><text:change-start text:change-id="ct63731440"/><text:span text:style-name="T1">Varanasi</text:span><text:change-end text:change-id="ct63731440"/><text:span text:style-name="T1"> vice Sri Balraj Singh.</text:span></text:p>
      <text:p text:style-name="P8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4">No.</text:p>
          </table:table-cell>
          <table:table-cell table:style-name="Table9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Balraj Singh,</text:span><text:span text:style-name="T1"> Civil Judge, Junior Division (Hawali), </text:span><text:change-start text:change-id="ct63644416"/><text:span text:style-name="T1">Varanasi</text:span><text:change-end text:change-id="ct63644416"/><text:span text:style-name="T1"> to be Civil Judge, Junior Division, Jalaun (Jalaun at Orai) vice Sri Shailoj Chandra.</text:span></text:p>
      <text:p text:style-name="P8"/>
      <text:p text:style-name="P8">He is also appointed U/s 11(2) of the Code of Criminal Procedure 1973 (Act No. 2 of 1974) as Judicial Magistrate, First Class for trying cases relating to Economic Offences at Jalaun (Jalaun at Orai).</text:p>
      <text:p text:style-name="P8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4">No.</text:p>
          </table:table-cell>
          <table:table-cell table:style-name="Table9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hailoj Chandra,</text:span><text:span text:style-name="T1"> Civil Judge, Junior Division, Jalaun (Jalaun at Orai) to be Civil Judge, Junior Division, </text:span><text:change-start text:change-id="ct63644528"/><text:span text:style-name="T1">Etawah</text:span><text:change-end text:change-id="ct63644528"/><text:span text:style-name="T1"> vice Sri Vikas Nagar.</text:span></text:p>
      <text:p text:style-name="P8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4">No.</text:p>
          </table:table-cell>
          <table:table-cell table:style-name="Table9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kas Nagar,</text:span><text:span text:style-name="T1"> Civil Judge, Junior Division, </text:span><text:change-start text:change-id="ct63646496"/><text:span text:style-name="T1">Etawah</text:span><text:change-end text:change-id="ct63646496"/><text:span text:style-name="T1"> is appointed U/s 11(2) of the code Criminal Procedure 1973 (Act No. 2 of 1974) as Judicial Magistrate, First Class, </text:span><text:change-start text:change-id="ct63646608"/><text:span text:style-name="T1">Etawah</text:span><text:change-end text:change-id="ct63646608"/><text:span text:style-name="T1"> vice Sri Samar Vishal.</text:span></text:p>
      <text:p text:style-name="P8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4">No.</text:p>
          </table:table-cell>
          <table:table-cell table:style-name="Table9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mar Vishal,</text:span><text:span text:style-name="T1"> Judicial Magistrate, First Class, </text:span><text:change-start text:change-id="ct63661712"/><text:span text:style-name="T1">Etawah</text:span><text:change-end text:change-id="ct63661712"/><text:span text:style-name="T1"> to be Additional Civil Judge, Junior Division, </text:span><text:change-start text:change-id="ct63657184"/><text:span text:style-name="T1">Etawah</text:span><text:change-end text:change-id="ct63657184"/><text:span text:style-name="T1">.</text:span></text:p>
      <text:p text:style-name="P8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4">No.</text:p>
          </table:table-cell>
          <table:table-cell table:style-name="Table9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vdhesh Kumar,</text:span><text:span text:style-name="T1"> Additional Civil Judge, Junior Division, Gonda to be Civil Judge, Junior Division, Kunda (</text:span><text:change-start text:change-id="ct63650896"/><text:span text:style-name="T1">Pratapgarh</text:span><text:change-end text:change-id="ct63650896"/><text:span text:style-name="T1">) vice Sri Naresh Kumar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Kunda (</text:span><text:change-start text:change-id="ct63659088"/><text:span text:style-name="T1">Pratapgarh</text:span><text:change-end text:change-id="ct63659088"/><text:span text:style-name="T1">). </text:span></text:p>
      <text:p text:style-name="P8"/>
      <text:p text:style-name="P8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4">No.</text:p>
          </table:table-cell>
          <table:table-cell table:style-name="Table9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Naresh Kumar,</text:span><text:span text:style-name="T1"> Civil Judge, Junior Division, Kunda (</text:span><text:change-start text:change-id="ct64112384"/><text:span text:style-name="T1">Pratapgarh</text:span><text:change-end text:change-id="ct64112384"/><text:span text:style-name="T1">) to be Civil Judge, Junior Division (City), </text:span><text:change-start text:change-id="ct64112544"/><text:span text:style-name="T1">Varanasi</text:span><text:change-end text:change-id="ct64112544"/><text:span text:style-name="T1"> vice Sri Suyash Prakash Srivastava.</text:span></text:p>
      <text:p text:style-name="P8"/>
      <text:p text:style-name="P8"/>
      <text:p text:style-name="P9">-11-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4">No.</text:p>
          </table:table-cell>
          <table:table-cell table:style-name="Table9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yash Prakash Srivastava,</text:span><text:span text:style-name="T1"> Civil Judge, Junior Division (City), </text:span><text:change-start text:change-id="ct64112704"/><text:span text:style-name="T1">Varanasi</text:span><text:change-end text:change-id="ct64112704"/><text:span text:style-name="T1"> to be Additional Civil Judge, Junior Division, Konch (Jalaun at Orai).</text:span></text:p>
      <text:p text:style-name="P8"/>
      <text:p text:style-name="P8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4">No.</text:p>
          </table:table-cell>
          <table:table-cell table:style-name="Table9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ashupati Nath Mishra,</text:span><text:span text:style-name="T1"> Additional Civil Judge, Junior Division, Chandauli is appointed U/s 11(2) of the code Criminal Procedure 1973 (Act No. 2 of 1974) as Judicial Magistrate, First Class, Chandauli vice Sri Kumar Mayank.</text:span></text:p>
      <text:p text:style-name="P8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4">No.</text:p>
          </table:table-cell>
          <table:table-cell table:style-name="Table9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Kumar Mayank,</text:span><text:span text:style-name="T1"> Judicial Magistrate, First Class, Chandauli to be Civil Judge, Junior Division, Chandauli vice Sri Ratnesh Kumar Srivastava.</text:span></text:p>
      <text:p text:style-name="P8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4">No.</text:p>
          </table:table-cell>
          <table:table-cell table:style-name="Table9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tnesh Kumar Srivastava,</text:span><text:span text:style-name="T1"> Civil Judge, Junior Division, Chandauli to be Additional Civil Judge, Junior Division, </text:span><text:change-start text:change-id="ct64112864"/><text:span text:style-name="T1">Bansgaon</text:span><text:change-end text:change-id="ct64112864"/><text:span text:style-name="T1"> (Gorakhpur).</text:span></text:p>
      <text:p text:style-name="P8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4">No.</text:p>
          </table:table-cell>
          <table:table-cell table:style-name="Table10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ahendra Srivastava,</text:span><text:span text:style-name="T1"> Additional Civil Judge, Junior Division, </text:span><text:change-start text:change-id="ct64113024"/><text:span text:style-name="T1">Bansgaon</text:span><text:change-end text:change-id="ct64113024"/><text:span text:style-name="T1"> (Gorakhpur) to be Civil Judge, Junior Division (City), </text:span><text:change-start text:change-id="ct64113184"/><text:span text:style-name="T1">Azamgarh</text:span><text:change-end text:change-id="ct64113184"/><text:span text:style-name="T1"> vice Sri Viveka Nand Sharan Tripathi.</text:span></text:p>
      <text:p text:style-name="P8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4">No.</text:p>
          </table:table-cell>
          <table:table-cell table:style-name="Table10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veka Nand Sharan Tripathi,</text:span><text:span text:style-name="T1"> Civil Judge, Junior Division (City), </text:span><text:change-start text:change-id="ct64113344"/><text:span text:style-name="T1">Azamgarh</text:span><text:change-end text:change-id="ct64113344"/><text:span text:style-name="T1"> to be Civil Judge, Junior Division, Bansi (</text:span><text:span text:style-name="T4">Siddharth Nagar</text:span><text:span text:style-name="T1">) vice Sri Pushkar Upadhyay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Bansi (</text:span><text:span text:style-name="T4">Siddharth Nagar</text:span><text:span text:style-name="T1">).</text:span></text:p>
      <text:p text:style-name="P8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4">No.</text:p>
          </table:table-cell>
          <table:table-cell table:style-name="Table10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ushkar Upadhayay,</text:span><text:span text:style-name="T1"> Civil Judge, Junior Division, Bansi (</text:span><text:span text:style-name="T4">Siddharth Nagar</text:span><text:span text:style-name="T1">) to be Additional Civil Judge, Junior Division, Bansi (</text:span><text:span text:style-name="T4">Siddharth Nagar</text:span><text:span text:style-name="T1">).</text:span></text:p>
      <text:p text:style-name="P8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4">No.</text:p>
          </table:table-cell>
          <table:table-cell table:style-name="Table10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and Prakash-III,</text:span><text:span text:style-name="T1"> Additional Civil Judge, Junior Division, Basti is appointed U/s 11(2) of the code Criminal Procedure 1973 (Act No. 2 of 1974) as Judicial Magistrate, First Class, Basti vice Sri Ajai Kumar Shahi.</text:span></text:p>
      <text:p text:style-name="P8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4">No.</text:p>
          </table:table-cell>
          <table:table-cell table:style-name="Table10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jai Kumar Shahi,</text:span><text:span text:style-name="T1"> Judicial Magistrate, First Class, Basti to be Civil Judge, Junior Division, </text:span><text:change-start text:change-id="ct64113504"/><text:span text:style-name="T1">Hasanpur</text:span><text:change-end text:change-id="ct64113504"/><text:span text:style-name="T1"> (Jyotiba Phule Nagar) vice Sri Mumtaz Ali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4113664"/><text:span text:style-name="T1">Hasanpur</text:span><text:change-end text:change-id="ct64113664"/><text:span text:style-name="T1"> (Jyotiba Phule Nagar).</text:span></text:p>
      <text:p text:style-name="P9">-12-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4">No.</text:p>
          </table:table-cell>
          <table:table-cell table:style-name="Table10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umtaz Ali, </text:span><text:span text:style-name="T1">Civil Judge, Junior Division, </text:span><text:change-start text:change-id="ct64113824"/><text:span text:style-name="T1">Hasanpur</text:span><text:change-end text:change-id="ct64113824"/><text:span text:style-name="T1"> (Jyotiba Phule Nagar) to be Civil Judge, Junior Division, </text:span><text:change-start text:change-id="ct64113984"/><text:span text:style-name="T1">Kasganj</text:span><text:change-end text:change-id="ct64113984"/><text:span text:style-name="T1"> (Etah) vice Km. Rinkoo.</text:span></text:p>
      <text:p text:style-name="P8"/>
      <text:p text:style-name="P8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4">No.</text:p>
          </table:table-cell>
          <table:table-cell table:style-name="Table10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6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Rinkoo,</text:span><text:span text:style-name="T1"> Civil Judge, Junior Division, </text:span><text:change-start text:change-id="ct64114144"/><text:span text:style-name="T1">Kasganj</text:span><text:change-end text:change-id="ct64114144"/><text:span text:style-name="T1"> (Etah) to be Civil Judge, Junior Division, </text:span><text:change-start text:change-id="ct64114304"/><text:span text:style-name="T1">Kanpur Dehat</text:span><text:change-end text:change-id="ct64114304"/><text:span text:style-name="T1"> vice Sri Achal Narayan Saklani.</text:span></text:p>
      <text:p text:style-name="P8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4">No.</text:p>
          </table:table-cell>
          <table:table-cell table:style-name="Table10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chal Narayan Saklani,</text:span><text:span text:style-name="T1"> Civil Judge, Junior Division, </text:span><text:change-start text:change-id="ct64114464"/><text:span text:style-name="T1">Kanpur Dehat</text:span><text:change-end text:change-id="ct64114464"/><text:span text:style-name="T1"> to be Civil Judge, Junior Division, </text:span><text:change-start text:change-id="ct64114576"/><text:span text:style-name="T1">Nagina</text:span><text:change-end text:change-id="ct64114576"/><text:span text:style-name="T1"> (Bijnor) vice Sri Sunil Kumar.</text:span></text:p>
      <text:p text:style-name="P8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4">No.</text:p>
          </table:table-cell>
          <table:table-cell table:style-name="Table10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nil Kumar,</text:span><text:span text:style-name="T1"> Civil Judge, Junior Division, </text:span><text:change-start text:change-id="ct64123024"/><text:span text:style-name="T1">Nagina</text:span><text:change-end text:change-id="ct64123024"/><text:span text:style-name="T1"> (Bijnor) to be Additional Civil Judge, Junior Division, </text:span><text:change-start text:change-id="ct64123184"/><text:span text:style-name="T1">Nagina</text:span><text:change-end text:change-id="ct64123184"/><text:span text:style-name="T1"> (Bijnor).</text:span></text:p>
      <text:p text:style-name="P8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4">No.</text:p>
          </table:table-cell>
          <table:table-cell table:style-name="Table10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esh,</text:span><text:span text:style-name="T1"> Judicial Magistrate, First Class, Balrampur to be Additional Civil Judge, Junior Division, </text:span><text:change-start text:change-id="ct64123344"/><text:span text:style-name="T1">Mohammdabad</text:span><text:change-end text:change-id="ct64123344"/><text:span text:style-name="T1"> (</text:span><text:change-start text:change-id="ct64117488"/><text:span text:style-name="T1">Ghazipur</text:span><text:change-end text:change-id="ct64117488"/><text:span text:style-name="T1">).</text:span></text:p>
      <text:p text:style-name="P8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4">No.</text:p>
          </table:table-cell>
          <table:table-cell table:style-name="Table11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unit Kumar Gupta,</text:span><text:span text:style-name="T1"> Additional Civil Judge, Junior Division, </text:span><text:change-start text:change-id="ct64117648"/><text:span text:style-name="T1">Mohammdabad</text:span><text:change-end text:change-id="ct64117648"/><text:span text:style-name="T1"> (</text:span><text:change-start text:change-id="ct64117808"/><text:span text:style-name="T1">Ghazipur</text:span><text:change-end text:change-id="ct64117808"/><text:span text:style-name="T1">) is appointed U/s 11(2) of the code Criminal Procedure 1973 (Act No. 2 of 1974) as Judicial Magistrate, First Class, Basti vice Sri Prabhu Narayan Pandey.</text:span></text:p>
      <text:p text:style-name="P8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4">No.</text:p>
          </table:table-cell>
          <table:table-cell table:style-name="Table11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rabhu Narayan Pandey,</text:span><text:span text:style-name="T1"> Judicial Magistrate, First Class, Basti to be Civil Judge, Junior Division, </text:span><text:change-start text:change-id="ct64117968"/><text:span text:style-name="T1">Chunar</text:span><text:change-end text:change-id="ct64117968"/><text:span text:style-name="T1"> (Mirzapur) vice Sri Mohd. Sapheek.</text:span></text:p>
      <text:p text:style-name="P8"/>
      <text:p text:style-name="P8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4">No.</text:p>
          </table:table-cell>
          <table:table-cell table:style-name="Table11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Mohd. Sapheek,</text:span><text:span text:style-name="T1"> Civil Judge, Junior Division, </text:span><text:change-start text:change-id="ct64118128"/><text:span text:style-name="T1">Chunar</text:span><text:change-end text:change-id="ct64118128"/><text:span text:style-name="T1"> (Mirzapur) is appointed U/s 11(2) of the code Criminal Procedure 1973 (Act No. 2 of 1974) as Judicial Magistrate, First Class, </text:span><text:change-start text:change-id="ct64118288"/><text:span text:style-name="T1">Firozabad</text:span><text:change-end text:change-id="ct64118288"/><text:span text:style-name="T1"> vice Sri Ram Pratap Singh Rana.</text:span></text:p>
      <text:p text:style-name="P8"/>
      <text:p text:style-name="P8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4">No.</text:p>
          </table:table-cell>
          <table:table-cell table:style-name="Table11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m Pratap Singh Rana,</text:span><text:span text:style-name="T1"> Judicial Magistrate, First Class, </text:span><text:change-start text:change-id="ct64118448"/><text:span text:style-name="T1">Firozabad</text:span><text:change-end text:change-id="ct64118448"/><text:span text:style-name="T1"> to be Additional Civil Judge, Junior Division, </text:span><text:change-start text:change-id="ct64118560"/><text:span text:style-name="T1">Firozabad</text:span><text:change-end text:change-id="ct64118560"/><text:span text:style-name="T1">.</text:span></text:p>
      <text:p text:style-name="P8"/>
      <text:p text:style-name="P8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4">No.</text:p>
          </table:table-cell>
          <table:table-cell table:style-name="Table11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4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Kavita Mishra,</text:span><text:span text:style-name="T1"> Additional Civil Judge, Junior Division, </text:span><text:change-start text:change-id="ct64118672"/><text:span text:style-name="T1">Deoria</text:span><text:change-end text:change-id="ct64118672"/><text:span text:style-name="T1"> is appointed U/s 11(2) of the code Criminal Procedure 1973 (Act No. 2 of 1974) as Judicial Magistrate, First Class, </text:span><text:change-start text:change-id="ct64110784"/><text:span text:style-name="T1">Deoria</text:span><text:change-end text:change-id="ct64110784"/><text:span text:style-name="T1"> vice Sri Arvind Kumar Yadav.</text:span></text:p>
      <text:p text:style-name="P8"/>
      <text:p text:style-name="P9">-13-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4">No.</text:p>
          </table:table-cell>
          <table:table-cell table:style-name="Table11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rvind Kumar Yadav,</text:span><text:span text:style-name="T1"> Judicial Magistrate, First Class, </text:span><text:change-start text:change-id="ct64110944"/><text:span text:style-name="T1">Deoria</text:span><text:change-end text:change-id="ct64110944"/><text:span text:style-name="T1"> to be Additional Civil Judge, Junior Division, </text:span><text:change-start text:change-id="ct64111104"/><text:span text:style-name="T1">Saidpur</text:span><text:change-end text:change-id="ct64111104"/><text:span text:style-name="T1"> (</text:span><text:change-start text:change-id="ct64111264"/><text:span text:style-name="T1">Ghazipur</text:span><text:change-end text:change-id="ct64111264"/><text:span text:style-name="T1">).</text:span></text:p>
      <text:p text:style-name="P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4">No.</text:p>
          </table:table-cell>
          <table:table-cell table:style-name="Table11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il Kumar-V,</text:span><text:span text:style-name="T1"> Additional Civil Judge, Junior Division </text:span><text:change-start text:change-id="ct64111424"/><text:span text:style-name="T1">Saidpur</text:span><text:change-end text:change-id="ct64111424"/><text:span text:style-name="T1"> (</text:span><text:change-start text:change-id="ct64111584"/><text:span text:style-name="T1">Ghazipur</text:span><text:change-end text:change-id="ct64111584"/><text:span text:style-name="T1">) is appointed U/s 11(2) of the code Criminal Procedure 1973 (Act No. 2 of 1974) as Judicial Magistrate, First Class, Gonda.</text:span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4">No.</text:p>
          </table:table-cell>
          <table:table-cell table:style-name="Table11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tish Chandra Dwivedi,</text:span><text:span text:style-name="T1"> Judicial Magistrate, First Class, Gonda to be Civil Judge, Junior Division, </text:span><text:change-start text:change-id="ct64111744"/><text:span text:style-name="T1">Charkari</text:span><text:change-end text:change-id="ct64111744"/><text:span text:style-name="T1"> (Mahoba) vice Sri Santosh Kumar.</text:span></text:p>
      <text:p text:style-name="P8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4">No.</text:p>
          </table:table-cell>
          <table:table-cell table:style-name="Table11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antosh Kumar,</text:span><text:span text:style-name="T1"> Civil Judge, Junior Division, </text:span><text:change-start text:change-id="ct64111904"/><text:span text:style-name="T1">Charkari</text:span><text:change-end text:change-id="ct64111904"/><text:span text:style-name="T1"> (Mahoba) to be Civil Judge, Junior Division (South), </text:span><text:change-start text:change-id="ct64112064"/><text:span text:style-name="T1">Sultanpur</text:span><text:change-end text:change-id="ct64112064"/><text:span text:style-name="T1"> vice Sri Anil Kumar Yadav-II.</text:span></text:p>
      <text:p text:style-name="P8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">No.</text:p>
          </table:table-cell>
          <table:table-cell table:style-name="Table11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nil Kumar Yadav-II,</text:span><text:span text:style-name="T1"> Civil Judge, Junior Division (South), </text:span><text:change-start text:change-id="ct64112224"/><text:span text:style-name="T1">Sultanpur</text:span><text:change-end text:change-id="ct64112224"/><text:span text:style-name="T1"> to be Civil Judge, Junior Division </text:span><text:change-start text:change-id="ct64126544"/><text:span text:style-name="T1">Ghaziabad</text:span><text:change-end text:change-id="ct64126544"/><text:span text:style-name="T1"> vice Smt. Indira Singh.</text:span></text:p>
      <text:p text:style-name="P8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">No.</text:p>
          </table:table-cell>
          <table:table-cell table:style-name="Table12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0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Indira Singh,</text:span><text:span text:style-name="T1"> Civil Judge, Junior Division, </text:span><text:change-start text:change-id="ct64126704"/><text:span text:style-name="T1">Ghaziabad</text:span><text:change-end text:change-id="ct64126704"/><text:span text:style-name="T1"> to be Civil Judge, Junior Division, </text:span><text:change-start text:change-id="ct64126864"/><text:span text:style-name="T1">Moradabad</text:span><text:change-end text:change-id="ct64126864"/><text:span text:style-name="T1"> vice Km. Sonica Chaudhary.</text:span></text:p>
      <text:p text:style-name="P8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4">No.</text:p>
          </table:table-cell>
          <table:table-cell table:style-name="Table12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1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3">Sonica Chaudhary,</text:span><text:span text:style-name="T1"> Civil Judge, Junior Division, </text:span><text:change-start text:change-id="ct64097504"/><text:span text:style-name="T1">Moradabad</text:span><text:change-end text:change-id="ct64097504"/><text:span text:style-name="T1"> is appointed U/s 11(2) of the code Criminal Procedure 1973 (Act No. 2 of 1974) as Judicial Magistrate, First Class, </text:span><text:change-start text:change-id="ct64097664"/><text:span text:style-name="T1">Moradabad</text:span><text:change-end text:change-id="ct64097664"/><text:span text:style-name="T1"> vice Sri Brijendra Kumar Pandey.</text:span></text:p>
      <text:p text:style-name="P8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4">No.</text:p>
          </table:table-cell>
          <table:table-cell table:style-name="Table12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Brijendra Kumar Pandey,</text:span><text:span text:style-name="T1"> Judicial Magistrate, First Class, </text:span><text:change-start text:change-id="ct64097776"/><text:span text:style-name="T1">Moradabad</text:span><text:change-end text:change-id="ct64097776"/><text:span text:style-name="T1"> to be Additional Civil Judge, Junior Division, </text:span><text:change-start text:change-id="ct64120496"/><text:span text:style-name="T1">Moradabad</text:span><text:change-end text:change-id="ct64120496"/><text:span text:style-name="T1">.</text:span></text:p>
      <text:p text:style-name="P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4">No.</text:p>
          </table:table-cell>
          <table:table-cell table:style-name="Table12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3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Alka Bharti,</text:span><text:span text:style-name="T1"> Additional Civil Judge, Junior Division, Jaunpur to be Additional Civil Judge, Junior Division, </text:span><text:change-start text:change-id="ct64120608"/><text:span text:style-name="T1">Bulandshahar</text:span><text:change-end text:change-id="ct64120608"/><text:span text:style-name="T1">.</text:span></text:p>
      <text:p text:style-name="P8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4">No.</text:p>
          </table:table-cell>
          <table:table-cell table:style-name="Table12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kas Gupta,</text:span><text:span text:style-name="T1"> Additional Civil Judge, Junior Division, </text:span><text:change-start text:change-id="ct64099936"/><text:span text:style-name="T1">Bulandshahar</text:span><text:change-end text:change-id="ct64099936"/><text:span text:style-name="T1"> is appointed U/s 11(2) of the code Criminal Procedure 1973 (Act No. 2 of 1974) as Judicial Magistrate, First Class, </text:span><text:change-start text:change-id="ct64100048"/><text:span text:style-name="T1">Bulandshahar</text:span><text:change-end text:change-id="ct64100048"/><text:span text:style-name="T1"> vice Sri Rajesh Parashar.</text:span></text:p>
      <text:p text:style-name="P8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4">No.</text:p>
          </table:table-cell>
          <table:table-cell table:style-name="Table12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esh Parashar,</text:span><text:span text:style-name="T1"> Judicial Magistrate, First Class, </text:span><text:change-start text:change-id="ct64121232"/><text:span text:style-name="T1">Bulandshahar</text:span><text:change-end text:change-id="ct64121232"/><text:span text:style-name="T1"> to be I</text:span><text:span text:style-name="T5">st</text:span><text:span text:style-name="T1"> Civil Judge, Junior Division, </text:span><text:change-start text:change-id="ct64121344"/><text:span text:style-name="T1">Bulandshahar</text:span><text:change-end text:change-id="ct64121344"/><text:span text:style-name="T1"> vice Sri Dhirendra Kumar.</text:span></text:p>
      <text:p text:style-name="P8"/>
      <text:p text:style-name="P9">-14-</text:p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4">No.</text:p>
          </table:table-cell>
          <table:table-cell table:style-name="Table12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Dhirendra Kumar,</text:span><text:span text:style-name="T1"> Civil Judge, Junior Division, </text:span><text:change-start text:change-id="ct64106512"/><text:span text:style-name="T1">Bulandshahar</text:span><text:change-end text:change-id="ct64106512"/><text:span text:style-name="T1"> to be Additional Civil Judge, Junior Division, </text:span><text:change-start text:change-id="ct64106624"/><text:span text:style-name="T1">Najibabad</text:span><text:change-end text:change-id="ct64106624"/><text:span text:style-name="T1"> (Bijnor).</text:span></text:p>
      <text:p text:style-name="P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4">No.</text:p>
          </table:table-cell>
          <table:table-cell table:style-name="Table12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mit Veer Singh,</text:span><text:span text:style-name="T1"> Additional Civil Judge, Junior Division, </text:span><text:change-start text:change-id="ct64108416"/><text:span text:style-name="T1">Bulandshahar</text:span><text:change-end text:change-id="ct64108416"/><text:span text:style-name="T1"> to be II</text:span><text:span text:style-name="T5">nd</text:span><text:span text:style-name="T1"> Civil Judge, Junior Division, </text:span><text:change-start text:change-id="ct64120080"/><text:span text:style-name="T1">Bulandshahar</text:span><text:change-end text:change-id="ct64120080"/><text:span text:style-name="T1"> vice Smt. Anjana.</text:span></text:p>
      <text:p text:style-name="P8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4">No.</text:p>
          </table:table-cell>
          <table:table-cell table:style-name="Table12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8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3">Anjana,</text:span><text:span text:style-name="T1"> Civil Judge, Junior Division, </text:span><text:change-start text:change-id="ct64108688"/><text:span text:style-name="T1">Bulandshahar</text:span><text:change-end text:change-id="ct64108688"/><text:span text:style-name="T1"> to be Civil Judge, Junior Division, </text:span><text:change-start text:change-id="ct64109472"/><text:span text:style-name="T1">Rampur</text:span><text:change-end text:change-id="ct64109472"/><text:span text:style-name="T1"> vice Sri Sushil Kumar-III.</text:span></text:p>
      <text:p text:style-name="P8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4">No.</text:p>
          </table:table-cell>
          <table:table-cell table:style-name="Table12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shil Kumar-III,</text:span><text:span text:style-name="T1"> Civil Judge, Junior Division, </text:span><text:change-start text:change-id="ct64123504"/><text:span text:style-name="T1">Rampur</text:span><text:change-end text:change-id="ct64123504"/><text:span text:style-name="T1"> is appointed U/s 11(2) of the code Criminal Procedure 1973 (Act No. 2 of 1974) as Judicial Magistrate, First Class, </text:span><text:change-start text:change-id="ct64123664"/><text:span text:style-name="T1">Rampur</text:span><text:change-end text:change-id="ct64123664"/><text:span text:style-name="T1"> vice Sri Pawan Kumar Shukla.</text:span></text:p>
      <text:p text:style-name="P8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4">No.</text:p>
          </table:table-cell>
          <table:table-cell table:style-name="Table13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Pawan Kumar Shukla,</text:span><text:span text:style-name="T1"> Judicial Magistrate, First Class, </text:span><text:change-start text:change-id="ct64123824"/><text:span text:style-name="T1">Rampur</text:span><text:change-end text:change-id="ct64123824"/><text:span text:style-name="T1"> to be Additional Civil Judge, Junior Division, </text:span><text:change-start text:change-id="ct64123984"/><text:span text:style-name="T1">Rampur</text:span><text:change-end text:change-id="ct64123984"/><text:span text:style-name="T1">. </text:span></text:p>
      <text:p text:style-name="P8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4">No.</text:p>
          </table:table-cell>
          <table:table-cell table:style-name="Table13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Surya Prakash Singh,</text:span><text:span text:style-name="T1"> Additional Civil Judge, Junior Division, </text:span><text:change-start text:change-id="ct64124144"/><text:span text:style-name="T1">Faizabad</text:span><text:change-end text:change-id="ct64124144"/><text:span text:style-name="T1"> is appointed U/s 11(2) of the code Criminal Procedure 1973 (Act No. 2 of 1974) as Judicial Magistrate, First Class, </text:span><text:change-start text:change-id="ct64124304"/><text:span text:style-name="T1">Faizabad</text:span><text:change-end text:change-id="ct64124304"/><text:span text:style-name="T1"> vice Sri Diwaker Dwivedi.</text:span></text:p>
      <text:p text:style-name="P8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4">No.</text:p>
          </table:table-cell>
          <table:table-cell table:style-name="Table13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Diwaker Dwivedi,</text:span><text:span text:style-name="T1"> Judicial Magistrate, First Class, </text:span><text:change-start text:change-id="ct64124464"/><text:span text:style-name="T1">Faizabad</text:span><text:change-end text:change-id="ct64124464"/><text:span text:style-name="T1"> to be Civil Judge, Junior Division (Hawali) </text:span><text:change-start text:change-id="ct64124624"/><text:span text:style-name="T1">Faizabad</text:span><text:change-end text:change-id="ct64124624"/><text:span text:style-name="T1"> vice Sri Rakesh Kumar Singh-I.</text:span></text:p>
      <text:p text:style-name="P8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4">No.</text:p>
          </table:table-cell>
          <table:table-cell table:style-name="Table13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kesh Kumar Singh-I,</text:span><text:span text:style-name="T1"> Civil Judge, Junior Division (Hawali), </text:span><text:change-start text:change-id="ct64124784"/><text:span text:style-name="T1">Faizabad</text:span><text:change-end text:change-id="ct64124784"/><text:span text:style-name="T1"> to be Civil Judge, Junior Division, </text:span><text:change-start text:change-id="ct64124944"/><text:span text:style-name="T1">Faizabad</text:span><text:change-end text:change-id="ct64124944"/><text:span text:style-name="T1"> vice Sri Vishnu Chandra Vaish.</text:span></text:p>
      <text:p text:style-name="P8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4">No.</text:p>
          </table:table-cell>
          <table:table-cell table:style-name="Table13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Vishnu Chandra Vaish,</text:span><text:span text:style-name="T1"> Civil Judge, Junior Division, </text:span><text:change-start text:change-id="ct64125104"/><text:span text:style-name="T1">Faizabad</text:span><text:change-end text:change-id="ct64125104"/><text:span text:style-name="T1"> to be Additional Civil Judge, Junior Division, Duddhi (</text:span><text:change-start text:change-id="ct64125264"/><text:span text:style-name="T1">Sonbhadra</text:span><text:change-end text:change-id="ct64125264"/><text:span text:style-name="T1">).</text:span></text:p>
      <text:p text:style-name="P8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4">No.</text:p>
          </table:table-cell>
          <table:table-cell table:style-name="Table13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Rajesh Narain Mani Tripathi,</text:span><text:span text:style-name="T1"> Additional Civil Judge, Junior Division, </text:span><text:change-start text:change-id="ct64125424"/><text:span text:style-name="T1">Faizabad</text:span><text:change-end text:change-id="ct64125424"/><text:span text:style-name="T1"> is appointed U/s 11(2) of the code Criminal Procedure 1973 (Act No. 2 of 1974) as Judicial Magistrate, First Class, </text:span><text:change-start text:change-id="ct64125584"/><text:span text:style-name="T1">Faizabad</text:span><text:change-end text:change-id="ct64125584"/><text:span text:style-name="T1"> vice Sri Achchhe Lal Saroj.</text:span></text:p>
      <text:p text:style-name="P8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4">No.</text:p>
          </table:table-cell>
          <table:table-cell table:style-name="Table13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Achchhe Lal Saroj,</text:span><text:span text:style-name="T1"> Judicial Magistrate, First Class, </text:span><text:change-start text:change-id="ct64125744"/><text:span text:style-name="T1">Faizabad</text:span><text:change-end text:change-id="ct64125744"/><text:span text:style-name="T1"> to be Additional Civil Judge, Junior Division, </text:span><text:change-start text:change-id="ct64125904"/><text:span text:style-name="T1">Chhibramau</text:span><text:change-end text:change-id="ct64125904"/><text:span text:style-name="T1"> (</text:span><text:change-start text:change-id="ct64126064"/><text:span text:style-name="T1">Kannauj</text:span><text:change-end text:change-id="ct64126064"/><text:span text:style-name="T1">).</text:span></text:p>
      <text:p text:style-name="P9">-15-</text:p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4">No.</text:p>
          </table:table-cell>
          <table:table-cell table:style-name="Table13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3">Chhote Lal Yadav,</text:span><text:span text:style-name="T1"> Additional Civil Judge, Junior Division, </text:span><text:change-start text:change-id="ct64126224"/><text:span text:style-name="T1">Faizabad</text:span><text:change-end text:change-id="ct64126224"/><text:span text:style-name="T1"> is appointed U/s 11(2) of the code Criminal Procedure 1973 (Act No. 2 of 1974) as Judicial Magistrate, First Class, </text:span><text:change-start text:change-id="ct64126384"/><text:span text:style-name="T1">Faizabad</text:span><text:change-end text:change-id="ct64126384"/><text:span text:style-name="T1">.</text:span></text:p>
      <text:p text:style-name="P8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4">No.</text:p>
          </table:table-cell>
          <table:table-cell table:style-name="Table13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8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kesh Tripathi, </text:span><text:span text:style-name="T1">Additional Civil Judge, Junior Division, </text:span><text:change-start text:change-id="ct63364544"/><text:span text:style-name="T1">Ghazipur</text:span><text:change-end text:change-id="ct63364544"/><text:span text:style-name="T1"> is appointed U/s 11(2) of the code Criminal Procedure 1973 (Act No. 2 of 1974) as Judicial Magistrate, First Class, </text:span><text:change-start text:change-id="ct63326624"/><text:span text:style-name="T1">Ghazipur</text:span><text:change-end text:change-id="ct63326624"/><text:span text:style-name="T1"> vice Sri Ifraque Ahmad.</text:span></text:p>
      <text:p text:style-name="P8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4">No.</text:p>
          </table:table-cell>
          <table:table-cell table:style-name="Table13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9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Ifraque Ahmad,</text:span><text:span text:style-name="T1"> Judicial Magistrate, First Class, </text:span><text:change-start text:change-id="ct63326784"/><text:span text:style-name="T1">Ghazipur</text:span><text:change-end text:change-id="ct63326784"/><text:span text:style-name="T1"> to be Civil Judge, Junior Division, </text:span><text:change-start text:change-id="ct63330560"/><text:span text:style-name="T1">Ghazipur</text:span><text:change-end text:change-id="ct63330560"/><text:span text:style-name="T1"> vice Smt. Priti Srivastava-III.</text:span></text:p>
      <text:p text:style-name="P8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4">No.</text:p>
          </table:table-cell>
          <table:table-cell table:style-name="Table14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0.A1" office:value-type="string">
            <text:p text:style-name="P4">/JR(S)/2007</text:p>
          </table:table-cell>
        </table:table-row>
      </table:table>
      <text:p text:style-name="P10"/>
      <text:p text:style-name="P7"><text:span text:style-name="T1">Smt. </text:span><text:span text:style-name="T3">Priti Srivastava-III,</text:span><text:span text:style-name="T1"> Civil Judge, Junior Division, </text:span><text:change-start text:change-id="ct63330672"/><text:span text:style-name="T1">Ghazipur</text:span><text:change-end text:change-id="ct63330672"/><text:span text:style-name="T1"> is appointed U/s 11(2) of the code Criminal Procedure 1973 (Act No. 2 of 1974) as Judicial Magistrate, First Class, </text:span><text:change-start text:change-id="ct63330784"/><text:span text:style-name="T1">Lucknow</text:span><text:change-end text:change-id="ct63330784"/><text:span text:style-name="T1"> vice Sri Vijendra Tripathi.</text:span></text:p>
      <text:p text:style-name="P8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4">No.</text:p>
          </table:table-cell>
          <table:table-cell table:style-name="Table14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1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Vijendra Tripathi,</text:span><text:span text:style-name="T1"> Judicial Magistrate, First Class, </text:span><text:change-start text:change-id="ct63331824"/><text:span text:style-name="T1">Lucknow</text:span><text:change-end text:change-id="ct63331824"/><text:span text:style-name="T1"> to be Civil Judge, Junior Division, </text:span><text:change-start text:change-id="ct63331936"/><text:span text:style-name="T1">Mawana</text:span><text:change-end text:change-id="ct63331936"/><text:span text:style-name="T1"> (Meerut) vice Sri Nikunj Mittal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332048"/><text:span text:style-name="T1">Mawana</text:span><text:change-end text:change-id="ct63332048"/><text:span text:style-name="T1"> (Meerut).</text:span></text:p>
      <text:p text:style-name="P8"/>
      <text:p text:style-name="P8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4">No.</text:p>
          </table:table-cell>
          <table:table-cell table:style-name="Table14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2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Nikunj Mittal,</text:span><text:span text:style-name="T1"> Civil Judge, Junior Division, </text:span><text:change-start text:change-id="ct63312384"/><text:span text:style-name="T1">Mawana</text:span><text:change-end text:change-id="ct63312384"/><text:span text:style-name="T1"> (Meerut) to be Civil Judge, Junior Division (Koil), </text:span><text:change-start text:change-id="ct63312496"/><text:span text:style-name="T1">Aligarh</text:span><text:change-end text:change-id="ct63312496"/><text:span text:style-name="T1"> vice Smt. Lalita Gupta.</text:span></text:p>
      <text:p text:style-name="P8"/>
      <text:p text:style-name="P8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4">No.</text:p>
          </table:table-cell>
          <table:table-cell table:style-name="Table14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3.A1" office:value-type="string">
            <text:p text:style-name="P4">/JR(S)/2007</text:p>
          </table:table-cell>
        </table:table-row>
      </table:table>
      <text:p text:style-name="P10"/>
      <text:p text:style-name="P7"><text:span text:style-name="T1">Smt. </text:span><text:span text:style-name="T3">Lalita Gupta,</text:span><text:span text:style-name="T1"> Civil Judge, Junior Division (Koil), </text:span><text:change-start text:change-id="ct63330336"/><text:span text:style-name="T1">Aligarh</text:span><text:change-end text:change-id="ct63330336"/><text:span text:style-name="T1"> to be Civil Judge, Junior Division (City), Meerut vice Sri Km. Neelu Sonkar.</text:span></text:p>
      <text:p text:style-name="P8"/>
      <text:p text:style-name="P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4">No.</text:p>
          </table:table-cell>
          <table:table-cell table:style-name="Table14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4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Neelu Sonkar, </text:span><text:span text:style-name="T1">Civil Judge, Junior Division (City), Meerut is appointed U/s 11(2) of the code Criminal Procedure 1973 (Act No. 2 of 1974) as Judicial Magistrate, First Class, </text:span><text:change-start text:change-id="ct63324176"/><text:span text:style-name="T1">Aligarh</text:span><text:change-end text:change-id="ct63324176"/><text:span text:style-name="T1"> vice Sri Dinesh Singh.</text:span></text:p>
      <text:p text:style-name="P8"/>
      <text:p text:style-name="P8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4">No.</text:p>
          </table:table-cell>
          <table:table-cell table:style-name="Table14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5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Dinesh Singh,</text:span><text:span text:style-name="T1"> Judicial Magistrate, First Class, </text:span><text:change-start text:change-id="ct64102544"/><text:span text:style-name="T1">Aligarh</text:span><text:change-end text:change-id="ct64102544"/><text:span text:style-name="T1"> to be Civil Judge, Junior Division (Hawali), </text:span><text:change-start text:change-id="ct64102704"/><text:span text:style-name="T1">Aligarh</text:span><text:change-end text:change-id="ct64102704"/><text:span text:style-name="T1"> vice Sushri Jyotsana Singh.</text:span></text:p>
      <text:p text:style-name="P8"/>
      <text:p text:style-name="P9">-16-</text:p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4">No.</text:p>
          </table:table-cell>
          <table:table-cell table:style-name="Table14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6.A1" office:value-type="string">
            <text:p text:style-name="P4">/JR(S)/2007</text:p>
          </table:table-cell>
        </table:table-row>
      </table:table>
      <text:p text:style-name="P10"/>
      <text:p text:style-name="P7"><text:span text:style-name="T1">Sushri </text:span><text:span text:style-name="T3">Jyotsana Singh,</text:span><text:span text:style-name="T1"> Civil Judge, Junior Division (Hawali) </text:span><text:change-start text:change-id="ct64102864"/><text:span text:style-name="T1">Aligarh</text:span><text:change-end text:change-id="ct64102864"/><text:span text:style-name="T1"> is appointed U/s 11(2) of the code Criminal Procedure 1973 (Act No. 2 of 1974) as Judicial Magistrate, First Class, </text:span><text:change-start text:change-id="ct64103024"/><text:span text:style-name="T1">Aligarh</text:span><text:change-end text:change-id="ct64103024"/><text:span text:style-name="T1">.</text:span></text:p>
      <text:p text:style-name="P8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4">No.</text:p>
          </table:table-cell>
          <table:table-cell table:style-name="Table14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7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Staya Prakash Dwivedi,</text:span><text:span text:style-name="T1"> Judicial Magistrate, First Class, Mahoba to be Additional Civil Judge, Junior Division, </text:span><text:change-start text:change-id="ct64103184"/><text:span text:style-name="T1">Kasganj</text:span><text:change-end text:change-id="ct64103184"/><text:span text:style-name="T1"> (Etah).</text:span></text:p>
      <text:p text:style-name="P8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4">No.</text:p>
          </table:table-cell>
          <table:table-cell table:style-name="Table14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8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kesh Kumar-VI, </text:span><text:span text:style-name="T1">Additional Civil Judge, Junior Division, </text:span><text:change-start text:change-id="ct63387392"/><text:span text:style-name="T1">Kasganj</text:span><text:change-end text:change-id="ct63387392"/><text:span text:style-name="T1"> (Etah) to be Civil Judge, Junior Division, Pilibhit vice Sri Vijay Kumar Dungrakoti.</text:span></text:p>
      <text:p text:style-name="P8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4">No.</text:p>
          </table:table-cell>
          <table:table-cell table:style-name="Table14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9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Vijay Kumar Dungrakoti,</text:span><text:span text:style-name="T1"> Civil Judge, Junior Division, Pilibhit to be Civil Judge, Junior Division, </text:span><text:change-start text:change-id="ct63400448"/><text:span text:style-name="T1">Sadabad</text:span><text:change-end text:change-id="ct63400448"/><text:span text:style-name="T1"> (</text:span><text:change-start text:change-id="ct63405360"/><text:span text:style-name="T1">Hathras</text:span><text:change-end text:change-id="ct63405360"/><text:span text:style-name="T1">) vice Sri Taiyyab Ahmad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63385920"/><text:span text:style-name="T1">Sadabad</text:span><text:change-end text:change-id="ct63385920"/><text:span text:style-name="T1"> (</text:span><text:change-start text:change-id="ct63394384"/><text:span text:style-name="T1">Hathras</text:span><text:change-end text:change-id="ct63394384"/><text:span text:style-name="T1">).</text:span></text:p>
      <text:p text:style-name="P8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4">No.</text:p>
          </table:table-cell>
          <table:table-cell table:style-name="Table15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0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Taiyyab Ahmad,</text:span><text:span text:style-name="T1"> Civil Judge, Junior Division, </text:span><text:change-start text:change-id="ct63375232"/><text:span text:style-name="T1">Sadabad</text:span><text:change-end text:change-id="ct63375232"/><text:span text:style-name="T1"> (</text:span><text:change-start text:change-id="ct63382800"/><text:span text:style-name="T1">Hathras</text:span><text:change-end text:change-id="ct63382800"/><text:span text:style-name="T1">) to be Additional Civil Judge, Junior Division, </text:span><text:change-start text:change-id="ct63381568"/><text:span text:style-name="T1">Sadabad</text:span><text:change-end text:change-id="ct63381568"/><text:span text:style-name="T1"> (</text:span><text:change-start text:change-id="ct63385680"/><text:span text:style-name="T1">Hathras</text:span><text:change-end text:change-id="ct63385680"/><text:span text:style-name="T1">).</text:span></text:p>
      <text:p text:style-name="P8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4">No.</text:p>
          </table:table-cell>
          <table:table-cell table:style-name="Table15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1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Manoj Kumar Singh,</text:span><text:span text:style-name="T1"> Additional Civil Judge, Junior Division, </text:span><text:change-start text:change-id="ct63374656"/><text:span text:style-name="T1">Sadabad</text:span><text:change-end text:change-id="ct63374656"/><text:span text:style-name="T1"> (</text:span><text:change-start text:change-id="ct63365760"/><text:span text:style-name="T1">Hathras</text:span><text:change-end text:change-id="ct63365760"/><text:span text:style-name="T1">) to be Civil Judge, Junior Division (Hawali), </text:span><text:change-start text:change-id="ct63365872"/><text:span text:style-name="T1">Lucknow</text:span><text:change-end text:change-id="ct63365872"/><text:span text:style-name="T1"> vice Sri Mukesh Kumar Singh.</text:span></text:p>
      <text:p text:style-name="P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4">No.</text:p>
          </table:table-cell>
          <table:table-cell table:style-name="Table15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2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Mukesh Kumar Singh,</text:span><text:span text:style-name="T1"> Civil Judge, Junior Division (Hawali), </text:span><text:change-start text:change-id="ct63364720"/><text:span text:style-name="T1">Lucknow</text:span><text:change-end text:change-id="ct63364720"/><text:span text:style-name="T1"> to be Additional Civil Judge, Junior Division, </text:span><text:change-start text:change-id="ct63364832"/><text:span text:style-name="T1">Lucknow</text:span><text:change-end text:change-id="ct63364832"/><text:span text:style-name="T1">.</text:span></text:p>
      <text:p text:style-name="P8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4">No.</text:p>
          </table:table-cell>
          <table:table-cell table:style-name="Table15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3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bhinitam, </text:span><text:span text:style-name="T1">Additional Civil Judge, Junior Division, </text:span><text:change-start text:change-id="ct63346336"/><text:span text:style-name="T1">Ghaziabad</text:span><text:change-end text:change-id="ct63346336"/><text:span text:style-name="T1"> is appointed U/s 11(2) of the code Criminal Procedure 1973 (Act No. 2 of 1974) as Judicial Magistrate, First Class, </text:span><text:change-start text:change-id="ct63367584"/><text:span text:style-name="T1">Ghaziabad</text:span><text:change-end text:change-id="ct63367584"/><text:span text:style-name="T1"> vice Km. Som Prabha Tripathi.</text:span></text:p>
      <text:p text:style-name="P8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4">No.</text:p>
          </table:table-cell>
          <table:table-cell table:style-name="Table15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4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Som Prabha Tripathi,</text:span><text:span text:style-name="T1"> Judicial Magistrate, First Class, </text:span><text:change-start text:change-id="ct63342512"/><text:span text:style-name="T1">Ghaziabad</text:span><text:change-end text:change-id="ct63342512"/><text:span text:style-name="T1"> is appointed U/s 11(2) of the code Criminal Procedure 1973 (Act No. 2 of 1974) as Judicial Magistrate, First Class, </text:span><text:change-start text:change-id="ct63351008"/><text:span text:style-name="T1">Lucknow</text:span><text:change-end text:change-id="ct63351008"/><text:span text:style-name="T1"> vice Smt. Sandhya Srivastava.</text:span></text:p>
      <text:p text:style-name="P8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4">No.</text:p>
          </table:table-cell>
          <table:table-cell table:style-name="Table15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5.A1" office:value-type="string">
            <text:p text:style-name="P4">/JR(S)/2007</text:p>
          </table:table-cell>
        </table:table-row>
      </table:table>
      <text:p text:style-name="P10"/>
      <text:p text:style-name="P7"><text:span text:style-name="T1">Smt. </text:span><text:span text:style-name="T3">Sandhya Srivastava,</text:span><text:span text:style-name="T1"> Judicial Magistrate, First Class, </text:span><text:change-start text:change-id="ct63370224"/><text:span text:style-name="T1">Lucknow</text:span><text:change-end text:change-id="ct63370224"/><text:span text:style-name="T1"> to be Additional Civil Judge, Junior Division, </text:span><text:change-start text:change-id="ct64106384"/><text:span text:style-name="T1">Lucknow</text:span><text:change-end text:change-id="ct64106384"/><text:span text:style-name="T1">.</text:span></text:p>
      <text:p text:style-name="P9">-17-</text:p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4">No.</text:p>
          </table:table-cell>
          <table:table-cell table:style-name="Table15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6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ugust Kumar Tiwari,</text:span><text:span text:style-name="T1"> Judicial Magistrate, First Class, Gorakhpur to be Civil Judge, Junior Division Gorakhpur vice Sri Ram Kishore Pandey.</text:span></text:p>
      <text:p text:style-name="P8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4">No.</text:p>
          </table:table-cell>
          <table:table-cell table:style-name="Table15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7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m Kishore Pandey,</text:span><text:span text:style-name="T1"> Civil Judge, Junior Division, Gorakhpur to be Additional Civil Judge, Junior Division, Mohammadabad (Ghazipur).</text:span></text:p>
      <text:p text:style-name="P8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4">No.</text:p>
          </table:table-cell>
          <table:table-cell table:style-name="Table15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8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mesh Dubey,</text:span><text:span text:style-name="T1"> Additional Civil Judge, Junior Division, Mohammadabad (</text:span><text:change-start text:change-id="ct64114768"/><text:span text:style-name="T1">Ghazipur</text:span><text:change-end text:change-id="ct64114768"/><text:span text:style-name="T1">) to be Civil Judge, Junior Division (South), </text:span><text:change-start text:change-id="ct64114928"/><text:span text:style-name="T1">Lucknow</text:span><text:change-end text:change-id="ct64114928"/><text:span text:style-name="T1"> vice Sri Veer Bhadra.</text:span></text:p>
      <text:p text:style-name="P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4">No.</text:p>
          </table:table-cell>
          <table:table-cell table:style-name="Table15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9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Veer Bhadra,</text:span><text:span text:style-name="T1"> Civil Judge, Junior Division (South), </text:span><text:change-start text:change-id="ct64115088"/><text:span text:style-name="T1">Lucknow</text:span><text:change-end text:change-id="ct64115088"/><text:span text:style-name="T1"> is appointed U/s 11(2) of the code Criminal Procedure 1973 (Act No. 2 of 1974) as Judicial Magistrate, First Class, Kasia (Kushinagar at Padrauna) vice Sri Ashok Kumar Dubey.</text:span></text:p>
      <text:p text:style-name="P8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4">No.</text:p>
          </table:table-cell>
          <table:table-cell table:style-name="Table16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0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shok Kumar Dubey,</text:span><text:span text:style-name="T1"> Judicial Magistrate, First Class, Kasia (Kushinagar at Padrauna) to be Additional Civil Judge, Junior Division, Kasia (Kushinagar at Padrauna).</text:span></text:p>
      <text:p text:style-name="P8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4">No.</text:p>
          </table:table-cell>
          <table:table-cell table:style-name="Table16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1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Pushpender Singh,</text:span><text:span text:style-name="T1"> Additional Civil Judge, Junior Division, Lalitpur to be Civil Judge, Junior Division, Lalitpur vice Sri Shiv Kumar.</text:span></text:p>
      <text:p text:style-name="P8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4">No.</text:p>
          </table:table-cell>
          <table:table-cell table:style-name="Table16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2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Shiv Kumar,</text:span><text:span text:style-name="T1"> Civil Judge, Junior Division, Lalitpur to be Additional Civil Judge, Junior Division, </text:span><text:change-start text:change-id="ct64115248"/><text:span text:style-name="T1">Kasganj</text:span><text:change-end text:change-id="ct64115248"/><text:span text:style-name="T1"> (Etah).</text:span></text:p>
      <text:p text:style-name="P8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4">No.</text:p>
          </table:table-cell>
          <table:table-cell table:style-name="Table16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3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Mahendra Singh-IV,</text:span><text:span text:style-name="T1"> Special Judicial Magistrate, First Class (C.B.I. cases), </text:span><text:change-start text:change-id="ct64115408"/><text:span text:style-name="T1">Lucknow</text:span><text:change-end text:change-id="ct64115408"/><text:span text:style-name="T1"> to be Additional Civil Judge, Junior Division, Hapur (</text:span><text:change-start text:change-id="ct64115568"/><text:span text:style-name="T1">Ghaziabad</text:span><text:change-end text:change-id="ct64115568"/><text:span text:style-name="T1">).</text:span></text:p>
      <text:p text:style-name="P8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4">No.</text:p>
          </table:table-cell>
          <table:table-cell table:style-name="Table16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4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khilesh Kumar,</text:span><text:span text:style-name="T1"> Additional Civil Judge, Junior Division, </text:span><text:change-start text:change-id="ct64115728"/><text:span text:style-name="T1">Mainpuri</text:span><text:change-end text:change-id="ct64115728"/><text:span text:style-name="T1"> is appointed U/s 11(2) of the code Criminal Procedure 1973 (Act No. 2 of 1974) as Judicial Magistrate, First Class, </text:span><text:change-start text:change-id="ct64115888"/><text:span text:style-name="T1">Mainpuri</text:span><text:change-end text:change-id="ct64115888"/><text:span text:style-name="T1"> vice Sri Gagan Kumar Bharti.</text:span></text:p>
      <text:p text:style-name="P8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4">No.</text:p>
          </table:table-cell>
          <table:table-cell table:style-name="Table16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5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Gagan Kumar Bharti,</text:span><text:span text:style-name="T1"> Judicial Magistrate, First Class, </text:span><text:change-start text:change-id="ct64116048"/><text:span text:style-name="T1">Mainpuri</text:span><text:change-end text:change-id="ct64116048"/><text:span text:style-name="T1"> to be Civil Judge, Junior Division, </text:span><text:change-start text:change-id="ct64116208"/><text:span text:style-name="T1">Mainpuri</text:span><text:change-end text:change-id="ct64116208"/><text:span text:style-name="T1"> vice Sri Ravi Kant.</text:span></text:p>
      <text:p text:style-name="P8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4">No.</text:p>
          </table:table-cell>
          <table:table-cell table:style-name="Table16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6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vi Kant,</text:span><text:span text:style-name="T1"> Civil Judge, Junior Division, </text:span><text:change-start text:change-id="ct64116368"/><text:span text:style-name="T1">Mainpuri</text:span><text:change-end text:change-id="ct64116368"/><text:span text:style-name="T1"> to be Civil Judge, Junior Division, </text:span><text:change-start text:change-id="ct64116528"/><text:span text:style-name="T1">Kairana</text:span><text:change-end text:change-id="ct64116528"/><text:span text:style-name="T1"> (</text:span><text:change-start text:change-id="ct64116688"/><text:span text:style-name="T1">Muzaffarnagar</text:span><text:change-end text:change-id="ct64116688"/><text:span text:style-name="T1">) vice Sri Sudeep Kumar Jaiswal.</text:span></text:p>
      <text:p text:style-name="P8"/>
      <text:p text:style-name="P9">-18-</text:p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4">No.</text:p>
          </table:table-cell>
          <table:table-cell table:style-name="Table16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7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Sudeep Kumar Jaiswal,</text:span><text:span text:style-name="T1"> Civil Judge, Junior Division, </text:span><text:change-start text:change-id="ct64116848"/><text:span text:style-name="T1">Kairana</text:span><text:change-end text:change-id="ct64116848"/><text:span text:style-name="T1"> (</text:span><text:change-start text:change-id="ct64117008"/><text:span text:style-name="T1">Muzaffarnagar</text:span><text:change-end text:change-id="ct64117008"/><text:span text:style-name="T1">) to be Civil Judge, Junior Division </text:span><text:change-start text:change-id="ct64117168"/><text:span text:style-name="T1">Hathras</text:span><text:change-end text:change-id="ct64117168"/><text:span text:style-name="T1"> vice Km. Shelly Roy.</text:span></text:p>
      <text:p text:style-name="P8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4">No.</text:p>
          </table:table-cell>
          <table:table-cell table:style-name="Table16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8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Shelly Roy,</text:span><text:span text:style-name="T1"> Civil Judge, Junior Division, </text:span><text:change-start text:change-id="ct64117328"/><text:span text:style-name="T1">Hathras</text:span><text:change-end text:change-id="ct64117328"/><text:span text:style-name="T1"> is appointed U/s 11(2) of the code Criminal Procedure 1973 (Act No. 2 of 1974) as Judicial Magistrate, First Class, </text:span><text:change-start text:change-id="ct64103344"/><text:span text:style-name="T1">Hathras</text:span><text:change-end text:change-id="ct64103344"/><text:span text:style-name="T1"> vice Sri Keshav Goyal.</text:span></text:p>
      <text:p text:style-name="P8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4">No.</text:p>
          </table:table-cell>
          <table:table-cell table:style-name="Table16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9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Keshav Goyal,</text:span><text:span text:style-name="T1"> Judicial Magistrate, First Class, </text:span><text:change-start text:change-id="ct64103504"/><text:span text:style-name="T1">Hathras</text:span><text:change-end text:change-id="ct64103504"/><text:span text:style-name="T1"> to be Additional Civil Judge, Junior Division, </text:span><text:change-start text:change-id="ct64103664"/><text:span text:style-name="T1">Hathras</text:span><text:change-end text:change-id="ct64103664"/><text:span text:style-name="T1">.</text:span></text:p>
      <text:p text:style-name="P8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4">No.</text:p>
          </table:table-cell>
          <table:table-cell table:style-name="Table17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0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Vikash Kumar,</text:span><text:span text:style-name="T1"> Additional Civil Judge, Junior Division, </text:span><text:change-start text:change-id="ct64103824"/><text:span text:style-name="T1">Muzaffarnagar</text:span><text:change-end text:change-id="ct64103824"/><text:span text:style-name="T1"> is appointed U/s 11(2) of the code Criminal Procedure 1973 (Act No. 2 of 1974) as Judicial Magistrate, First Class, </text:span><text:change-start text:change-id="ct64103984"/><text:span text:style-name="T1">Muzaffarnagar</text:span><text:change-end text:change-id="ct64103984"/><text:span text:style-name="T1"> vice Km. Shabistan Aquil.</text:span></text:p>
      <text:p text:style-name="P8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4">No.</text:p>
          </table:table-cell>
          <table:table-cell table:style-name="Table17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1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Shabistan Aquil,</text:span><text:span text:style-name="T1"> Judicial Magistrate, First Class, </text:span><text:change-start text:change-id="ct64104144"/><text:span text:style-name="T1">Muzaffarnagar</text:span><text:change-end text:change-id="ct64104144"/><text:span text:style-name="T1"> to be Additional Civil Judge, Junior Division, </text:span><text:change-start text:change-id="ct64104304"/><text:span text:style-name="T1">Muzaffarnagar</text:span><text:change-end text:change-id="ct64104304"/><text:span text:style-name="T1">.</text:span></text:p>
      <text:p text:style-name="P8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4">No.</text:p>
          </table:table-cell>
          <table:table-cell table:style-name="Table17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2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Chhaya Nain,</text:span><text:span text:style-name="T1"> Additional Civil Judge, Junior Division, </text:span><text:change-start text:change-id="ct64104464"/><text:span text:style-name="T1">Muzaffarnagar</text:span><text:change-end text:change-id="ct64104464"/><text:span text:style-name="T1"> is appointed U/s 11(2) of the code Criminal Procedure 1973 (Act No. 2 of 1974) as Judicial Magistrate, First Class, </text:span><text:change-start text:change-id="ct64104624"/><text:span text:style-name="T1">Muzaffarnagar</text:span><text:change-end text:change-id="ct64104624"/><text:span text:style-name="T1"> vice Sri Anutosh Kumar Sharma.</text:span></text:p>
      <text:p text:style-name="P8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4">No.</text:p>
          </table:table-cell>
          <table:table-cell table:style-name="Table17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3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Anutosh Kumar Sharma,</text:span><text:span text:style-name="T1"> Judicial Magistrate, First Class, </text:span><text:change-start text:change-id="ct64104784"/><text:span text:style-name="T1">Muzaffarnagar</text:span><text:change-end text:change-id="ct64104784"/><text:span text:style-name="T1"> to be Civil Judge, Junior Division, </text:span><text:change-start text:change-id="ct64104944"/><text:span text:style-name="T1">Muzaffarnagar</text:span><text:change-end text:change-id="ct64104944"/><text:span text:style-name="T1"> vice Km. Farah Matloob.</text:span></text:p>
      <text:p text:style-name="P8"/>
      <text:p text:style-name="P8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4">No.</text:p>
          </table:table-cell>
          <table:table-cell table:style-name="Table17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4.A1" office:value-type="string">
            <text:p text:style-name="P4">/JR(S)/2007</text:p>
          </table:table-cell>
        </table:table-row>
      </table:table>
      <text:p text:style-name="P10"/>
      <text:p text:style-name="P7"><text:span text:style-name="T1">Km. </text:span><text:span text:style-name="T3">Farah Matloob,</text:span><text:span text:style-name="T1"> Civil Judge, Junior Division, </text:span><text:change-start text:change-id="ct64105104"/><text:span text:style-name="T1">Muzaffarnagar</text:span><text:change-end text:change-id="ct64105104"/><text:span text:style-name="T1"> to be Civil Judge, Junior Division, Jyotiba Phule Nagar vice Smt. Chitra Sharma.</text:span></text:p>
      <text:p text:style-name="P8"/>
      <text:p text:style-name="P8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4">No.</text:p>
          </table:table-cell>
          <table:table-cell table:style-name="Table17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5.A1" office:value-type="string">
            <text:p text:style-name="P4">/JR(S)/2007</text:p>
          </table:table-cell>
        </table:table-row>
      </table:table>
      <text:p text:style-name="P10"/>
      <text:p text:style-name="P7"><text:span text:style-name="T1">Smt. </text:span><text:span text:style-name="T3">Chitra Sharma,</text:span><text:span text:style-name="T1"> Civil Judge, Junior Division, Jyotiba Phule Nagar to be Civil Judge, Junior Division, Deoband (Saharanpur) vice Sri Sunil Kumar Singh-III.</text:span></text:p>
      <text:p text:style-name="P8"/>
      <text:p text:style-name="P8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4">No.</text:p>
          </table:table-cell>
          <table:table-cell table:style-name="Table17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6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Sunil Kumar Singh-III,</text:span><text:span text:style-name="T1"> Civil Judge, Junior Division, Deoband (Saharanpur) to be Additional Civil Judge, Junior Division, Deoband (Saharanpur).</text:span></text:p>
      <text:p text:style-name="P8"/>
      <text:p text:style-name="P8"/>
      <text:p text:style-name="P9">-19-</text:p>
      <text:p text:style-name="P9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4">No.</text:p>
          </table:table-cell>
          <table:table-cell table:style-name="Table17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7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Nirbhay Narain Rai,</text:span><text:span text:style-name="T1"> Additional Civil Judge, Junior Division, </text:span><text:change-start text:change-id="ct64105264"/><text:span text:style-name="T1">Varanasi</text:span><text:change-end text:change-id="ct64105264"/><text:span text:style-name="T1"> is appointed U/s 11(2) of the code Criminal Procedure 1973 (Act No. 2 of 1974) as Judicial Magistrate, First Class, </text:span><text:change-start text:change-id="ct64105424"/><text:span text:style-name="T1">Varanasi</text:span><text:change-end text:change-id="ct64105424"/><text:span text:style-name="T1">.</text:span></text:p>
      <text:p text:style-name="P8"/>
      <text:p text:style-name="P8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4">No.</text:p>
          </table:table-cell>
          <table:table-cell table:style-name="Table17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8.A1" office:value-type="string">
            <text:p text:style-name="P4">/JR(S)/2007</text:p>
          </table:table-cell>
        </table:table-row>
      </table:table>
      <text:p text:style-name="P10"/>
      <text:p text:style-name="P7"><text:span text:style-name="T1">Sri </text:span><text:span text:style-name="T3">Ram Avtar Yadav,</text:span><text:span text:style-name="T1"> Judicial Magistrate, First Class, </text:span><text:change-start text:change-id="ct64105584"/><text:span text:style-name="T1">Varanasi</text:span><text:change-end text:change-id="ct64105584"/><text:span text:style-name="T1"> to be Civil Judge, Junior Division, </text:span><text:change-start text:change-id="ct64105744"/><text:span text:style-name="T1">Bidhuna</text:span><text:change-end text:change-id="ct64105744"/><text:span text:style-name="T1"> (</text:span><text:change-start text:change-id="ct64105904"/><text:span text:style-name="T1">Auraiya</text:span><text:change-end text:change-id="ct64105904"/><text:span text:style-name="T1">) in the new court.</text:span></text:p>
      <text:p text:style-name="P8"/>
      <text:p text:style-name="P8"/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4">No.</text:p>
          </table:table-cell>
          <table:table-cell table:style-name="Table17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9.A1" office:value-type="string">
            <text:p text:style-name="P4">/JR(S)/2007</text:p>
          </table:table-cell>
        </table:table-row>
      </table:table>
      <text:p text:style-name="P10"/>
      <text:p text:style-name="P7"><text:span text:style-name="T1">Smt. </text:span><text:span text:style-name="T3">Sandeepa Yadav,</text:span><text:span text:style-name="T1"> Additional Civil Judge, Junior Division, </text:span><text:change-start text:change-id="ct64106064"/><text:span text:style-name="T1">Fatehpur</text:span><text:change-end text:change-id="ct64106064"/><text:span text:style-name="T1"> to be Additional Civil Judge, Junior Division, </text:span><text:change-start text:change-id="ct64106224"/><text:span text:style-name="T1">Faizabad</text:span><text:change-end text:change-id="ct64106224"/><text:span text:style-name="T1">.</text:span></text:p>
      <text:p text:style-name="P8"/>
      <text:p text:style-name="P11"><text:s text:c="9"/>BY ORDER OF THE COURT,</text:p>
      <text:p text:style-name="P12"><text:s text:c="13"/><text:tab/></text:p>
      <text:p text:style-name="P12"><text:tab/><text:tab/>Sd/-</text:p>
      <text:p text:style-name="P13"><text:span text:style-name="T3"><text:s text:c="12"/><text:tab/><text:tab/><text:tab/><text:tab/><text:tab/><text:tab/> <text:s text:c="14"/>(</text:span><text:span text:style-name="T2">SWATANTRA SINGH</text:span><text:span text:style-name="T3">)</text:span></text:p>
      <text:p text:style-name="P14"><text:s text:c="14"/>REGISTRAR GENERAL </text:p>
      <text:p text:style-name="P14"/>
      <text:p text:style-name="P15">No. 144 /JR (S)/2007: Allahabad: Dated: May 31, 2007.</text:p>
      <text:p text:style-name="P6"/>
      <text:p text:style-name="P6">Copy forwarded for information and necessary action to:</text:p>
      <text:p text:style-name="P6"/>
      <text:list text:style-name="WW8Num3">
        <text:list-item>
          <text:p text:style-name="P16">Pramukh Sachiv, Niyukti, U.P.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6">All the District &amp; Sessions Judges Subordinate to the High Court of Judicature at Allahabad. (Information available on E-mail).</text:p>
        </text:list-item>
      </text:list>
      <text:p text:style-name="P17"/>
      <text:p text:style-name="P18"><text:span text:style-name="T6">The officers mentioned above shall handover charge of their present posts in the afternoon of 5</text:span><text:span text:style-name="T7">th</text:span><text:span text:style-name="T6"> June, 2007 and they shall proceed to take over charge of their new postings after availing of their usual joining time.</text:span></text:p>
      <text:p text:style-name="P19">The Certificates of handing and taking over charge may please be sent to the Joint Registrar (Services), High Court, Allahabad forthwith.</text:p>
      <text:p text:style-name="P19">It is to add that local arrangement shall be made by you in pursuance to the circular letter No.27/D.R. (S)/2000 dated 21.6.2000.</text:p>
      <text:p text:style-name="P20"><text:span text:style-name="T6"><text:tab/><text:tab/>The officers, who are transferred/ posted on their own request, are not entitled for any T.A. under Rule 42 of Chapter-IV of Financial Hand Book, Volume-III.</text:span><text:tab/></text:p>
      <text:p text:style-name="P21"><text:tab/></text:p>
      <text:list text:style-name="WW8Num3" text:continue-numbering="true">
        <text:list-item>
          <text:p text:style-name="P16">The Publication Secretary, U.P. Judicial Services Association Office, A-1, 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nspection), High Court, Allahabad.</text:p>
        </text:list-item>
      </text:list>
      <text:p text:style-name="P22">-20-</text:p>
      <text:p text:style-name="P23"/>
      <text:list text:style-name="WW8Num3" text:continue-numbering="true">
        <text:list-item>
          <text:p text:style-name="P16">The Officer On Special Duty/Incharge Computer Centre, High Court, Allahabad.</text:p>
        </text:list-item>
        <text:list-item>
          <text:p text:style-name="P16">The Assistant Registrar (Budget), High Court, <text:span text:style-name="T8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ery, U.P. Allahabad for publication of the notification in the next issue of the Gazette.</text:p>
        </text:list-item>
        <text:list-item>
          <text:p text:style-name="P24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5"/>
      <text:p text:style-name="P26">BY ORDER OF THE COURT,</text:p>
      <text:p text:style-name="P27"><text:tab/></text:p>
      <text:p text:style-name="P28"><text:tab/>Sd/-</text:p>
      <text:p text:style-name="P29"><text:s text:c="8"/>(PRATYUSH KUMAR)<text:tab/></text:p>
      <text:p text:style-name="P30"><text:s text:c="8"/><text:tab/><text:tab/><text:tab/><text:tab/><text:tab/><text:tab/><text:tab/> <text:s text:c="3"/>JOINT REGISTRAR (SERVICES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34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18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31T12:42:00</meta:creation-date>
    <dc:creator>g-6</dc:creator>
    <dc:date>2007-05-31T12:42:00</dc:date>
    <meta:print-date>2007-05-30T17:04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79" meta:image-count="0" meta:object-count="0" meta:page-count="20" meta:paragraph-count="609" meta:word-count="6139" meta:character-count="37462"/>
  </office:meta>
</office:document-meta>
</file>