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NewRoman" svg:font-family="TimesNewRoman" style:font-family-generic="roman"/>
    <style:font-face style:name="TimesNewRoman,Bold" svg:font-family="'TimesNewRoman,Bold'"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2">
      <style:text-properties style:font-name="Times New Roman"/>
    </style:style>
    <style:style style:name="P4" style:family="paragraph" style:parent-style-name="Heading_20_1">
      <style:paragraph-properties fo:line-height="150%" fo:text-align="justify" style:justify-single-word="false"/>
      <style:text-properties style:font-name="Times New Roman"/>
    </style:style>
    <style:style style:name="P5" style:family="paragraph" style:parent-style-name="Standard">
      <style:paragraph-properties fo:margin-left="0in" fo:margin-right="0in" fo:text-align="justify" style:justify-single-word="false" fo:text-indent="1in" style:auto-text-indent="false"/>
    </style:style>
    <style:style style:name="P6" style:family="paragraph" style:parent-style-name="Body_20_Text_20_2">
      <style:paragraph-properties fo:margin-left="0in" fo:margin-right="0in" fo:text-indent="1in" style:auto-text-indent="false"/>
    </style:style>
    <style:style style:name="P7" style:family="paragraph" style:parent-style-name="Standard">
      <style:paragraph-properties fo:text-align="justify" style:justify-single-word="false"/>
      <style:text-properties fo:font-size="13pt" style:font-size-asian="13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3pt" style:font-size-asian="13pt" style:font-size-complex="14pt"/>
    </style:style>
    <style:style style:name="P10" style:family="paragraph" style:parent-style-name="Text_20_body">
      <style:paragraph-properties fo:text-align="justify" style:justify-single-word="false">
        <style:tab-stops/>
      </style:paragraph-properties>
    </style:style>
    <style:style style:name="P11" style:family="paragraph" style:parent-style-name="Standard">
      <style:paragraph-properties fo:text-align="center" style:justify-single-word="false" fo:break-before="page"/>
      <style:text-properties fo:font-size="13pt" fo:font-weight="bold" style:font-size-asian="13pt" style:font-weight-asian="bold" style:font-size-complex="14pt" style:font-weight-complex="bold"/>
    </style:style>
    <style:style style:name="P12" style:family="paragraph" style:parent-style-name="Text_20_body">
      <style:paragraph-properties fo:margin-left="0in" fo:margin-right="0in" fo:text-align="justify" style:justify-single-word="false" fo:text-indent="0.5in" style:auto-text-indent="false">
        <style:tab-stops/>
      </style:paragraph-properties>
    </style:style>
    <style:style style:name="P13" style:family="paragraph" style:parent-style-name="Text_20_body">
      <style:paragraph-properties fo:margin-left="0in" fo:margin-right="0in" fo:text-align="justify" style:justify-single-word="false" fo:text-indent="0.5in" style:auto-text-indent="false">
        <style:tab-stops/>
      </style:paragraph-properties>
      <style:text-properties style:font-name="Times New Roman"/>
    </style:style>
    <style:style style:name="P14" style:family="paragraph" style:parent-style-name="Text_20_body">
      <style:paragraph-properties fo:text-align="justify" style:justify-single-word="false">
        <style:tab-stops/>
      </style:paragraph-properties>
      <style:text-properties style:font-name="Times New Roman"/>
    </style:style>
    <style:style style:name="P15" style:family="paragraph" style:parent-style-name="Text_20_body">
      <style:paragraph-properties fo:break-before="page">
        <style:tab-stops/>
      </style:paragraph-properties>
      <style:text-properties style:font-name="Times New Roman" fo:font-weight="bold" style:font-weight-asian="bold" style:font-weight-complex="bold"/>
    </style:style>
    <style:style style:name="P16" style:family="paragraph" style:parent-style-name="Standard">
      <style:paragraph-properties fo:margin-left="3in" fo:margin-right="0in" fo:text-align="justify" style:justify-single-word="false" fo:text-indent="0.5in" style:auto-text-indent="false" style:text-autospace="none"/>
    </style:style>
    <style:style style:name="P17"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9" style:family="paragraph" style:parent-style-name="Standard">
      <style:paragraph-properties fo:margin-left="0in" fo:margin-right="-0.0118in" fo:orphans="0" fo:widows="0" fo:text-indent="0in" style:auto-text-indent="false" style:text-autospace="none"/>
    </style:style>
    <style:style style:name="P20"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1" style:family="paragraph" style:parent-style-name="Standard">
      <style:paragraph-properties style:text-autospace="none"/>
      <style:text-properties fo:font-weight="bold" style:font-weight-asian="bold" style:font-weight-complex="bold"/>
    </style:style>
    <style:style style:name="P22" style:family="paragraph" style:parent-style-name="Standard">
      <style:paragraph-properties fo:text-align="justify" style:justify-single-word="false" style:text-autospace="none"/>
    </style:style>
    <style:style style:name="P23" style:family="paragraph" style:parent-style-name="Standard" style:list-style-name="WW8Num40">
      <style:paragraph-properties fo:text-align="justify" style:justify-single-word="false" style:text-autospace="none"/>
    </style:style>
    <style:style style:name="P24" style:family="paragraph" style:parent-style-name="Standard">
      <style:paragraph-properties fo:margin-left="0.25in" fo:margin-right="0in" fo:text-align="justify" style:justify-single-word="false" fo:text-indent="0in" style:auto-text-indent="false" style:text-autospace="none"/>
    </style:style>
    <style:style style:name="P25" style:family="paragraph" style:parent-style-name="Body_20_Text_20_Indent_20_2">
      <style:paragraph-properties fo:margin-left="0.5in" fo:margin-right="0in" fo:text-indent="-0.25in" style:auto-text-indent="false">
        <style:tab-stops>
          <style:tab-stop style:position="-0.25in"/>
        </style:tab-stops>
      </style:paragraph-properties>
      <style:text-properties style:font-name="Times New Roman"/>
    </style:style>
    <style:style style:name="P26"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27"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9"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size="13pt" style:font-size-asian="13pt" style:font-size-complex="14pt"/>
    </style:style>
    <style:style style:name="T4" style:family="text">
      <style:text-properties style:font-size-complex="14pt"/>
    </style:style>
    <style:style style:name="T5" style:family="text">
      <style:text-properties fo:font-size="13pt" fo:font-weight="bold" style:font-size-asian="13pt" style:font-weight-asian="bold" style:font-size-complex="14pt" style:font-weight-complex="bold"/>
    </style:style>
    <style:style style:name="T6" style:family="text">
      <style:text-properties style:font-name="Times New Roman" style:font-size-complex="14pt"/>
    </style:style>
    <style:style style:name="T7" style:family="text">
      <style:text-properties style:font-name="Times New Roman"/>
    </style:style>
    <style:style style:name="T8" style:family="text">
      <style:text-properties style:font-name="Times New Roman" fo:font-weight="bold" style:font-weight-asian="bold"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weight="bold"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tracked-changes text:track-changes="false">
        <text:changed-region text:id="ct129310352">
          <text:insertion>
            <office:change-info>
              <dc:creator>Unknown</dc:creator>
              <dc:date>2006-07-12T17:04:00</dc:date>
            </office:change-info>
          </text:insertion>
        </text:changed-region>
        <text:changed-region text:id="ct129310464">
          <text:insertion>
            <office:change-info>
              <dc:creator>Unknown</dc:creator>
              <dc:date>2006-07-12T17:04:00</dc:date>
            </office:change-info>
          </text:insertion>
        </text:changed-region>
        <text:changed-region text:id="ct129310576">
          <text:insertion>
            <office:change-info>
              <dc:creator>Unknown</dc:creator>
              <dc:date>2006-07-12T17:04:00</dc:date>
            </office:change-info>
          </text:insertion>
        </text:changed-region>
        <text:changed-region text:id="ct90607652">
          <text:insertion>
            <office:change-info>
              <dc:creator>Unknown</dc:creator>
              <dc:date>2006-07-12T17:04:00</dc:date>
            </office:change-info>
          </text:insertion>
        </text:changed-region>
        <text:changed-region text:id="ct90607764">
          <text:insertion>
            <office:change-info>
              <dc:creator>Unknown</dc:creator>
              <dc:date>2006-07-12T17:04:00</dc:date>
            </office:change-info>
          </text:insertion>
        </text:changed-region>
        <text:changed-region text:id="ct90607876">
          <text:insertion>
            <office:change-info>
              <dc:creator>Unknown</dc:creator>
              <dc:date>2006-07-12T17:04:00</dc:date>
            </office:change-info>
          </text:insertion>
        </text:changed-region>
        <text:changed-region text:id="ct90607988">
          <text:insertion>
            <office:change-info>
              <dc:creator>Unknown</dc:creator>
              <dc:date>2006-07-12T17:04:00</dc:date>
            </office:change-info>
          </text:insertion>
        </text:changed-region>
        <text:changed-region text:id="ct90608100">
          <text:insertion>
            <office:change-info>
              <dc:creator>Unknown</dc:creator>
              <dc:date>2006-07-12T17:04:00</dc:date>
            </office:change-info>
          </text:insertion>
        </text:changed-region>
        <text:changed-region text:id="ct90608212">
          <text:insertion>
            <office:change-info>
              <dc:creator>Unknown</dc:creator>
              <dc:date>2006-07-12T17:04:00</dc:date>
            </office:change-info>
          </text:insertion>
        </text:changed-region>
        <text:changed-region text:id="ct90608324">
          <text:insertion>
            <office:change-info>
              <dc:creator>Unknown</dc:creator>
              <dc:date>2006-07-12T17:04:00</dc:date>
            </office:change-info>
          </text:insertion>
        </text:changed-region>
        <text:changed-region text:id="ct90608436">
          <text:insertion>
            <office:change-info>
              <dc:creator>Unknown</dc:creator>
              <dc:date>2006-07-12T17:04:00</dc:date>
            </office:change-info>
          </text:insertion>
        </text:changed-region>
        <text:changed-region text:id="ct90608548">
          <text:insertion>
            <office:change-info>
              <dc:creator>Unknown</dc:creator>
              <dc:date>2006-07-12T17:04:00</dc:date>
            </office:change-info>
          </text:insertion>
        </text:changed-region>
        <text:changed-region text:id="ct90608660">
          <text:insertion>
            <office:change-info>
              <dc:creator>Unknown</dc:creator>
              <dc:date>2006-07-12T17:04:00</dc:date>
            </office:change-info>
          </text:insertion>
        </text:changed-region>
        <text:changed-region text:id="ct90608772">
          <text:insertion>
            <office:change-info>
              <dc:creator>Unknown</dc:creator>
              <dc:date>2006-07-12T17:04:00</dc:date>
            </office:change-info>
          </text:insertion>
        </text:changed-region>
        <text:changed-region text:id="ct90608884">
          <text:insertion>
            <office:change-info>
              <dc:creator>Unknown</dc:creator>
              <dc:date>2006-07-12T17:04:00</dc:date>
            </office:change-info>
          </text:insertion>
        </text:changed-region>
        <text:changed-region text:id="ct90608996">
          <text:insertion>
            <office:change-info>
              <dc:creator>Unknown</dc:creator>
              <dc:date>2006-07-12T17:04:00</dc:date>
            </office:change-info>
          </text:insertion>
        </text:changed-region>
        <text:changed-region text:id="ct90609108">
          <text:insertion>
            <office:change-info>
              <dc:creator>Unknown</dc:creator>
              <dc:date>2006-07-12T17:04:00</dc:date>
            </office:change-info>
          </text:insertion>
        </text:changed-region>
        <text:changed-region text:id="ct90609220">
          <text:insertion>
            <office:change-info>
              <dc:creator>Unknown</dc:creator>
              <dc:date>2006-07-12T17:04:00</dc:date>
            </office:change-info>
          </text:insertion>
        </text:changed-region>
        <text:changed-region text:id="ct90609332">
          <text:insertion>
            <office:change-info>
              <dc:creator>Unknown</dc:creator>
              <dc:date>2006-07-12T17:04:00</dc:date>
            </office:change-info>
          </text:insertion>
        </text:changed-region>
        <text:changed-region text:id="ct90609444">
          <text:insertion>
            <office:change-info>
              <dc:creator>Unknown</dc:creator>
              <dc:date>2006-07-12T17:04:00</dc:date>
            </office:change-info>
          </text:insertion>
        </text:changed-region>
        <text:changed-region text:id="ct90609556">
          <text:insertion>
            <office:change-info>
              <dc:creator>Unknown</dc:creator>
              <dc:date>2006-07-12T17:04:00</dc:date>
            </office:change-info>
          </text:insertion>
        </text:changed-region>
        <text:changed-region text:id="ct90609668">
          <text:insertion>
            <office:change-info>
              <dc:creator>Unknown</dc:creator>
              <dc:date>2006-07-12T17:04:00</dc:date>
            </office:change-info>
          </text:insertion>
        </text:changed-region>
        <text:changed-region text:id="ct90609780">
          <text:insertion>
            <office:change-info>
              <dc:creator>Unknown</dc:creator>
              <dc:date>2006-07-12T17:04:00</dc:date>
            </office:change-info>
          </text:insertion>
        </text:changed-region>
        <text:changed-region text:id="ct90609892">
          <text:insertion>
            <office:change-info>
              <dc:creator>Unknown</dc:creator>
              <dc:date>2006-07-12T17:04:00</dc:date>
            </office:change-info>
          </text:insertion>
        </text:changed-region>
        <text:changed-region text:id="ct90610004">
          <text:insertion>
            <office:change-info>
              <dc:creator>Unknown</dc:creator>
              <dc:date>2006-07-12T17:04:00</dc:date>
            </office:change-info>
          </text:insertion>
        </text:changed-region>
        <text:changed-region text:id="ct90610116">
          <text:insertion>
            <office:change-info>
              <dc:creator>Unknown</dc:creator>
              <dc:date>2006-07-12T17:04:00</dc:date>
            </office:change-info>
          </text:insertion>
        </text:changed-region>
        <text:changed-region text:id="ct90610228">
          <text:insertion>
            <office:change-info>
              <dc:creator>Unknown</dc:creator>
              <dc:date>2006-07-12T17:04:00</dc:date>
            </office:change-info>
          </text:insertion>
        </text:changed-region>
        <text:changed-region text:id="ct129307440">
          <text:insertion>
            <office:change-info>
              <dc:creator>Unknown</dc:creator>
              <dc:date>2006-07-12T17:04:00</dc:date>
            </office:change-info>
          </text:insertion>
        </text:changed-region>
        <text:changed-region text:id="ct129307552">
          <text:insertion>
            <office:change-info>
              <dc:creator>Unknown</dc:creator>
              <dc:date>2006-07-12T17:04:00</dc:date>
            </office:change-info>
          </text:insertion>
        </text:changed-region>
        <text:changed-region text:id="ct129307664">
          <text:insertion>
            <office:change-info>
              <dc:creator>Unknown</dc:creator>
              <dc:date>2006-07-12T17:04:00</dc:date>
            </office:change-info>
          </text:insertion>
        </text:changed-region>
        <text:changed-region text:id="ct129307776">
          <text:insertion>
            <office:change-info>
              <dc:creator>Unknown</dc:creator>
              <dc:date>2006-07-12T17:04:00</dc:date>
            </office:change-info>
          </text:insertion>
        </text:changed-region>
        <text:changed-region text:id="ct129307888">
          <text:insertion>
            <office:change-info>
              <dc:creator>Unknown</dc:creator>
              <dc:date>2006-07-12T17:04:00</dc:date>
            </office:change-info>
          </text:insertion>
        </text:changed-region>
        <text:changed-region text:id="ct129308000">
          <text:insertion>
            <office:change-info>
              <dc:creator>Unknown</dc:creator>
              <dc:date>2006-07-12T17:04:00</dc:date>
            </office:change-info>
          </text:insertion>
        </text:changed-region>
        <text:changed-region text:id="ct129308112">
          <text:insertion>
            <office:change-info>
              <dc:creator>Unknown</dc:creator>
              <dc:date>2006-07-12T17:04:00</dc:date>
            </office:change-info>
          </text:insertion>
        </text:changed-region>
        <text:changed-region text:id="ct129308224">
          <text:insertion>
            <office:change-info>
              <dc:creator>Unknown</dc:creator>
              <dc:date>2006-07-12T17:04:00</dc:date>
            </office:change-info>
          </text:insertion>
        </text:changed-region>
        <text:changed-region text:id="ct129308336">
          <text:insertion>
            <office:change-info>
              <dc:creator>Unknown</dc:creator>
              <dc:date>2006-07-12T17:04:00</dc:date>
            </office:change-info>
          </text:insertion>
        </text:changed-region>
        <text:changed-region text:id="ct129308448">
          <text:insertion>
            <office:change-info>
              <dc:creator>Unknown</dc:creator>
              <dc:date>2006-07-12T17:04:00</dc:date>
            </office:change-info>
          </text:insertion>
        </text:changed-region>
        <text:changed-region text:id="ct129308560">
          <text:insertion>
            <office:change-info>
              <dc:creator>Unknown</dc:creator>
              <dc:date>2006-07-12T17:04:00</dc:date>
            </office:change-info>
          </text:insertion>
        </text:changed-region>
        <text:changed-region text:id="ct129308672">
          <text:insertion>
            <office:change-info>
              <dc:creator>Unknown</dc:creator>
              <dc:date>2006-07-12T17:04:00</dc:date>
            </office:change-info>
          </text:insertion>
        </text:changed-region>
        <text:changed-region text:id="ct129308784">
          <text:insertion>
            <office:change-info>
              <dc:creator>Unknown</dc:creator>
              <dc:date>2006-07-12T17:04:00</dc:date>
            </office:change-info>
          </text:insertion>
        </text:changed-region>
        <text:changed-region text:id="ct129308896">
          <text:insertion>
            <office:change-info>
              <dc:creator>Unknown</dc:creator>
              <dc:date>2006-07-12T17:04:00</dc:date>
            </office:change-info>
          </text:insertion>
        </text:changed-region>
        <text:changed-region text:id="ct129309008">
          <text:insertion>
            <office:change-info>
              <dc:creator>Unknown</dc:creator>
              <dc:date>2006-07-12T17:04:00</dc:date>
            </office:change-info>
          </text:insertion>
        </text:changed-region>
        <text:changed-region text:id="ct129309120">
          <text:insertion>
            <office:change-info>
              <dc:creator>Unknown</dc:creator>
              <dc:date>2006-07-12T17:04:00</dc:date>
            </office:change-info>
          </text:insertion>
        </text:changed-region>
        <text:changed-region text:id="ct129309232">
          <text:insertion>
            <office:change-info>
              <dc:creator>Unknown</dc:creator>
              <dc:date>2006-07-12T17:04:00</dc:date>
            </office:change-info>
          </text:insertion>
        </text:changed-region>
        <text:changed-region text:id="ct129309344">
          <text:insertion>
            <office:change-info>
              <dc:creator>Unknown</dc:creator>
              <dc:date>2006-07-12T17:04:00</dc:date>
            </office:change-info>
          </text:insertion>
        </text:changed-region>
        <text:changed-region text:id="ct129309456">
          <text:insertion>
            <office:change-info>
              <dc:creator>Unknown</dc:creator>
              <dc:date>2006-07-12T17:04:00</dc:date>
            </office:change-info>
          </text:insertion>
        </text:changed-region>
        <text:changed-region text:id="ct129309568">
          <text:insertion>
            <office:change-info>
              <dc:creator>Unknown</dc:creator>
              <dc:date>2006-07-12T17:04:00</dc:date>
            </office:change-info>
          </text:insertion>
        </text:changed-region>
        <text:changed-region text:id="ct129309680">
          <text:insertion>
            <office:change-info>
              <dc:creator>Unknown</dc:creator>
              <dc:date>2006-07-12T17:04:00</dc:date>
            </office:change-info>
          </text:insertion>
        </text:changed-region>
        <text:changed-region text:id="ct129309792">
          <text:insertion>
            <office:change-info>
              <dc:creator>Unknown</dc:creator>
              <dc:date>2006-07-12T17:04:00</dc:date>
            </office:change-info>
          </text:insertion>
        </text:changed-region>
        <text:changed-region text:id="ct129309904">
          <text:insertion>
            <office:change-info>
              <dc:creator>Unknown</dc:creator>
              <dc:date>2006-07-12T17:04:00</dc:date>
            </office:change-info>
          </text:insertion>
        </text:changed-region>
        <text:changed-region text:id="ct129310016">
          <text:insertion>
            <office:change-info>
              <dc:creator>Unknown</dc:creator>
              <dc:date>2006-07-12T17:04:00</dc:date>
            </office:change-info>
          </text:insertion>
        </text:changed-region>
        <text:changed-region text:id="ct129310128">
          <text:insertion>
            <office:change-info>
              <dc:creator>Unknown</dc:creator>
              <dc:date>2006-07-12T17:04:00</dc:date>
            </office:change-info>
          </text:insertion>
        </text:changed-region>
        <text:changed-region text:id="ct129310240">
          <text:insertion>
            <office:change-info>
              <dc:creator>Unknown</dc:creator>
              <dc:date>2006-07-12T17: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5">NOTIFICATION</text:h>
      <text:h text:style-name="P3" text:outline-level="2">DATED: ALLAHABAD: August 25, 2006</text:h>
      <text:h text:style-name="P4" text:outline-level="1">No. <text:s/>1548 /DR(S)/2006</text:h>
      <text:p text:style-name="P5"><text:span text:style-name="T1">Sri </text:span><text:span text:style-name="T2">Sukhbeer Singh Rana, </text:span><text:span text:style-name="T1">Additional District &amp; Sessions Judge, </text:span><text:span text:style-name="T3">Etah to be </text:span><text:span text:style-name="T1">Additional District &amp; Sessions Judge/ Special Judge, Etah vice Sri Ashok Kumar Tiwari</text:span><text:span text:style-name="T3">.</text:span></text:p>
      <text:p text:style-name="P6"/>
      <text:p text:style-name="P6">He is also appointed U/s 12-A of U.P. Essential Commodities (Special Provisions) Act, 1981, as Special Judge at <text:span text:style-name="T4">Etah </text:span>against the special court created for trying cases under the said Act. </text:p>
      <text:p text:style-name="P7"/>
      <text:h text:style-name="P4" text:outline-level="1">No. 1549 /DR(S)/2006</text:h>
      <text:p text:style-name="P8"><text:span text:style-name="T1"><text:tab/><text:tab/>Sri </text:span><text:span text:style-name="T2">Ashok Kumar Tiwari,</text:span><text:span text:style-name="T1"> Special Judge/ Additional District &amp; Sessions Judge, </text:span><text:span text:style-name="T3">Etah <text:s/></text:span><text:span text:style-name="T1">to be Additional District &amp; Sessions Judge/ Special Judge, </text:span><text:change-start text:change-id="ct129310352"/><text:span text:style-name="T1">Sultanpur</text:span><text:change-end text:change-id="ct129310352"/><text:span text:style-name="T1"> vice Sri Mahesh Prasad Srivastava.</text:span></text:p>
      <text:p text:style-name="P7"/>
      <text:p text:style-name="P8"><text:span text:style-name="T1"><text:tab/><text:tab/>He is also appointed as Special Judge, Scheduled Castes and Scheduled Tribes at </text:span><text:change-start text:change-id="ct129310464"/><text:span text:style-name="T1">Sultanpur</text:span><text:change-end text:change-id="ct129310464"/><text:span text:style-name="T1"> in the special court created under Scheduled Castes and Scheduled Tribes (Prevention of Atrocities) Act 1989 for trying cases under the said Act. </text:span></text:p>
      <text:p text:style-name="P7"/>
      <text:h text:style-name="P4" text:outline-level="1">No. 1550 /DR(S)/2006</text:h>
      <text:p text:style-name="P8"><text:span text:style-name="T3"><text:tab/><text:tab/>Sri </text:span><text:span text:style-name="T5">Mahesh Prasad Srivastava,</text:span><text:span text:style-name="T3"> Special Judge/ Additional District &amp; Sessions Judge, </text:span><text:change-start text:change-id="ct129310576"/><text:span text:style-name="T3">Sultanpur</text:span><text:change-end text:change-id="ct129310576"/><text:span text:style-name="T3"> to be Additional District &amp; Sessions Judge, </text:span><text:change-start text:change-id="ct90607652"/><text:span text:style-name="T3">Sultanpur</text:span><text:change-end text:change-id="ct90607652"/><text:span text:style-name="T3">.</text:span></text:p>
      <text:p text:style-name="P9"/>
      <text:h text:style-name="P4" text:outline-level="1">No. 1551 /DR(S)/2006</text:h>
      <text:p text:style-name="P8"><text:span text:style-name="T3"><text:tab/><text:tab/>Sri </text:span><text:span text:style-name="T5">Sangam Lal,</text:span><text:span text:style-name="T3"> Additional District &amp; Sessions Judge, </text:span><text:change-start text:change-id="ct90607764"/><text:span text:style-name="T3">Sultanpur</text:span><text:change-end text:change-id="ct90607764"/><text:span text:style-name="T3"> to be Additional District &amp; Sessions Judge/ Special Judge, </text:span><text:change-start text:change-id="ct90607876"/><text:span text:style-name="T3">Sultanpur</text:span><text:change-end text:change-id="ct90607876"/><text:span text:style-name="T3"> vice Sri Bikanoo Ram.</text:span></text:p>
      <text:p text:style-name="P9"/>
      <text:p text:style-name="P10"><text:span text:style-name="T6"><text:tab/><text:tab/></text:span><text:span text:style-name="T7">He is also appointed U/s 12-A of U.P. Essential Commodities (Special Provisions) Act, 1981, as Special Judge at </text:span><text:change-start text:change-id="ct90607988"/><text:span text:style-name="T6">Sultanpur</text:span><text:change-end text:change-id="ct90607988"/><text:span text:style-name="T7"> against the special court created for trying cases under the said Act.</text:span></text:p>
      <text:p text:style-name="P9"><text:s/></text:p>
      <text:h text:style-name="P4" text:outline-level="1">No. 1552 /DR(S)/2006</text:h>
      <text:p text:style-name="P8"><text:span text:style-name="T3"><text:tab/><text:tab/>Sri </text:span><text:span text:style-name="T5">Bikanoo Ram,</text:span><text:span text:style-name="T3"> Special Judge/ Additional District &amp; Sessions Judge, </text:span><text:change-start text:change-id="ct90608100"/><text:span text:style-name="T3">Sultanpur</text:span><text:change-end text:change-id="ct90608100"/><text:span text:style-name="T3"> to be Additional District &amp; Sessions Judge, </text:span><text:change-start text:change-id="ct90608212"/><text:span text:style-name="T3">Sultanpur</text:span><text:change-end text:change-id="ct90608212"/><text:span text:style-name="T3">.</text:span></text:p>
      <text:p text:style-name="P9"/>
      <text:h text:style-name="P4" text:outline-level="1">No. 1553 <text:s/>/DR(S)/2006</text:h>
      <text:p text:style-name="P8"><text:span text:style-name="T3"><text:tab/><text:tab/>Sri </text:span><text:span text:style-name="T5">Onkar Singh,</text:span><text:span text:style-name="T3"> Additional District &amp; Sessions Judge, </text:span><text:change-start text:change-id="ct90608324"/><text:span text:style-name="T3">Fatehpur</text:span><text:change-end text:change-id="ct90608324"/><text:span text:style-name="T3"> to be Additional District &amp; Sessions Judge, </text:span><text:change-start text:change-id="ct90608436"/><text:span text:style-name="T3">Pratapgarh</text:span><text:change-end text:change-id="ct90608436"/><text:span text:style-name="T3">.</text:span></text:p>
      <text:p text:style-name="P9"/>
      <text:h text:style-name="P4" text:outline-level="1">No. 1554 /DR(S)/2006</text:h>
      <text:p text:style-name="P8"><text:span text:style-name="T3"><text:tab/><text:tab/>Sri </text:span><text:span text:style-name="T5">Daljinder Pal Singh,</text:span><text:span text:style-name="T3"> Additional District &amp; Sessions Judge, </text:span><text:change-start text:change-id="ct90608548"/><text:span text:style-name="T3">Fatehpur</text:span><text:change-end text:change-id="ct90608548"/><text:span text:style-name="T3"> to be Additional District &amp; Sessions Judge, Budaun.</text:span></text:p>
      <text:p text:style-name="P9"/>
      <text:h text:style-name="P4" text:outline-level="1">No. 1555 /DR(S)/2006</text:h>
      <text:p text:style-name="P8"><text:span text:style-name="T3"><text:tab/><text:tab/>Sri </text:span><text:span text:style-name="T5">Lal Bahadur Ram, </text:span><text:span text:style-name="T3">Additional District &amp; Sessions Judge, Kaushambi to be Additional District &amp; Sessions Judge/ Special Judge, Jalaun at <text:s/>Orai vice Sri Mahendra Singh-II.</text:span></text:p>
      <text:p text:style-name="P11">2</text:p>
      <text:p text:style-name="P12"><text:span text:style-name="T7"><text:s text:c="10"/>He is also appointed U/s 12-A of U.P. Essential Commodities (Special Provisions) Act, 1981, as Special Judge at </text:span><text:span text:style-name="T6">Jalaun at Orai</text:span><text:span text:style-name="T7"> against the special court created for trying cases under the said Act.</text:span></text:p>
      <text:p text:style-name="P13"/>
      <text:h text:style-name="P4" text:outline-level="1">No. 1556 /DR(S)/2006</text:h>
      <text:p text:style-name="P8"><text:span text:style-name="T5"><text:tab/><text:tab/></text:span><text:span text:style-name="T3">Sri </text:span><text:span text:style-name="T5">Mahendra Singh-II,</text:span><text:span text:style-name="T3"> Special Judge/ Additional District &amp; Sessions Judge, Jalaun at Orai to be Additional District &amp; Sessions Judge, Jalaun at Orai.</text:span></text:p>
      <text:p text:style-name="P9"/>
      <text:h text:style-name="P4" text:outline-level="1">No. 1557 /DR(S)/2006</text:h>
      <text:p text:style-name="P8"><text:span text:style-name="T3"><text:tab/><text:tab/>Sri </text:span><text:span text:style-name="T5">Anand Kumar Upadhyay,</text:span><text:span text:style-name="T3"> Additional District &amp; Sessions Judge, Kushinagar at Padrauna to be Additional District &amp; Sessions Judge, Bahraich.</text:span></text:p>
      <text:p text:style-name="P9"/>
      <text:h text:style-name="P4" text:outline-level="1">No. 1558 /DR(S)/2006</text:h>
      <text:p text:style-name="P8"><text:span text:style-name="T3"><text:tab/><text:tab/>Sri </text:span><text:span text:style-name="T5">Kamal Singh,</text:span><text:span text:style-name="T3"> Special Judge/ Additional District &amp; Sessions Judge, Lalitpur to be Additional District &amp; Sessions Judge/ Special Judge, </text:span><text:change-start text:change-id="ct90608660"/><text:span text:style-name="T3">Mainpuri</text:span><text:change-end text:change-id="ct90608660"/><text:span text:style-name="T3"> vice Sri Subhash Chandra-III.</text:span></text:p>
      <text:p text:style-name="P9"/>
      <text:p text:style-name="P8"><text:span text:style-name="T3"><text:tab/><text:tab/>He is also appointed as Special Judge, Scheduled Castes and Scheduled Tribes at </text:span><text:change-start text:change-id="ct90608772"/><text:span text:style-name="T3">Mainpuri</text:span><text:change-end text:change-id="ct90608772"/><text:span text:style-name="T3"> in the special court created under Scheduled Castes and Scheduled Tribes (Prevention of Atrocities) Act 1989 for trying cases under the said Act. </text:span></text:p>
      <text:p text:style-name="P9"/>
      <text:h text:style-name="P4" text:outline-level="1">No. 1559 /DR(S)/2006</text:h>
      <text:p text:style-name="P8"><text:span text:style-name="T3"><text:tab/><text:tab/>Sri </text:span><text:span text:style-name="T5">Subhash Chandra-III,</text:span><text:span text:style-name="T3"> Special Judge/ Additional District &amp; Sessions Judge, Mainpuri to be Additional District &amp; Sessions Judge/ Special Judge, </text:span><text:change-start text:change-id="ct90608884"/><text:span text:style-name="T3">Mainpuri</text:span><text:change-end text:change-id="ct90608884"/><text:span text:style-name="T3"> vice Sri Shyam Vinod.</text:span></text:p>
      <text:p text:style-name="P9"/>
      <text:p text:style-name="P8"><text:span text:style-name="T3"><text:tab/><text:tab/>He is also appointed U/s 5(2) of U.P. Dacoity Affected Areas Act 1983 as Special Judge at </text:span><text:change-start text:change-id="ct90608996"/><text:span text:style-name="T3">Mainpuri</text:span><text:change-end text:change-id="ct90608996"/><text:span text:style-name="T3"> against the special court created for trying cases under the said Act. </text:span></text:p>
      <text:h text:style-name="P4" text:outline-level="1">No. 1560 /DR(S)/2006</text:h>
      <text:p text:style-name="P8"><text:span text:style-name="T3"><text:tab/><text:tab/>Sri </text:span><text:span text:style-name="T5">Shyam Vinod,</text:span><text:span text:style-name="T3"> Special Judge/ Additional District &amp; Sessions Judge, </text:span><text:change-start text:change-id="ct90609108"/><text:span text:style-name="T3">Mainpuri</text:span><text:change-end text:change-id="ct90609108"/><text:span text:style-name="T3"> to be Additional District &amp; Sessions Judge/ Special Judge, </text:span><text:change-start text:change-id="ct90609220"/><text:span text:style-name="T3">Mainpuri</text:span><text:change-end text:change-id="ct90609220"/><text:span text:style-name="T3"> vice Sri Shyam Sunder.</text:span></text:p>
      <text:p text:style-name="P10"><text:span text:style-name="T6"><text:tab/><text:tab/></text:span><text:span text:style-name="T7">He is also appointed U/s 12-A of U.P. Essential Commodities (Special Provisions) Act, 1981, as Special Judge at </text:span><text:change-start text:change-id="ct90609332"/><text:span text:style-name="T6">Mainpuri</text:span><text:change-end text:change-id="ct90609332"/><text:span text:style-name="T7"> against the special court created for trying cases under the said Act.</text:span></text:p>
      <text:p text:style-name="P14"/>
      <text:h text:style-name="P4" text:outline-level="1">No. 1561 /DR(S)/2006</text:h>
      <text:p text:style-name="P10"><text:span text:style-name="T7"><text:tab/><text:tab/>Sri </text:span><text:span text:style-name="T8">Shyam Sunder,</text:span><text:span text:style-name="T7"> Special Judge/ Additional District &amp; Sessions Judge, </text:span><text:change-start text:change-id="ct90609444"/><text:span text:style-name="T7">Mainpuri</text:span><text:change-end text:change-id="ct90609444"/><text:span text:style-name="T7"> to be Additional District &amp; Sessions Judge, </text:span><text:change-start text:change-id="ct90609556"/><text:span text:style-name="T7">Mainpuri</text:span><text:change-end text:change-id="ct90609556"/><text:span text:style-name="T7">.</text:span></text:p>
      <text:p text:style-name="P14"/>
      <text:h text:style-name="P4" text:outline-level="1">No. 1562 /DR(S)/2006</text:h>
      <text:p text:style-name="P10"><text:span text:style-name="T7"><text:tab/><text:tab/>Sri </text:span><text:span text:style-name="T8">Chaturbhuj,</text:span><text:span text:style-name="T7"> Additional District &amp; Sessions Judge, Anpara at Obra (</text:span><text:change-start text:change-id="ct90609668"/><text:span text:style-name="T7">Sonbhadra</text:span><text:change-end text:change-id="ct90609668"/><text:span text:style-name="T7">) to be Additional District &amp; Sessions Judge, Mathura.</text:span></text:p>
      <text:p text:style-name="P14"/>
      <text:h text:style-name="P4" text:outline-level="1">No. 1563 /DR(S)/2006</text:h>
      <text:p text:style-name="P10"><text:span text:style-name="T7"><text:tab/><text:tab/>Sri </text:span><text:span text:style-name="T8">Vijay Kumar Agarwal,</text:span><text:span text:style-name="T7"> Additional District &amp; Sessions Judge, Unnao to be Additional District &amp; Sessions Judge, Mathura.</text:span></text:p>
      <text:p text:style-name="P14"/>
      <text:h text:style-name="P4" text:outline-level="1">No. 1564 /DR(S)/2006</text:h>
      <text:p text:style-name="P10"><text:span text:style-name="T7"><text:tab/><text:tab/>Sri </text:span><text:span text:style-name="T8">Mohd. Adil, </text:span><text:span text:style-name="T7"><text:s/>Additional District &amp; Sessions Judge, </text:span><text:change-start text:change-id="ct90609780"/><text:span text:style-name="T7">Varanasi</text:span><text:change-end text:change-id="ct90609780"/><text:span text:style-name="T7"> to be Additional District &amp; Sessions Judge, </text:span><text:change-start text:change-id="ct90609892"/><text:span text:style-name="T7">Budaun</text:span><text:change-end text:change-id="ct90609892"/><text:span text:style-name="T7">.</text:span></text:p>
      <text:p text:style-name="P15">3</text:p>
      <text:p text:style-name="P14"/>
      <text:h text:style-name="P4" text:outline-level="1">No. 1565 /DR(S)/2006</text:h>
      <text:p text:style-name="P10"><text:span text:style-name="T7"><text:tab/><text:tab/>Sri </text:span><text:span text:style-name="T8">Narendra Singh Rawal,</text:span><text:span text:style-name="T7"> Additional District &amp; Sessions Judge, </text:span><text:change-start text:change-id="ct90610004"/><text:span text:style-name="T7">Varanasi</text:span><text:change-end text:change-id="ct90610004"/><text:span text:style-name="T7"> to be Additional District &amp; Sessions Judge/ Special Judge, </text:span><text:change-start text:change-id="ct90610116"/><text:span text:style-name="T7">Varanasi</text:span><text:change-end text:change-id="ct90610116"/><text:span text:style-name="T7"> vice Sri Devendra Nath Agarwal.</text:span></text:p>
      <text:p text:style-name="P14"/>
      <text:p text:style-name="P10"><text:span text:style-name="T7"><text:tab/><text:tab/>He is also appointed U/s 12-A of U.P. Essential Commodities (Special Provisions) Act, 1981, as Special Judge at </text:span><text:change-start text:change-id="ct90610228"/><text:span text:style-name="T6">Varanasi</text:span><text:change-end text:change-id="ct90610228"/><text:span text:style-name="T7"> against the special court created for trying cases under the said Act.</text:span></text:p>
      <text:p text:style-name="P14"><text:s/></text:p>
      <text:h text:style-name="P4" text:outline-level="1">No. 1566 /DR(S)/2006</text:h>
      <text:p text:style-name="P10"><text:span text:style-name="T7"><text:tab/><text:tab/>Sri </text:span><text:span text:style-name="T8">Devendra Nath Agarwal,</text:span><text:span text:style-name="T7"> Special Judge/ Additional District &amp; Sessions Judge, </text:span><text:change-start text:change-id="ct129307440"/><text:span text:style-name="T7">Varanasi</text:span><text:change-end text:change-id="ct129307440"/><text:span text:style-name="T7"> to be Additional District &amp; Sessions Judge, </text:span><text:change-start text:change-id="ct129307552"/><text:span text:style-name="T7">Varanasi</text:span><text:change-end text:change-id="ct129307552"/><text:span text:style-name="T7">.</text:span></text:p>
      <text:p text:style-name="P14"/>
      <text:h text:style-name="P4" text:outline-level="1">No. 1567 /DR(S)/2006</text:h>
      <text:p text:style-name="P10"><text:span text:style-name="T7"><text:tab/><text:tab/>Sri </text:span><text:span text:style-name="T8">Prabhuji,</text:span><text:span text:style-name="T7"> Additional District &amp; Sessions Judge, </text:span><text:change-start text:change-id="ct129307664"/><text:span text:style-name="T7">Varanasi</text:span><text:change-end text:change-id="ct129307664"/><text:span text:style-name="T7"> to be Additional District &amp; Sessions Judge/ Special Judge, </text:span><text:change-start text:change-id="ct129307776"/><text:span text:style-name="T7">Varanasi</text:span><text:change-end text:change-id="ct129307776"/><text:span text:style-name="T7"> vice Sri Arvind Kumar Misra.</text:span></text:p>
      <text:p text:style-name="P10"><text:span text:style-name="T7"><text:tab/><text:tab/>He is also appointed as Special Judge, Scheduled Castes and Scheduled Tribes at </text:span><text:change-start text:change-id="ct129307888"/><text:span text:style-name="T7">Varanasi</text:span><text:change-end text:change-id="ct129307888"/><text:span text:style-name="T7"> in the special court created under Scheduled Castes and Scheduled Tribes (Prevention of Atrocities) Act 1989 for trying cases under the said Act. </text:span></text:p>
      <text:p text:style-name="P14"/>
      <text:h text:style-name="P4" text:outline-level="1">No. 1568 /DR(S)/2006</text:h>
      <text:p text:style-name="P10"><text:span text:style-name="T7"><text:tab/><text:tab/>Sri </text:span><text:span text:style-name="T8">Arvind Kumar Misra,</text:span><text:span text:style-name="T7"> Special Judge/ Additional District &amp; Sessions Judge, </text:span><text:change-start text:change-id="ct129308000"/><text:span text:style-name="T7">Varanasi</text:span><text:change-end text:change-id="ct129308000"/><text:span text:style-name="T7"> to be Additional District &amp; Sessions Judge, </text:span><text:change-start text:change-id="ct129308112"/><text:span text:style-name="T7">Varanasi</text:span><text:change-end text:change-id="ct129308112"/><text:span text:style-name="T7">.</text:span></text:p>
      <text:p text:style-name="P14"/>
      <text:h text:style-name="P4" text:outline-level="1">No. 1569 /DR(S)/2006</text:h>
      <text:p text:style-name="P10"><text:span text:style-name="T7"><text:tab/><text:tab/>Sri </text:span><text:span text:style-name="T8">Tanveer Ahmad Siddiqui,</text:span><text:span text:style-name="T7"> Additional District &amp; Sessions Judge, </text:span><text:change-start text:change-id="ct129308224"/><text:span text:style-name="T7">Varanasi</text:span><text:change-end text:change-id="ct129308224"/><text:span text:style-name="T7"> to be Additional District &amp; Sessions Judge, Deoria.</text:span></text:p>
      <text:p text:style-name="P14"/>
      <text:h text:style-name="P4" text:outline-level="1">No. 1570 /DR(S)/2006</text:h>
      <text:p text:style-name="P10"><text:span text:style-name="T7"><text:tab/><text:tab/>Sri </text:span><text:span text:style-name="T8">Rahul Misra,</text:span><text:span text:style-name="T7"> Additional District &amp; Sessions Judge, Deoria to be Additional District &amp; Sessions Judge/ Special Judge, Deoria vice Sri Dinesh Kumar Gupta.</text:span></text:p>
      <text:p text:style-name="P14"/>
      <text:p text:style-name="P14"><text:tab/>He is also appointed as Special Judge, Scheduled Castes and Scheduled Tribes at Deoria in the special court created under Scheduled Castes and Scheduled Tribes (Prevention of Atrocities) Act 1989 for trying cases under the said Act. </text:p>
      <text:p text:style-name="P14"/>
      <text:h text:style-name="P4" text:outline-level="1">No. 1571 /DR(S)/2006</text:h>
      <text:p text:style-name="P10"><text:span text:style-name="T7"><text:tab/><text:tab/>Sri </text:span><text:span text:style-name="T8">Dinesh Kumar Gupta,</text:span><text:span text:style-name="T7"> Special Judge/ Additional District &amp; Sessions Judge, Deoria to be Additional District &amp; Sessions Judge, Deoria.</text:span></text:p>
      <text:p text:style-name="P14"/>
      <text:h text:style-name="P4" text:outline-level="1">No. 1572 /DR(S)/2006</text:h>
      <text:p text:style-name="P10"><text:span text:style-name="T7"><text:tab/><text:tab/>Sri </text:span><text:span text:style-name="T8">Shambhoo Saran Misra,</text:span><text:span text:style-name="T7"> Additional District &amp; Sessions Judge, Deoria to be Additional District &amp; Sessions Judge/ Special Judge, Deoria vice Sri Pawan Kumar Chaurasia.</text:span></text:p>
      <text:p text:style-name="P10"><text:span text:style-name="T7"><text:tab/><text:tab/>He is also appointed U/s 12-A of U.P. Essential Commodities (Special Provisions) Act, 1981, as Special Judge at </text:span><text:span text:style-name="T6">Deoria</text:span><text:span text:style-name="T7"> against the special court created for trying cases under the said Act.</text:span></text:p>
      <text:p text:style-name="P14"><text:s/></text:p>
      <text:p text:style-name="P15">4</text:p>
      <text:p text:style-name="P14"/>
      <text:h text:style-name="P4" text:outline-level="1">No. 1573 /DR(S)/2006</text:h>
      <text:p text:style-name="P10"><text:span text:style-name="T7"><text:tab/><text:tab/>Sri </text:span><text:span text:style-name="T8">Pawan Kumar Chaurasia,</text:span><text:span text:style-name="T7"> Special Judge/ Additional District &amp; Sessions Judge, Deoria to be Additional District &amp; Sessions Judge, Deoria.</text:span></text:p>
      <text:p text:style-name="P9"><text:s/></text:p>
      <text:p text:style-name="P16"/>
      <text:p text:style-name="P17">BY ORDER OF THE COURT,</text:p>
      <text:p text:style-name="P18"><text:s text:c="13"/></text:p>
      <text:p text:style-name="P18"><text:tab/><text:tab/>Sd/- </text:p>
      <text:p text:style-name="P19"><text:span text:style-name="T9"><text:s text:c="12"/><text:tab/><text:tab/><text:tab/><text:tab/><text:tab/><text:tab/> <text:s text:c="15"/>(</text:span><text:span text:style-name="T2">SWATANTRA SINGH</text:span><text:span text:style-name="T9">)</text:span></text:p>
      <text:p text:style-name="P20"><text:s text:c="15"/>REGISTRAR GENERAL</text:p>
      <text:p text:style-name="P21">No. <text:s/>195 / DR (S)/ 2006, Dated: Allahabad: August 25, 2006.</text:p>
      <text:p text:style-name="P22">Copy forwarded for information and necessary action to:</text:p>
      <text:list text:style-name="WW8Num40">
        <text:list-item>
          <text:p text:style-name="P23">Pramukh Sachiv, Niyukti, U.P.Shasan, Lucknow.</text:p>
        </text:list-item>
        <text:list-item>
          <text:p text:style-name="P23">Pramukh Sachiv, Nyay Evam Vidhiparamarshi, Uttar Pradesh Shasan, Lucknow.</text:p>
        </text:list-item>
        <text:list-item>
          <text:p text:style-name="P23">The Executive Chairman, U.P. State Legal Services Authority, Third Floor, Jawahar Bhawan Annexe, Lucknow-226001.</text:p>
        </text:list-item>
        <text:list-item>
          <text:p text:style-name="P23">The Director, Institute of Judicial Training &amp; Research, U.P., Vineet Khand, Gomti Nagar, Lucknow. ,(Information available on E-mail).</text:p>
        </text:list-item>
        <text:list-item>
          <text:p text:style-name="P23">The Additional Director, Treasury, Camp Office, First Floor, New Treasury Building, Kutchery Road, Allahabad.</text:p>
        </text:list-item>
        <text:list-item>
          <text:p text:style-name="P23">The Registrar, High Court, Lucknow Bench, Lucknow,(Information available on E-mail).</text:p>
        </text:list-item>
        <text:list-item>
          <text:p text:style-name="P23">The District &amp; Sessions Judge, <text:span text:style-name="T3">Etah, </text:span><text:change-start text:change-id="ct129308336"/><text:span text:style-name="T3">Fatehpur</text:span><text:change-end text:change-id="ct129308336"/><text:span text:style-name="T3">, </text:span><text:change-start text:change-id="ct129308448"/><text:span text:style-name="T3">Kaushambi</text:span><text:change-end text:change-id="ct129308448"/><text:span text:style-name="T3">, Kushinagar at Padrauna, Lalitpur, </text:span><text:change-start text:change-id="ct129308560"/><text:span text:style-name="T3">Sonbhadra</text:span><text:change-end text:change-id="ct129308560"/><text:span text:style-name="T3">, Unnao, </text:span><text:change-start text:change-id="ct129308672"/><text:span text:style-name="T3">Varanasi</text:span><text:change-end text:change-id="ct129308672"/><text:span text:style-name="T3">, </text:span><text:change-start text:change-id="ct129308784"/><text:span text:style-name="T3">Sultanpur</text:span><text:change-end text:change-id="ct129308784"/><text:span text:style-name="T3">, </text:span><text:change-start text:change-id="ct129308896"/><text:span text:style-name="T3">Pratapgarh</text:span><text:change-end text:change-id="ct129308896"/><text:span text:style-name="T3">, </text:span><text:change-start text:change-id="ct129309008"/><text:span text:style-name="T3">Budaun</text:span><text:change-end text:change-id="ct129309008"/><text:span text:style-name="T3">, Jalaun at Orai, </text:span>Bahraich, <text:change-start text:change-id="ct129309120"/><text:span text:style-name="T1">Mainpuri</text:span><text:change-end text:change-id="ct129309120"/>, <text:change-start text:change-id="ct129309232"/><text:span text:style-name="T1">Mathura</text:span><text:change-end text:change-id="ct129309232"/> &amp; Deoria. (Information available on E-mail).</text:p>
        </text:list-item>
      </text:list>
      <text:p text:style-name="P24"/>
      <text:p text:style-name="P25"><text:tab/><text:tab/><text:tab/>The Officers mentioned above shall hand over charge of their present posts and take over charge of their new postings immediately.</text:p>
      <text:p text:style-name="P26"><text:tab/><text:tab/><text:tab/>The handing and taking over charge certificates may kindly be sent to the Deputy Registrar (Services), High Court, Allahabad forthwith.</text:p>
      <text:p text:style-name="P26"><text:tab/><text:tab/><text:tab/>It is to add that local arrangement shall be made by you in pursuance to the circular letter No.27/D.R.(S)/2000 dated 21.6.2000.</text:p>
      <text:p text:style-name="P26"><text:tab/><text:tab/><text:tab/></text:p>
      <text:p text:style-name="P26"><text:tab/><text:tab/><text:tab/><text:span text:style-name="T10">The aforesaid officers will not be entitled for T.A./ D.A. and joining time. However, they will be allowed the journey period to enable them to join at the transferred places.</text:span></text:p>
      <text:p text:style-name="P26"/>
      <text:list text:style-name="WW8Num40" text:continue-numbering="true">
        <text:list-item>
          <text:p text:style-name="P23">The Publication Secretary, U.P. Judicial Services Association Office, A-1,River Bank <text:s/>Judges Colony, Lucknow.</text:p>
        </text:list-item>
        <text:list-item>
          <text:p text:style-name="P23">The Registrar (Confidential), High Court, Allahabad.</text:p>
        </text:list-item>
        <text:list-item>
          <text:p text:style-name="P23">The Officer On Special Duty/Incharge Computer Centre, High Court, Allahabad.</text:p>
        </text:list-item>
        <text:list-item>
          <text:p text:style-name="P23">The Assistant Registrar (Budget), High Court, <text:span text:style-name="T4">Allahabad</text:span>.</text:p>
        </text:list-item>
        <text:list-item>
          <text:p text:style-name="P23">The Section Officer (Admin.A-3 Section), High Court, Allahabad.</text:p>
        </text:list-item>
        <text:list-item>
          <text:p text:style-name="P23">The Director, Printing &amp; Stationery, U.P. Allahabad for publication of the notification in the next issue of the Gazette.</text:p>
        </text:list-item>
        <text:list-item>
          <text:p text:style-name="P23">P.S. to Hon’ble Administrative Judge, <text:span text:style-name="T3">Etah, </text:span><text:change-start text:change-id="ct129309344"/><text:span text:style-name="T3">Fatehpur</text:span><text:change-end text:change-id="ct129309344"/><text:span text:style-name="T3">, </text:span><text:change-start text:change-id="ct129309456"/><text:span text:style-name="T3">Kaushambi</text:span><text:change-end text:change-id="ct129309456"/><text:span text:style-name="T3">, Kushinagar at Padrauna, Lalitpur, </text:span><text:change-start text:change-id="ct129309568"/><text:span text:style-name="T3">Sonbhadra</text:span><text:change-end text:change-id="ct129309568"/><text:span text:style-name="T3">, Unnao, </text:span><text:change-start text:change-id="ct129309680"/><text:span text:style-name="T3">Varanasi</text:span><text:change-end text:change-id="ct129309680"/><text:span text:style-name="T3">, </text:span><text:change-start text:change-id="ct129309792"/><text:span text:style-name="T3">Sultanpur</text:span><text:change-end text:change-id="ct129309792"/><text:span text:style-name="T3">, </text:span><text:change-start text:change-id="ct129309904"/><text:span text:style-name="T3">Pratapgarh</text:span><text:change-end text:change-id="ct129309904"/><text:span text:style-name="T3">, </text:span><text:change-start text:change-id="ct129310016"/><text:span text:style-name="T3">Budaun</text:span><text:change-end text:change-id="ct129310016"/><text:span text:style-name="T3">, Jalaun at Orai, </text:span>Bahraich, <text:change-start text:change-id="ct129310128"/><text:span text:style-name="T1">Mainpuri</text:span><text:change-end text:change-id="ct129310128"/>, <text:change-start text:change-id="ct129310240"/><text:span text:style-name="T1">Mathura</text:span><text:change-end text:change-id="ct129310240"/> &amp; Deoria<text:span text:style-name="T3">.</text:span>(Information available on E-mail).</text:p>
        </text:list-item>
      </text:list>
      <text:p text:style-name="P27">BY ORDER OF THE COURT</text:p>
      <text:p text:style-name="P28"/>
      <text:p text:style-name="P29"><text:tab/>Sd/- </text:p>
      <text:p text:style-name="P29"><text:s/>(K.K.RANJAN)</text:p>
      <text:p text:style-name="P28"><text:s text:c="3"/><text:tab/><text:tab/><text:tab/><text:tab/><text:tab/><text:tab/> <text:s text:c="2"/><text:tab/> <text:s/>DEPUTY REGISTRAR (SERVICES)</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NewRoman" svg:font-family="TimesNewRoman" style:font-family-generic="roman"/>
    <style:font-face style:name="TimesNewRoman,Bold" svg:font-family="'TimesNewRoman,Bold'"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WW8Num4z0" style:family="text">
      <style:text-properties style:font-name="TimesNewRoman"/>
    </style:style>
    <style:style style:name="WW8Num8z0" style:family="text">
      <style:text-properties style:font-name="TimesNewRoman"/>
    </style:style>
    <style:style style:name="WW8Num17z0" style:family="text">
      <style:text-properties style:font-name="TimesNewRoman"/>
    </style:style>
    <style:style style:name="WW8Num22z0" style:family="text">
      <style:text-properties style:font-name="TimesNewRoman"/>
    </style:style>
    <style:style style:name="WW8Num38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text:style-name="WW8Num17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text:style-name="WW8Num22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text:style-name="WW8Num38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HIGH COURT OF JUDICATURE AT ALLAHABAD</dc:title>
    <meta:initial-creator>drs</meta:initial-creator>
    <meta:creation-date>2006-08-25T17:01:00</meta:creation-date>
    <dc:creator>g-6</dc:creator>
    <dc:date>2006-08-25T17:01:00</dc:date>
    <meta:print-date>2006-08-25T16:51: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103" meta:word-count="1370" meta:character-count="9207"/>
  </office:meta>
</office:document-meta>
</file>