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" style:master-page-name="First_20_Page">
      <style:paragraph-properties fo:line-height="150%" fo:text-align="center" style:justify-single-word="false"/>
      <style:text-properties fo:font-size="27pt" fo:font-weight="bold" style:font-size-asian="27pt" style:font-weight-asian="bold" style:font-weight-complex="bold"/>
    </style:style>
    <style:style style:name="P2" style:family="paragraph" style:parent-style-name="Body_20_Text_20_2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Body_20_Text_20_2">
      <style:paragraph-properties fo:line-height="150%" fo:text-align="center" style:justify-single-word="false"/>
      <style:text-properties fo:font-size="14pt" style:font-size-asian="14pt"/>
    </style:style>
    <style:style style:name="P4" style:family="paragraph" style:parent-style-name="Body_20_Text_20_2">
      <style:paragraph-properties fo:line-height="150%"/>
    </style:style>
    <style:style style:name="P5" style:family="paragraph" style:parent-style-name="Body_20_Text_20_2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Body_20_Text_20_2">
      <style:paragraph-properties fo:text-align="start" style:justify-single-word="false">
        <style:tab-stops>
          <style:tab-stop style:position="5.2083in"/>
        </style:tab-stops>
      </style:paragraph-properties>
    </style:style>
    <style:style style:name="P7" style:family="paragraph" style:parent-style-name="Body_20_Text_20_2">
      <style:paragraph-properties fo:margin-left="0in" fo:margin-right="0in" fo:text-align="center" style:justify-single-word="false" fo:text-indent="0.5in" style:auto-text-indent="false"/>
    </style:style>
    <style:style style:name="P8" style:family="paragraph" style:parent-style-name="Body_20_Text_20_2">
      <style:text-properties style:font-name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7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</style:style>
    <style:style style:name="P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Body_20_Text_20_2">
      <style:text-properties fo:font-weight="bold" style:font-weight-asian="bold" style:font-size-complex="13pt" style:font-weight-complex="bold"/>
    </style:style>
    <style:style style:name="P16" style:family="paragraph" style:parent-style-name="Body_20_Text_20_2"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fo:font-size="13pt" style:font-size-asian="13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P3"/>
      <text:p text:style-name="P4"><text:span text:style-name="T1">No. 385 /AR(S)/ 2008 Dated: Allahabad : December 08, 2008</text:span></text:p>
      <text:p text:style-name="Body_20_Text_20_2"><text:tab/><text:tab/>In continuation to the Court’s Office Memo. Nos. 370/AR(S)/2008, 371/AR(S)/2008, 372/AR(S)/2008, 373/AR(S)/2008, 374/AR(S)/2008, 375/AR(S)/2008 &amp; 376/AR(S)/2008 dated 05.12.2008, the date of handing over charge by the Judicial Officers shall be 15.12.2008 in the afternoon instead of 10.12.2008. </text:p>
      <text:p text:style-name="Body_20_Text_20_2"/>
      <text:p text:style-name="P5">BY ORDER OF THE COURT,</text:p>
      <text:p text:style-name="P5"/>
      <text:p text:style-name="P6"><text:span text:style-name="T1"><text:tab/><text:tab/>Sd/-<text:tab/></text:span></text:p>
      <text:p text:style-name="P5">(VIRENDRA KUMAR DIXIT)</text:p>
      <text:p text:style-name="P7"><text:span text:style-name="T1"><text:s text:c="59"/><text:tab/><text:tab/>REGISTRAR GENERAL</text:span></text:p>
      <text:p text:style-name="Body_20_Text_20_2"><text:span text:style-name="T1">No. 385 (i)/ AR(S)/ 2008 Dated: Allahabad : December 08, 2008</text:span></text:p>
      <text:p text:style-name="P8"/>
      <text:p text:style-name="P9"><text:span text:style-name="T2"><text:tab/></text:span>In continuation to the Court’s endorsement Nos. 370(i)/AR(S)/2008, 371(i)/AR(S)/2008, 372(i)/AR(S)/2008, 373(i)/AR(S)/2008, 374(i)/AR(S)/2008, 375(i)/AR(S)/2008 &amp; 376(i)/AR(S)/2008 dated 05.12.2008, copy forwarded for information &amp; necessary action to:</text:p>
      <text:p text:style-name="Body_20_Text_20_2"/>
      <text:list text:style-name="WW8Num27">
        <text:list-item>
          <text:p text:style-name="P10">The Executive Chairman, U.P. State Legal Services Authority, Third Floor, Jawahar Bhawan Annexe, Lucknow-226001</text:p>
        </text:list-item>
        <text:list-item>
          <text:p text:style-name="P10">Pramukh Sachiv, Niyukti, Uttar Pradesh Shasan, Lucknow. </text:p>
        </text:list-item>
        <text:list-item>
          <text:p text:style-name="P10">Pramukh Sachiv, Nyay Evam Vidhiparamarshi, Uttar Pradesh Shasan, Lucknow.</text:p>
        </text:list-item>
        <text:list-item>
          <text:p text:style-name="P10">The Director, Institute of Judicial Training &amp; Research, U.P., Vineet Khand, Gomti Nagar, Lucknow. (Information available on E-mail).</text:p>
        </text:list-item>
        <text:list-item>
          <text:p text:style-name="P10">The Additional Director, Treasury, Camp Office, First Floor, New Treasury Building, Kutchery Road, Allahabad.</text:p>
        </text:list-item>
        <text:list-item>
          <text:p text:style-name="P10">All the District &amp; Sessions Judges, Subordinate to the High Court of Judicature at Allahabad.(Information available on E-mail).<text:span text:style-name="T3"> <text:s/></text:span></text:p>
        </text:list-item>
        <text:list-item>
          <text:p text:style-name="P10">The Registrar, High Court, Lucknow Bench, Lucknow with the request to place this before Hon’ble Judges sitting at Lucknow Bench, Lucknow for their Lordship’s kind information. (Information available on E-mail)</text:p>
        </text:list-item>
        <text:list-item>
          <text:p text:style-name="P10">The Publication Secretary, U.P. Judicial Services Association Office, A-1, River Bank Judges Colony, Lucknow.</text:p>
        </text:list-item>
        <text:list-item>
          <text:p text:style-name="P10">The Registrar (Confidential), High Court, Allahabad.</text:p>
        </text:list-item>
        <text:list-item>
          <text:p text:style-name="P10">The Joint Registrar (I), High Court, Allahabad.</text:p>
        </text:list-item>
        <text:list-item>
          <text:p text:style-name="P10">The Officer On Special Duty/In charge Computer Centre, High Court, Allahabad.</text:p>
        </text:list-item>
        <text:list-item>
          <text:p text:style-name="P10">The Deputy Registrar (Budget), High Court, <text:span text:style-name="T4">Allahabad</text:span>.</text:p>
        </text:list-item>
        <text:list-item>
          <text:p text:style-name="P10">The Section Officer (Admin.A-3 Section), High Court, Allahabad.</text:p>
        </text:list-item>
        <text:list-item>
          <text:p text:style-name="P10">The Director, Printing &amp; Stationary, U.P. Allahabad for publication of the notification in the next issue of the Gazette.</text:p>
        </text:list-item>
        <text:list-item>
          <text:p text:style-name="P10">P.S. to Hon’ble Judges, High Court, Allahabad with the request to place this before Hon’ble Judges for their Lordship’s kind information.(Information available on E-mail).</text:p>
        </text:list-item>
      </text:list>
      <text:p text:style-name="P11"><text:s text:c="5"/>BY ORDER OF THE COURT</text:p>
      <text:p text:style-name="P12"/>
      <text:p text:style-name="P13"><text:span text:style-name="T5"><text:tab/>Sd/-</text:span></text:p>
      <text:p text:style-name="P14"><text:s text:c="8"/>(VIRENDRA KUMAR SRIVASTAVA)</text:p>
      <text:p text:style-name="P15"><text:tab/><text:tab/><text:tab/><text:tab/><text:tab/> <text:s text:c="2"/><text:tab/> <text:s text:c="5"/>ASSISTANT REGISTRAR (SERVICE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hyphenation-ladder-count="no-limit" fo:text-indent="0.5in" style:auto-text-indent="false" style:text-autospace="none"/>
      <style:text-properties style:font-name="TimesNew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2.5in" fo:margin-right="0in" fo:text-align="justify" style:justify-single-word="false" fo:text-indent="0in" style:auto-text-indent="false" fo:keep-with-next="always"/>
      <style:text-properties style:font-name="Verdan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WW8Num22z0" style:family="text">
      <style:text-properties style:font-name="Symbol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Default_20_Paragraph_20_Font" style:display-name="Default Paragraph Fon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02z1" style:family="text">
      <style:text-properties fo:font-style="normal" style:font-style-asian="normal"/>
    </style:style>
    <style:style style:name="WW8Num115z0" style:family="text">
      <style:text-properties fo:font-weight="bold" style:font-weight-asian="bold"/>
    </style:style>
    <style:style style:name="WW8Num139z0" style:family="text">
      <style:text-properties fo:font-weight="normal" style:font-weight-asian="normal"/>
    </style:style>
    <style:style style:name="WW8Num279z0" style:family="text">
      <style:text-properties fo:font-size="9pt" style:font-size-asian="9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7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2in" text:min-label-width="0.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a" style:num-letter-sync="true">
        <style:list-level-properties text:space-before="0.25in" text:min-label-width="0.33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-0.2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5in" fo:margin-right="0.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svg:width="0.0154in" svg:height="0.1909in" draw:z-index="0"><draw:text-box><text:p text:style-name="Header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Registrar General </dc:title>
    <meta:initial-creator>high court</meta:initial-creator>
    <meta:creation-date>2008-12-08T15:15:00</meta:creation-date>
    <dc:creator>hcl</dc:creator>
    <dc:date>2008-12-08T15:15:00</dc:date>
    <meta:print-date>2008-12-08T14:4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73" meta:character-count="2476"/>
  </office:meta>
</office:document-meta>
</file>