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style:font-name="TimesNewRoman,Bold" fo:font-size="19pt" fo:font-weight="bold" style:font-size-asian="19pt" style:font-weight-asian="bold" style:font-size-complex="18pt" style:font-weight-complex="bold"/>
    </style:style>
    <style:style style:name="P2" style:family="paragraph" style:parent-style-name="Standard">
      <style:paragraph-properties fo:line-height="200%" fo:text-align="center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size-complex="13pt" style:font-weight-complex="bold"/>
    </style:style>
    <style:style style:name="P3" style:family="paragraph" style:parent-style-name="Standard" style:list-style-name="WW8Num10">
      <style:paragraph-properties style:text-autospace="none"/>
    </style:style>
    <style:style style:name="P4" style:family="paragraph" style:parent-style-name="Standard">
      <style:paragraph-properties fo:margin-left="0.5in" fo:margin-right="0in" fo:text-indent="0in" style:auto-text-indent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3.5in" fo:margin-right="-0.0118in" fo:text-align="center" style:justify-single-word="false" fo:orphans="0" fo:widows="0" fo:text-indent="0.5in" style:auto-text-indent="false" style:text-autospace="none"/>
    </style:style>
    <style:style style:name="P7" style:family="paragraph" style:parent-style-name="Heading_20_1">
      <style:paragraph-properties fo:line-height="100%"/>
      <style:text-properties style:font-size-complex="12pt"/>
    </style:style>
    <style:style style:name="P8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10" style:family="paragraph" style:parent-style-name="Standard" style:list-style-name="WW8Num30">
      <style:paragraph-properties fo:text-align="justify" style:justify-single-word="false" style:text-autospace="none"/>
      <style:text-properties style:font-name="TimesNewRoman"/>
    </style:style>
    <style:style style:name="P11" style:family="paragraph" style:parent-style-name="Standard" style:list-style-name="WW8Num30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5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200%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style:text-autospace="none"/>
      <style:text-properties style:font-name="TimesNewRoman" fo:font-size="13pt" style:font-size-asian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NewRoman"/>
    </style:style>
    <style:style style:name="T6" style:family="text">
      <style:text-properties style:font-name="TimesNewRoman" fo:font-size="13pt" style:font-size-asian="13pt" style:font-size-complex="14pt"/>
    </style:style>
    <style:style style:name="T7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Heading_20_2" text:outline-level="2">DATED: ALLAHABAD: July <text:s text:c="2"/>25, 2006</text:h>
      <text:p text:style-name="P2">OFFICE MEMO</text:p>
      <text:list text:style-name="WW8Num10">
        <text:list-item>
          <text:p text:style-name="P3"><text:span text:style-name="T1">Sri </text:span><text:span text:style-name="T2">Alok Kumar Mukharjee, </text:span><text:span text:style-name="T1"><text:s/>Officer on Special Duty (Classification), High Court of Judicature at Allahabad is assigned the additional work of Litigation Cell and P.I.L. Matter.</text:span></text:p>
        </text:list-item>
        <text:list-item>
          <text:p text:style-name="P3"><text:span text:style-name="T1">Sri </text:span><text:span text:style-name="T2">Babu Lal Yadav, </text:span><text:span text:style-name="T1">Officer on Special Duty (Classification), High Court of Judicature at Allahabad is assigned the work of Weeding in addition the work of Classification.</text:span></text:p>
        </text:list-item>
      </text:list>
      <text:p text:style-name="P4"/>
      <text:h text:style-name="Heading_20_7" text:outline-level="7">By Order Of The Chief Justice</text:h>
      <text:p text:style-name="P5"><text:tab/><text:tab/><text:tab/><text:tab/><text:tab/><text:tab/><text:tab/><text:tab/><text:tab/><text:tab/>Sd/-</text:p>
      <text:p text:style-name="P5"/>
      <text:p text:style-name="P6"><text:span text:style-name="T2">(</text:span><text:span text:style-name="T3">SWATANTRA SINGH</text:span><text:span text:style-name="T2">)</text:span></text:p>
      <text:h text:style-name="Heading_20_3" text:outline-level="3"><text:span text:style-name="T4"><text:s text:c="15"/><text:tab/><text:tab/><text:tab/><text:tab/><text:tab/> <text:s text:c="23"/></text:span><text:span text:style-name="T1">REGISTRAR GENERAL</text:span></text:h>
      <text:p text:style-name="Standard"/>
      <text:h text:style-name="P7" text:outline-level="1">No. 152 / DR (S)/ 2006, Dated: Allahabad: July 25, 2006</text:h>
      <text:p text:style-name="P8"/>
      <text:p text:style-name="P9">Copy forwarded for information and necessary action to:</text:p>
      <text:list text:style-name="WW8Num30">
        <text:list-item>
          <text:p text:style-name="P10">Pramukh Sachiv, Niyukti, U.P.Shasan, Lucknow.</text:p>
        </text:list-item>
        <text:list-item>
          <text:p text:style-name="P10">Pramukh Sachiv, Nyay Evam Vidhiparamarshi, Uttar Pradesh Shasan, Lucknow.</text:p>
        </text:list-item>
        <text:list-item>
          <text:p text:style-name="P10">The Executive Chairman, U.P. State Legal Services Authority, Third Floor, Jawahar Bhawan Annexe, Lucknow-226001.</text:p>
        </text:list-item>
        <text:list-item>
          <text:p text:style-name="P10">The Director, Institute of Judicial Training &amp; Research, U.P., Vineet Khand, Gomti Nagar, Lucknow. (Information available on E-mail).</text:p>
        </text:list-item>
        <text:list-item>
          <text:p text:style-name="P11"><text:span text:style-name="T5">All the District &amp; Sessions Judges subordinate to the High Court of Judicature at </text:span><text:span text:style-name="T6">Allahabad</text:span><text:span text:style-name="T5">.(Information available on E-mail).</text:span></text:p>
        </text:list-item>
      </text:list>
      <text:p text:style-name="P12"/>
      <text:list text:style-name="WW8Num30" text:continue-numbering="true">
        <text:list-item>
          <text:p text:style-name="P11">(i) Sri <text:span text:style-name="T2">Alok Kumar Mukharjee, </text:span><text:span text:style-name="T1"><text:s/>Officer on Special Duty (Classification), High Court of Judicature at Allahabad.</text:span></text:p>
        </text:list-item>
      </text:list>
      <text:p text:style-name="P13"><text:span text:style-name="T1">(ii) Sri </text:span><text:span text:style-name="T2">Babu Lal Yadav, </text:span><text:span text:style-name="T1">Officer on Special Duty (Classification), High Court of Judicature at Allahabad</text:span></text:p>
      <text:list text:style-name="WW8Num30" text:continue-numbering="true">
        <text:list-item>
          <text:p text:style-name="P10">The Registrar, High Court, Lucknow Bench, Lucknow,(Information available on E-mail).</text:p>
        </text:list-item>
        <text:list-item>
          <text:p text:style-name="P10">The Publication Secretary, U.P. Judicial Services Association Office, A-1,River Bank <text:s/>Judges Colony, Lucknow.</text:p>
        </text:list-item>
        <text:list-item>
          <text:p text:style-name="P10">The Registrar (Confidential), High Court, Allahabad.</text:p>
        </text:list-item>
        <text:list-item>
          <text:p text:style-name="P10">The Joint Registrar (Listing), High Court, Allahabad.</text:p>
        </text:list-item>
        <text:list-item>
          <text:p text:style-name="P11"><text:span text:style-name="T5">The Joint Registrar (Accounts), High Court, </text:span><text:span text:style-name="T6">Allahabad</text:span><text:span text:style-name="T5">.</text:span></text:p>
        </text:list-item>
        <text:list-item>
          <text:p text:style-name="P10">The Officer On Special Duty/Incharge Computer Centre, High Court, Allahabad.</text:p>
        </text:list-item>
        <text:list-item>
          <text:p text:style-name="P11"><text:span text:style-name="T5">The Assistant Registrar (Budget), High Court, </text:span><text:span text:style-name="T7">Allahabad</text:span><text:span text:style-name="T5">.</text:span></text:p>
        </text:list-item>
        <text:list-item>
          <text:p text:style-name="P11"><text:span text:style-name="T5">The Deputy Registrar (G), High Court, </text:span><text:span text:style-name="T7">Allahabad.</text:span></text:p>
        </text:list-item>
        <text:list-item>
          <text:p text:style-name="P10">The Section Officer (Admin.A-3 Section), High Court, Allahabad.</text:p>
        </text:list-item>
        <text:list-item>
          <text:p text:style-name="P10">The Section Officer (Admin. C Section), High Court, Allahabad.</text:p>
        </text:list-item>
        <text:list-item>
          <text:p text:style-name="P11"><text:span text:style-name="T5">P.S. to Hon’ble Judges, with the request to place this notification before the Hon’ble Judges sitting at </text:span><text:span text:style-name="T6">Allahabad</text:span><text:span text:style-name="T5"> &amp; </text:span><text:span text:style-name="T6">Lucknow</text:span><text:span text:style-name="T5"> for their Lordship’s kind perusal. (Information available on E-mail).</text:span></text:p>
        </text:list-item>
      </text:list>
      <text:p text:style-name="P14"><text:s text:c="8"/>BY ORDER OF THE COURT</text:p>
      <text:p text:style-name="P15"/>
      <text:p text:style-name="P16"><text:tab/><text:tab/><text:tab/><text:tab/><text:tab/><text:tab/><text:tab/><text:tab/><text:tab/>Sd/-</text:p>
      <text:p text:style-name="P17">(K.K.RANJAN)</text:p>
      <text:p text:style-name="P18"><text:s text:c="3"/><text:tab/><text:tab/><text:tab/><text:tab/><text:tab/><text:tab/> <text:s text:c="2"/><text:tab/> <text:s/>DEPUTY REGISTRAR (SERVICES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07-25T17:37:00</meta:creation-date>
    <dc:creator>g-6</dc:creator>
    <dc:date>2006-07-25T17:38:00</dc:date>
    <meta:print-date>2006-07-25T17:1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22" meta:character-count="2310"/>
  </office:meta>
</office:document-meta>
</file>