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5in" fo:margin-right="0in" fo:text-indent="0.5in" style:auto-text-indent="false"/>
    </style:style>
    <style:style style:name="P4" style:family="paragraph" style:parent-style-name="Standard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370/AR(S)/2008 Dated: Allahabad : Dec 05, 2008</text:p>
      <text:p text:style-name="Standard">The following Civil Judges (Junior Division) / Additional Civil Judges (Junior Division) / Judicial</text:p>
      <text:p text:style-name="Standard">Magistrates / Metropolitan Magistrates likely to be promoted as Judges Small Causes Courts/ Additional Judges Small Causes Courts/ Civil Judges (Senior Division)/ Additional Civil Judges (Senior Division)/ Chief Judicial Magistrates/Additional Chief Judicial Magistrates/ Additional Chief Judicial Magistrates (Railway)/ Chief Metropolitan Magistrate/Additional Chief Metropolitan Magistrates have been transferred/posted to the places indicated against their names below. They shall keep themselves ready to hand-over charge at their present place of posting on December 10, 2008 afternoon. </text:p>
      <text:p text:style-name="Standard">The notification regarding their inter-se posting at the station to which they have been transferred will follow.</text:p>
      <text:p text:style-name="Standard"/>
      <text:p text:style-name="Standard">Sl <text:s/>Id <text:s text:c="4"/>Name of <text:s text:c="32"/><text:tab/><text:tab/>Present Place <text:s text:c="11"/><text:tab/><text:tab/>Place to which</text:p>
      <text:p text:style-name="Standard">No <text:s/>No <text:s/>Officer <text:s text:c="33"/><text:tab/><text:tab/><text:tab/>of Posting <text:s text:c="12"/><text:tab/><text:tab/>transferred</text:p>
      <text:p text:style-name="Standard">1 <text:s text:c="2"/>6085 DINESH KUMAR MISHRA <text:s text:c="9"/><text:tab/><text:tab/>Mahmoodabad-Sitapur <text:s text:c="3"/><text:tab/>Sitapur</text:p>
      <text:p text:style-name="Standard">2 <text:s text:c="2"/>6140 RAJESH PATI TRIPATHI <text:s text:c="12"/><text:tab/><text:tab/>Chandausi-Moradabad <text:s text:c="5"/><text:tab/>Chandausi-</text:p>
      <text:p text:style-name="P3">Moradabad</text:p>
      <text:p text:style-name="Standard">3 <text:s text:c="2"/>6092 MRIDUL KUMAR MISHRA <text:s text:c="6"/><text:tab/><text:tab/>Kasia-Kushi Nagar <text:s text:c="7"/><text:tab/>Kanpur Nagar</text:p>
      <text:p text:style-name="Standard">4 <text:s text:c="2"/>6062 RAVI KANT <text:s text:c="34"/><text:tab/><text:tab/>Kairana-Muzaffarnagar <text:s text:c="3"/><text:tab/>Kairana- </text:p>
      <text:p text:style-name="P3">Muzaffar Nagar</text:p>
      <text:p text:style-name="Standard">5 <text:s text:c="2"/>6094 NIKUNJ MITTAL <text:s text:c="25"/><text:tab/><text:tab/>Iglas-Aligarh <text:s text:c="11"/><text:tab/><text:tab/>Aligarh</text:p>
      <text:p text:style-name="Standard">6 <text:s text:c="2"/>6056 ANIRUDDHA KUMAR TIWARI <text:tab/><text:tab/>Pratapgarh <text:s text:c="14"/><text:tab/><text:tab/>Pratapgarh</text:p>
      <text:p text:style-name="Standard">7 <text:s text:c="2"/>6058 KRISHNA CHANDRA PANDEY <text:tab/><text:tab/>Gonda <text:s text:c="19"/><text:tab/><text:tab/>Varanasi</text:p>
      <text:p text:style-name="Standard">8 <text:s text:c="2"/>6129 RAMESH DUBEY <text:s text:c="24"/><text:tab/><text:tab/>Lucknow <text:s text:c="17"/><text:tab/><text:tab/>Lucknow</text:p>
      <text:p text:style-name="Standard">9 <text:s text:c="2"/>6167 ALOK KUMAR SHUKLA <text:s text:c="11"/><text:tab/><text:tab/>Jaunpur <text:s text:c="17"/><text:tab/><text:tab/>Jaunpur</text:p>
      <text:p text:style-name="Standard">10 <text:s/>6116 SHAILOJ <text:s/>CHANDRA <text:s text:c="16"/><text:tab/><text:tab/>Etawah <text:s text:c="18"/><text:tab/><text:tab/>Etawah</text:p>
      <text:p text:style-name="Standard">11 <text:s/>6152 BHUPENDRA RAI <text:s text:c="22"/><text:tab/><text:tab/>Bansgaon-Gorakhpur <text:s text:c="6"/><text:tab/>Gorakhpur</text:p>
      <text:p text:style-name="Standard">12 <text:s/>6059 PRAHLAD TANDON <text:s text:c="17"/><text:tab/><text:tab/>Bhadohi at Gyanpur <text:s text:c="6"/><text:tab/>Bhadohi</text:p>
      <text:p text:style-name="Standard">13 <text:s/>6127 VIVEKA NAND SHARAN TRIPATHI <text:tab/>Bansi-Siddharth Nagar <text:s text:c="3"/><text:tab/>Barabanki</text:p>
      <text:p text:style-name="Standard">14 <text:s/>6093 RAVINDRA KUMAR SRIVASTAVA <text:s text:c="4"/>Anoopshahar-Bulandshahar <text:tab/>Mirzapur</text:p>
      <text:p text:style-name="Standard">15 <text:s/>6098 ACHAL NARAIN SAKLANI <text:s text:c="19"/>Nagina-Bijnor <text:s text:c="11"/><text:tab/><text:tab/>Bijnor</text:p>
      <text:p text:style-name="Standard">16 <text:s/>6097 KM. FARAH MATLOOB <text:s text:c="23"/><text:tab/>Jyotibaphule Nagar <text:s text:c="6"/><text:tab/>Agra</text:p>
      <text:p text:style-name="Standard">17 <text:s/>6135 SMT. PRITI SRIVASTAVA-III <text:s text:c="15"/><text:tab/>Lucknow <text:s text:c="17"/><text:tab/><text:tab/>Lucknow</text:p>
      <text:p text:style-name="Standard">18 <text:s/>6060 PRABHU NARAYAN PANDEY <text:s text:c="13"/>Chunar-Mirzapur <text:s text:c="9"/><text:tab/>Mirzapur</text:p>
      <text:p text:style-name="Standard">19 <text:s/>6061 NIRANJAN CHANDRA PANDEY <text:s text:c="9"/>Kadipur-Sultanpur <text:s text:c="7"/><text:tab/>Shahjahanpur</text:p>
      <text:p text:style-name="Standard">20 <text:s/>6063 ANIL KUMAR SHUKLA <text:s text:c="23"/><text:tab/>Law Officer, <text:s text:c="24"/><text:tab/>Faizabad</text:p>
      <text:p text:style-name="Standard"><text:s text:c="50"/><text:tab/><text:tab/><text:tab/>Lucknow</text:p>
      <text:p text:style-name="Standard">21 <text:s/>6091 SUYASH PRAKASH SRIVASTAVA <text:s text:c="6"/>Konch-Jalaun at Orai <text:s text:c="4"/><text:tab/>Jalaun at Orai</text:p>
      <text:p text:style-name="Standard">22 <text:s/>6040 SHEO CHAND <text:s text:c="30"/><text:tab/><text:tab/>Duddhi-Sonbhadra <text:s text:c="8"/><text:tab/>Barabanki</text:p>
      <text:p text:style-name="Standard">23 <text:s/>6064 SATISH CHANDRA DWIVEDI <text:s text:c="14"/>Charkhari-Mahoba <text:s text:c="8"/><text:tab/>Mahoba</text:p>
      <text:p text:style-name="Standard">24 <text:s/>6090 SUDEEP KUMAR JAISWAL <text:s text:c="18"/>Hathras <text:s text:c="17"/><text:tab/><text:tab/>Banda</text:p>
      <text:p text:style-name="Standard">25 <text:s/>6165 KUSHAL PAL <text:s text:c="30"/><text:tab/><text:tab/>Mau <text:s text:c="21"/><text:tab/><text:tab/>Sitapur</text:p>
      <text:p text:style-name="Standard">26 <text:s/>6158 HUSAIN AHMAD ANSARI <text:s text:c="20"/>Khurja-Bulandshahar <text:s text:c="5"/><text:tab/>Khurja-Bulandshahar</text:p>
      <text:p text:style-name="Standard">27 <text:s/>6156 VIJAY KUMAR DUNGRAKOTI <text:s text:c="12"/>Sadabad-Hathras <text:s text:c="9"/><text:tab/>Lakhimpur Kheri</text:p>
      <text:p text:style-name="Standard">28 <text:s/>6126 VISHNU CHANDRA VAISH <text:s text:c="18"/>Duddhi-Sonbhadra <text:s text:c="8"/><text:tab/>Sonbhadra</text:p>
      <text:p text:style-name="Standard">29 <text:s/>6089 RAHUL KUMAR PANDEY <text:s text:c="20"/>Bansi-Siddharth Nagar <text:s text:c="3"/><text:tab/>Bahraich</text:p>
      <text:p text:style-name="Standard">30 <text:s/>6065 BRAJESH MANI TRIPATHI <text:s text:c="19"/>Haidergarh-Barabanki <text:s text:c="4"/><text:tab/>Barabanki</text:p>
      <text:p text:style-name="Standard">31 <text:s/>6154 PERWAIZ AHMAD <text:s text:c="27"/><text:tab/>Purva-Unnao <text:s text:c="13"/><text:tab/><text:tab/>Unnao</text:p>
      <text:p text:style-name="Standard">32 <text:s/>6052 RAM KISHOR PANDEY <text:s text:c="23"/><text:tab/>Mohammadabad-Ghazipur <text:s text:c="3"/><text:tab/>Sitapur</text:p>
      <text:p text:style-name="Standard">33 <text:s/>6066 UMESH CHANDRA PANDEY-II <text:s text:c="12"/>Mahroni-Lalitpur <text:s text:c="8"/><text:tab/>Sultanpur</text:p>
      <text:p text:style-name="Standard">34 <text:s/>6147 SMT. PRATIBHA SAXENA <text:s text:c="20"/>Hapur-Ghaziabad <text:s text:c="9"/><text:tab/>Hapur-Ghaziabad</text:p>
      <text:p text:style-name="Standard">35 <text:s/>6067 RAM BILASH SINGH <text:s text:c="24"/><text:tab/>Aonla-Bareilly <text:s text:c="10"/><text:tab/><text:tab/>Bareilly</text:p>
      <text:p text:style-name="Standard">36 <text:s/>6117 SURENDRA MOHAN SAHAY <text:s text:c="15"/>Gunnor-Budaun <text:s text:c="11"/><text:tab/>Budaun</text:p>
      <text:p text:style-name="Standard">37 <text:s/>6068 VINAY KUMAR SINGH <text:s text:c="23"/><text:tab/>Bhognipur-Kanpur (Dehat) <text:tab/>Kanpur Dehat</text:p>
      <text:p text:style-name="Standard">38 <text:s/>6088 MAHENDRA SRIVASTAVA <text:s text:c="18"/>Azamgarh <text:s text:c="16"/><text:tab/><text:tab/>Azamgarh</text:p>
      <text:p text:style-name="Standard">39 <text:s/>6086 PUSHKAR UPADHYAY <text:s text:c="24"/><text:tab/>Bansi-Siddharth Nagar <text:s text:c="3"/><text:tab/>Kanpur Nagar</text:p>
      <text:p text:style-name="Standard">40 <text:s/>6104 SMT. POONAM RAJPUT <text:s text:c="22"/><text:tab/>Saharanpur <text:s text:c="14"/><text:tab/><text:tab/>Saharanpur</text:p>
      <text:p text:style-name="Standard">41 <text:s/>6103 SMT. SAPANA MISHRA TRIPATHI <text:s text:c="6"/>Ghaziabad <text:s text:c="15"/><text:tab/><text:tab/>Mathura</text:p>
      <text:p text:style-name="Standard">42 <text:s/>6087 VEER BHADRA <text:s text:c="29"/><text:tab/>Kasia-Kushi Nagar <text:s text:c="7"/><text:tab/>Unnao</text:p>
      <text:p text:style-name="Standard">43 <text:s/>6082 AJAI KUMAR SHAHI <text:s text:c="24"/><text:tab/>Asstt. Director, <text:s text:c="20"/><text:tab/>Allahabad</text:p>
      <text:p text:style-name="Standard"><text:s text:c="50"/><text:tab/><text:tab/><text:tab/>Lucknow</text:p>
      <text:p text:style-name="Standard">44 <text:s/>6163 KM. NEELU SONKAR <text:s text:c="24"/><text:tab/>Aligarh <text:s text:c="17"/><text:tab/><text:tab/>Aligarh</text:p>
      <text:p text:style-name="Standard">45 <text:s/>6081 ASHOK KUMAR DUBEY <text:s text:c="23"/>Kasia-Kushi Nagar <text:s text:c="7"/><text:tab/>Hardoi</text:p>
      <text:p text:style-name="Standard">46 <text:s/>6148 SMT. MITA KUMARI <text:s text:c="24"/><text:tab/>Gautambuddha Nagar <text:s text:c="6"/><text:tab/>Gautam Budha N.</text:p>
      <text:p text:style-name="Standard">47 <text:s/>6121 MANOJ KUMAR MISHRA <text:s text:c="22"/>Puyayan-Shahjahanpur <text:s text:c="4"/><text:tab/>Faizabad</text:p>
      <text:p text:style-name="Standard">48 <text:s/>6170 SAMAR PAL SINGH BALYAN <text:s text:c="14"/>Auraiya <text:s text:c="17"/><text:tab/><text:tab/>Auraiya</text:p>
      <text:p text:style-name="Standard">49 <text:s/>6080 SURESH KUMAR SHARMA <text:s text:c="18"/>Nazibabad-Bijnor <text:s text:c="8"/><text:tab/>Bijnor</text:p>
      <text:p text:style-name="Standard">50 <text:s/>6095 RATNESH KUMAR SRIVASTAVA <text:s text:c="7"/>Bansgaon-Gorakhpur <text:s text:c="6"/><text:tab/>Gorakhpur</text:p>
      <text:p text:style-name="Standard">51 <text:s/>6120 IRFAN AHMAD <text:s text:c="29"/><text:tab/>Unnao <text:s text:c="19"/><text:tab/><text:tab/>Unnao</text:p>
      <text:p text:style-name="Standard">52 <text:s/>6042 RAJAT SINHA <text:s text:c="29"/><text:tab/><text:tab/>Allahabad <text:s text:c="15"/><text:tab/><text:tab/>Allahabad</text:p>
      <text:p text:style-name="Standard">53 <text:s/>6078 MOHD. <text:s/>GHAZALI <text:s text:c="26"/><text:tab/>SantKabirN at Khalilabad <text:tab/>Sant Kabir Nagar</text:p>
      <text:p text:style-name="Standard">54 <text:s/>6153 AJAI KUMAR DIXIT <text:s text:c="24"/><text:tab/>Garhmukteshwar-Ghaziabad <text:tab/>Ghaziabad</text:p>
      <text:p text:style-name="Standard">55 <text:s/>6079 SABHAJEET YADAV <text:s text:c="25"/><text:tab/>Bareilly <text:s text:c="16"/><text:tab/><text:tab/>Bareilly</text:p>
      <text:p text:style-name="Standard">56 <text:s/>6105 SMT. KIRAN BALA <text:s text:c="25"/><text:tab/>Lucknow <text:s text:c="17"/><text:tab/><text:tab/>Lucknow</text:p>
      <text:p text:style-name="Standard">57 <text:s/>6106 SMT. INDIRA SINGH <text:s text:c="23"/><text:tab/>Moradabad <text:s text:c="15"/><text:tab/><text:tab/>Moradabad</text:p>
      <text:p text:style-name="Standard">58 <text:s/>6149 TAIYYAB AHMAD <text:s text:c="27"/><text:tab/>Sadabad-Hathras <text:s text:c="9"/><text:tab/>Meerut</text:p>
      <text:p text:style-name="Standard">59 <text:s/>6107 SMT. VEENA NARAIN <text:s text:c="23"/><text:tab/>Firozabad <text:s text:c="15"/><text:tab/><text:tab/>Lucknow</text:p>
      <text:p text:style-name="Standard">60 <text:s/>6123 YADAVENDRA SINGH <text:s text:c="24"/><text:tab/>Auraiya <text:s text:c="17"/><text:tab/><text:tab/>Auraiya</text:p>
      <text:p text:style-name="Standard">61 <text:s/>6144 RAM PRATAP SINGH <text:s text:c="24"/><text:tab/>Khurja-Bulandshahar <text:s text:c="5"/><text:tab/>Bulandshahar</text:p>
      <text:p text:style-name="Standard">62 <text:s/>6084 VIJAY KUMAR GUPTA <text:s text:c="23"/><text:tab/>Chandausi-Moradabad <text:s text:c="5"/><text:tab/>Moradabad</text:p>
      <text:p text:style-name="Standard">63 <text:s/>6083 NARENDRA PAL SINGH TOMAR <text:s text:c="8"/>Sambhal-Moradabad <text:s text:c="7"/><text:tab/>Moradabad</text:p>
      <text:p text:style-name="Standard">64 <text:s/>6164 KM. AFSHAN <text:s text:c="30"/><text:tab/><text:tab/>Saharanpur <text:s text:c="14"/><text:tab/><text:tab/>Saharanpur</text:p>
      <text:p text:style-name="Standard">65 <text:s/>6109 SMT. SUCHI SRIVASTAVA <text:s text:c="19"/>Deoria <text:s text:c="18"/><text:tab/><text:tab/>Kanpur Nagar</text:p>
      <text:p text:style-name="Standard">66 <text:s/>6159 SUNDER LAL <text:s text:c="30"/><text:tab/><text:tab/>Baghpat <text:s text:c="17"/><text:tab/><text:tab/>Agra</text:p>
      <text:p text:style-name="Standard">67 <text:s/>6110 SMT. LALITA GUPTA <text:s text:c="23"/><text:tab/>Meerut <text:s text:c="18"/><text:tab/><text:tab/>Meerut</text:p>
      <text:p text:style-name="Standard">68 <text:s/>6145 DHIRENDRA KUMAR <text:s text:c="25"/><text:tab/>Nazibabad-Bijnor <text:s text:c="8"/><text:tab/>Bijnor</text:p>
      <text:p text:style-name="Standard">69 <text:s/>6041 RAM AVTAR YADAV <text:s text:c="25"/><text:tab/>Vidhuna-Auraiya <text:s text:c="9"/><text:tab/>Anoopshahar-</text:p>
      <text:p text:style-name="P3">Bulandshahar</text:p>
      <text:p text:style-name="Standard">70 <text:s/>6038 AJAY PAL SINGH-II <text:s text:c="23"/><text:tab/>Bisauli-Budaun <text:s text:c="10"/><text:tab/>Saharanpur</text:p>
      <text:p text:style-name="Standard">71 <text:s/>6073 SUNIL KUMAR SINGH-II <text:s text:c="20"/><text:tab/>Rai Bareli <text:s text:c="14"/><text:tab/><text:tab/>Raebareli</text:p>
      <text:p text:style-name="Standard">72 <text:s/>6132 BAL RAJ SINGH <text:s text:c="27"/><text:tab/>Jalaun-Jalaun at Orai <text:s text:c="3"/><text:tab/>Agra</text:p>
      <text:p text:style-name="Standard">73 <text:s/>6114 PUNIT KUMAR GUPTA <text:s text:c="23"/><text:tab/>Basti <text:s text:c="19"/><text:tab/><text:tab/>Basti</text:p>
      <text:p text:style-name="Standard">74 <text:s/>6074 AVDHESH KUMAR <text:s text:c="27"/><text:tab/>Kunda-Pratapgarh <text:s text:c="8"/><text:tab/>Kunda-Pratapgarh</text:p>
      <text:p text:style-name="Standard">75 <text:s/>6043 NAVNEET KUMAR GIRI <text:s text:c="22"/><text:tab/>Lucknow <text:s text:c="17"/><text:tab/><text:tab/>Lucknow</text:p>
      <text:p text:style-name="Standard">76 <text:s/>6055 RAM KISHOR-III <text:s text:c="26"/><text:tab/>Kalpi-Jalaun at Orai <text:s text:c="4"/><text:tab/>Ambedkar Nagar </text:p>
      <text:p text:style-name="P3">at Akbarpur</text:p>
      <text:p text:style-name="Standard">77 <text:s/>6075 SUNIL KUMAR <text:s text:c="29"/><text:tab/>Nagina-Bijnor <text:s text:c="11"/><text:tab/><text:tab/>Bijnor</text:p>
      <text:p text:style-name="Standard">78 <text:s/>6111 SMT. SANGITA SHARMA <text:s text:c="21"/><text:tab/>Chhata-Mathura <text:s text:c="10"/><text:tab/>Mathura</text:p>
      <text:p text:style-name="Standard">79 <text:s/>6139 DINESH PAL YADAV <text:s text:c="24"/><text:tab/>Chandausi-Moradabad <text:s text:c="5"/><text:tab/>Moradabad</text:p>
      <text:p text:style-name="Standard">80 <text:s/>6133 ARVIND KUMAR YADAV-I <text:s text:c="18"/>Saidpur-Ghazipur <text:s text:c="8"/><text:tab/>Ghazipur</text:p>
      <text:p text:style-name="Standard">81 <text:s/>6136 SMT. <text:s/>SOM PRABHA TRIPATHI <text:s text:c="11"/>Lucknow <text:s text:c="17"/><text:tab/><text:tab/>Lucknow</text:p>
      <text:p text:style-name="Standard">82 <text:s/>6151 SYED SHAHNAWAZ HASAN <text:s text:c="16"/>Aonla-Bareilly <text:s text:c="10"/><text:tab/><text:tab/>Bareilly</text:p>
      <text:p text:style-name="Standard">83 <text:s/>6057 SUBEDAR SINGH <text:s text:c="27"/><text:tab/>Chhibramau-Kannauj <text:s text:c="6"/><text:tab/>Kannauj</text:p>
      <text:p text:style-name="Standard">84 <text:s/>6077 RAM KISHOR-IV <text:s text:c="27"/><text:tab/>Khaga-Fatehpur <text:s text:c="10"/><text:tab/>Fatehpur</text:p>
      <text:p text:style-name="Standard">85 <text:s/>6112 ANIL KUMAR YADAV-I <text:s text:c="22"/><text:tab/>Atarra-Banda <text:s text:c="12"/><text:tab/><text:tab/>Banda</text:p>
      <text:p text:style-name="Standard">86 <text:s/>6171 SMT. <text:s/>REETA SINGH <text:s text:c="23"/><text:tab/>Mathura <text:s text:c="17"/><text:tab/><text:tab/>Mathura</text:p>
      <text:p text:style-name="Standard">87 <text:s/>6039 RAM CHANDRA YADAV-II <text:s text:c="19"/>Hamirpur <text:s text:c="16"/><text:tab/><text:tab/>Mahroni-Lalitpur</text:p>
      <text:p text:style-name="Standard">88 <text:s/>6101 KM. RINKOO <text:s text:c="30"/><text:tab/><text:tab/>Kanpur Dehat <text:s text:c="12"/><text:tab/><text:tab/>Kanpur Dehat</text:p>
      <text:p text:style-name="Standard">89 <text:s/>6128 ASHOK KUMAR-XI <text:s text:c="26"/><text:tab/>Sambhal-Moradabad <text:s text:c="7"/><text:tab/>Chandauli</text:p>
      <text:p text:style-name="Standard">90 <text:s/>6142 OM PRAKASH VERMA-III <text:s text:c="20"/><text:tab/>Siddharth Nagar <text:s text:c="9"/><text:tab/>Siddharth Nagar</text:p>
      <text:p text:style-name="Standard">91 <text:s/>6118 SANTOSH KUMAR <text:s text:c="27"/><text:tab/>Sultanpur <text:s text:c="15"/><text:tab/><text:tab/>Sultanpur</text:p>
      <text:p text:style-name="Standard">92 <text:s/>6141 MOHD. <text:s/>SAPHEEK <text:s text:c="26"/><text:tab/>Firozabad <text:s text:c="15"/><text:tab/><text:tab/>Firozabad</text:p>
      <text:p text:style-name="Standard">93 <text:s/>6137 SMT. MANISHA <text:s text:c="28"/><text:tab/>Meerut <text:s text:c="18"/><text:tab/><text:tab/>Meerut</text:p>
      <text:p text:style-name="Standard">94 <text:s/>6071 MUMTAZ ALI <text:s text:c="30"/><text:tab/><text:tab/>Kasganj-Etah <text:s text:c="12"/><text:tab/><text:tab/>Kasganj-Etah</text:p>
      <text:p text:style-name="Standard">95 <text:s/>6037 ANIL KUMAR YADAV-II <text:s text:c="21"/><text:tab/>Ballia <text:s text:c="18"/><text:tab/><text:tab/>Ballia</text:p>
      <text:p text:style-name="Standard">96 <text:s/>6168 KAMLA PATI <text:s text:c="30"/><text:tab/><text:tab/>Bareilly <text:s text:c="16"/><text:tab/><text:tab/>Bareilly</text:p>
      <text:p text:style-name="Standard">97 <text:s/>6155 RAKESH KUMAR-V <text:s text:c="26"/><text:tab/>Atrauli-Aligarh <text:s text:c="9"/><text:tab/><text:tab/>Aligarh</text:p>
      <text:p text:style-name="Standard">98 <text:s/>6113 MAHENDRA SINGH-IV <text:s text:c="23"/><text:tab/>Hapur-Ghaziabad <text:s text:c="9"/><text:tab/>Hapur-Ghaziabad</text:p>
      <text:p text:style-name="Standard">99 <text:s/>6046 MOHD. <text:s/>RASHID <text:s text:c="27"/><text:tab/>Mauranipur-Jhansi <text:s text:c="7"/><text:tab/>Hardoi</text:p>
      <text:p text:style-name="Standard">100 6047 RAM NARAYAN <text:s text:c="29"/><text:tab/>Sardhana-Meerut <text:s text:c="9"/><text:tab/>Meerut</text:p>
      <text:p text:style-name="Standard">101 6102 SMT. CHITRA SHARMA <text:s text:c="22"/><text:tab/>Deoband-Saharanpur <text:s text:c="6"/><text:tab/>Deoband-Saharanpur </text:p>
      <text:p text:style-name="Standard">102 6134 ACHCHHE LAL SAROJ <text:s text:c="23"/><text:tab/>Chhibramau-Kannauj <text:s text:c="6"/><text:tab/>Kannauj</text:p>
      <text:p text:style-name="Standard">103 6072 CHANDRA PAL-II <text:s text:c="26"/><text:tab/>Farrukhabad <text:s text:c="13"/><text:tab/><text:tab/>Farrukhabad</text:p>
      <text:p text:style-name="Standard">104 6166 RAJ KUMAR-III <text:s text:c="27"/><text:tab/>Maudaha-Hamirpur <text:s text:c="8"/><text:tab/>Chandauli</text:p>
      <text:p text:style-name="Standard">105 6160 VIJENDRA TRIPATHI <text:s text:c="23"/><text:tab/>Mawana-Meerut <text:s text:c="11"/><text:tab/>Meerut</text:p>
      <text:p text:style-name="Standard">106 6146 SMT. SARLA RANI <text:s text:c="25"/><text:tab/>Bijnor <text:s text:c="18"/><text:tab/><text:tab/>Bijnor</text:p>
      <text:p text:style-name="Standard">107 6157 RAMESH <text:s text:c="34"/><text:tab/><text:tab/>Mohammadabad-Ghazipur <text:s text:c="3"/><text:tab/>Ghazipur</text:p>
      <text:p text:style-name="Standard">108 6076 SUNIL KUMAR SINGH-III <text:s text:c="19"/><text:tab/>Deoband-Saharanpur <text:s text:c="6"/><text:tab/>Etah</text:p>
      <text:p text:style-name="Standard">109 6124 ANIL KUMAR-IV <text:s text:c="27"/><text:tab/>Ambedkar N. at Akbarpur <text:s/><text:tab/>Ambedkar Nagar at </text:p>
      <text:p text:style-name="P3">Akbarpur</text:p>
      <text:p text:style-name="Standard">110 6051 PRAVEEN KUMAR SINGH-II <text:s text:c="15"/>Mohammadi-Lakhimpur <text:s text:c="5"/><text:tab/>Faizabad</text:p>
      <text:p text:style-name="Standard">111 6070 VIPIN KUMAR-II <text:s text:c="26"/><text:tab/>Kayamganj-Farukkhabad <text:s text:c="3"/><text:tab/>Rampur</text:p>
      <text:p text:style-name="Standard">112 6069 AJAY SINGH <text:s text:c="30"/><text:tab/><text:tab/>Sonbhadra <text:s text:c="15"/><text:tab/><text:tab/>Sonbhadra</text:p>
      <text:p text:style-name="Standard">113 6045 ANIL KUMAR-V <text:s text:c="28"/><text:tab/>Gonda <text:s text:c="19"/><text:tab/><text:tab/>Gonda</text:p>
      <text:p text:style-name="Standard">114 6131 SURESH CHANDRA-VI <text:s text:c="23"/><text:tab/>Kasia-Kushi Nagar <text:s text:c="7"/><text:tab/>Shahjahanpur</text:p>
      <text:p text:style-name="Standard">115 6096 RAJESH KUMAR-IV <text:s text:c="25"/><text:tab/>Kasia-Kushi Nagar <text:s text:c="7"/><text:tab/>Jaunpur</text:p>
      <text:p text:style-name="Standard">116 6053 MANOJ KUMAR SINGH <text:s text:c="23"/><text:tab/>Lucknow <text:s text:c="17"/><text:tab/><text:tab/>Lucknow</text:p>
      <text:p text:style-name="Standard">117 6138 SMT. ANJANA <text:s text:c="29"/><text:tab/>Rampur <text:s text:c="18"/><text:tab/><text:tab/>Rampur</text:p>
      <text:p text:style-name="Standard">118 6130 NARESH KUMAR <text:s text:c="28"/><text:tab/>Varanasi <text:s text:c="16"/><text:tab/><text:tab/>Varanasi</text:p>
      <text:p text:style-name="Standard">119 6100 SHIV KUMAR <text:s text:c="30"/><text:tab/>Kasganj-Etah <text:s text:c="12"/><text:tab/><text:tab/>Etah</text:p>
      <text:p text:style-name="Standard">120 6125 TRIVENDRA KUMAR <text:s text:c="25"/><text:tab/>Kairana-Muzaffarnagar <text:s text:c="3"/><text:tab/>Muzaffar Nagar</text:p>
      <text:p text:style-name="Standard">121 6119 RAJ VIR SINGH <text:s text:c="27"/><text:tab/>Sahaswan-Budaun <text:s text:c="9"/><text:tab/>Budaun</text:p>
      <text:p text:style-name="Standard">122 6143 TRILOK PAL SINGH <text:s text:c="24"/><text:tab/>Gautambuddha Nagar <text:s text:c="6"/><text:tab/>Gautam Budha N.</text:p>
      <text:p text:style-name="Standard">123 6115 RAKESH KUMAR-VI <text:s text:c="25"/><text:tab/>Pilibhit <text:s text:c="16"/><text:tab/><text:tab/>Pilibhit</text:p>
      <text:p text:style-name="Standard">124 6161 KM. SANDHYA CHAUDHARY <text:s text:c="12"/>Barabanki <text:s text:c="15"/><text:tab/><text:tab/>Barabanki</text:p>
      <text:p text:style-name="Standard">125 6036 SHITLA PRASAD <text:s text:c="27"/><text:tab/>Sambhal-Moradabad <text:s text:c="7"/><text:tab/>Chandauli</text:p>
      <text:p text:style-name="Standard">126 6048 KAMLESH KUMAR <text:s text:c="27"/><text:tab/>Mau- Chitrakoot <text:s text:c="9"/><text:tab/>Chitrakoot</text:p>
      <text:p text:style-name="Standard">127 6044 RAJESH KUMAR-V <text:s text:c="26"/><text:tab/>Moth-Jhansi <text:s text:c="13"/><text:tab/><text:tab/>Jhansi</text:p>
      <text:p text:style-name="Standard">128 6099 NIRMAL CHANDRA SEMWAL <text:s text:c="11"/><text:tab/>Meerut <text:s text:c="18"/><text:tab/><text:tab/>Meerut</text:p>
      <text:p text:style-name="Standard">129 6162 SMT. RAJESHWARI TOLIYA <text:s text:c="15"/><text:tab/>Pilibhit <text:s text:c="16"/><text:tab/><text:tab/>Pilibhit</text:p>
      <text:p text:style-name="P4">BY ORDER OF THE COURT,</text:p>
      <text:p text:style-name="P4">Sd/- <text:s text:c="13"/></text:p>
      <text:p text:style-name="P4">(VIRENDRA KUMAR DIXIT) <text:s/></text:p>
      <text:p text:style-name="P4">REGISTRAR GENERAL <text:s text:c="2"/></text:p>
      <text:p text:style-name="Standard">No.370(i)/AR(S)/2008 Dated: Allahabad : Dec 05, 2008</text:p>
      <text:p text:style-name="Standard">Copy forwarded for information and necessary action to:</text:p>
      <text:p text:style-name="Standard"><text:s/>1. Pramukh Sachiv, Niyukti, U.P. Shasan, Lucknow</text:p>
      <text:p text:style-name="Standard"><text:s/>2. Pramukh Sachiv, Nyay Evam Vidhiparamarshi, U.P. Shasan, Lucknow</text:p>
      <text:p text:style-name="Standard"><text:s/>3. The Executive Chairman, U.P. State Legal Services Authority, 3rd Floor, Jawahar Bhawan Annexe, Lucknow-226001</text:p>
      <text:p text:style-name="Standard"><text:s/>4. The Director, Inst. of Judicial Training &amp; Research, UP, Lucknow (Information available on E-mail)</text:p>
      <text:p text:style-name="Standard"><text:s/>5. All the District &amp; Sessions Judges, Sub-ordinate to High Court of Judicature at Allahabad (Information available on E-mail)</text:p>
      <text:p text:style-name="Standard"><text:s/>6. The Registrar, High Court, Lucknow Bench, Lucknow with the request to place this before Hon'ble Judges sitting at Lucknow for their Lordship's kind information (Information available on E-mail)</text:p>
      <text:p text:style-name="Standard"><text:s/>7. The Officer on Special Duty (Computer), High Court, Allahabad</text:p>
      <text:p text:style-name="Standard"><text:s/>8. The Registrar (Confidential), High Court, Allahabad</text:p>
      <text:p text:style-name="Standard"><text:s/>9. The Deputy Registrar (Budget), High Court, Allahabad</text:p>
      <text:p text:style-name="Standard">10. The Section Officer (Admin. A-3) Section, High Court, Allahabad</text:p>
      <text:p text:style-name="Standard">11. P.S. to Hon'ble Judges, High Court, Allahabad <text:s/>with the request to place this before Hon'ble Judges for their Lordship's kind information (Information available on E-mail)</text:p>
      <text:p text:style-name="P4">BY ORDER OF THE COURT,</text:p>
      <text:p text:style-name="P4">Sd/- <text:s text:c="13"/></text:p>
      <text:p text:style-name="P4">(VIRENDRA KUMAR SRIVASTAVA)</text:p>
      <text:p text:style-name="P4">ASST. REGISTRAR (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0.8799in" fo:margin-right="0.62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sharad</meta:initial-creator>
    <meta:creation-date>2008-12-05T15:24:00</meta:creation-date>
    <dc:creator>hcl</dc:creator>
    <dc:date>2008-12-05T17:39:00</dc:date>
    <dc:language>en-US</dc:language>
    <meta:editing-cycles>5</meta:editing-cycles>
    <meta:editing-duration>PT2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65" meta:word-count="1357" meta:character-count="13490"/>
  </office:meta>
</office:document-meta>
</file>