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5in" fo:margin-right="0in" fo:text-indent="0.5in" style:auto-text-indent="false"/>
    </style:style>
    <style:style style:name="P4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375/AR(S)/2008 Dated: Allahabad : Dec 05, 2008</text:p>
      <text:p text:style-name="Standard">The following Civil Judges (Junior Division) / Additional Civil Judges (Junior Division) / Judicial</text:p>
      <text:p text:style-name="Standard">Magistrates/Metropolitan Magistrates have been transferred to the places indicated against their names below. They shall keep themselves ready to hand-over charge at their present place of posting on December 10, 2008 afternoon.</text:p>
      <text:p text:style-name="Standard">The notification regarding their inter-se posting at the station to which they have been transferred will follow.</text:p>
      <text:p text:style-name="Standard"/>
      <text:p text:style-name="Standard">Sl<text:tab/>Name of<text:tab/><text:tab/><text:tab/><text:tab/><text:tab/>Present Place<text:tab/><text:tab/><text:tab/>Place to which</text:p>
      <text:p text:style-name="Standard">No<text:tab/>Officer<text:tab/><text:tab/><text:tab/><text:tab/><text:tab/><text:tab/>of Posting<text:tab/><text:tab/><text:tab/>transferred</text:p>
      <text:p text:style-name="Standard">1<text:tab/>SANJEEV KUMAR SINGH<text:tab/><text:tab/><text:tab/>Allahabad<text:tab/><text:tab/><text:tab/>Ghaziabad</text:p>
      <text:p text:style-name="Standard">2<text:tab/>ANURAG KUREEL<text:tab/><text:tab/><text:tab/><text:tab/>Basti<text:tab/><text:tab/><text:tab/><text:tab/>Kanpur Dehat</text:p>
      <text:p text:style-name="Standard">3<text:tab/>SUSRI CHHAVI ASTHANA<text:tab/><text:tab/>Faizabad<text:tab/><text:tab/><text:tab/>Kanpur Dehat</text:p>
      <text:p text:style-name="Standard">4<text:tab/>RAVISH KUMAR ATTRI<text:tab/><text:tab/><text:tab/>Shikohabad-Firozabad<text:tab/>Gautam Budha N.</text:p>
      <text:p text:style-name="Standard">5<text:tab/>RAMGOPAL SINGH<text:tab/><text:tab/><text:tab/><text:tab/>Shikohabad-Firozabad<text:tab/>Deoband-</text:p>
      <text:p text:style-name="P3">Saharanpur</text:p>
      <text:p text:style-name="Standard">6<text:tab/>SMT. <text:s/>ASHA RANI SINGH<text:tab/><text:tab/><text:tab/>Hathras<text:tab/><text:tab/><text:tab/>Lucknow</text:p>
      <text:p text:style-name="Standard">7<text:tab/>SURENDRA KUMAR SINGH<text:tab/><text:tab/>Konch-Jalaun at Orai<text:tab/><text:tab/>Sonbhadra</text:p>
      <text:p text:style-name="Standard">8<text:tab/>PAWAN KUMAR TIWARI<text:tab/><text:tab/><text:tab/>Jaunpur<text:tab/><text:tab/><text:tab/>Bansgaon-</text:p>
      <text:p text:style-name="P3">Gorakhpur</text:p>
      <text:p text:style-name="Standard">9<text:tab/>PUSHPENDER SINGH<text:tab/><text:tab/><text:tab/>Lalitpur<text:tab/><text:tab/><text:tab/>Hapur-Ghaziabad</text:p>
      <text:p text:style-name="Standard">10<text:tab/>TRIBHUWAN NATH PASWAN<text:tab/><text:tab/>Mirzapur<text:tab/><text:tab/><text:tab/>Lalitpur</text:p>
      <text:p text:style-name="Standard">11<text:tab/>SUSRI AMRITA SHUKLA<text:tab/><text:tab/><text:tab/>Shahjahanpur<text:tab/><text:tab/><text:tab/>Lucknow</text:p>
      <text:p text:style-name="Standard">12<text:tab/>RAMESH CHANDRA-IV<text:tab/><text:tab/><text:tab/>Tilhar-Shahjahanpur<text:tab/><text:tab/>Konch-Jalaun </text:p>
      <text:p text:style-name="P3">at Orai</text:p>
      <text:p text:style-name="Standard">13<text:tab/>ABDUL HAFIZ<text:tab/><text:tab/><text:tab/><text:tab/>Shravasti at Bhinga<text:tab/><text:tab/>Bansi-</text:p>
      <text:p text:style-name="P3">Siddharthnagar</text:p>
      <text:p text:style-name="Standard">14<text:tab/>ABHINAY KUMAR MISHRA<text:tab/><text:tab/>Sonbhadra<text:tab/><text:tab/><text:tab/>Bhognipur-</text:p>
      <text:p text:style-name="P3">Kanpur Dehat</text:p>
      <text:p text:style-name="Standard">15<text:tab/>MAHESHA NAND JHA<text:tab/><text:tab/><text:tab/>Sonbhadra<text:tab/><text:tab/><text:tab/>Kasia-Kushinagar </text:p>
      <text:p text:style-name="P3">at Padrauna</text:p>
      <text:p text:style-name="Standard">16<text:tab/>MOHINDER KUMAR<text:tab/><text:tab/><text:tab/>Sonbhadra<text:tab/><text:tab/><text:tab/>Haidergarh-</text:p>
      <text:p text:style-name="P3">Barabanki</text:p>
      <text:p text:style-name="Standard">17<text:tab/>SUSRI PARUL ANJOR<text:tab/><text:tab/><text:tab/>Unnao<text:tab/><text:tab/><text:tab/><text:tab/>Gautam Budha N.</text:p>
      <text:p text:style-name="P4">BY ORDER OF THE COURT,</text:p>
      <text:p text:style-name="P4">Sd/- <text:s text:c="13"/></text:p>
      <text:p text:style-name="P4">(VIRENDRA KUMAR DIXIT) <text:s text:c="5"/></text:p>
      <text:p text:style-name="P4">REGISTRAR GENERAL <text:s text:c="2"/></text:p>
      <text:p text:style-name="Standard">No.375(i)/AR(S)/2008 Dated: Allahabad : Dec 05, 2008</text:p>
      <text:p text:style-name="Standard">Copy forwarded for information and necessary action to:</text:p>
      <text:p text:style-name="Standard"><text:s/>1. The Executive Chairman, U.P. State Legal Services Authority, 3rd Floor, Jawahar Bhawan Annexe, Lucknow-226001</text:p>
      <text:p text:style-name="Standard"><text:s/>2. Pramukh Sachiv, Niyukti, U.P. Shasan, Lucknow</text:p>
      <text:p text:style-name="Standard"><text:s/>3. Pramukh Sachiv, Nyay Evam Vidhiparamarshi, U.P. Shasan, Lucknow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4">BY ORDER OF THE COURT,</text:p>
      <text:p text:style-name="P4">Sd/- <text:s text:c="13"/></text:p>
      <text:p text:style-name="P4">(VIRENDRA KUMAR SRIVASTAVA)</text:p>
      <text:p text:style-name="P4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0.62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8-12-05T16:45:00</meta:creation-date>
    <dc:creator>hcl</dc:creator>
    <dc:date>2008-12-05T17:38:00</dc:date>
    <dc:language>en-US</dc:languag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3" meta:word-count="422" meta:character-count="2863"/>
  </office:meta>
</office:document-meta>
</file>