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3819in" table:align="center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3.8819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Plain_20_Text" style:master-pag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Arial" style:font-size-complex="16pt"/>
    </style:style>
    <style:style style:name="P2" style:family="paragraph" style:parent-style-name="Plain_20_Text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Plain_20_Text">
      <style:paragraph-properties fo:text-align="center" style:justify-single-word="false"/>
      <style:text-properties fo:color="#ffffff" style:font-name="Arial" fo:font-size="14pt" fo:font-weight="bold" fo:background-color="#000000" style:font-size-asian="14pt" style:font-weight-asian="bold" style:font-name-complex="Arial" style:font-size-complex="14pt"/>
    </style:style>
    <style:style style:name="P4" style:family="paragraph" style:parent-style-name="Plain_20_Text">
      <style:paragraph-properties fo:margin-left="0in" fo:margin-right="0in" fo:text-align="justify" style:justify-single-word="false" fo:text-indent="0.5in" style:auto-text-indent="false"/>
    </style:style>
    <style:style style:name="P5" style:family="paragraph" style:parent-style-name="Plain_20_Text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6" style:family="paragraph" style:parent-style-name="Plain_20_Text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Plain_20_Text" style:list-style-name="WW8Num1">
      <style:paragraph-properties style:snap-to-layout-grid="false"/>
      <style:text-properties style:font-name="Arial" style:font-name-complex="Arial"/>
    </style:style>
    <style:style style:name="P8" style:family="paragraph" style:parent-style-name="Plain_20_Text">
      <style:paragraph-properties style:snap-to-layout-grid="false"/>
      <style:text-properties style:font-name="Arial" style:font-name-complex="Arial"/>
    </style:style>
    <style:style style:name="P9" style:family="paragraph" style:parent-style-name="Plain_20_Text">
      <style:paragraph-properties style:snap-to-layout-grid="false"/>
    </style:style>
    <style:style style:name="P10" style:family="paragraph" style:parent-style-name="Plain_20_Text">
      <style:paragraph-properties style:snap-to-layout-grid="false"/>
      <style:text-properties style:font-name="Arial" fo:language="pt" fo:country="BR" style:font-name-complex="Arial"/>
    </style:style>
    <style:style style:name="P11" style:family="paragraph" style:parent-style-name="Plain_20_Text">
      <style:text-properties style:font-name="Arial" fo:language="pt" fo:country="BR" style:font-name-complex="Ari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Plain_20_Text" style:list-style-name="WW8Num1">
      <style:paragraph-properties style:snap-to-layout-grid="false"/>
      <style:text-properties style:font-name="Arial" fo:language="pt" fo:country="BR" style:font-name-complex="Arial"/>
    </style:style>
    <style:style style:name="P14" style:family="paragraph" style:parent-style-name="Plain_20_Text">
      <style:text-properties style:font-name="Arial" style:font-name-complex="Arial"/>
    </style:style>
    <style:style style:name="P15" style:family="paragraph" style:parent-style-name="Plain_20_Text">
      <style:paragraph-properties fo:margin-left="4in" fo:margin-right="0in" fo:text-align="center" style:justify-single-word="false" fo:text-indent="0in" style:auto-text-indent="false"/>
      <style:text-properties style:font-name="Arial" fo:font-size="14pt" fo:language="pt" fo:country="BR" style:font-size-asian="14pt" style:font-name-complex="Arial" style:font-size-complex="14pt"/>
    </style:style>
    <style:style style:name="P16" style:family="paragraph" style:parent-style-name="Plain_20_Text">
      <style:paragraph-properties fo:margin-left="4in" fo:margin-right="0in" fo:text-align="center" style:justify-single-word="false" fo:text-indent="0in" style:auto-text-indent="false"/>
      <style:text-properties style:font-name="Arial" fo:font-size="14pt" fo:language="pt" fo:country="BR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left="4in" fo:margin-right="0in" fo:text-align="center" style:justify-single-word="false" fo:text-indent="0in" style:auto-text-indent="false"/>
      <style:text-properties style:font-name="Arial" fo:font-size="14pt" fo:language="pt" fo:country="BR" style:font-size-asian="14pt" style:font-name-complex="Arial" style:font-size-complex="14pt"/>
    </style:style>
    <style:style style:name="P18" style:family="paragraph" style:parent-style-name="Plain_20_Text">
      <style:paragraph-properties fo:text-align="center" style:justify-single-word="false"/>
      <style:text-properties style:font-name="Arial" fo:font-size="14pt" fo:language="pt" fo:country="BR" style:font-size-asian="14pt" style:font-name-complex="Arial" style:font-size-complex="1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text-position="super 58%"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anguage="pt" fo:country="BR" style:font-size-asian="10pt" style:font-name-complex="Arial" style:font-size-complex="10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text-position="super 58%" style:font-name="Arial" fo:font-size="14pt" fo:font-weight="bold" style:font-size-asian="14pt" style:font-weight-asian="bold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HIGH COURT OF JUDICATURE AT ALLAHABAD</text:p>
      <text:p text:style-name="P2">DIRECT RECRUITMENT TO</text:p>
      <text:p text:style-name="P2">THE UTTAR PRADESH HIGHER JUDICIAL SERVICE-2009</text:p>
      <text:p text:style-name="P3"/>
      <text:p text:style-name="P4"><text:span text:style-name="T1">The result of written examination, 2009 of Direct Recruitment of Advocates has been declared and the following candidates have qualified for the Interview which will take place from 20</text:span><text:span text:style-name="T2">th</text:span><text:span text:style-name="T1"> December to 23</text:span><text:span text:style-name="T2">rd</text:span><text:span text:style-name="T1"> December, 2009 from 10 a.m. onwards. It is further informed that out of 1468 candidates who were called to appear in the written examination only 69 candidates who have secured 50% or above marks have been called for Interview.</text:span></text:p>
      <text:p text:style-name="P3"/>
      <text:p text:style-name="P3">INTERVIEW SCHEDULE</text:p>
      <text:p text:style-name="Standard"/>
      <text:p text:style-name="P5">List of successful candidates who have been called for interview on particular dates considering the distance of the city to which they belong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Sl No.</text:p>
          </table:table-cell>
          <table:table-cell table:style-name="Table1.A1" office:value-type="string">
            <text:p text:style-name="P6">Roll Number</text:p>
          </table:table-cell>
          <table:table-cell table:style-name="Table1.A1" office:value-type="string">
            <text:p text:style-name="P6">Date of Interview</text:p>
          </table:table-cell>
          <table:table-cell table:style-name="Table1.D1" office:value-type="string">
            <text:p text:style-name="P6">Name of Candidate</text:p>
          </table:table-cell>
        </table:table-row>
        <table:table-row table:style-name="Table1.1">
          <table:table-cell table:style-name="Table1.A2" office:value-type="string">
            <text:list text:style-name="WW8Num1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2559</text:p>
          </table:table-cell>
          <table:table-cell table:style-name="Table1.A2" office:value-type="string">
            <text:p text:style-name="P9"><text:span text:style-name="T3">20/12/2009</text:span></text:p>
          </table:table-cell>
          <table:table-cell table:style-name="Table1.D2" office:value-type="string">
            <text:p text:style-name="P10">SHANKER RAJ</text:p>
            <text:p text:style-name="P11">S/O V.K.SRIVAST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5669</text:p>
          </table:table-cell>
          <table:table-cell table:style-name="Table1.A2" office:value-type="string">
            <text:p text:style-name="P12"><text:span text:style-name="T4">20/12/2009</text:span></text:p>
          </table:table-cell>
          <table:table-cell table:style-name="Table1.D2" office:value-type="string">
            <text:p text:style-name="P8">KALYAN SINGH GOSWAMI</text:p>
            <text:p text:style-name="P11">S/O SRI GIRRAJ GI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239</text:p>
          </table:table-cell>
          <table:table-cell table:style-name="Table1.A2" office:value-type="string">
            <text:p text:style-name="P12"><text:span text:style-name="T5">20/12/2009</text:span></text:p>
          </table:table-cell>
          <table:table-cell table:style-name="Table1.D2" office:value-type="string">
            <text:p text:style-name="P10">SANJEEV SHUKLA</text:p>
            <text:p text:style-name="P11">S/O SHRI R.K.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8">269</text:p>
          </table:table-cell>
          <table:table-cell table:style-name="Table1.A2" office:value-type="string">
            <text:p text:style-name="P12"><text:span text:style-name="T5">20/12/2009</text:span></text:p>
          </table:table-cell>
          <table:table-cell table:style-name="Table1.D2" office:value-type="string">
            <text:p text:style-name="P8">RAJIV KAMAL PANDEY</text:p>
            <text:p text:style-name="P14">S/O SRI SHIVA KAILASH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363</text:p>
          </table:table-cell>
          <table:table-cell table:style-name="Table1.A2" office:value-type="string">
            <text:p text:style-name="P12"><text:span text:style-name="T5">20/12/2009</text:span></text:p>
          </table:table-cell>
          <table:table-cell table:style-name="Table1.D2" office:value-type="string">
            <text:p text:style-name="P8">JAI PRAKASH GUPTA</text:p>
            <text:p text:style-name="P14">S/O SHRI SANT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400</text:p>
          </table:table-cell>
          <table:table-cell table:style-name="Table1.A2" office:value-type="string">
            <text:p text:style-name="P12"><text:span text:style-name="T5">20/12/2009</text:span></text:p>
          </table:table-cell>
          <table:table-cell table:style-name="Table1.D2" office:value-type="string">
            <text:p text:style-name="P10">ASHISH MOHAN SRIVASTAVA</text:p>
            <text:p text:style-name="P11">S/O SRI K.B.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661</text:p>
          </table:table-cell>
          <table:table-cell table:style-name="Table1.A2" office:value-type="string">
            <text:p text:style-name="P12"><text:span text:style-name="T5">20/12/2009</text:span></text:p>
          </table:table-cell>
          <table:table-cell table:style-name="Table1.D2" office:value-type="string">
            <text:p text:style-name="P10">PRATIMA SRIVASTAVA</text:p>
            <text:p text:style-name="P11">S/O D/O SRI K.S.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298</text:p>
          </table:table-cell>
          <table:table-cell table:style-name="Table1.A2" office:value-type="string">
            <text:p text:style-name="P12"><text:span text:style-name="T5">20/12/2009</text:span></text:p>
          </table:table-cell>
          <table:table-cell table:style-name="Table1.D2" office:value-type="string">
            <text:p text:style-name="P10">AJAY KUMAR SRIVASTAVA</text:p>
            <text:p text:style-name="P11">S/O SRI H.C.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527</text:p>
          </table:table-cell>
          <table:table-cell table:style-name="Table1.A2" office:value-type="string">
            <text:p text:style-name="P12"><text:span text:style-name="T5">20/12/2009</text:span></text:p>
          </table:table-cell>
          <table:table-cell table:style-name="Table1.D2" office:value-type="string">
            <text:p text:style-name="P10">ANUPAM KUMAR</text:p>
            <text:p text:style-name="P11">S/O RAVINDRA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3475</text:p>
          </table:table-cell>
          <table:table-cell table:style-name="Table1.A2" office:value-type="string">
            <text:p text:style-name="P12"><text:span text:style-name="T5">20/12/2009</text:span></text:p>
          </table:table-cell>
          <table:table-cell table:style-name="Table1.D2" office:value-type="string">
            <text:p text:style-name="P10">MANOJ KUMAR SHUKLA</text:p>
            <text:p text:style-name="P11">S/O RAM SHABD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3482</text:p>
          </table:table-cell>
          <table:table-cell table:style-name="Table1.A2" office:value-type="string">
            <text:p text:style-name="P12"><text:span text:style-name="T5">20/12/2009</text:span></text:p>
          </table:table-cell>
          <table:table-cell table:style-name="Table1.D2" office:value-type="string">
            <text:p text:style-name="P10">AJAY PRATAP SRIVASTAV</text:p>
            <text:p text:style-name="P11">S/O AYODHYA PRASAD SRIVAST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046</text:p>
          </table:table-cell>
          <table:table-cell table:style-name="Table1.A2" office:value-type="string">
            <text:p text:style-name="P12"><text:span text:style-name="T5">20/12/2009</text:span></text:p>
          </table:table-cell>
          <table:table-cell table:style-name="Table1.D2" office:value-type="string">
            <text:p text:style-name="P10">RANANJAY KUMAR VERMA</text:p>
            <text:p text:style-name="P11">S/O RAM AKASHAYAVER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8">5088</text:p>
          </table:table-cell>
          <table:table-cell table:style-name="Table1.A2" office:value-type="string">
            <text:p text:style-name="P12"><text:span text:style-name="T5">20/12/2009</text:span></text:p>
          </table:table-cell>
          <table:table-cell table:style-name="Table1.D2" office:value-type="string">
            <text:p text:style-name="P8">PANKAJ KUMAR SINGH</text:p>
            <text:p text:style-name="P14">S/O SHRI SATYA NARAI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1371</text:p>
          </table:table-cell>
          <table:table-cell table:style-name="Table1.A2" office:value-type="string">
            <text:p text:style-name="P12"><text:span text:style-name="T5">20/12/2009</text:span></text:p>
          </table:table-cell>
          <table:table-cell table:style-name="Table1.D2" office:value-type="string">
            <text:p text:style-name="P8">NAWAL KISHOR MISHRA</text:p>
            <text:p text:style-name="P11">S/O SRI PARASHURAM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8">3254</text:p>
          </table:table-cell>
          <table:table-cell table:style-name="Table1.A2" office:value-type="string">
            <text:p text:style-name="P12"><text:span text:style-name="T5">20/12/2009</text:span></text:p>
          </table:table-cell>
          <table:table-cell table:style-name="Table1.D2" office:value-type="string">
            <text:p text:style-name="P8">PANKAJ KUMAR AGRAWAL</text:p>
            <text:p text:style-name="P14">S/O SRI HARISH CHANDRA AGRA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3260</text:p>
          </table:table-cell>
          <table:table-cell table:style-name="Table1.A2" office:value-type="string">
            <text:p text:style-name="P8">21/12/2009</text:p>
          </table:table-cell>
          <table:table-cell table:style-name="Table1.D2" office:value-type="string">
            <text:p text:style-name="P8">ARVIND MALIK</text:p>
            <text:p text:style-name="P11">S/O SRI JAI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8">5474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8">ARVIND KUMAR SINGH</text:p>
            <text:p text:style-name="P14">S/O BRIJ RAJ SINGH RATHOR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2741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8">ASHUTOSH PATHAK</text:p>
            <text:p text:style-name="P14">S/O DR.OMKAR NATH PATHAK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5665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8">DEVENDRA SINGH</text:p>
            <text:p text:style-name="P14">S/O LATE ROOP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275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8">SUDHIR KUMAR RAI</text:p>
            <text:p text:style-name="P11">S/O SRI BANWARI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8">3125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8">UTKARSH CHATURVEDI</text:p>
            <text:p text:style-name="P14">S/O BEHARI LAL CHAUB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3131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10">UDAI BHANU MISRA</text:p>
            <text:p text:style-name="P11">S/O SHEO DAN MIS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4670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10">KULDEEP SAXENA</text:p>
            <text:p text:style-name="P11">S/O DR.J.K.SAXEN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332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10">ANMOL PAL</text:p>
            <text:p text:style-name="P11">S/O M.R.K.P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3631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10">SATENDRA KUMAR</text:p>
            <text:p text:style-name="P11">S/O ROOP NARAY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535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10">VISHNU KUMAR SHARMA</text:p>
            <text:p text:style-name="P11">S/O RAM MURTI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3817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10">BALRAM DUBEY</text:p>
            <text:p text:style-name="P11">S/O SURYANARAYAN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421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10">VIJAY SHANKER UPADHYAYA</text:p>
            <text:p text:style-name="P11">S/O LATE SARYOU PRASAD UPADHYA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436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10">ACHAL SACHDEV</text:p>
            <text:p text:style-name="P11">S/O DEV RAJ SACHDE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639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10">JAI PRAKASH PANDEY</text:p>
            <text:p text:style-name="P11">S/O KANHAIYA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4744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10">SUDESH KUMAR SRIVASTAVA</text:p>
            <text:p text:style-name="P11">S/O SRI TRILOKI NATH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4802</text:p>
          </table:table-cell>
          <table:table-cell table:style-name="Table1.A2" office:value-type="string">
            <text:p text:style-name="P12"><text:span text:style-name="T4">21/12/2009</text:span></text:p>
          </table:table-cell>
          <table:table-cell table:style-name="Table1.D2" office:value-type="string">
            <text:p text:style-name="P10">PRADEEP KUMAR SINGH</text:p>
            <text:p text:style-name="P11">S/O SRI SHYAM MANOH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3296</text:p>
          </table:table-cell>
          <table:table-cell table:style-name="Table1.A2" office:value-type="string">
            <text:p text:style-name="P8">21/12/2009</text:p>
          </table:table-cell>
          <table:table-cell table:style-name="Table1.D2" office:value-type="string">
            <text:p text:style-name="P10">SYED MADOZ BIN ASIM</text:p>
            <text:p text:style-name="P11">S/O SUBZWARI ASIM AL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3298</text:p>
          </table:table-cell>
          <table:table-cell table:style-name="Table1.A2" office:value-type="string">
            <text:p text:style-name="P8">22/12/2009</text:p>
          </table:table-cell>
          <table:table-cell table:style-name="Table1.D2" office:value-type="string">
            <text:p text:style-name="P10">SANJAY KUMAR MALIK</text:p>
            <text:p text:style-name="P11">S/O SRI SHOVIR SINGH MALIK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3308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10">ANIL KUMAR</text:p>
            <text:p text:style-name="P11">S/O BHO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3176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10">MANOJ KUMAR</text:p>
            <text:p text:style-name="P11">S/O KRI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2974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8">VED PAL SINGH</text:p>
            <text:p text:style-name="P14">S/O INDER JEET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3066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10">ASHISH GARG</text:p>
            <text:p text:style-name="P11">S/O LATE RAMESHWAR SARUP GARG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3299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10">VIKAS KUMAR</text:p>
            <text:p text:style-name="P11">S/O SHRI RAVIND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316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10">SHASHI KANT TIWARI</text:p>
            <text:p text:style-name="P11">S/O RAM RAJ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3662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10">ATUL KUMAR SRIVASTAVA</text:p>
            <text:p text:style-name="P11">S/O SRI BRIJESH BIHARI LAL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8">4971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8">NEERAJ KUMAR</text:p>
            <text:p text:style-name="P14">S/O SRI PRAKASH CHAN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4981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10">KAMLESH KUCHHAL</text:p>
            <text:p text:style-name="P11">D/O ASHUTOSH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051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10">RAJ KUMAR SINGH</text:p>
            <text:p text:style-name="P11">S/O AMAR BAHADU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348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10">PANKAJ TOMAR</text:p>
            <text:p text:style-name="P11">S/O O.S.TO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854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10">SANJAY KUMAR YADAV</text:p>
            <text:p text:style-name="P11">S/O KAPIL DEV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830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10">ARVIND KUMAR SUDHANSU</text:p>
            <text:p text:style-name="P11">S/O SINGHESHWAR MAHTO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762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10">SANJEEV KUMAR SINHA</text:p>
            <text:p text:style-name="P11">S/O VINOD KUMAR SIN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8">5550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8">RAM SULIN SINGH</text:p>
            <text:p text:style-name="P14">S/O RAMESH PRASA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791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10">SUNIL KUMAR</text:p>
            <text:p text:style-name="P11">S/O BRIJNANDAN PRASA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813</text:p>
          </table:table-cell>
          <table:table-cell table:style-name="Table1.A2" office:value-type="string">
            <text:p text:style-name="P12"><text:span text:style-name="T4">22/12/2009</text:span></text:p>
          </table:table-cell>
          <table:table-cell table:style-name="Table1.D2" office:value-type="string">
            <text:p text:style-name="P10">RUPESH RANJAN</text:p>
            <text:p text:style-name="P11">S/O ARUN PRASAD AMBAST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824</text:p>
          </table:table-cell>
          <table:table-cell table:style-name="Table1.A2" office:value-type="string">
            <text:p text:style-name="P8">23/12/2009</text:p>
          </table:table-cell>
          <table:table-cell table:style-name="Table1.D2" office:value-type="string">
            <text:p text:style-name="P10">PAWAN KUMAR</text:p>
            <text:p text:style-name="P11">S/O JYOTI NARAYAN J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8">5631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8">BANKEY BIHARI</text:p>
            <text:p text:style-name="P11">S/O RAM CHANDRA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709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10">SANJIV PANDEY</text:p>
            <text:p text:style-name="P11">S/O A.P.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435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10">VINAY KUMAR</text:p>
            <text:p text:style-name="P14">S/O SH. SHIV CHARAN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5519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8">RANVIR SINGH</text:p>
            <text:p text:style-name="P14">S/O V.P.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5638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8">INDER PREET SINGH JOSH</text:p>
            <text:p text:style-name="P14">S/O HARCHARAN SINGH JOS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5489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8">SHIVAJI ANAND</text:p>
            <text:p text:style-name="P11">S/O RAM NAND SHAST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8">5691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8">SATYA BHUSHAN</text:p>
            <text:p text:style-name="P11">S/O DASS RAM AR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8">5739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8">RAVINDRA KUMAR</text:p>
            <text:p text:style-name="P14">S/O KHEM CHAN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529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10">DHARAM SINGH</text:p>
            <text:p text:style-name="P11">S/O SOHAN LAL</text:p>
            <text:p text:style-name="P11"/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738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10">RAJEEV KUMAR</text:p>
            <text:p text:style-name="P11">S/O KHUSH NASEEB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710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10">SANJEEV KUMAR</text:p>
            <text:p text:style-name="P11">S/O ANANT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542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10">BABITA RANI</text:p>
            <text:p text:style-name="P11">W/O MANOJ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703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10">GAGAN GEET KAUR</text:p>
            <text:p text:style-name="P11">W/O SANJIV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0">5689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10">DINESH TYAGI</text:p>
            <text:p text:style-name="P14">S/O MOHAN SINGH TYAG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5371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8">DEV DUTT MISHRA</text:p>
            <text:p text:style-name="P11">S/O V.P.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8">5715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8">BALKARAN SINGH</text:p>
            <text:p text:style-name="P14">S/O THAN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5469</text:p>
          </table:table-cell>
          <table:table-cell table:style-name="Table1.A2" office:value-type="string">
            <text:p text:style-name="P12"><text:span text:style-name="T4">23/12/2009</text:span></text:p>
          </table:table-cell>
          <table:table-cell table:style-name="Table1.D2" office:value-type="string">
            <text:p text:style-name="P8">VINOD SINGH RAWAT</text:p>
            <text:p text:style-name="P14">S/O M.S.RAWAT</text:p>
          </table:table-cell>
        </table:table-row>
      </table:table>
      <text:p text:style-name="P14"/>
      <text:p text:style-name="P4"><text:span text:style-name="T1">The Interview letters are being dispatched by </text:span><text:span text:style-name="T6">Speed Post </text:span><text:span text:style-name="T1">to all above named candidates. Candidates who do not receive their Interview Call Letters by </text:span><text:span text:style-name="T6">18</text:span><text:span text:style-name="T7">th</text:span><text:span text:style-name="T6"> December, 2009</text:span><text:span text:style-name="T1"> may obtain duplicate copy of the same from High Court during office hours.</text:span></text:p>
      <text:p text:style-name="P15">Sd/-</text:p>
      <text:p text:style-name="P16">(Alok Kumar Bose)</text:p>
      <text:p text:style-name="P17">Registrar (Selection &amp; Appointment)</text:p>
      <text:p text:style-name="P17">High Court, Allahabad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8.5in" fo:page-height="14.002in" style:num-format="1" style:print-orientation="portrait" fo:margin-top="0.5in" fo:margin-bottom="1in" fo:margin-left="0.5in" fo:margin-right="0.5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Page No. <text:span text:style-name="Page_20_Number"><text:page-number text:select-page="current">3</text:page-number></text:span><text:span text:style-name="Page_20_Number"> of <text:s/></text:span><text:span text:style-name="Page_20_Number"><text:page-count style:num-format="1"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THE HIGH COURT OF JUDICATURE AT ALLAHABAD</dc:title>
    <meta:initial-creator>gjs</meta:initial-creator>
    <meta:creation-date>2009-12-04T18:27:00</meta:creation-date>
    <dc:creator>gjs</dc:creator>
    <dc:date>2009-12-07T09:52:00</dc:date>
    <meta:print-date>2009-12-07T09:50:00</meta:print-date>
    <dc:language>en-US</dc:language>
    <meta:editing-cycles>10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292" meta:word-count="957" meta:character-count="4562"/>
  </office:meta>
</office:document-meta>
</file>