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Kruti Dev 010" svg:font-family="'Kruti Dev 010'" style:font-pitch="variable"/>
    <style:font-face style:name="Lucida Bright" svg:font-family="'Lucida Bright'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justify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 fo:padding="0.0291in" fo:border-left="none" fo:border-right="none" fo:border-top="none" fo:border-bottom="0.0008in solid #000000" style:join-border="false"/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Kruti Dev 010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style:font-name="Kruti Dev 010"/>
    </style:style>
    <style:style style:name="T2" style:family="text">
      <style:text-properties style:font-name="Arial"/>
    </style:style>
    <style:style style:name="T3" style:family="text">
      <style:text-properties style:font-name="Lucida Br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ext:p text:style-name="P2">1 <text:span text:style-name="T1">fnlEcj] 1991 dks vk;ksftr bykgkckn mPp U;k;ky; ds mRrj 'krkCnh jtr t;Urh lekjksg ij mRrj izns'k ds jkT;iky egkefge Jh ch0 lR;ukjk;.k jsM~Mh dk mn~?kkVu Hkk"k.k</text:span></text:p>
      <text:p text:style-name="P3"/>
      <text:p text:style-name="P4"/>
      <text:p text:style-name="P5"/>
      <text:p text:style-name="P5"><text:tab/>egkefge jk"V~zifr th] Hkkjr ds eq[; U;k;kf/kifr] Hkkjr ljdkj ls vk;s dsUnzh; dkuwu ,oa U;k; ea=h th] eq[; ea=h th] bykgkckn mPp U;k;ky; ds eq[; U;k;kf/kifr] mifLFkr ekuuh; U;k;ewfrZx.k] vf/koDrkx.k rFkk nsfo;ksa vkSj lTtuksa&amp;</text:p>
      <text:p text:style-name="P5"/>
      <text:p text:style-name="P5"><text:tab/>bykgkckn mPp U;k;ky; LFkkiuk ds 125 o"kZ iwjs gksus ds 'kqHk volj ij vkt ;gka vk;ksftr bl lekjksg esa Hkkx ysdj eq&gt;s cMh izlUurk gks jgh gS A</text:p>
      <text:p text:style-name="P5"/>
      <text:p text:style-name="P5"><text:tab/>ge lcds fy;s ;g cMs xkSjo dh ckr gS fd bl lekjksg dk mn~?kkVu egkefge jk"V~zifr th ds gkaFkksa gks jgk gS A bl lekjksg esa jk"V~zifr th ds 'kjhd gksus ls bldh 'kksHkk dbZ xquk c&lt; x;h gS] ftls 'kCnksa esa c;ku ugha fd;k tk ldrk A jk"V~zifr th us bl lekjksg esa Hkkx ysus dh lg"kZ Lohd`fr iznku dh vkSj os ;gka vk;s] blds fy;s ge viuh vksj ls] vk;kstdks vkSj izns'kokfl;ksa dh vksj vkHkkj O;Dr djrs gSa rFkk mudk gkfnZd vfHkuUnu djrs gSa A blds lkFk gh dsUnzh; fof/k ea=h dk Hkh eSa Lokxr djrk gwa] tks jktuhfr ,oa dkuwu nksuksa {ks=ksa esa dkQh yksdfiz; gSa A </text:p>
      <text:p text:style-name="P5"/>
      <text:p text:style-name="P5"><text:tab/>tSlk fd vki lHkh tkurs gSa fd bykgkckn mPp U;k;ky; Hkkjr dk og xkSjo'kkyh U;k;ky; gS] tks viuh 'kkunkj U;kf;d ijEijk ds fy;s dkQh fo[;kr jgk gS A okLro esa ;g og vkn'kZ U;k;ky; gS] ftldh gekjs ns'k ds vusd egkiq:"kksa us le;&amp;le; ij xfjek c&lt;k;h gS A buesa lEekfur U;k;ewfrZ lj ih0lh0 cuthZ] lj lqUnj yky vkSj lj 'kkg eksgEen lqyseku ls ysdj U;k;ewfrZ ,e0,p0osx] vkj0 ,l0 ikBd] ds0ts0'ksV~Vh rFkk loksZPp U;k;ky; ds ekStwnk iz/kku U;k;k/kh'k U;k;ewfrZ ds0,u0 flag rFkk U;k;k/kh'k U;k;ewfrZ ch0ih0 thou jsM~Mh vkfn dk uke izeq[k gS A blh izdkj ekuuh; iafMr eksrhyky usg:] iafMr enu eksgu ekyoh;] iafMr tokgj yky usg:] Jh iq:"kksRre nkl V.Mu] lj rstcgknqj lizw] Mk0 dSyk'k ukFk dkVtw rFkk iafMr xksiky Lo:i ikBd vkfn tSlh Hkkjr dh vusd egku foHkwfr;ksa dk bl U;k;ky; dh ckj ls cMk djhc dk lEcU/k jgk gS] ftUgksaus viuh izfrHkk ls ns'k dh bl vkn'kZ ckj dk eku&amp;lEeku bruk c&lt;k;k fd bl ij ftruk Hkh xoZ fd;k tk; de gS A </text:p>
      <text:p text:style-name="P5"/>
      <text:p text:style-name="P5"><text:tab/>bl volj ij eSa bruk vo'; dguk pkgwaxk fd bl U;k;ky; dh csap vkSj ckj ds chp lEcU/k lnSo cMs e/kqj jgs gSa A bl U;k;ky; esa vk;ksftr lekjksgksa esa Hkkx ysus dk ;g esjk rhljk volj gS A ;gka ds U;k;ewfrZ;ksa rFkk vf/koDrkvksa ls feyus vkSj ckrphr djus dk tks volj feyk] mldh cqfu;kn ij eSa dg ldrk gwa fd ;gka csap vkSj ckj ds chp vkLFkk vkSj fo'okl ij vk/kkfjr lEcU/k vkt Hkh cMs gh e/kqj ,oa vVwV gSa A eSa pkgwaxk fd ;g lEcU/k Hkfo"; esa vkSj vf/kd etcwr gksa rkfd turk esa bl U;k;ky; izfr J)k vkSj lEeku esa dHkh dksbZ deh u vkus ik;s vkSj vkt ns'k ds leLr mPp U;k;ky;ksa esa bldh tks fo'ks"k xfjek vkSj efgek gS] og lnSo cuh </text:p>
      <text:p text:style-name="P5">jgs A okLro esa U;k;&amp;ekxZ gh lgh ek;us esa lR; dk ekxZ gS A bl lEcU/k esa HkrZ`gfj us lp gh dgk gS fd <text:span text:style-name="T2">“</text:span>/kS;Zoku O;fDr U;k;&amp;iFk ls ,d ix Hkh fopfyr ugha gksrs A<text:span text:style-name="T2">”</text:span></text:p>
      <text:p text:style-name="P5"/>
      <text:p text:style-name="P5"><text:tab/>okLro esa Hkkjr <text:s/>lalkj dk og egku ,oa vkn'kZ ns'k gS] tks lR;] U;k;] 'kkafr] vfgalk vkSj ln~Hkko ds fy;s vkfndky ls gh fo'o&amp;fo[;kr jgk gS A ;gh dkj.k gS fd vktknh ds ckn tc ns'k dk lafo/kku cuk rks jk"V~z dk izeq[k mn~ns'; <text:span text:style-name="T3">“</text:span>lHkh ukxfjdksa ds fy;s lekurk] Lora=rk rFkk U;k; iznku djuk rFkk HkkbZpkjs dh Hkkouk dks izksRlkgu nsuk gh j[kk x;k A blesa tgka rd <text:span text:style-name="T2">“</text:span>U;k;<text:span text:style-name="T2">”</text:span> dk ekeyk gS] bldk lh/kk lEcUL/k U;k; nsus okys U;k;k/kh'kksa] U;k; fnykus okys vf/koDrkvksa rFkk U;k; ikus okys oknh ,oa izfrokfn;ksa ls gS A ysfdu bl flyflys esa cl t:jr ;gh gS fd ;g lHkh i{k lR;rk] fu"i{krk vkSj fuHkhZdrk ds fy;s iwjh rjg fu"Bkoku jgsa] rHkh yksxksa dks lgh fu.kZ; fey ldsxk vkSj U;k;ky; dh Nfo Hkh cuh jgsxh A </text:p>
      <text:p text:style-name="P5"/>
      <text:p text:style-name="P5"><text:tab/>viuh ckr lekIr djus ls iwoZ] eSa ,d ckj iqu% egkefge jk"V~zifr th ds izfr gkfnZd vkHkkj O;Dr djrk gwa fd mUgksaus viuk cgqewY; le; nsdj bl lekjksg esa Hkkx fy;k A ;g ge lcds fy, csgn xkSjo vkSj g"kZ dh ckr gS A </text:p>
      <text:p text:style-name="P5"/>
      <text:p text:style-name="P5"><text:tab/>eSa bl lekjksg dh lQyrk ds fy;s viuh 'kqHkdkeuk,a nsrk gwa A </text:p>
      <text:p text:style-name="P5"/>
      <text:p text:style-name="P5"><text:tab/>t; fgUn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Kruti Dev 010" svg:font-family="'Kruti Dev 010'" style:font-pitch="variable"/>
    <style:font-face style:name="Lucida Bright" svg:font-family="'Lucida Bright'" style:font-pitch="variable"/>
    <style:font-face style:name="Mincho" svg:font-family="Mincho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GB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T1" style:family="text">
      <style:text-properties fo:font-style="italic" style:font-style-asian="italic" style:font-style-complex="italic"/>
    </style:style>
    <style:page-layout style:name="pm1">
      <style:page-layout-properties fo:page-width="8.5in" fo:page-height="14.0043in" style:num-format="1" style:print-orientation="portrait" fo:margin-top="1.378in" fo:margin-bottom="1.9689in" fo:margin-left="1.5752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>
        <style:header-footer-properties fo:min-height="0in" fo:margin-top="0.1965in"/>
      </style:footer-style>
    </style:page-layout>
    <style:page-layout style:name="pm2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pm3">
      <style:page-layout-properties fo:page-width="8.5in" fo:page-height="14.0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  <style:footer>
        <text:p text:style-name="P2">Post Centenary Silver Jubilee Celebration 1866-1991 (Volume-II) <text:s text:c="31"/><text:span text:style-name="T1">High Court of Judicature at Allahabad</text:span></text:p>
      </style:footer>
    </style:master-page>
    <style:master-page style:name="First_20_Page" style:display-name="First Page" style:page-layout-name="pm2" style:next-style-name="Standard">
      <style:footer>
        <text:p text:style-name="P2">Post Centenary Silver Jubilee Celebration 1866-1991 (Volume-II) <text:s text:c="31"/><text:span text:style-name="T1">High Court of Judicature at Allahabad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14T16:28:29</meta:creation-date>
    <dc:creator>gyanu srivastava</dc:creator>
    <dc:date>2005-12-06T15:57:37</dc:date>
    <meta:print-date>2005-11-18T14:35:27</meta:print-date>
    <dc:language>en-GB</dc:language>
    <meta:editing-cycles>8</meta:editing-cycles>
    <meta:editing-duration>PT49M36S</meta:editing-duration>
    <meta:template xlink:type="simple" xlink:actuate="onRequest" xlink:role="template" xlink:href="../../../.openoffice.org2/user/template/default.ott" xlink:title="default" meta:date="2005-11-14T16:28:29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922" meta:character-count="4038"/>
  </office:meta>
</office:document-meta>
</file>