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margin-top="0.0835in" fo:margin-bottom="0.0835in"/>
      <style:text-properties style:font-name="Arial" fo:font-size="10pt" style:font-size-asian="10pt" style:font-name-complex="Arial"/>
    </style:style>
    <style:style style:name="P5" style:family="paragraph" style:parent-style-name="Preformatted_20_Text">
      <style:paragraph-properties fo:margin-top="0.0835in" fo:margin-bottom="0.0835in" fo:text-align="justify" style:justify-single-word="false"/>
      <style:text-properties style:font-name="Arial" style:font-name-asian="Tahoma1" style:font-name-complex="Arial" style:font-size-complex="12pt"/>
    </style:style>
    <style:style style:name="P6" style:family="paragraph" style:parent-style-name="Text_20_body">
      <style:paragraph-properties fo:margin-top="0.0835in" fo:margin-bottom="0.0835in"/>
    </style:style>
    <style:style style:name="P7" style:family="paragraph" style:parent-style-name="Preformatted_20_Text">
      <style:text-properties style:font-name="Arial" style:font-name-asian="Tahoma1" style:font-name-complex="Arial" style:font-size-complex="12pt"/>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Hon'ble Nasirullah Beg,</text:p>
      <text:p text:style-name="P2">Chief Justice, High Court, Uttar Pradesh.</text:p>
      <text:p text:style-name="P3"/>
      <text:p text:style-name="P4">Delivered on April 28, 1967 on the occasion of Prize Distribution Function</text:p>
      <text:p text:style-name="P5">Today's function brings back to our mind the vivid memories of the Centenary Celebrations of our Court which commenced on the 25th of November and were closed on the 27th of November last year. It appears to me, however, that although our Celebrations were completed on the 27th of November, our Centenary programme would have remained incomplete without this function. This function is a necessary corollary of the Centenary Celebrations, and is held to give public recognition to the services of those who were responsible for the success of those Celebrations.</text:p>
      <text:p text:style-name="P6">Our Centenary Celebrations were unlike the Centenary Celebrations of other High Courts like Madras, Bombay and Calcutta. They had not merely a local or a national importance. In view of the participation of foreign delegations, they had assumed international importance as well. They succeeded in creating a deep impression on the delegations of foreign countries that were present on that occasion. We received letters of high appreciation from delegations of U. S. S. R., Malaysia and Nepal after their departure. The fact that they left a lasting imprint on their minds will be borne out by subsequent events. They continued to send private letters to us / as token of their love, affection and regard. We received greetings from them on the New Year's Day. We also got touching messages of their goodwill on our Republic Day. Our Celebrations thus constituted a grand expression of international amity in the realm of law, and an international demonstration of the unity of judicial fraternity which transcends all bounds of space and time.</text:p>
      <text:p text:style-name="P6">From our own country the Chief Justice and Judges of the Supreme Court, Chief Justices of Delhi High Court, Jammu and Kashmir High Court and Assam High Court attended the function. Leaders of the Indian Bar as well as representatives of Bar Associations of various States in India joined us on this occasion. Locally it created public enthusiasm to a degree that was unprecedented and unsurpassed in the annals of this historic city. In the Pandal, which was erected in front of this very Court room, where I am speaking today, thousands of members of public thronged to acclaim the participants in our Centenary Celebrations.</text:p>
      <text:p text:style-name="P6">The management of this work was not an easy task. The names of Judges and lawyers who worked hard to make it a success appeared in papers. Their pictures appeared in our Centenary Volume. There was, however, another class of workers whose names did not appear in the paper nor were their photographs found in the Centenary Volume. They were that silent band of selfless and devoted persons who bade farewell to their rest and threw themselves heart and soul in the task of making of our Centenary a success. We have collected today to pay our homage to them. The name of Taj Mahal is a source of eternal glory to Shahjehan, the Moghul emperor. Annals of history record and glorify his name in golden letters. But the real credit of the production of this wonder of the world goes to that body of artisans, masons and labourers that designed that beautiful building, and were in fact responsible for converting Shahjehan's dream into reality. Their names are unknown to us. They are forgotten by future generations. Lest this unfortunate consequence happens in the case of our Centenary Celebrations we have gathered together today to accord public recognition of their services and pay our debt of gratitude to them today. Lest we forget them, I suggest that their names may be recorded in the next Centenary Volume which is going to be published. So long as the Centenary is remembered and so long as its proceedings continue to inspire generations to come, I have no doubt that their names will be recollected with gratitude and appreciation and the record of solid work which they have done will serve as a shining example of service and sacrifice for a cause that is noble and glorious.</text:p>
      <text:p text:style-name="P3"/>
      <text:h text:style-name="Heading_20_1" text:outline-level="1">I</text:h>
      <text:p text:style-name="Standard"><text:span text:style-name="T1">Ashoka Trophy</text:span><text:span text:style-name="T2"> awarded in token of Court's appreciation for the best all round performance in connection with the Centenary Celebrations to: -</text:span></text:p>
      <text:p text:style-name="P7">Sri K. L. Chaudhry, Deputy Registrar.</text:p>
      <text:p text:style-name="P3"/>
      <text:h text:style-name="Heading_20_1" text:outline-level="1">II</text:h>
      <text:p text:style-name="Standard"><text:span text:style-name="T1">Gold Medals and Certificates</text:span><text:span text:style-name="T2"> awarded in token of appreciation of meritorious work of outstanding character to :</text:span></text:p>
      <text:p text:style-name="P3">I. Sri B. B. Misra, Registrar (Now Mr. justice) </text:p>
      <text:p text:style-name="P3">2. Sri M. L. Agarwal, Joint Registrar.</text:p>
      <text:p text:style-name="P3">3. Sri Amar Nath Kapur, Deputy Registrar (Since retired) </text:p>
      <text:p text:style-name="P3">4. Sri C. P. Srivastava, Deputy Registrar </text:p>
      <text:p text:style-name="P7">5. Sri M. P. Tandon, Deputy Registrar </text:p>
      <text:p text:style-name="P3">6. Sri S. K. P. Joshi, Deputy Registrar </text:p>
      <text:p text:style-name="P3">7. Sri Virendra Kumar, Deputy Registrar (Lucknow) </text:p>
      <text:p text:style-name="P3">8. Sri K. L. Chaudhry, Deputy Registrar </text:p>
      <text:p text:style-name="P3">9. Sri Bhola Nath, Secretary to Hon'ble C. J.</text:p>
      <text:p text:style-name="P3">10. Sri S. Abel, Assistant Registrar </text:p>
      <text:p text:style-name="P3">11. Sri S. N. Srivastava, Assistant Registrar </text:p>
      <text:p text:style-name="P3">12. Sri Beni Madho Singh, Assistant Secretary to Hon'ble C. J.</text:p>
      <text:p text:style-name="P3"/>
      <text:h text:style-name="Heading_20_1" text:outline-level="1">III</text:h>
      <text:p text:style-name="Standard"><text:span text:style-name="T1">Silver Medals, Certificates and Cash</text:span><text:span text:style-name="T2"> awarded in token of appreciation of excellent work done in connection with the Centenary cerebrations to: -</text:span></text:p>
      <text:p text:style-name="P3"/>
      <text:p text:style-name="P3">I. Sri G. S. Mathur, Suprintendent (CC).</text:p>
      <text:p text:style-name="P3">2. Sri Bansidhar Srivastava, Assistant Superintendent.</text:p>
      <text:p text:style-name="P3">3. Sri Rais Ahmad, Stenographer.</text:p>
      <text:p text:style-name="P3">4. Sri L. N. Sharma, Stenographer.</text:p>
      <text:p text:style-name="P3">5. Sri Hashim Ali, Persian Expert.</text:p>
      <text:p text:style-name="P3">6. Sri K. N. Tandon, Translator.</text:p>
      <text:p text:style-name="P3">7. Sri S. D. Misra, Translator.</text:p>
      <text:p text:style-name="P3">8. Sri Man Mohan Shankar.</text:p>
      <text:p text:style-name="P3">9. Sri Ali Jawad-Jamadar. </text:p>
      <text:p text:style-name="P3">10. Sri Abdul Bari-Peon.</text:p>
      <text:p text:style-name="P3">11. Sri Mohd. Ilyas Khan-Daftari.</text:p>
      <text:p text:style-name="P3"/>
      <text:p text:style-name="P3">Officials of the Printing and Stationery, U. P., Allahabad, who were awarded Silver medals and certificates.</text:p>
      <text:p text:style-name="P3">I. Sri J. W. Halge, Superintendent.</text:p>
      <text:p text:style-name="P3">2. Sri A. Dar, Joint Superintendent.</text:p>
      <text:p text:style-name="P3">3. Sri S. L. De, Deputy Superintendent.</text:p>
      <text:p text:style-name="P3">4. Sri S. K. Bose, Assistant Superintendent.</text:p>
      <text:p text:style-name="P3">5. Sri S. K. Wagh, Assistant Superintendent. </text:p>
      <text:p text:style-name="P3">6. Sri Arjun Das, Assistant Superintendent. </text:p>
      <text:p text:style-name="P3">7. Sri Mool Chand, Assistant Superintendent.</text:p>
      <text:p text:style-name="P3">8. Sri Moinuddin, Forem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07:00</meta:creation-date>
    <dc:creator>Alld</dc:creator>
    <dc:date>2006-03-31T14:57:00</dc:date>
    <meta:print-date>2113-01-01T00:00:00</meta:print-date>
    <dc:language>en-US</dc:language>
    <meta:editing-cycles>2</meta:editing-cycles>
    <meta:editing-duration>PT10M0S</meta:editing-duration>
    <meta:user-defined meta:name="Info 1"/>
    <meta:user-defined meta:name="Info 2"/>
    <meta:user-defined meta:name="Info 3"/>
    <meta:user-defined meta:name="Info 4"/>
    <meta:document-statistic meta:table-count="0" meta:image-count="0" meta:object-count="0" meta:page-count="2" meta:paragraph-count="47" meta:word-count="971" meta:character-count="5838"/>
  </office:meta>
</office:document-meta>
</file>