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Heading_20_1" style:master-page-name="Standard">
      <style:paragraph-properties fo:text-align="center" style:justify-single-word="false"/>
    </style:style>
    <style:style style:name="P2" style:family="paragraph" style:parent-style-name="Standard">
      <style:paragraph-properties fo:margin-top="0.0835in" fo:margin-bottom="0.0835in" fo:text-align="end" style:justify-single-word="false"/>
      <style:text-properties style:font-name="Arial" fo:font-size="10pt" fo:font-style="italic" style:font-size-asian="10pt" style:font-style-asian="italic" style:font-name-complex="Arial" style:font-style-complex="italic"/>
    </style:style>
    <style:style style:name="P3" style:family="paragraph" style:parent-style-name="Standard">
      <style:paragraph-properties fo:margin-top="0.0835in" fo:margin-bottom="0.0835in"/>
      <style:text-properties style:font-name="Arial" fo:font-size="10pt" style:font-size-asian="10pt" style:font-name-complex="Arial"/>
    </style:style>
    <style:style style:name="P4" style:family="paragraph" style:parent-style-name="Standard">
      <style:paragraph-properties fo:margin-top="0.0835in" fo:margin-bottom="0.0835in" fo:text-align="justify" style:justify-single-word="false"/>
      <style:text-properties style:font-name="Arial" fo:font-size="10pt" style:font-size-asian="10pt" style:font-name-complex="Arial"/>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Speech</text:h>
      <text:p text:style-name="P2">By Hon'ble Mr. K. S. Hegde ,</text:p>
      <text:p text:style-name="P2">Chief Justice of the Delhi High Court</text:p>
      <text:p text:style-name="P2"><text:s/>(Now, a Judge of the Supreme Court of India)</text:p>
      <text:p text:style-name="P3">Delivered on November 25, 1966, on the occasion of the Inaugural Ceremony</text:p>
      <text:p text:style-name="Text_20_body">The Chief Justice of India, Chief Justice and Judges of the Allahabad High Court, Members of the Bar, Ladies and Gentlemen-</text:p>
      <text:p text:style-name="P4">The Delhi High Court was started after 100 years of existence of the Allahabad High Court. Hence, naturally, we look up to this High Court and the other old High Courts for inspiration and guidance. Allahabad has always been a place of pilgrimage and has produced many eminent lawyers and jurists, like Sir Tej Bahadur Sapru, Moti Lal Nehru and others. I wish this function all success.</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0835in" fo:margin-bottom="0.0835in" fo:text-align="justify" style:justify-single-word="false"/>
      <style:text-properties style:font-name="Arial" fo:font-size="10pt"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0835in" fo:margin-bottom="0.0835in" fo:keep-with-next="always"/>
      <style:text-properties style:font-name="Arial" fo:font-size="10pt" fo:font-weight="bold" style:font-size-asian="10pt" style:font-weight-asian="bold" style:font-name-complex="Arial"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0.7874in" fo:margin-right="0.7874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5-12-20T11:48:00</meta:creation-date>
    <dc:creator>Alld</dc:creator>
    <dc:date>2006-04-24T13:01:00</dc:date>
    <meta:print-date>2113-01-01T00:00:00</meta:print-date>
    <dc:language>en-US</dc:language>
    <meta:editing-cycles>2</meta:editing-cycles>
    <meta:editing-duration>PT3M0S</meta:editing-duration>
    <meta:user-defined meta:name="Info 1"/>
    <meta:user-defined meta:name="Info 2"/>
    <meta:user-defined meta:name="Info 3"/>
    <meta:user-defined meta:name="Info 4"/>
    <meta:document-statistic meta:table-count="0" meta:image-count="0" meta:object-count="0" meta:page-count="1" meta:paragraph-count="7" meta:word-count="123" meta:character-count="698"/>
  </office:meta>
</office:document-meta>
</file>