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5313in" fo:margin-left="-0.3604in" fo:margin-right="-0.2458in" table:align="margins" style:writing-mode="lr-tb"/>
    </style:style>
    <style:style style:name="Table2.A" style:family="table-column">
      <style:table-column-properties style:column-width="0.3528in" style:rel-column-width="3069*"/>
    </style:style>
    <style:style style:name="Table2.B" style:family="table-column">
      <style:table-column-properties style:column-width="3.2097in" style:rel-column-width="27930*"/>
    </style:style>
    <style:style style:name="Table2.C" style:family="table-column">
      <style:table-column-properties style:column-width="3.9688in" style:rel-column-width="34536*"/>
    </style:style>
    <style:style style:name="Table2.1" style:family="table-row">
      <style:table-row-properties style:min-row-height="0.4167in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-0.4165in" fo:text-align="center" style:justify-single-word="false" fo:text-indent="0in" style:auto-text-indent="false"/>
      <style:text-properties style:use-window-font-color="true" fo:font-size="13pt" fo:language="en" fo:country="US" style:font-name-asian="Times New Roman" style:font-size-asian="13pt" style:language-asian="en" style:country-asian="US" style:font-name-complex="Times New Roman" style:font-size-complex="13pt" style:language-complex="zxx" style:country-complex="none"/>
    </style:style>
    <style:style style:name="P2" style:family="paragraph" style:parent-style-name="Standard">
      <style:paragraph-properties fo:margin-left="0in" fo:margin-right="-0.3126in" fo:text-align="center" style:justify-single-word="false" fo:text-indent="0in" style:auto-text-indent="false"/>
      <style:text-properties style:use-window-font-color="true" fo:font-size="16pt" fo:language="en" fo:country="US" style:font-name-asian="Tahoma1" style:font-size-asian="16pt" style:language-asian="zxx" style:country-asian="none" style:font-name-complex="Tahoma1" style:font-size-complex="16pt" style:language-complex="zxx" style:country-complex="none"/>
    </style:style>
    <style:style style:name="P3" style:family="paragraph" style:parent-style-name="Standard">
      <style:paragraph-properties fo:margin-left="0in" fo:margin-right="-0.3126in" fo:text-align="center" style:justify-single-word="false" fo:text-indent="0in" style:auto-text-indent="false"/>
      <style:text-properties style:use-window-font-color="true" fo:font-size="16pt" fo:language="en" fo:country="US" style:text-underline-style="solid" style:text-underline-width="auto" style:text-underline-color="font-color" fo:font-weight="bold" style:font-name-asian="Tahoma1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P4" style:family="paragraph" style:parent-style-name="Standard">
      <style:paragraph-properties fo:margin-left="-0.448in" fo:margin-right="-0.3126in" fo:text-align="center" style:justify-single-word="false" fo:text-indent="0in" style:auto-text-indent="false"/>
      <style:text-properties style:use-window-font-color="true" fo:font-size="16pt" fo:language="en" fo:country="US" fo:font-style="normal" fo:font-weight="bold" style:font-name-asian="Tahoma1" style:font-size-asian="16pt" style:language-asian="zxx" style:country-asian="none" style:font-style-asian="normal" style:font-weight-asian="bold" style:font-name-complex="Tahoma1" style:font-size-complex="16pt" style:language-complex="zxx" style:country-complex="none" style:font-style-complex="normal"/>
    </style:style>
    <style:style style:name="P5" style:family="paragraph" style:parent-style-name="Standard">
      <style:paragraph-properties fo:margin-left="-0.448in" fo:margin-right="-0.3126in" fo:text-align="center" style:justify-single-word="false" fo:text-indent="0in" style:auto-text-indent="false"/>
      <style:text-properties style:use-window-font-color="true" fo:font-size="16pt" fo:language="en" fo:country="US" fo:font-style="normal" style:text-underline-style="solid" style:text-underline-width="auto" style:text-underline-color="font-color" fo:font-weight="bold" style:font-name-asian="Tahoma1" style:font-size-asian="16pt" style:language-asian="zxx" style:country-asian="none" style:font-style-asian="normal" style:font-weight-asian="bold" style:font-name-complex="Tahoma1" style:font-size-complex="16pt" style:language-complex="zxx" style:country-complex="none" style:font-style-complex="normal"/>
    </style:style>
    <style:style style:name="P6" style:family="paragraph" style:parent-style-name="Standard"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fo:font-size="13pt" fo:language="en" fo:country="US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style:text-underline-style="none" fo:font-weight="normal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style:text-underline-style="none" fo:font-weight="bold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fo:font-style="italic" style:text-underline-style="none" fo:font-weight="bold" style:font-name-asian="Times New Roman" style:font-size-asian="13pt" style:language-asian="en" style:country-asian="US" style:font-style-asian="italic" style:font-weight-asian="bold" style:font-name-complex="Times New Roman" style:font-size-complex="13pt" style:language-complex="en" style:country-complex="US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fo:font-style="normal" style:text-underline-style="none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fo:font-style="normal" style:text-underline-style="none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fo:font-style="normal" style:text-underline-style="solid" style:text-underline-width="auto" style:text-underline-color="font-color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fo:font-size="13pt" fo:language="en" fo:country="US" fo:font-style="normal" style:text-underline-style="none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-0.4165in" fo:text-align="center" style:justify-single-word="false" fo:text-indent="0in" style:auto-text-indent="false"/>
      <style:text-properties style:use-window-font-color="true" fo:font-size="13pt" fo:language="en" fo:country="US" fo:font-weight="bold" style:font-name-asian="Times New Roman" style:font-size-asian="13pt" style:language-asian="en" style:country-asian="US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language="en" fo:country="US" style:font-name-asian="Times New Roman1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2">Supplementary Constitution of Bench at Lucknow Bench of the Court</text:span> </text:p>
      <text:p text:style-name="P4"><text:span text:style-name="T1">with effect from <text:s/>26</text:span><text:span text:style-name="T3">th</text:span><text:span text:style-name="T1"> </text:span><text:span text:style-name="T3"><text:s/></text:span><text:span text:style-name="T1">August, 2013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</text:p>
            <text:p text:style-name="P7"/>
            <text:p text:style-name="P7"/>
            <text:p text:style-name="P7"/>
            <text:p text:style-name="P7">5</text:p>
            <text:p text:style-name="P7"/>
            <text:p text:style-name="P7"/>
            <text:p text:style-name="P7"/>
            <text:p text:style-name="P7">6</text:p>
            <text:p text:style-name="P7"/>
            <text:p text:style-name="P7"/>
            <text:p text:style-name="P7"/>
            <text:p text:style-name="P7">7</text:p>
          </table:table-cell>
          <table:table-cell table:style-name="Table2.A1" office:value-type="string">
            <text:p text:style-name="P12">Hon. Imtiyaz Murtaza, J.</text:p>
            <text:p text:style-name="P12">Hon. Devendra Kumar Upadhyaya, J.</text:p>
            <text:p text:style-name="P13">(Court No. 2)</text:p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Hon. Rajiv Sharma, J.</text:p>
            <text:p text:style-name="P15">Hon. Dr Satish Chandra, J.</text:p>
            <text:p text:style-name="P16">(Court No. 24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Hon. S. S. Chauhan, J.</text:p>
            <text:p text:style-name="P16">(Court No. 22)</text:p>
            <text:p text:style-name="P15"/>
            <text:p text:style-name="P15"/>
            <text:p text:style-name="P15"/>
            <text:p text:style-name="P17">Then</text:p>
            <text:p text:style-name="P15">Hon. S.S. Chauhan, J.</text:p>
            <text:p text:style-name="P15">Hon. Sudhir Kumar Saxena, J.</text:p>
            <text:p text:style-name="P16">(At 2.00 p.m.)</text:p>
            <text:p text:style-name="P16">(Court No. 22)</text:p>
            <text:p text:style-name="P15"/>
            <text:p text:style-name="P15">Hon. Vinay Kumar Mathur, J.</text:p>
            <text:p text:style-name="P16">(Court No. 19)</text:p>
            <text:p text:style-name="P15"/>
            <text:p text:style-name="P15"/>
            <text:p text:style-name="P15">Hon. Sudhir Kumar Saxena, J.</text:p>
            <text:p text:style-name="P16">(Court No. 23)</text:p>
            <text:p text:style-name="P15"/>
            <text:p text:style-name="P15"/>
            <text:p text:style-name="P15">Hon. Vishnu Chandra Gupta, J.</text:p>
            <text:p text:style-name="P16">(Court No. 17)</text:p>
            <text:p text:style-name="P15"/>
            <text:p text:style-name="P15"/>
            <text:p text:style-name="P15">Hon. Saeed-uz-Zaman Siddiqi, J.</text:p>
            <text:p text:style-name="P16">(Court No. 14)</text:p>
          </table:table-cell>
          <table:table-cell table:style-name="Table2.A1" office:value-type="string">
            <text:p text:style-name="P10">(a) Fresh Public Interest Litigation (except assigned matters)<text:span text:style-name="T5"> for Orders, Admission,</text:span><text:span text:style-name="T6"> Hearing</text:span><text:span text:style-name="T5"> including Bunch cases; and</text:span></text:p>
            <text:p text:style-name="P8">(b) Fresh Habeas Corpus Writs, Criminal Writs and Criminal Contempt for Orders, Admission and Hearing including Bunch Cases.</text:p>
            <text:p text:style-name="P8">(c) Listed Criminal Appeals <text:span text:style-name="T4">including Criminal Appeals U/s 376 I.P.C. on priority basis</text:span> upto the year 1985 for Orders, Admission and Hearing including Bunch cases.</text:p>
            <text:p text:style-name="P8"/>
            <text:p text:style-name="P11">(a) Fresh F.A.'s, F.A.F.O.'s and Family Court Appeals, <text:span text:style-name="T4">Income Tax Appeals and References, Central Excise Appeals, Writs relating to Tax Matters, Excise, Central Taxation</text:span>, Writs relating to Recovery including Tax recovery matters<text:span text:style-name="T4"> </text:span>for Orders, Admission and Hearing including Bunch cases, and</text:p>
            <text:p text:style-name="P9">(b) Listed Service Writs from the <text:span text:style-name="T4">year 1996 to 2010 </text:span>for Orders, Admission and Hearing including Bunch cases.</text:p>
            <text:p text:style-name="P9"/>
            <text:p text:style-name="P9">Fresh Misc. Writs (except Misc. Writs relating to Educational and Society Matters) <text:span text:style-name="T4">from the year 2009</text:span>, Matters under Article 227 of Constitution of India for Orders, Admission and Hearing including Bunch cases.</text:p>
            <text:p text:style-name="P9"/>
            <text:p text:style-name="P9">Listed Service Writs starting from the oldest <text:span text:style-name="T4">upto the year 1995 </text:span>for Orders, Admission and Hearing including Bunch cases.</text:p>
            <text:p text:style-name="P9"/>
            <text:p text:style-name="P9"/>
            <text:p text:style-name="P9">Fresh First Appeals, Second Appeals and all Civil matters cognizable by Single Judge for Orders, Admission and Hearing including Bunch cases.</text:p>
            <text:p text:style-name="P9"/>
            <text:p text:style-name="P10"><text:span text:style-name="T7">Listed Service Writs relating to Government Service upto</text:span><text:span text:style-name="T4"> the year 2010</text:span><text:span text:style-name="T7"> for Orders, Admission and Hearing including Bunch cases.</text:span></text:p>
            <text:p text:style-name="P11"/>
            <text:p text:style-name="P10"><text:span text:style-name="T7">Listed Service Writs other than Government Service upto</text:span><text:span text:style-name="T4"> the year 2010</text:span><text:span text:style-name="T7"> for Orders, Admission and Hearing including Bunch Cases.</text:span></text:p>
            <text:p text:style-name="P10"/>
            <text:p text:style-name="P10">Fresh Applications u/s 482 Cr.P.C. for Orders, Admission and Hearing including Bunch Cases.</text:p>
            <text:p text:style-name="P10"><text:s/></text:p>
            <text:p text:style-name="P9"><text:span text:style-name="T2">Then: </text:span><text:s/><text:span text:style-name="T4">On priority basis starting from the oldest cases U/s 482 Cr.P.C. relating to Murder, Rape, Kidnapping and Dacoity in which investigation or proceedings of Trial Court have been stayed </text:span><text:span text:style-name="T8">for Orders, Admission and Hearing.</text:span></text:p>
          </table:table-cell>
        </table:table-row>
      </table:table>
      <text:p text:style-name="P6"/>
      <text:p text:style-name="P6"/>
      <text:p text:style-name="P20">BY ORDER OF HON'BLE THE CHIEF JUSTICE</text:p>
      <text:p text:style-name="P1">20-08-2013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 style:language-asian="en" style:country-asian="US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5693in" fo:margin-bottom="0.430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8-12-10T10:03:15</meta:creation-date>
    <dc:date>2006-01-01T14:38:23</dc:date>
    <meta:print-date>2006-01-01T06:46:52</meta:print-date>
    <dc:language>en-US</dc:language>
    <meta:editing-cycles>4517</meta:editing-cycles>
    <meta:editing-duration>PT1391H44M00S</meta:editing-duration>
    <meta:document-statistic meta:table-count="1" meta:image-count="0" meta:object-count="0" meta:page-count="1" meta:paragraph-count="45" meta:word-count="386" meta:character-count="2421"/>
    <meta:user-defined meta:name="Info 1"/>
    <meta:user-defined meta:name="Info 2"/>
    <meta:user-defined meta:name="Info 3"/>
    <meta:user-defined meta:name="Info 4"/>
  </office:meta>
</office:document-meta>
</file>