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3" style:family="table" style:master-page-name="First_20_Page">
      <style:table-properties style:width="7.1875in" fo:margin-left="0.0438in" fo:margin-right="0.0188in" style:page-number="0" fo:break-before="page" table:align="margins"/>
    </style:style>
    <style:style style:name="Table13.A" style:family="table-column">
      <style:table-column-properties style:column-width="0.3438in" style:rel-column-width="3134*"/>
    </style:style>
    <style:style style:name="Table13.B" style:family="table-column">
      <style:table-column-properties style:column-width="0.4479in" style:rel-column-width="4084*"/>
    </style:style>
    <style:style style:name="Table13.C" style:family="table-column">
      <style:table-column-properties style:column-width="2.375in" style:rel-column-width="21655*"/>
    </style:style>
    <style:style style:name="Table13.D" style:family="table-column">
      <style:table-column-properties style:column-width="4.0208in" style:rel-column-width="36662*"/>
    </style:style>
    <style:style style:name="Table13.1" style:family="table-row">
      <style:table-row-properties style:min-row-height="0.6569in"/>
    </style:style>
    <style:style style:name="Table13.A1" style:family="table-cell">
      <style:table-cell-properties style:vertical-align="" fo:padding="0.0382in" fo:border="none"/>
    </style:style>
    <style:style style:name="Table13.2" style:family="table-row">
      <style:table-row-properties style:min-row-height="0.5938in"/>
    </style:style>
    <style:style style:name="Table13.C2" style:family="table-cell">
      <style:table-cell-properties fo:padding="0.0382in" fo:border="none"/>
    </style:style>
    <style:style style:name="P1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Body_20_Text_20_2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" style:family="paragraph" style:parent-style-name="Body_20_Text_20_2">
      <style:paragraph-properties fo:margin-left="-0.002in" fo:margin-right="-0.0382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Body_20_Text_20_2">
      <style:paragraph-properties fo:margin-left="0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10">Supplementary Constitution of Benches for 14 September, 2011.</text:p>
            <text:p text:style-name="P9"/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">1</text:p>
          </table:table-cell>
          <table:table-cell table:style-name="Table13.A1" office:value-type="string">
            <text:p text:style-name="P1">21</text:p>
          </table:table-cell>
          <table:table-cell table:style-name="Table13.C2" office:value-type="string">
            <text:p text:style-name="P2">Hon. Ashok Bhushan, J.</text:p>
            <text:p text:style-name="P2">Hon. S.U. Khan, J.</text:p>
            <text:p text:style-name="P2">Hon. V.K. Shukla, J..</text:p>
            <text:p text:style-name="P2"/>
          </table:table-cell>
          <table:table-cell table:style-name="Table13.C2" office:value-type="string">
            <text:p text:style-name="P4">Full Bench Fixed.</text:p>
            <text:p text:style-name="P4"/>
            <text:p text:style-name="P4"/>
            <text:p text:style-name="P4"/>
          </table:table-cell>
        </table:table-row>
        <table:table-row table:style-name="Table13.2">
          <table:table-cell table:style-name="Table13.A1" office:value-type="string">
            <text:p text:style-name="P1">2</text:p>
          </table:table-cell>
          <table:table-cell table:style-name="Table13.A1" office:value-type="string">
            <text:p text:style-name="P1">2</text:p>
          </table:table-cell>
          <table:table-cell table:style-name="Table13.C2" office:value-type="string">
            <text:p text:style-name="P2">Hon. Sudhir Agarwal, J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Thereafter:.</text:p>
            <text:p text:style-name="P2"><text:s text:c="4"/></text:p>
            <text:p text:style-name="P2"/>
            <text:p text:style-name="P2"/>
            <text:p text:style-name="P2">Thereafter:</text:p>
          </table:table-cell>
          <table:table-cell table:style-name="Table13.C2" office:value-type="string">
            <text:p text:style-name="P2">Fresh, order, admission, hearing <text:s/>Misc. Writs (except Writs arising out of suits and Educational Institutions)</text:p>
            <text:p text:style-name="P2"><text:s text:c="35"/>AND</text:p>
            <text:p text:style-name="P2">Listed Misc. Writs (except Writs arising out of suits and Educational Institutions) from January Ist, 2009 onwards including Bunch Cases.</text:p>
            <text:p text:style-name="P2"/>
            <text:p text:style-name="P5">Misc. Writs upto the year 1994 and for the year 1997 and infructuous cases irrespective of the year <text:s/>for Orders, Admission and Hearing.</text:p>
            <text:p text:style-name="P7"/>
            <text:p text:style-name="P6">Cases for Final Hearing/Disposal starting from the oldest of the category assigned.</text:p>
            <text:p text:style-name="P6"/>
            <text:p text:style-name="P6"/>
          </table:table-cell>
        </table:table-row>
      </table:table>
      <text:p text:style-name="P8"><text:s text:c="3"/><text:tab/><text:tab/><text:tab/><text:tab/><text:tab/> <text:s text:c="4"/>CHIEF JUSTICE</text:p>
      <text:p text:style-name="P8"><text:s text:c="3"/><text:tab/> <text:s/><text:tab/><text:tab/><text:tab/><text:tab/> <text:s text:c="6"/>13.09.20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902in" fo:margin-left="0.8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7T13:39:57</meta:creation-date>
    <dc:title>default</dc:title>
    <meta:editing-duration>PT01H59M55S</meta:editing-duration>
    <meta:editing-cycles>11</meta:editing-cycles>
    <meta:generator>OpenOffice.org/3.1$Win32 OpenOffice.org_project/310m19$Build-9420</meta:generator>
    <meta:initial-creator>ahc</meta:initial-creator>
    <dc:date>2011-09-13T17:05:30.34</dc:date>
    <dc:creator>Gyanu Ji Srivastava</dc:creator>
    <meta:printed-by>ahc</meta:printed-by>
    <meta:print-date>2011-09-07T15:47:55</meta:print-date>
    <meta:document-statistic meta:table-count="1" meta:image-count="0" meta:object-count="0" meta:page-count="1" meta:paragraph-count="20" meta:word-count="107" meta:character-count="75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9-07T13:39:57"/>
  </office:meta>
</office:document-meta>
</file>