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font-size="20pt" fo:font-weight="bold" style:font-size-asian="20pt" style:font-weight-asian="bold" style:font-size-complex="20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margin-left="0in" fo:margin-right="0in" fo:line-height="150%" fo:text-align="justify" style:justify-single-word="false" fo:text-indent="0.5in" style:auto-text-indent="false"/>
    </style:style>
    <style:style style:name="P4" style:family="paragraph" style:parent-style-name="Standard">
      <style:paragraph-properties fo:margin-left="0in" fo:margin-right="0in" fo:line-height="150%" fo:text-align="justify" style:justify-single-word="false" fo:text-indent="0.5in" style:auto-text-indent="false"/>
      <style:text-properties fo:font-size="14pt" style:font-size-asian="14pt" style:font-size-complex="14pt"/>
    </style:style>
    <style:style style:name="P5" style:family="paragraph" style:parent-style-name="Standard">
      <style:paragraph-properties fo:margin-left="5in" fo:margin-right="0in" fo:text-align="center" style:justify-single-word="false" fo:text-indent="0in"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NDER NOTICE</text:p>
      <text:p text:style-name="P2"/>
      <text:p text:style-name="P3"><text:span text:style-name="T1">"Sealed Tenders are invited from reputed firm for comprehensive Annual Maintenance Contract of Six years/One year of 522 Split Air Conditioners of 1.5 Ton, 2 Ton and 3 Tons with specific condition that one Engineer, one Team Head assisted by two Technicians and two Helpers will form the core team have to be Stationed at the High Court on all working days to ensure uninterrupted performance.</text:span></text:p>
      <text:p text:style-name="P2"/>
      <text:p text:style-name="P4">The firm will have to deposit Security money of Rs.25,000/- along with tender.</text:p>
      <text:p text:style-name="P2"/>
      <text:p text:style-name="P4">The Contractor will provide Service unit as and when required free of charges.</text:p>
      <text:p text:style-name="P2"/>
      <text:p text:style-name="P3"><text:span text:style-name="T2">The last date of receipt of Tender is 11.05.2009 up to 2.00 P.M.</text:span><text:span text:style-name="T1"> Tenders be submitted in Court Officer Section.</text:span></text:p>
      <text:p text:style-name="P2"/>
      <text:p text:style-name="P4">"The decision of the Registrar General will be final in case of any dispute in the matter".</text:p>
      <text:p text:style-name="P5">Sd/-</text:p>
      <text:p text:style-name="P5">(Pratibha Khanna)</text:p>
      <text:p text:style-name="P5">Registrar (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ENDER NOTICE</dc:title>
    <meta:initial-creator>gjs</meta:initial-creator>
    <meta:creation-date>2009-05-04T17:32:00</meta:creation-date>
    <dc:creator>gjs</dc:creator>
    <dc:date>2009-05-04T17:42:00</dc:date>
    <dc:language>en-US</dc:language>
    <meta:editing-cycles>1</meta:editing-cycles>
    <meta:editing-duration>PT10M0S</meta:editing-duration>
    <meta:user-defined meta:name="Info 1"/>
    <meta:user-defined meta:name="Info 2"/>
    <meta:user-defined meta:name="Info 3"/>
    <meta:user-defined meta:name="Info 4"/>
    <meta:document-statistic meta:table-count="0" meta:image-count="0" meta:object-count="0" meta:page-count="1" meta:paragraph-count="9" meta:word-count="138" meta:character-count="798"/>
  </office:meta>
</office:document-meta>
</file>