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0" svg:font-family="0"/>
    <style:font-face style:name="Mangal1" svg:font-family="Mangal"/>
    <style:font-face style:name="DejaVu Sans1" svg:font-family="'DejaVu Sans'" style:font-family-generic="swiss"/>
    <style:font-face style:name="Mangal" svg:font-family="Mangal"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8403in" fo:margin-left="-0.0868in" table:align="left" style:writing-mode="lr-tb"/>
    </style:style>
    <style:style style:name="Table1.A" style:family="table-column">
      <style:table-column-properties style:column-width="0.375in"/>
    </style:style>
    <style:style style:name="Table1.B" style:family="table-column">
      <style:table-column-properties style:column-width="3.3125in"/>
    </style:style>
    <style:style style:name="Table1.C" style:family="table-column">
      <style:table-column-properties style:column-width="3.1528in"/>
    </style:style>
    <style:style style:name="Table1.1" style:family="table-row">
      <style:table-row-properties style:row-height="0.625in" style:keep-together="true" fo:keep-together="auto"/>
    </style:style>
    <style:style style:name="Table1.A1" style:family="table-cell">
      <style:table-cell-properties style:vertical-align="top" fo:padding="0.0201in" fo:border-left="0.0069in solid #000000" fo:border-right="none" fo:border-top="0.0069in solid #000000" fo:border-bottom="0.0069in solid #000000" style:writing-mode="lr-tb"/>
    </style:style>
    <style:style style:name="Table1.C1" style:family="table-cell">
      <style:table-cell-properties style:vertical-align="top" fo:padding="0.0201in" fo:border="0.0069in solid #000000" style:writing-mode="lr-tb"/>
    </style:style>
    <style:style style:name="Table1.2" style:family="table-row">
      <style:table-row-properties style:row-height="0.8111in" style:keep-together="true" fo:keep-together="auto"/>
    </style:style>
    <style:style style:name="Table1.A2" style:family="table-cell">
      <style:table-cell-properties style:vertical-align="top" fo:padding="0.0201in" fo:border-left="0.0069in solid #000000" fo:border-right="none" fo:border-top="none" fo:border-bottom="0.0069in solid #000000" style:writing-mode="lr-tb"/>
    </style:style>
    <style:style style:name="Table1.C2" style:family="table-cell">
      <style:table-cell-properties style:vertical-align="top" fo:padding="0.0201in" fo:border-left="0.0069in solid #000000" fo:border-right="0.0069in solid #000000" fo:border-top="none" fo:border-bottom="0.0069in solid #000000" style:writing-mode="lr-tb"/>
    </style:style>
    <style:style style:name="Table1.3" style:family="table-row">
      <style:table-row-properties style:row-height="0.9972in" style:keep-together="true" fo:keep-together="auto"/>
    </style:style>
    <style:style style:name="Table1.4" style:family="table-row">
      <style:table-row-properties style:row-height="0.5653in" style:keep-together="true" fo:keep-together="auto"/>
    </style:style>
    <style:style style:name="Table1.5" style:family="table-row">
      <style:table-row-properties style:row-height="0.2444in" style:keep-together="true" fo:keep-together="auto"/>
    </style:style>
    <style:style style:name="Table1.6" style:family="table-row">
      <style:table-row-properties style:row-height="0.2431in" style:keep-together="true" fo:keep-together="auto"/>
    </style:style>
    <style:style style:name="Table1.8" style:family="table-row">
      <style:table-row-properties style:row-height="0.7708in" style:keep-together="true" fo:keep-together="auto"/>
    </style:style>
    <style:style style:name="Table1.9" style:family="table-row">
      <style:table-row-properties style:row-height="0.3944in" style:keep-together="true" fo:keep-together="auto"/>
    </style:style>
    <style:style style:name="Table2" style:family="table">
      <style:table-properties style:width="5.3979in" fo:margin-left="0.3576in" table:align="left" style:writing-mode="lr-tb"/>
    </style:style>
    <style:style style:name="Table2.A" style:family="table-column">
      <style:table-column-properties style:column-width="0.441in"/>
    </style:style>
    <style:style style:name="Table2.B" style:family="table-column">
      <style:table-column-properties style:column-width="4.0563in"/>
    </style:style>
    <style:style style:name="Table2.C" style:family="table-column">
      <style:table-column-properties style:column-width="0.9007in"/>
    </style:style>
    <style:style style:name="Table2.1" style:family="table-row">
      <style:table-row-properties style:row-height="0.2861in" style:keep-together="true" fo:keep-together="auto"/>
    </style:style>
    <style:style style:name="Table2.A1" style:family="table-cell">
      <style:table-cell-properties style:vertical-align="top" fo:padding="0in" fo:border-left="0.0069in solid #000000" fo:border-right="none" fo:border-top="0.0069in solid #000000" fo:border-bottom="0.0069in solid #000000" style:writing-mode="lr-tb"/>
    </style:style>
    <style:style style:name="Table2.C1" style:family="table-cell">
      <style:table-cell-properties style:vertical-align="top" fo:padding="0in" fo:border="0.0069in solid #000000" style:writing-mode="lr-tb"/>
    </style:style>
    <style:style style:name="Table2.A2" style:family="table-cell">
      <style:table-cell-properties style:vertical-align="top" fo:padding="0.0201in" fo:border-left="0.0069in solid #000000" fo:border-right="none" fo:border-top="0.0069in solid #000000" fo:border-bottom="0.0069in solid #000000" style:writing-mode="lr-tb"/>
    </style:style>
    <style:style style:name="Table2.C2" style:family="table-cell">
      <style:table-cell-properties style:vertical-align="top" fo:padding="0.0201in" fo:border="0.0069in solid #000000" style:writing-mode="lr-tb"/>
    </style:style>
    <style:style style:name="Table2.B3" style:family="table-cell">
      <style:table-cell-properties style:vertical-align="top" fo:padding="0.0201in" fo:border-left="0.0069in solid #000000" fo:border-right="none" fo:border-top="none" fo:border-bottom="0.0069in solid #000000" style:writing-mode="lr-tb"/>
    </style:style>
    <style:style style:name="Table2.C3" style:family="table-cell">
      <style:table-cell-properties style:vertical-align="top" fo:padding="0.0201in" fo:border-left="0.0069in solid #000000" fo:border-right="0.0069in solid #000000" fo:border-top="none" fo:border-bottom="0.0069in solid #000000" style:writing-mode="lr-tb"/>
    </style:style>
    <style:style style:name="Table2.7" style:family="table-row">
      <style:table-row-properties style:row-height="0.3444in" style:keep-together="true" fo:keep-together="auto"/>
    </style:style>
    <style:style style:name="Table2.16" style:family="table-row">
      <style:table-row-properties style:row-height="0.4889in" style:keep-together="true" fo:keep-together="auto"/>
    </style:style>
    <style:style style:name="Table3" style:family="table">
      <style:table-properties style:width="6.5306in" table:align="left" style:writing-mode="lr-tb"/>
    </style:style>
    <style:style style:name="Table3.A" style:family="table-column">
      <style:table-column-properties style:column-width="0.4389in"/>
    </style:style>
    <style:style style:name="Table3.B" style:family="table-column">
      <style:table-column-properties style:column-width="2.4333in"/>
    </style:style>
    <style:style style:name="Table3.C" style:family="table-column">
      <style:table-column-properties style:column-width="3.6583in"/>
    </style:style>
    <style:style style:name="Table3.1" style:family="table-row">
      <style:table-row-properties style:keep-together="true" fo:keep-together="auto"/>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C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C2" style:family="table-cell">
      <style:table-cell-properties style:vertical-align="top" fo:padding="0.0382in" fo:border-left="0.0007in solid #000000" fo:border-right="0.0007in solid #000000" fo:border-top="none" fo:border-bottom="0.0007in solid #000000" style:writing-mode="lr-tb"/>
    </style:style>
    <style:style style:name="Table4" style:family="table">
      <style:table-properties style:width="6.5306in" table:align="left" style:writing-mode="lr-tb"/>
    </style:style>
    <style:style style:name="Table4.A" style:family="table-column">
      <style:table-column-properties style:column-width="0.5021in"/>
    </style:style>
    <style:style style:name="Table4.B" style:family="table-column">
      <style:table-column-properties style:column-width="3.8313in"/>
    </style:style>
    <style:style style:name="Table4.C" style:family="table-column">
      <style:table-column-properties style:column-width="2.1972in"/>
    </style:style>
    <style:style style:name="Table4.1" style:family="table-row">
      <style:table-row-properties style:keep-together="true" fo:keep-together="auto"/>
    </style:style>
    <style:style style:name="Table4.A1" style:family="table-cell">
      <style:table-cell-properties style:vertical-align="top" fo:padding="0.0382in" fo:border-left="0.0007in solid #000000" fo:border-right="none" fo:border-top="0.0007in solid #000000" fo:border-bottom="0.0007in solid #000000" style:writing-mode="lr-tb"/>
    </style:style>
    <style:style style:name="Table4.C1" style:family="table-cell">
      <style:table-cell-properties style:vertical-align="top" fo:padding="0.0382in" fo:border="0.0007in solid #000000" style:writing-mode="lr-tb"/>
    </style:style>
    <style:style style:name="Table4.A2" style:family="table-cell">
      <style:table-cell-properties style:vertical-align="top" fo:padding="0.0382in" fo:border-left="0.0007in solid #000000" fo:border-right="none" fo:border-top="none" fo:border-bottom="0.0007in solid #000000" style:writing-mode="lr-tb"/>
    </style:style>
    <style:style style:name="Table4.C2" style:family="table-cell">
      <style:table-cell-properties style:vertical-align="top" fo:padding="0.0382in" fo:border-left="0.0007in solid #000000" fo:border-right="0.0007in solid #000000" fo:border-top="none" fo:border-bottom="0.0007in solid #000000" style:writing-mode="lr-tb"/>
    </style:style>
    <style:style style:name="Table5" style:family="table">
      <style:table-properties style:width="6.5764in" table:align="left" style:writing-mode="lr-tb"/>
    </style:style>
    <style:style style:name="Table5.A" style:family="table-column">
      <style:table-column-properties style:column-width="0.5958in"/>
    </style:style>
    <style:style style:name="Table5.B" style:family="table-column">
      <style:table-column-properties style:column-width="2.1806in"/>
    </style:style>
    <style:style style:name="Table5.C" style:family="table-column">
      <style:table-column-properties style:column-width="1.7847in"/>
    </style:style>
    <style:style style:name="Table5.D" style:family="table-column">
      <style:table-column-properties style:column-width="0.8111in"/>
    </style:style>
    <style:style style:name="Table5.E" style:family="table-column">
      <style:table-column-properties style:column-width="1.2042in"/>
    </style:style>
    <style:style style:name="Table5.1" style:family="table-row">
      <style:table-row-properties style:keep-together="true" fo:keep-together="auto"/>
    </style:style>
    <style:style style:name="Table5.A1" style:family="table-cell">
      <style:table-cell-properties style:vertical-align="top" fo:padding="0.0382in" fo:border-left="0.0007in solid #000000" fo:border-right="none" fo:border-top="0.0007in solid #000000" fo:border-bottom="0.0007in solid #000000" style:writing-mode="lr-tb"/>
    </style:style>
    <style:style style:name="Table5.E1" style:family="table-cell">
      <style:table-cell-properties style:vertical-align="top" fo:padding="0.0382in" fo:border="0.0007in solid #000000" style:writing-mode="lr-tb"/>
    </style:style>
    <style:style style:name="Table5.A2" style:family="table-cell">
      <style:table-cell-properties style:vertical-align="top" fo:padding="0.0382in" fo:border-left="0.0007in solid #000000" fo:border-right="none" fo:border-top="none" fo:border-bottom="0.0007in solid #000000" style:writing-mode="lr-tb"/>
    </style:style>
    <style:style style:name="Table5.E2" style:family="table-cell">
      <style:table-cell-properties style:vertical-align="top" fo:padding="0.0382in" fo:border-left="0.0007in solid #000000" fo:border-right="0.0007in solid #000000" fo:border-top="none" fo:border-bottom="0.0007in solid #000000" style:writing-mode="lr-tb"/>
    </style:style>
    <style:style style:name="Table6" style:family="table">
      <style:table-properties style:width="6.6542in" table:align="left" style:writing-mode="lr-tb"/>
    </style:style>
    <style:style style:name="Table6.A" style:family="table-column">
      <style:table-column-properties style:column-width="0.4389in"/>
    </style:style>
    <style:style style:name="Table6.B" style:family="table-column">
      <style:table-column-properties style:column-width="2.2521in"/>
    </style:style>
    <style:style style:name="Table6.C" style:family="table-column">
      <style:table-column-properties style:column-width="0.8063in"/>
    </style:style>
    <style:style style:name="Table6.D" style:family="table-column">
      <style:table-column-properties style:column-width="0.8181in"/>
    </style:style>
    <style:style style:name="Table6.E" style:family="table-column">
      <style:table-column-properties style:column-width="1.1833in"/>
    </style:style>
    <style:style style:name="Table6.F" style:family="table-column">
      <style:table-column-properties style:column-width="1.1556in"/>
    </style:style>
    <style:style style:name="Table6.1" style:family="table-row">
      <style:table-row-properties style:keep-together="true" fo:keep-together="auto"/>
    </style:style>
    <style:style style:name="Table6.A1" style:family="table-cell">
      <style:table-cell-properties style:vertical-align="top" fo:padding="0.0382in" fo:border-left="0.0007in solid #000000" fo:border-right="none" fo:border-top="0.0007in solid #000000" fo:border-bottom="0.0007in solid #000000" style:writing-mode="lr-tb"/>
    </style:style>
    <style:style style:name="Table6.F1" style:family="table-cell">
      <style:table-cell-properties style:vertical-align="top" fo:padding="0.0382in" fo:border="0.0007in solid #000000" style:writing-mode="lr-tb"/>
    </style:style>
    <style:style style:name="Table6.A2" style:family="table-cell">
      <style:table-cell-properties style:vertical-align="top" fo:padding="0.0382in" fo:border-left="0.0007in solid #000000" fo:border-right="none" fo:border-top="none" fo:border-bottom="0.0007in solid #000000" style:writing-mode="lr-tb"/>
    </style:style>
    <style:style style:name="Table6.F2" style:family="table-cell">
      <style:table-cell-properties style:vertical-align="top" fo:padding="0.0382in" fo:border-left="0.0007in solid #000000" fo:border-right="0.0007in solid #000000" fo:border-top="none" fo:border-bottom="0.0007in solid #000000" style:writing-mode="lr-tb"/>
    </style:style>
    <style:style style:name="Table7" style:family="table">
      <style:table-properties style:width="6.6542in" table:align="left" style:writing-mode="lr-tb"/>
    </style:style>
    <style:style style:name="Table7.A" style:family="table-column">
      <style:table-column-properties style:column-width="0.4354in"/>
    </style:style>
    <style:style style:name="Table7.B" style:family="table-column">
      <style:table-column-properties style:column-width="2.2542in"/>
    </style:style>
    <style:style style:name="Table7.C" style:family="table-column">
      <style:table-column-properties style:column-width="0.8139in"/>
    </style:style>
    <style:style style:name="Table7.D" style:family="table-column">
      <style:table-column-properties style:column-width="0.8056in"/>
    </style:style>
    <style:style style:name="Table7.E" style:family="table-column">
      <style:table-column-properties style:column-width="1.1931in"/>
    </style:style>
    <style:style style:name="Table7.F" style:family="table-column">
      <style:table-column-properties style:column-width="1.1521in"/>
    </style:style>
    <style:style style:name="Table7.1" style:family="table-row">
      <style:table-row-properties style:keep-together="true" fo:keep-together="auto"/>
    </style:style>
    <style:style style:name="Table7.A1" style:family="table-cell">
      <style:table-cell-properties style:vertical-align="top" fo:padding="0.0382in" fo:border-left="0.0007in solid #000000" fo:border-right="none" fo:border-top="0.0007in solid #000000" fo:border-bottom="0.0007in solid #000000" style:writing-mode="lr-tb"/>
    </style:style>
    <style:style style:name="Table7.F1" style:family="table-cell">
      <style:table-cell-properties style:vertical-align="top" fo:padding="0.0382in" fo:border="0.0007in solid #000000" style:writing-mode="lr-tb"/>
    </style:style>
    <style:style style:name="Table7.A2" style:family="table-cell">
      <style:table-cell-properties style:vertical-align="top" fo:padding="0.0382in" fo:border-left="0.0007in solid #000000" fo:border-right="none" fo:border-top="none" fo:border-bottom="0.0007in solid #000000" style:writing-mode="lr-tb"/>
    </style:style>
    <style:style style:name="Table7.F2" style:family="table-cell">
      <style:table-cell-properties style:vertical-align="top" fo:padding="0.0382in" fo:border-left="0.0007in solid #000000" fo:border-right="0.0007in solid #000000" fo:border-top="none" fo:border-bottom="0.0007in solid #000000" style:writing-mode="lr-tb"/>
    </style:style>
    <style:style style:name="Table8" style:family="table">
      <style:table-properties style:width="6.4868in" table:align="right" style:writing-mode="lr-tb"/>
    </style:style>
    <style:style style:name="Table8.A" style:family="table-column">
      <style:table-column-properties style:column-width="0.5597in"/>
    </style:style>
    <style:style style:name="Table8.B" style:family="table-column">
      <style:table-column-properties style:column-width="0.8174in"/>
    </style:style>
    <style:style style:name="Table8.C" style:family="table-column">
      <style:table-column-properties style:column-width="0.7417in"/>
    </style:style>
    <style:style style:name="Table8.D" style:family="table-column">
      <style:table-column-properties style:column-width="0.8688in"/>
    </style:style>
    <style:style style:name="Table8.H" style:family="table-column">
      <style:table-column-properties style:column-width="0.8931in"/>
    </style:style>
    <style:style style:name="Table8.1" style:family="table-row">
      <style:table-row-properties style:keep-together="true" fo:keep-together="auto"/>
    </style:style>
    <style:style style:name="Table8.A1" style:family="table-cell">
      <style:table-cell-properties style:vertical-align="top" fo:padding="0.0382in" fo:border-left="0.0007in solid #000000" fo:border-right="none" fo:border-top="0.0007in solid #000000" fo:border-bottom="0.0007in solid #000000" style:writing-mode="lr-tb"/>
    </style:style>
    <style:style style:name="Table8.C1" style:family="table-cell">
      <style:table-cell-properties style:vertical-align="top" fo:padding="0.0382in" fo:border="0.0007in solid #000000" style:writing-mode="lr-tb"/>
    </style:style>
    <style:style style:name="Table8.A2" style:family="table-cell">
      <style:table-cell-properties style:vertical-align="top" fo:padding="0.0382in" fo:border-left="0.0007in solid #000000" fo:border-right="none" fo:border-top="none" fo:border-bottom="0.0007in solid #000000" style:writing-mode="lr-tb"/>
    </style:style>
    <style:style style:name="Table8.H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ext_20_body">
      <style:paragraph-properties fo:margin-top="0.1in" fo:margin-bottom="0in" fo:line-height="120%" fo:text-align="justify" style:justify-single-word="false"/>
    </style:style>
    <style:style style:name="P2" style:family="paragraph" style:parent-style-name="Text_20_body">
      <style:paragraph-properties fo:margin-top="0.1in" fo:margin-bottom="0in" fo:line-height="120%" fo:text-align="justify" style:justify-single-word="false"/>
      <style:text-properties style:font-name="Verdana" fo:font-size="11pt" fo:language="en" fo:country="US" style:font-size-asian="11pt" style:language-asian="hi" style:country-asian="IN" style:font-name-complex="Verdana" style:font-size-complex="11pt"/>
    </style:style>
    <style:style style:name="P3" style:family="paragraph" style:parent-style-name="Text_20_body">
      <style:paragraph-properties fo:margin-top="0.0201in" fo:margin-bottom="0.0201in" fo:text-align="center" style:justify-single-word="false"/>
      <style:text-properties style:font-name="Verdana" fo:language="en" fo:country="US" style:text-underline-style="solid" style:text-underline-width="auto" style:text-underline-color="font-color" fo:font-weight="bold" style:language-asian="hi" style:country-asian="IN" style:font-weight-asian="bold" style:font-name-complex="Verdana" style:font-weight-complex="bold"/>
    </style:style>
    <style:style style:name="P4" style:family="paragraph" style:parent-style-name="Text_20_body">
      <style:paragraph-properties fo:margin-top="0in" fo:margin-bottom="0.0972in" fo:text-align="center" style:justify-single-word="false"/>
      <style:text-properties style:font-name="Verdana" fo:font-size="9pt" fo:language="en" fo:country="US" fo:font-weight="bold" style:font-size-asian="9pt" style:language-asian="hi" style:country-asian="IN" style:font-weight-asian="bold" style:font-name-complex="Verdana" style:font-size-complex="9pt" style:font-weight-complex="bold"/>
    </style:style>
    <style:style style:name="P5" style:family="paragraph" style:parent-style-name="Text_20_body">
      <style:paragraph-properties fo:margin-top="0in" fo:margin-bottom="0.0972in" fo:text-align="center" style:justify-single-word="false"/>
      <style:text-properties style:font-name="Verdana" fo:font-size="9pt" fo:language="en" fo:country="US" style:font-size-asian="9pt" style:language-asian="hi" style:country-asian="IN" style:font-name-complex="Verdana" style:font-size-complex="9pt"/>
    </style:style>
    <style:style style:name="P6" style:family="paragraph" style:parent-style-name="Text_20_body">
      <style:paragraph-properties fo:margin-top="0in" fo:margin-bottom="0.0972in" fo:text-align="justify" style:justify-single-word="false"/>
      <style:text-properties style:font-name="Verdana" fo:font-size="9pt" fo:language="en" fo:country="US" style:font-size-asian="9pt" style:language-asian="hi" style:country-asian="IN" style:font-name-complex="Verdana" style:font-size-complex="9pt"/>
    </style:style>
    <style:style style:name="P7" style:family="paragraph" style:parent-style-name="Text_20_body">
      <style:paragraph-properties fo:margin-top="0in" fo:margin-bottom="0.0972in" fo:text-align="justify" style:justify-single-word="false" style:snap-to-layout-grid="false"/>
      <style:text-properties style:font-name="Verdana" fo:font-size="9pt" fo:font-weight="bold" style:font-size-asian="9pt" style:font-weight-asian="bold" style:font-name-complex="Verdana" style:font-size-complex="9pt" style:font-weight-complex="bold"/>
    </style:style>
    <style:style style:name="P8" style:family="paragraph" style:parent-style-name="Text_20_body">
      <style:paragraph-properties fo:margin-top="0in" fo:margin-bottom="0.0972in" fo:text-align="justify" style:justify-single-word="false"/>
    </style:style>
    <style:style style:name="P9" style:family="paragraph" style:parent-style-name="Text_20_body">
      <style:paragraph-properties fo:margin-left="4.75in" fo:margin-right="0in" fo:margin-top="0in" fo:margin-bottom="0in" fo:line-height="100%" fo:text-align="center" style:justify-single-word="false" fo:text-indent="0in" style:auto-text-indent="false"/>
      <style:text-properties style:font-name="Verdana" fo:language="en" fo:country="US" style:language-asian="hi" style:country-asian="IN" style:font-name-complex="Verdana"/>
    </style:style>
    <style:style style:name="P10" style:family="paragraph" style:parent-style-name="Frame_20_Contents">
      <style:paragraph-properties fo:margin-left="0.0098in" fo:margin-right="0.0098in" fo:line-height="0.2728in" fo:text-align="center" style:justify-single-word="false" fo:text-indent="0in" style:auto-text-indent="false"/>
    </style:style>
    <style:style style:name="P11" style:family="paragraph" style:parent-style-name="Frame_20_Contents">
      <style:paragraph-properties fo:margin-left="0.0098in" fo:margin-right="0.0098in" fo:line-height="0.2728in" fo:text-align="center" style:justify-single-word="false" fo:text-indent="0in" style:auto-text-indent="false"/>
      <style:text-properties style:font-name="Verdana1" fo:font-size="18pt" fo:letter-spacing="normal" fo:font-weight="bold" style:font-size-asian="18pt" style:font-weight-asian="bold" style:font-name-complex="Verdana1" style:text-scale="100%"/>
    </style:style>
    <style:style style:name="P12" style:family="paragraph" style:parent-style-name="Frame_20_Contents" style:master-page-name="Standard">
      <style:paragraph-properties fo:margin-left="0.0098in" fo:margin-right="0.0098in" fo:line-height="0.2728in" fo:text-align="center" style:justify-single-word="false" fo:text-indent="0in" style:auto-text-indent="false" style:page-number="auto"/>
      <style:text-properties style:font-name="Verdana" style:font-name-complex="Verdana"/>
    </style:style>
    <style:style style:name="P13" style:family="paragraph" style:parent-style-name="Frame_20_Contents">
      <style:paragraph-properties fo:margin-left="1.0134in" fo:margin-right="1.0102in" fo:margin-top="0.0299in" fo:margin-bottom="0in" fo:line-height="100%" fo:text-align="center" style:justify-single-word="false" fo:orphans="0" fo:widows="0" fo:text-indent="0in" style:auto-text-indent="false"/>
    </style:style>
    <style:style style:name="P14" style:family="paragraph" style:parent-style-name="Footer">
      <style:paragraph-properties fo:text-align="end" style:justify-single-word="false"/>
    </style:style>
    <style:style style:name="P15" style:family="paragraph" style:parent-style-name="Table_20_Contents">
      <style:paragraph-properties fo:line-height="150%" fo:text-align="center" style:justify-single-word="false"/>
      <style:text-properties style:font-name="Verdana" fo:font-size="11pt" style:font-size-asian="11pt" style:font-name-complex="Verdana" style:font-size-complex="11pt"/>
    </style:style>
    <style:style style:name="P16" style:family="paragraph" style:parent-style-name="Table_20_Contents">
      <style:paragraph-properties fo:line-height="150%" fo:text-align="center" style:justify-single-word="false" style:snap-to-layout-grid="false"/>
      <style:text-properties style:font-name="Verdana" fo:font-size="11pt" style:font-size-asian="11pt" style:font-name-complex="Verdana" style:font-size-complex="11pt"/>
    </style:style>
    <style:style style:name="P17" style:family="paragraph" style:parent-style-name="Table_20_Contents">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8" style:family="paragraph" style:parent-style-name="Table_20_Contents">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9" style:family="paragraph" style:parent-style-name="Table_20_Contents">
      <style:paragraph-properties fo:text-align="justify"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20" style:family="paragraph" style:parent-style-name="Table_20_Contents">
      <style:paragraph-properties fo:text-align="end"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21" style:family="paragraph" style:parent-style-name="Table_20_Contents">
      <style:paragraph-properties fo:text-align="justify" style:justify-single-word="false" style:snap-to-layout-grid="false"/>
      <style:text-properties style:font-name="Verdana" fo:font-size="10pt" style:font-size-asian="10pt" style:font-name-complex="Verdana" style:font-size-complex="10pt"/>
    </style:style>
    <style:style style:name="P22" style:family="paragraph" style:parent-style-name="Table_20_Contents">
      <style:paragraph-properties fo:text-align="center" style:justify-single-word="false" style:snap-to-layout-grid="false"/>
      <style:text-properties style:font-name="Verdana" fo:font-size="10pt" style:font-size-asian="10pt" style:font-name-complex="Verdana" style:font-size-complex="10pt"/>
    </style:style>
    <style:style style:name="P23" style:family="paragraph" style:parent-style-name="Table_20_Contents">
      <style:paragraph-properties fo:text-align="justify" style:justify-single-word="false" style:snap-to-layout-grid="false"/>
      <style:text-properties style:font-name="Verdana" fo:font-size="10pt" fo:font-weight="normal" style:font-size-asian="10pt" style:font-weight-asian="normal" style:font-name-complex="Verdana" style:font-size-complex="10pt" style:font-weight-complex="normal"/>
    </style:style>
    <style:style style:name="P24" style:family="paragraph" style:parent-style-name="Table_20_Contents">
      <style:paragraph-properties fo:text-align="center" style:justify-single-word="false"/>
      <style:text-properties style:font-name="Verdana" fo:font-size="12pt" fo:font-weight="bold" style:font-size-asian="12pt" style:font-weight-asian="bold" style:font-name-complex="Verdana" style:font-size-complex="12pt" style:font-weight-complex="bold"/>
    </style:style>
    <style:style style:name="P25" style:family="paragraph" style:parent-style-name="Table_20_Contents">
      <style:paragraph-properties fo:text-align="start" style:justify-single-word="false" style:snap-to-layout-grid="false"/>
      <style:text-properties style:font-name="Verdana" fo:font-size="12pt" style:font-size-asian="12pt" style:font-name-complex="Verdana" style:font-size-complex="12pt"/>
    </style:style>
    <style:style style:name="P26" style:family="paragraph" style:parent-style-name="Table_20_Contents">
      <style:paragraph-properties fo:text-align="justify" style:justify-single-word="false" style:snap-to-layout-grid="false"/>
    </style:style>
    <style:style style:name="P27" style:family="paragraph" style:parent-style-name="Standard">
      <style:paragraph-properties fo:line-height="0.139in" fo:text-align="start" style:justify-single-word="false" fo:orphans="0" fo:widows="0"/>
      <style:text-properties fo:color="#000000" style:font-name="Verdana" fo:font-size="12pt" fo:language="en" fo:country="US" style:letter-kerning="true" style:font-name-asian="Mangal" style:font-size-asian="12pt" style:language-asian="hi" style:country-asian="IN" style:font-name-complex="Verdana" style:font-size-complex="12pt"/>
    </style:style>
    <style:style style:name="P28" style:family="paragraph" style:parent-style-name="Standard">
      <style:paragraph-properties fo:text-align="center" style:justify-single-word="false"/>
      <style:text-properties fo:color="#000000" style:font-name="Verdana" fo:font-size="11pt" fo:font-weight="bold" style:font-size-asian="11pt" style:font-weight-asian="bold" style:font-name-complex="Verdana" style:font-weight-complex="bold"/>
    </style:style>
    <style:style style:name="P29" style:family="paragraph" style:parent-style-name="Standard">
      <style:paragraph-properties fo:text-align="start" style:justify-single-word="false"/>
      <style:text-properties fo:color="#000000" style:font-name="Verdana" fo:font-size="11pt" style:font-size-asian="11pt" style:font-name-complex="Verdana"/>
    </style:style>
    <style:style style:name="P30" style:family="paragraph" style:parent-style-name="Standard">
      <style:text-properties fo:color="#000000" style:font-name="Verdana" fo:font-size="11pt" style:font-name-asian="Verdana" style:font-size-asian="11pt" style:font-name-complex="Verdana"/>
    </style:style>
    <style:style style:name="P31" style:family="paragraph" style:parent-style-name="Standard">
      <style:paragraph-properties fo:line-height="0.139in" fo:text-align="start" style:justify-single-word="false" fo:orphans="0" fo:widows="0"/>
      <style:text-properties fo:color="#000000" fo:font-size="10pt" fo:language="en" fo:country="US" style:letter-kerning="true" style:font-name-asian="Mangal" style:font-size-asian="10pt" style:language-asian="hi" style:country-asian="IN" style:font-name-complex="Liberation Serif"/>
    </style:style>
    <style:style style:name="P32" style:family="paragraph" style:parent-style-name="Standard">
      <style:text-properties style:font-name="Verdana" style:font-name-complex="Verdana"/>
    </style:style>
    <style:style style:name="P33" style:family="paragraph" style:parent-style-name="Standard">
      <style:paragraph-properties fo:text-align="justify" style:justify-single-word="false"/>
      <style:text-properties style:font-name="Verdana" style:font-name-complex="Verdana"/>
    </style:style>
    <style:style style:name="P34" style:family="paragraph" style:parent-style-name="Standard">
      <style:paragraph-properties fo:text-align="center" style:justify-single-word="false"/>
      <style:text-properties style:font-name="Verdana" style:font-name-complex="Verdana"/>
    </style:style>
    <style:style style:name="P35"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36" style:family="paragraph" style:parent-style-name="Standard">
      <style:paragraph-properties fo:text-align="center" style:justify-single-word="false"/>
      <style:text-properties style:font-name="Verdana" fo:font-size="12pt" style:font-size-asian="12pt" style:font-name-complex="Verdana" style:font-size-complex="12pt"/>
    </style:style>
    <style:style style:name="P37" style:family="paragraph" style:parent-style-name="Standard">
      <style:paragraph-properties fo:text-align="end" style:justify-single-word="false"/>
      <style:text-properties style:font-name="Verdana" fo:font-size="12pt" style:font-size-asian="12pt" style:font-name-complex="Verdana" style:font-size-complex="12pt"/>
    </style:style>
    <style:style style:name="P38" style:family="paragraph" style:parent-style-name="Standard">
      <style:paragraph-properties fo:text-align="center" style:justify-single-word="false"/>
      <style:text-properties style:font-name="Verdana" fo:font-size="12pt" style:text-underline-style="solid" style:text-underline-width="auto" style:text-underline-color="font-color" fo:font-weight="bold" style:font-size-asian="12pt" style:font-weight-asian="bold" style:font-name-complex="Verdana" style:font-size-complex="12pt" style:font-weight-complex="bold"/>
    </style:style>
    <style:style style:name="P39" style:family="paragraph" style:parent-style-name="Standard">
      <style:paragraph-properties fo:text-align="justify" style:justify-single-word="false"/>
      <style:text-properties style:font-name="Verdana" fo:font-size="12pt" style:text-underline-style="solid" style:text-underline-width="auto" style:text-underline-color="font-color" fo:font-weight="bold" style:font-size-asian="12pt" style:font-weight-asian="bold" style:font-name-complex="Verdana" style:font-size-complex="12pt" style:font-weight-complex="bold"/>
    </style:style>
    <style:style style:name="P40"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41" style:family="paragraph" style:parent-style-name="Standard">
      <style:paragraph-properties fo:text-align="center" style:justify-single-word="false"/>
      <style:text-properties style:font-name="Verdana" fo:font-size="15pt" style:text-underline-style="solid" style:text-underline-width="auto" style:text-underline-color="font-color" fo:font-weight="bold" style:font-size-asian="15pt" style:font-weight-asian="bold" style:font-name-complex="Verdana" style:font-weight-complex="bold"/>
    </style:style>
    <style:style style:name="P42" style:family="paragraph" style:parent-style-name="Standard">
      <style:paragraph-properties fo:text-align="center" style:justify-single-word="false"/>
      <style:text-properties style:font-name="Verdana" fo:font-size="13pt" style:text-underline-style="solid" style:text-underline-width="auto" style:text-underline-color="font-color" fo:font-weight="bold" style:font-size-asian="13pt" style:font-weight-asian="bold" style:font-name-complex="Verdana" style:font-weight-complex="bold"/>
    </style:style>
    <style:style style:name="P43" style:family="paragraph" style:parent-style-name="Standard">
      <style:paragraph-properties fo:text-align="center" style:justify-single-word="false"/>
      <style:text-properties style:font-name="Verdana" fo:font-size="11pt" style:font-size-asian="11pt" style:font-name-complex="Verdana"/>
    </style:style>
    <style:style style:name="P44" style:family="paragraph" style:parent-style-name="Standard">
      <style:paragraph-properties fo:line-height="150%" fo:text-align="justify" style:justify-single-word="false"/>
      <style:text-properties style:font-name="Verdana" fo:font-size="11pt" style:font-size-asian="11pt" style:font-name-complex="Verdana" style:font-size-complex="11pt"/>
    </style:style>
    <style:style style:name="P45" style:family="paragraph" style:parent-style-name="Standard">
      <style:paragraph-properties fo:line-height="150%" fo:text-align="start" style:justify-single-word="false" style:snap-to-layout-grid="false"/>
      <style:text-properties style:font-name="Verdana" fo:font-size="11pt" style:font-size-asian="11pt" style:font-name-complex="Verdana" style:font-size-complex="11pt"/>
    </style:style>
    <style:style style:name="P46" style:family="paragraph" style:parent-style-name="Standard">
      <style:paragraph-properties fo:text-align="justify" style:justify-single-word="false"/>
      <style:text-properties style:font-name="Verdana" fo:font-size="11pt" style:font-size-asian="11pt" style:font-name-complex="Verdana"/>
    </style:style>
    <style:style style:name="P47"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weight-complex="bold"/>
    </style:style>
    <style:style style:name="P48"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49"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50"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51" style:family="paragraph" style:parent-style-name="Standard">
      <style:paragraph-properties fo:text-align="start" style:justify-single-word="false"/>
      <style:text-properties style:font-name="Verdana" fo:font-size="10pt" fo:font-weight="bold" style:font-size-asian="10pt" style:font-weight-asian="bold" style:font-name-complex="Verdana" style:font-size-complex="10pt" style:font-weight-complex="bold"/>
    </style:style>
    <style:style style:name="P52" style:family="paragraph" style:parent-style-name="Standard">
      <style:paragraph-properties fo:text-align="center" style:justify-single-word="false"/>
      <style:text-properties style:font-name="Verdana" fo:font-size="10pt" fo:font-weight="bold" style:font-name-asian="TimesNewRomanPS-BoldMT" style:font-size-asian="10pt" style:font-weight-asian="bold" style:font-name-complex="Verdana" style:font-size-complex="10pt" style:font-weight-complex="bold"/>
    </style:style>
    <style:style style:name="P5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54" style:family="paragraph" style:parent-style-name="Standard">
      <style:paragraph-properties fo:text-align="center" style:justify-single-word="false" style:snap-to-layout-grid="false"/>
      <style:text-properties style:font-name="Verdana" fo:font-size="10pt" fo:font-weight="normal" style:font-size-asian="10pt" style:font-weight-asian="normal" style:font-name-complex="Verdana" style:font-size-complex="10pt" style:font-weight-complex="normal"/>
    </style:style>
    <style:style style:name="P5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56" style:family="paragraph" style:parent-style-name="Standard">
      <style:paragraph-properties fo:text-align="center" style:justify-single-word="false"/>
    </style:style>
    <style:style style:name="P57" style:family="paragraph" style:parent-style-name="Standard">
      <style:paragraph-properties fo:text-align="justify" style:justify-single-word="false"/>
    </style:style>
    <style:style style:name="P58" style:family="paragraph" style:parent-style-name="Standard">
      <style:paragraph-properties fo:text-align="start" style:justify-single-word="false"/>
    </style:style>
    <style:style style:name="P59" style:family="paragraph" style:parent-style-name="Standard">
      <style:paragraph-properties fo:line-height="150%" fo:text-align="justify" style:justify-single-word="false"/>
    </style:style>
    <style:style style:name="P60" style:family="paragraph" style:parent-style-name="Standard">
      <style:paragraph-properties fo:margin-left="0.3346in" fo:margin-right="0.2043in" fo:margin-top="0.0299in" fo:margin-bottom="0in" fo:line-height="100%" fo:text-align="center" style:justify-single-word="false" fo:orphans="0" fo:widows="0" fo:text-indent="0in" style:auto-text-indent="false"/>
    </style:style>
    <style:style style:name="P61" style:family="paragraph" style:parent-style-name="Standard">
      <style:paragraph-properties fo:margin-left="0.3346in" fo:margin-right="0.2043in" fo:margin-top="0.0299in" fo:margin-bottom="0in" fo:line-height="100%" fo:text-align="center" style:justify-single-word="false" fo:orphans="0" fo:widows="0" fo:text-indent="0in" style:auto-text-indent="false"/>
      <style:text-properties style:font-name="Verdana" style:font-name-complex="Verdana"/>
    </style:style>
    <style:style style:name="P62" style:family="paragraph" style:parent-style-name="Standard">
      <style:paragraph-properties fo:margin-left="0.3346in" fo:margin-right="0.2043in" fo:margin-top="0.0299in" fo:margin-bottom="0in" fo:line-height="100%" fo:text-align="center" style:justify-single-word="false" fo:orphans="0" fo:widows="0" fo:text-indent="0in" style:auto-text-indent="false"/>
      <style:text-properties fo:color="#000000" style:font-name="Verdana" fo:font-size="16pt" fo:letter-spacing="normal" fo:language="en" fo:country="US" style:text-underline-style="solid" style:text-underline-width="auto" style:text-underline-color="#000000" fo:font-weight="bold" style:letter-kerning="true" style:font-name-asian="Mangal" style:font-size-asian="16pt" style:language-asian="hi" style:country-asian="IN" style:font-weight-asian="bold" style:font-name-complex="Verdana" style:font-weight-complex="bold" style:text-scale="95%"/>
    </style:style>
    <style:style style:name="P63" style:family="paragraph" style:parent-style-name="Standard">
      <style:paragraph-properties fo:margin-top="0.1in" fo:margin-bottom="0in" fo:text-align="justify" style:justify-single-word="false"/>
    </style:style>
    <style:style style:name="P64" style:family="paragraph" style:parent-style-name="Standard">
      <style:paragraph-properties fo:margin-top="0.1in" fo:margin-bottom="0in" fo:text-align="justify" style:justify-single-word="false"/>
      <style:text-properties style:font-name="Verdana" fo:font-size="12pt" style:font-size-asian="12pt" style:font-name-complex="Verdana" style:font-size-complex="12pt"/>
    </style:style>
    <style:style style:name="P65" style:family="paragraph" style:parent-style-name="Standard">
      <style:paragraph-properties fo:margin-top="0.1in" fo:margin-bottom="0in" fo:text-align="justify" style:justify-single-word="false"/>
      <style:text-properties style:font-name="Verdana" fo:font-size="12pt" style:font-size-asian="12pt" style:font-name-complex="Verdana"/>
    </style:style>
    <style:style style:name="P66" style:family="paragraph" style:parent-style-name="Standard">
      <style:paragraph-properties fo:margin-top="0.1in" fo:margin-bottom="0in" fo:text-align="start" style:justify-single-word="false"/>
      <style:text-properties style:font-name="Verdana" fo:font-size="12pt" style:font-size-asian="12pt" style:font-name-complex="Verdana"/>
    </style:style>
    <style:style style:name="P67" style:family="paragraph" style:parent-style-name="Standard">
      <style:paragraph-properties fo:margin-top="0.1in" fo:margin-bottom="0in" fo:line-height="200%" fo:text-align="justify" style:justify-single-word="false"/>
      <style:text-properties style:font-name="Verdana" fo:font-size="12pt" style:font-size-asian="12pt" style:font-name-complex="Verdana"/>
    </style:style>
    <style:style style:name="P68" style:family="paragraph" style:parent-style-name="Standard">
      <style:paragraph-properties fo:margin-top="0.1in" fo:margin-bottom="0in" fo:text-align="justify" style:justify-single-word="false"/>
      <style:text-properties style:font-name="Verdana" fo:font-size="12pt" fo:font-weight="normal" style:font-size-asian="12pt" style:font-weight-asian="normal" style:font-name-complex="Verdana" style:font-size-complex="12pt" style:font-weight-complex="normal"/>
    </style:style>
    <style:style style:name="P69" style:family="paragraph" style:parent-style-name="Standard">
      <style:paragraph-properties fo:margin-top="0.1in" fo:margin-bottom="0in" fo:text-align="justify" style:justify-single-word="false"/>
      <style:text-properties style:font-name="Verdana" fo:font-size="12pt" style:text-underline-style="none" fo:font-weight="normal" style:font-size-asian="12pt" style:font-weight-asian="normal" style:font-name-complex="Verdana" style:font-weight-complex="normal"/>
    </style:style>
    <style:style style:name="P70" style:family="paragraph" style:parent-style-name="Standard">
      <style:paragraph-properties fo:margin-top="0.1in" fo:margin-bottom="0in" fo:text-align="center" style:justify-single-word="false"/>
      <style:text-properties style:font-name="Verdana" style:text-underline-style="solid" style:text-underline-width="auto" style:text-underline-color="font-color" fo:font-weight="bold" style:font-weight-asian="bold" style:font-name-complex="Verdana" style:font-weight-complex="bold"/>
    </style:style>
    <style:style style:name="P71" style:family="paragraph" style:parent-style-name="Standard">
      <style:paragraph-properties fo:margin-top="0.1in" fo:margin-bottom="0in" fo:text-align="center" style:justify-single-word="false"/>
      <style:text-properties style:font-name="Verdana" fo:font-size="15pt" style:text-underline-style="solid" style:text-underline-width="auto" style:text-underline-color="font-color" fo:font-weight="bold" style:font-size-asian="15pt" style:font-weight-asian="bold" style:font-name-complex="Verdana" style:font-weight-complex="bold"/>
    </style:style>
    <style:style style:name="P72" style:family="paragraph" style:parent-style-name="Standard">
      <style:paragraph-properties fo:margin-top="0.1in" fo:margin-bottom="0in" fo:text-align="center" style:justify-single-word="false"/>
      <style:text-properties style:font-name="Verdana" fo:font-size="16pt" style:text-underline-style="solid" style:text-underline-width="auto" style:text-underline-color="font-color" fo:font-weight="bold" style:font-size-asian="16pt" style:font-weight-asian="bold" style:font-name-complex="Verdana" style:font-weight-complex="bold"/>
    </style:style>
    <style:style style:name="P73" style:family="paragraph" style:parent-style-name="Standard">
      <style:paragraph-properties fo:margin-top="0.1in" fo:margin-bottom="0in" fo:text-align="start" style:justify-single-word="false"/>
      <style:text-properties style:font-name="Verdana" style:font-name-complex="Verdana"/>
    </style:style>
    <style:style style:name="P74" style:family="paragraph" style:parent-style-name="Standard">
      <style:paragraph-properties fo:margin-top="0.1in" fo:margin-bottom="0in" fo:text-align="justify" style:justify-single-word="false"/>
      <style:text-properties style:font-name="Verdana" style:font-name-complex="Verdana"/>
    </style:style>
    <style:style style:name="P75" style:family="paragraph" style:parent-style-name="Standard">
      <style:paragraph-properties fo:margin-top="0.1in" fo:margin-bottom="0in" fo:text-align="center" style:justify-single-word="false" fo:break-before="page"/>
      <style:text-properties style:font-name="Verdana" fo:font-size="15pt" style:text-underline-style="solid" style:text-underline-width="auto" style:text-underline-color="font-color" fo:font-weight="bold" style:font-size-asian="15pt" style:font-weight-asian="bold" style:font-name-complex="Verdana" style:font-weight-complex="bold"/>
    </style:style>
    <style:style style:name="P76" style:family="paragraph" style:parent-style-name="Standard">
      <style:paragraph-properties fo:margin-top="0.1in" fo:margin-bottom="0in" fo:line-height="120%" fo:text-align="justify" style:justify-single-word="false" fo:orphans="0" fo:widows="0" fo:hyphenation-ladder-count="no-limit" fo:break-before="page" style:writing-mode="lr-tb"/>
      <style:text-properties fo:hyphenate="false" fo:hyphenation-remain-char-count="2" fo:hyphenation-push-char-count="2"/>
    </style:style>
    <style:style style:name="P77" style:family="paragraph" style:parent-style-name="Standard">
      <style:paragraph-properties fo:margin-left="0.0354in" fo:margin-right="0in" fo:margin-top="0.0366in" fo:margin-bottom="0in" fo:line-height="100%" fo:text-align="center" style:justify-single-word="false" fo:orphans="0" fo:widows="0" fo:text-indent="0in" style:auto-text-indent="false"/>
      <style:text-properties style:font-name="Verdana" style:font-name-complex="Verdana"/>
    </style:style>
    <style:style style:name="P78" style:family="paragraph" style:parent-style-name="Standard">
      <style:paragraph-properties fo:margin-left="0.0354in" fo:margin-right="0in" fo:margin-top="0.0366in" fo:margin-bottom="0in" fo:line-height="100%" fo:orphans="0" fo:widows="0" fo:text-indent="0in" style:auto-text-indent="false"/>
      <style:text-properties style:font-name="Verdana" style:font-name-complex="Verdana"/>
    </style:style>
    <style:style style:name="P79" style:family="paragraph" style:parent-style-name="Standard">
      <style:paragraph-properties fo:margin-left="0.0354in" fo:margin-right="0in" fo:margin-top="0.0366in" fo:margin-bottom="0in" fo:line-height="100%" fo:text-align="center" style:justify-single-word="false" fo:orphans="0" fo:widows="0" fo:text-indent="0in" style:auto-text-indent="false"/>
    </style:style>
    <style:style style:name="P80" style:family="paragraph" style:parent-style-name="Standard">
      <style:paragraph-properties fo:margin-left="0.0354in" fo:margin-right="0in" fo:margin-top="0.0366in" fo:margin-bottom="0in" fo:line-height="100%" fo:orphans="0" fo:widows="0" fo:text-indent="0in" style:auto-text-indent="false"/>
    </style:style>
    <style:style style:name="P81" style:family="paragraph" style:parent-style-name="Standard">
      <style:paragraph-properties fo:margin-left="0.0354in" fo:margin-right="0in" fo:margin-top="0.0366in" fo:margin-bottom="0in" fo:line-height="100%" fo:text-align="center" style:justify-single-word="false" fo:orphans="0" fo:widows="0" fo:text-indent="0in" style:auto-text-indent="false" fo:break-before="page"/>
      <style:text-properties fo:color="#000000" style:font-name="Verdana" fo:font-size="12pt" fo:letter-spacing="normal" fo:language="en" fo:country="US" style:text-underline-style="solid" style:text-underline-width="auto" style:text-underline-color="font-color" fo:font-weight="bold" style:letter-kerning="true" style:font-name-asian="Mangal" style:font-size-asian="12pt" style:language-asian="hi" style:country-asian="IN" style:font-weight-asian="bold" style:font-name-complex="Verdana" style:text-scale="100%"/>
    </style:style>
    <style:style style:name="P82" style:family="paragraph" style:parent-style-name="Standard">
      <style:paragraph-properties fo:margin-left="0.0465in" fo:margin-right="0in" fo:margin-top="0.0366in" fo:margin-bottom="0in" fo:line-height="100%" fo:orphans="0" fo:widows="0" fo:text-indent="0in" style:auto-text-indent="false"/>
    </style:style>
    <style:style style:name="P83" style:family="paragraph" style:parent-style-name="Standard">
      <style:paragraph-properties fo:margin-top="0.0366in" fo:margin-bottom="0in" fo:line-height="100%" fo:text-align="center" style:justify-single-word="false" fo:orphans="0" fo:widows="0"/>
    </style:style>
    <style:style style:name="P84" style:family="paragraph" style:parent-style-name="Standard">
      <style:paragraph-properties fo:margin-top="0.0366in" fo:margin-bottom="0in" fo:line-height="100%" fo:text-align="start" style:justify-single-word="false" fo:orphans="0" fo:widows="0" style:snap-to-layout-grid="false"/>
      <style:text-properties style:font-name="Verdana" style:font-name-complex="Verdana"/>
    </style:style>
    <style:style style:name="P85" style:family="paragraph" style:parent-style-name="Standard">
      <style:paragraph-properties fo:margin-left="0.1701in" fo:margin-right="0.1665in" fo:margin-top="0.0366in" fo:margin-bottom="0in" fo:line-height="100%" fo:text-align="center" style:justify-single-word="false" fo:orphans="0" fo:widows="0" fo:text-indent="0in" style:auto-text-indent="false"/>
      <style:text-properties fo:color="#000000" style:font-name="Verdana" fo:font-size="12pt" fo:letter-spacing="normal" fo:language="en" fo:country="US" fo:font-weight="normal" style:letter-kerning="true" style:font-name-asian="Mangal" style:font-size-asian="12pt" style:language-asian="hi" style:country-asian="IN" style:font-weight-asian="normal" style:font-name-complex="Verdana" style:text-scale="100%"/>
    </style:style>
    <style:style style:name="P86" style:family="paragraph" style:parent-style-name="Standard">
      <style:paragraph-properties fo:margin-left="0.1701in" fo:margin-right="0.1665in" fo:margin-top="0.0366in" fo:margin-bottom="0in" fo:line-height="100%" fo:text-align="center" style:justify-single-word="false" fo:orphans="0" fo:widows="0" fo:text-indent="0in" style:auto-text-indent="false" style:snap-to-layout-grid="false"/>
      <style:text-properties fo:color="#000000" style:font-name="Verdana" fo:font-size="12pt" fo:letter-spacing="normal" fo:language="en" fo:country="US" fo:font-weight="normal" style:letter-kerning="true" style:font-name-asian="Mangal" style:font-size-asian="12pt" style:language-asian="hi" style:country-asian="IN" style:font-weight-asian="normal" style:font-name-complex="Verdana" style:text-scale="100%"/>
    </style:style>
    <style:style style:name="P87" style:family="paragraph" style:parent-style-name="Standard">
      <style:paragraph-properties fo:margin-left="0.0016in" fo:margin-right="0in" fo:margin-top="0.0366in" fo:margin-bottom="0in" fo:line-height="100%" fo:text-align="start" style:justify-single-word="false" fo:orphans="0" fo:widows="0" fo:text-indent="0in" style:auto-text-indent="false" style:snap-to-layout-grid="false"/>
      <style:text-properties style:font-name="Verdana" style:font-name-complex="Verdana"/>
    </style:style>
    <style:style style:name="P88" style:family="paragraph" style:parent-style-name="Standard">
      <style:paragraph-properties fo:margin-left="0in" fo:margin-right="0.3236in" fo:margin-top="0.0366in" fo:margin-bottom="0in" fo:line-height="100%" fo:text-align="start" style:justify-single-word="false" fo:orphans="0" fo:widows="0" fo:text-indent="0in" style:auto-text-indent="false" style:snap-to-layout-grid="false"/>
      <style:text-properties style:font-name="Verdana" style:font-name-complex="Verdana"/>
    </style:style>
    <style:style style:name="P89" style:family="paragraph" style:parent-style-name="Standard">
      <style:paragraph-properties fo:margin-left="0.0354in" fo:margin-right="0.0374in" fo:margin-top="0.0366in" fo:margin-bottom="0in" fo:line-height="100%" fo:orphans="0" fo:widows="0" fo:text-indent="0in" style:auto-text-indent="false">
        <style:tab-stops>
          <style:tab-stop style:position="1.0484in"/>
          <style:tab-stop style:position="1.3071in"/>
          <style:tab-stop style:position="1.698in"/>
          <style:tab-stop style:position="1.9543in"/>
          <style:tab-stop style:position="3.1862in"/>
          <style:tab-stop style:position="3.7862in"/>
        </style:tab-stops>
      </style:paragraph-properties>
    </style:style>
    <style:style style:name="P90" style:family="paragraph" style:parent-style-name="Standard">
      <style:paragraph-properties fo:margin-left="0.0354in" fo:margin-right="0.0374in" fo:margin-top="0.0366in" fo:margin-bottom="0in" fo:line-height="100%" fo:text-align="justify" style:justify-single-word="false" fo:orphans="0" fo:widows="0" fo:text-indent="0in" style:auto-text-indent="false">
        <style:tab-stops>
          <style:tab-stop style:position="1.0484in"/>
          <style:tab-stop style:position="1.3071in"/>
          <style:tab-stop style:position="1.698in"/>
          <style:tab-stop style:position="1.9543in"/>
          <style:tab-stop style:position="3.1862in"/>
          <style:tab-stop style:position="3.7862in"/>
        </style:tab-stops>
      </style:paragraph-properties>
      <style:text-properties style:font-name="Verdana" fo:font-size="12pt" style:text-underline-style="none" fo:font-weight="normal" style:font-size-asian="12pt" style:font-weight-asian="normal" style:font-name-complex="Verdana" style:font-size-complex="12pt" style:font-weight-complex="normal"/>
    </style:style>
    <style:style style:name="P91" style:family="paragraph" style:parent-style-name="Standard">
      <style:paragraph-properties fo:text-align="center" style:justify-single-word="false" fo:break-before="page"/>
      <style:text-properties style:font-name="Verdana" fo:font-size="15pt" style:text-underline-style="solid" style:text-underline-width="auto" style:text-underline-color="font-color" fo:font-weight="bold" style:font-size-asian="15pt" style:font-weight-asian="bold" style:font-name-complex="Verdana" style:font-weight-complex="bold"/>
    </style:style>
    <style:style style:name="P92" style:family="paragraph" style:parent-style-name="Standard">
      <style:paragraph-properties fo:text-align="end" style:justify-single-word="false" fo:break-before="page"/>
    </style:style>
    <style:style style:name="P93" style:family="paragraph" style:parent-style-name="Standard">
      <style:paragraph-properties fo:margin-left="1.1866in" fo:margin-right="1.0618in" fo:margin-top="0.0799in" fo:margin-bottom="0in" fo:text-align="justify" style:justify-single-word="false" fo:orphans="0" fo:widows="0" fo:hyphenation-ladder-count="no-limit" fo:text-indent="0in" style:auto-text-indent="false" style:writing-mode="lr-tb"/>
      <style:text-properties style:font-name="Verdana" fo:font-size="9pt" fo:font-weight="bold" style:font-size-asian="9pt" style:font-weight-asian="bold" style:font-name-complex="Verdana" style:font-size-complex="9pt" style:font-weight-complex="bold" fo:hyphenate="false" fo:hyphenation-remain-char-count="2" fo:hyphenation-push-char-count="2"/>
    </style:style>
    <style:style style:name="P94" style:family="paragraph" style:parent-style-name="Standard">
      <style:paragraph-properties fo:margin-top="0.0799in" fo:margin-bottom="0in" fo:text-align="justify" style:justify-single-word="false"/>
      <style:text-properties style:font-name="Verdana" fo:font-size="12pt" style:font-size-asian="12pt" style:font-name-complex="Verdana" style:font-size-complex="12pt"/>
    </style:style>
    <style:style style:name="P95" style:family="paragraph" style:parent-style-name="Standard">
      <style:paragraph-properties fo:margin-top="0.0799in" fo:margin-bottom="0in" fo:text-align="justify" style:justify-single-word="false"/>
    </style:style>
    <style:style style:name="P96" style:family="paragraph" style:parent-style-name="Standard">
      <style:paragraph-properties fo:margin-left="1.5in" fo:margin-right="0in" fo:text-align="justify" style:justify-single-word="false" fo:text-indent="-0.3752in" style:auto-text-indent="false"/>
      <style:text-properties style:font-name="Verdana" style:font-name-complex="Verdana"/>
    </style:style>
    <style:style style:name="P97" style:family="paragraph" style:parent-style-name="Standard">
      <style:paragraph-properties fo:margin-left="1.5in" fo:margin-right="0in" fo:margin-top="0.1in" fo:margin-bottom="0in" fo:text-align="justify" style:justify-single-word="false" fo:text-indent="-0.3752in" style:auto-text-indent="false"/>
      <style:text-properties style:font-name="Verdana" fo:font-size="12pt" style:font-size-asian="12pt" style:font-name-complex="Verdana"/>
    </style:style>
    <style:style style:name="P98" style:family="paragraph" style:parent-style-name="Standard" style:list-style-name="WW8Num3">
      <style:paragraph-properties fo:margin-left="1.5in" fo:margin-right="0in" fo:margin-top="0.1in" fo:margin-bottom="0in" fo:text-align="justify" style:justify-single-word="false" fo:text-indent="-0.3752in" style:auto-text-indent="false"/>
      <style:text-properties style:font-name="Verdana" fo:font-size="12pt" style:font-size-asian="12pt" style:font-name-complex="Verdana"/>
    </style:style>
    <style:style style:name="P99" style:family="paragraph" style:parent-style-name="Standard">
      <style:paragraph-properties fo:margin-left="1.5in" fo:margin-right="0in" fo:margin-top="0.1in" fo:margin-bottom="0in" fo:text-align="justify" style:justify-single-word="false" fo:text-indent="-0.3752in" style:auto-text-indent="false"/>
    </style:style>
    <style:style style:name="P100" style:family="paragraph" style:parent-style-name="Standard">
      <style:paragraph-properties fo:margin-left="1.5in" fo:margin-right="0in" fo:margin-top="0.1in" fo:margin-bottom="0in" fo:text-align="justify" style:justify-single-word="false" fo:text-indent="-0.25in" style:auto-text-indent="false"/>
      <style:text-properties style:font-name="Verdana" fo:font-size="12pt" style:font-size-asian="12pt" style:font-name-complex="Verdana"/>
    </style:style>
    <style:style style:name="P101" style:family="paragraph" style:parent-style-name="Standard">
      <style:paragraph-properties fo:margin-left="1in" fo:margin-right="0in" fo:margin-top="0.1in" fo:margin-bottom="0in" fo:text-align="justify" style:justify-single-word="false" fo:text-indent="-0.25in" style:auto-text-indent="false"/>
      <style:text-properties style:font-name="Verdana" fo:font-size="12pt" style:font-size-asian="12pt" style:font-name-complex="Verdana"/>
    </style:style>
    <style:style style:name="P102" style:family="paragraph" style:parent-style-name="Standard">
      <style:paragraph-properties fo:text-align="justify" style:justify-single-word="false" fo:orphans="0" fo:widows="0" fo:hyphenation-ladder-count="no-limit" style:writing-mode="lr-tb"/>
      <style:text-properties style:font-name="Verdana" fo:font-size="10pt" style:font-size-asian="10pt" style:font-name-complex="Verdana" style:font-size-complex="10pt" fo:hyphenate="false" fo:hyphenation-remain-char-count="2" fo:hyphenation-push-char-count="2"/>
    </style:style>
    <style:style style:name="P103" style:family="paragraph" style:parent-style-name="Standard">
      <style:paragraph-properties fo:text-align="justify" style:justify-single-word="false" fo:orphans="0" fo:widows="0" fo:hyphenation-ladder-count="no-limit" style:writing-mode="lr-tb"/>
      <style:text-properties style:font-name="Verdana" fo:font-size="10pt" fo:font-weight="normal" style:font-size-asian="10pt" style:font-weight-asian="normal" style:font-name-complex="Verdana" style:font-size-complex="10pt" style:font-weight-complex="normal" fo:hyphenate="false" fo:hyphenation-remain-char-count="2" fo:hyphenation-push-char-count="2"/>
    </style:style>
    <style:style style:name="P104" style:family="paragraph" style:parent-style-name="Standard">
      <style:paragraph-properties fo:text-align="justify" style:justify-single-word="false" fo:orphans="0" fo:widows="0" fo:hyphenation-ladder-count="no-limit" style:snap-to-layout-grid="false" style:writing-mode="lr-tb"/>
      <style:text-properties style:font-name="Verdana" fo:font-size="10pt" fo:font-weight="normal" style:font-size-asian="10pt" style:font-weight-asian="normal" style:font-name-complex="Verdana" style:font-size-complex="10pt" style:font-weight-complex="normal" fo:hyphenate="false" fo:hyphenation-remain-char-count="2" fo:hyphenation-push-char-count="2"/>
    </style:style>
    <style:style style:name="P105" style:family="paragraph" style:parent-style-name="Standard">
      <style:paragraph-properties fo:text-align="justify" style:justify-single-word="false" style:writing-mode="lr-tb"/>
      <style:text-properties style:font-name="Verdana" fo:language="en" fo:country="US" style:language-asian="hi" style:country-asian="IN" style:font-name-complex="Verdana"/>
    </style:style>
    <style:style style:name="P106" style:family="paragraph" style:parent-style-name="Standard" style:list-style-name="WW8Num2">
      <style:paragraph-properties fo:text-align="justify" style:justify-single-word="false" style:writing-mode="lr-tb"/>
      <style:text-properties style:font-name="Verdana" fo:language="en" fo:country="US" style:language-asian="hi" style:country-asian="IN" style:font-name-complex="Verdana"/>
    </style:style>
    <style:style style:name="P107" style:family="paragraph" style:parent-style-name="Standard" style:list-style-name="WW8Num2">
      <style:paragraph-properties fo:text-align="justify" style:justify-single-word="false" style:writing-mode="lr-tb"/>
      <style:text-properties style:font-name="Verdana" fo:language="en" fo:country="US" style:language-asian="hi" style:country-asian="IN" style:font-name-complex="Verdana" style:language-complex="hi" style:country-complex="IN"/>
    </style:style>
    <style:style style:name="P108" style:family="paragraph" style:parent-style-name="Standard">
      <style:paragraph-properties fo:margin-top="0.0008in" fo:margin-bottom="0in" fo:line-height="0.1252in" fo:text-align="start" style:justify-single-word="false" fo:orphans="0" fo:widows="0"/>
      <style:text-properties fo:color="#000000" style:font-name="Verdana" fo:font-size="12pt" fo:language="en" fo:country="US" style:letter-kerning="true" style:font-name-asian="Mangal" style:font-size-asian="12pt" style:language-asian="hi" style:country-asian="IN" style:font-name-complex="Verdana" style:font-size-complex="12pt"/>
    </style:style>
    <style:style style:name="P109" style:family="paragraph" style:parent-style-name="Standard">
      <style:paragraph-properties fo:margin-left="0.1319in" fo:margin-right="0in" fo:margin-top="0.0346in" fo:margin-bottom="0in" fo:line-height="100%" fo:text-align="center" style:justify-single-word="false" fo:orphans="0" fo:widows="0" fo:text-indent="0in" style:auto-text-indent="false"/>
    </style:style>
    <style:style style:name="P110" style:family="paragraph" style:parent-style-name="Standard">
      <style:paragraph-properties fo:margin-top="0.0102in" fo:margin-bottom="0in" fo:line-height="0.1528in" fo:text-align="start" style:justify-single-word="false" fo:orphans="0" fo:widows="0"/>
      <style:text-properties fo:color="#000000" style:font-name="Verdana" fo:font-size="12pt" fo:language="en" fo:country="US" style:letter-kerning="true" style:font-name-asian="Mangal" style:font-size-asian="12pt" style:language-asian="hi" style:country-asian="IN" style:font-name-complex="Verdana" style:font-size-complex="12pt"/>
    </style:style>
    <style:style style:name="P111" style:family="paragraph" style:parent-style-name="Standard">
      <style:paragraph-properties fo:margin-left="0in" fo:margin-right="0.0618in" fo:margin-top="0.0398in" fo:margin-bottom="0in" fo:line-height="100%" fo:text-align="start" style:justify-single-word="false" fo:orphans="0" fo:widows="0" fo:hyphenation-ladder-count="no-limit" fo:text-indent="0in" style:auto-text-indent="false" style:writing-mode="lr-tb"/>
      <style:text-properties fo:hyphenate="false" fo:hyphenation-remain-char-count="2" fo:hyphenation-push-char-count="2"/>
    </style:style>
    <style:style style:name="P112" style:family="paragraph" style:parent-style-name="Standard">
      <style:paragraph-properties fo:margin-left="0.2083in" fo:margin-right="0.0874in" fo:margin-top="0.0398in" fo:margin-bottom="0in" fo:line-height="100%" fo:text-align="start" style:justify-single-word="false" fo:orphans="0" fo:widows="0" fo:text-indent="0in" style:auto-text-indent="false"/>
      <style:text-properties style:font-name="Verdana" fo:font-size="12pt" style:font-size-asian="12pt" style:font-name-complex="Verdana" style:font-size-complex="12pt"/>
    </style:style>
    <style:style style:name="P113" style:family="paragraph" style:parent-style-name="Standard">
      <style:paragraph-properties fo:margin-top="0.0083in" fo:margin-bottom="0in" fo:line-height="0.1945in" fo:text-align="start" style:justify-single-word="false" fo:orphans="0" fo:widows="0"/>
      <style:text-properties fo:color="#000000" style:font-name="Verdana" fo:font-size="12pt" fo:language="en" fo:country="US" style:letter-kerning="true" style:font-name-asian="Mangal" style:font-size-asian="12pt" style:language-asian="hi" style:country-asian="IN" style:font-name-complex="Verdana" style:font-size-complex="12pt"/>
    </style:style>
    <style:style style:name="P114" style:family="paragraph" style:parent-style-name="Standard">
      <style:paragraph-properties fo:margin-top="0.0083in" fo:margin-bottom="0in" fo:line-height="0.1945in" fo:text-align="start" style:justify-single-word="false" fo:orphans="0" fo:widows="0"/>
      <style:text-properties fo:color="#000000" fo:font-size="14pt" fo:language="en" fo:country="US" style:letter-kerning="true" style:font-name-asian="Mangal" style:font-size-asian="14pt" style:language-asian="hi" style:country-asian="IN" style:font-name-complex="Liberation Serif"/>
    </style:style>
    <style:style style:name="P115" style:family="paragraph" style:parent-style-name="Standard">
      <style:paragraph-properties fo:margin-left="0.5in" fo:margin-right="0.0819in" fo:line-height="100%" fo:text-align="start" style:justify-single-word="false" fo:orphans="0" fo:widows="0" fo:text-indent="-0.25in" style:auto-text-indent="false">
        <style:tab-stops>
          <style:tab-stop style:position="2.3429in"/>
        </style:tab-stops>
      </style:paragraph-properties>
      <style:text-properties style:font-name="Verdana" fo:font-size="12pt" style:font-size-asian="12pt" style:font-name-complex="Verdana" style:font-size-complex="12pt"/>
    </style:style>
    <style:style style:name="P116" style:family="paragraph" style:parent-style-name="Standard">
      <style:paragraph-properties fo:margin-left="0.5in" fo:margin-right="0.0819in" fo:line-height="100%" fo:text-align="justify" style:justify-single-word="false" fo:orphans="0" fo:widows="0" fo:text-indent="-0.25in" style:auto-text-indent="false">
        <style:tab-stops>
          <style:tab-stop style:position="2.3429in"/>
        </style:tab-stops>
      </style:paragraph-properties>
    </style:style>
    <style:style style:name="P117" style:family="paragraph" style:parent-style-name="Standard">
      <style:paragraph-properties fo:margin-left="0.5in" fo:margin-right="0.0819in" fo:line-height="100%" fo:text-align="end" style:justify-single-word="false" fo:orphans="0" fo:widows="0" fo:text-indent="-0.25in" style:auto-text-indent="false" fo:break-before="page">
        <style:tab-stops>
          <style:tab-stop style:position="2.3429in"/>
        </style:tab-stops>
      </style:paragraph-properties>
    </style:style>
    <style:style style:name="P118" style:family="paragraph" style:parent-style-name="Standard">
      <style:paragraph-properties fo:margin-top="0.0035in" fo:margin-bottom="0in" fo:line-height="0.0693in" fo:text-align="start" style:justify-single-word="false" fo:orphans="0" fo:widows="0"/>
      <style:text-properties fo:color="#000000" fo:font-size="5pt" fo:language="en" fo:country="US" style:letter-kerning="true" style:font-name-asian="Mangal" style:font-size-asian="5pt" style:language-asian="hi" style:country-asian="IN" style:font-name-complex="Liberation Serif"/>
    </style:style>
    <style:style style:name="P119" style:family="paragraph" style:parent-style-name="Standard">
      <style:paragraph-properties fo:margin-left="0.1299in" fo:margin-right="0in" fo:margin-top="0.0319in" fo:margin-bottom="0in" fo:line-height="100%" fo:text-align="center" style:justify-single-word="false" fo:orphans="0" fo:widows="0" fo:text-indent="0in" style:auto-text-indent="false"/>
    </style:style>
    <style:style style:name="P120" style:family="paragraph" style:parent-style-name="Standard">
      <style:paragraph-properties fo:margin-left="0.2083in" fo:margin-right="0.0866in" fo:margin-top="0.0047in" fo:margin-bottom="0in" fo:line-height="0.2028in" fo:text-align="justify" style:justify-single-word="false" fo:orphans="0" fo:widows="0" fo:text-indent="0in" style:auto-text-indent="false"/>
    </style:style>
    <style:style style:name="P121" style:family="paragraph" style:parent-style-name="Standard">
      <style:paragraph-properties fo:margin-top="0.0028in" fo:margin-bottom="0in" fo:line-height="0.1945in" fo:text-align="start" style:justify-single-word="false" fo:orphans="0" fo:widows="0"/>
      <style:text-properties fo:color="#000000" fo:font-size="14pt" fo:language="en" fo:country="US" style:letter-kerning="true" style:font-name-asian="Mangal" style:font-size-asian="14pt" style:language-asian="hi" style:country-asian="IN" style:font-name-complex="Liberation Serif"/>
    </style:style>
    <style:style style:name="P122" style:family="paragraph" style:parent-style-name="Standard">
      <style:paragraph-properties fo:margin-left="0.2083in" fo:margin-right="3.9154in" fo:line-height="100%" fo:text-align="start" style:justify-single-word="false" fo:orphans="0" fo:widows="0" fo:text-indent="0in" style:auto-text-indent="false"/>
    </style:style>
    <style:style style:name="P123" style:family="paragraph" style:parent-style-name="Standard">
      <style:paragraph-properties fo:margin-left="0.2083in" fo:margin-right="0.0772in" fo:line-height="100%" fo:text-align="justify" style:justify-single-word="false" fo:orphans="0" fo:widows="0" fo:text-indent="0in" style:auto-text-indent="false"/>
    </style:style>
    <style:style style:name="P124" style:family="paragraph" style:parent-style-name="Standard">
      <style:paragraph-properties fo:margin-left="0.2083in" fo:margin-right="0.0839in" fo:line-height="100%" fo:text-align="justify" style:justify-single-word="false" fo:orphans="0" fo:widows="0" fo:text-indent="0in" style:auto-text-indent="false"/>
    </style:style>
    <style:style style:name="P125" style:family="paragraph" style:parent-style-name="Standard">
      <style:paragraph-properties fo:margin-left="0.2083in" fo:margin-right="0.0827in" fo:line-height="100%" fo:text-align="justify" style:justify-single-word="false" fo:orphans="0" fo:widows="0" fo:text-indent="0in" style:auto-text-indent="false"/>
    </style:style>
    <style:style style:name="P126" style:family="paragraph" style:parent-style-name="Standard">
      <style:paragraph-properties fo:margin-left="0.2083in" fo:margin-right="0.0846in" fo:line-height="100%" fo:text-align="justify" style:justify-single-word="false" fo:orphans="0" fo:widows="0" fo:text-indent="-0.011in" style:auto-text-indent="false"/>
    </style:style>
    <style:style style:name="P127" style:family="paragraph" style:parent-style-name="Standard">
      <style:paragraph-properties fo:margin-left="0.2083in" fo:margin-right="0.0835in" fo:line-height="100%" fo:text-align="justify" style:justify-single-word="false" fo:orphans="0" fo:widows="0" fo:text-indent="0in" style:auto-text-indent="false"/>
    </style:style>
    <style:style style:name="P128" style:family="paragraph" style:parent-style-name="Standard">
      <style:paragraph-properties fo:margin-left="0.2083in" fo:margin-right="0.0839in" fo:line-height="100%" fo:text-align="justify" style:justify-single-word="false" fo:orphans="0" fo:widows="0" fo:text-indent="-0.011in" style:auto-text-indent="false">
        <style:tab-stops>
          <style:tab-stop style:position="2.3429in"/>
        </style:tab-stops>
      </style:paragraph-properties>
    </style:style>
    <style:style style:name="P129" style:family="paragraph" style:parent-style-name="Standard">
      <style:paragraph-properties fo:margin-left="0.2083in" fo:margin-right="0.0854in" fo:line-height="100%" fo:text-align="justify" style:justify-single-word="false" fo:orphans="0" fo:widows="0" fo:text-indent="0in" style:auto-text-indent="false">
        <style:tab-stops>
          <style:tab-stop style:position="2.3429in"/>
        </style:tab-stops>
      </style:paragraph-properties>
      <style:text-properties style:font-name="Verdana" fo:font-size="10pt" style:font-size-asian="10pt" style:font-name-complex="Verdana" style:font-size-complex="10pt"/>
    </style:style>
    <style:style style:name="P130" style:family="paragraph" style:parent-style-name="Standard">
      <style:paragraph-properties fo:margin-left="0.2083in" fo:margin-right="0.0854in" fo:line-height="100%" fo:text-align="justify" style:justify-single-word="false" fo:orphans="0" fo:widows="0" fo:text-indent="0in" style:auto-text-indent="false">
        <style:tab-stops>
          <style:tab-stop style:position="2.3429in"/>
        </style:tab-stops>
      </style:paragraph-properties>
    </style:style>
    <style:style style:name="P131" style:family="paragraph" style:parent-style-name="Standard">
      <style:paragraph-properties fo:margin-left="0.2083in" fo:margin-right="0.0756in" fo:line-height="100%" fo:text-align="justify" style:justify-single-word="false" fo:orphans="0" fo:widows="0" fo:text-indent="-0.011in" style:auto-text-indent="false"/>
    </style:style>
    <style:style style:name="P132" style:family="paragraph" style:parent-style-name="Standard">
      <style:paragraph-properties fo:margin-left="0.1972in" fo:margin-right="0.0846in" fo:line-height="100%" fo:text-align="justify" style:justify-single-word="false" fo:orphans="0" fo:widows="0" fo:text-indent="0in" style:auto-text-indent="false"/>
    </style:style>
    <style:style style:name="P133" style:family="paragraph" style:parent-style-name="Standard">
      <style:paragraph-properties fo:margin-left="0.2083in" fo:margin-right="0.0819in" fo:line-height="100%" fo:text-align="justify" style:justify-single-word="false" fo:orphans="0" fo:widows="0" fo:text-indent="0in" style:auto-text-indent="false"/>
    </style:style>
    <style:style style:name="T1" style:family="text">
      <style:text-properties fo:color="#000000" style:font-name="Verdana" fo:font-size="16pt" fo:letter-spacing="-0.0008in" fo:language="en" fo:country="US" style:text-underline-style="solid" style:text-underline-width="auto" style:text-underline-color="#000000" fo:font-weight="bold" style:letter-kerning="true" style:font-name-asian="Mangal" style:font-size-asian="16pt" style:language-asian="hi" style:country-asian="IN" style:font-weight-asian="bold" style:font-name-complex="Verdana" style:font-weight-complex="bold" style:text-scale="95%"/>
    </style:style>
    <style:style style:name="T2" style:family="text">
      <style:text-properties fo:color="#000000" style:font-name="Verdana" fo:font-size="16pt" fo:letter-spacing="-0.0008in" fo:language="en" fo:country="US" style:text-underline-style="solid" style:text-underline-width="auto" style:text-underline-color="#000000" fo:font-weight="bold" style:letter-kerning="true" style:font-name-asian="Mangal" style:font-size-asian="16pt" style:language-asian="hi" style:country-asian="IN" style:font-weight-asian="bold" style:font-name-complex="Verdana" style:font-weight-complex="bold" style:text-scale="100%"/>
    </style:style>
    <style:style style:name="T3" style:family="text">
      <style:text-properties fo:color="#000000" style:font-name="Verdana" fo:font-size="16pt" fo:letter-spacing="normal" fo:language="en" fo:country="US" style:text-underline-style="solid" style:text-underline-width="auto" style:text-underline-color="#000000" fo:font-weight="bold" style:letter-kerning="true" style:font-name-asian="Mangal" style:font-size-asian="16pt" style:language-asian="hi" style:country-asian="IN" style:font-weight-asian="bold" style:font-name-complex="Verdana" style:font-weight-complex="bold" style:text-scale="95%"/>
    </style:style>
    <style:style style:name="T4" style:family="text">
      <style:text-properties fo:color="#000000" style:font-name="Verdana" fo:font-size="16pt" fo:letter-spacing="normal" fo:language="en" fo:country="US" style:text-underline-style="solid" style:text-underline-width="auto" style:text-underline-color="#000000" fo:font-weight="bold" style:letter-kerning="true" style:font-name-asian="Mangal" style:font-size-asian="16pt" style:language-asian="hi" style:country-asian="IN" style:font-weight-asian="bold" style:font-name-complex="Verdana" style:font-weight-complex="bold" style:text-scale="99%"/>
    </style:style>
    <style:style style:name="T5" style:family="text">
      <style:text-properties fo:color="#000000" style:font-name="Verdana" fo:font-size="16pt" fo:letter-spacing="normal" fo:language="en" fo:country="US" style:text-underline-style="solid" style:text-underline-width="auto" style:text-underline-color="#000000" fo:font-weight="bold" style:letter-kerning="true" style:font-name-asian="Mangal" style:font-size-asian="16pt" style:language-asian="hi" style:country-asian="IN" style:font-weight-asian="bold" style:font-name-complex="Verdana" style:font-weight-complex="bold" style:text-scale="100%"/>
    </style:style>
    <style:style style:name="T6" style:family="text">
      <style:text-properties fo:color="#000000" style:font-name="Verdana" fo:font-size="16pt" fo:letter-spacing="-0.0354in" fo:language="en" fo:country="US" style:text-underline-style="solid" style:text-underline-width="auto" style:text-underline-color="#000000" fo:font-weight="bold" style:letter-kerning="true" style:font-name-asian="Mangal" style:font-size-asian="16pt" style:language-asian="hi" style:country-asian="IN" style:font-weight-asian="bold" style:font-name-complex="Verdana" style:font-weight-complex="bold" style:text-scale="95%"/>
    </style:style>
    <style:style style:name="T7" style:family="text">
      <style:text-properties fo:color="#000000" style:font-name="Verdana" fo:font-size="16pt" fo:letter-spacing="-0.0016in" fo:language="en" fo:country="US" style:text-underline-style="solid" style:text-underline-width="auto" style:text-underline-color="#000000" fo:font-weight="bold" style:letter-kerning="true" style:font-name-asian="Mangal" style:font-size-asian="16pt" style:language-asian="hi" style:country-asian="IN" style:font-weight-asian="bold" style:font-name-complex="Verdana" style:font-weight-complex="bold" style:text-scale="95%"/>
    </style:style>
    <style:style style:name="T8" style:family="text">
      <style:text-properties fo:color="#000000" style:font-name="Verdana" fo:font-size="16pt" fo:letter-spacing="-0.0291in" fo:language="en" fo:country="US" style:text-underline-style="solid" style:text-underline-width="auto" style:text-underline-color="#000000" fo:font-weight="bold" style:letter-kerning="true" style:font-name-asian="Mangal" style:font-size-asian="16pt" style:language-asian="hi" style:country-asian="IN" style:font-weight-asian="bold" style:font-name-complex="Verdana" style:font-weight-complex="bold" style:text-scale="95%"/>
    </style:style>
    <style:style style:name="T9" style:family="text">
      <style:text-properties fo:color="#000000" style:font-name="Verdana" fo:font-size="12pt" fo:letter-spacing="normal" fo:language="en" fo:country="US" style:text-underline-style="solid" style:text-underline-width="auto" style:text-underline-color="font-color" fo:font-weight="bold" style:letter-kerning="true" style:font-name-asian="Mangal" style:font-size-asian="12pt" style:language-asian="hi" style:country-asian="IN" style:font-weight-asian="bold" style:font-name-complex="Verdana" style:text-scale="100%"/>
    </style:style>
    <style:style style:name="T10" style:family="text">
      <style:text-properties fo:color="#000000" style:font-name="Verdana" fo:font-size="12pt" fo:letter-spacing="normal" fo:language="en" fo:country="US" fo:font-weight="bold" style:letter-kerning="true" style:font-name-asian="Mangal" style:font-size-asian="12pt" style:language-asian="hi" style:country-asian="IN" style:font-weight-asian="bold" style:font-name-complex="Verdana" style:text-scale="100%"/>
    </style:style>
    <style:style style:name="T11" style:family="text">
      <style:text-properties fo:color="#000000" style:font-name="Verdana" fo:font-size="12pt" fo:letter-spacing="normal" fo:language="en" fo:country="US" fo:font-weight="bold" style:letter-kerning="true" style:font-name-asian="Mangal" style:font-size-asian="12pt" style:language-asian="hi" style:country-asian="IN" style:font-weight-asian="bold" style:font-name-complex="Verdana" style:font-size-complex="12pt" style:language-complex="hi" style:country-complex="IN" style:font-weight-complex="normal" style:text-scale="100%"/>
    </style:style>
    <style:style style:name="T12" style:family="text">
      <style:text-properties fo:color="#000000" style:font-name="Verdana" fo:font-size="12pt" fo:letter-spacing="normal" fo:language="en" fo:country="US" fo:font-weight="normal" style:letter-kerning="true" style:font-name-asian="Mangal" style:font-size-asian="12pt" style:language-asian="hi" style:country-asian="IN" style:font-weight-asian="normal" style:font-name-complex="Verdana" style:text-scale="100%"/>
    </style:style>
    <style:style style:name="T13" style:family="text">
      <style:text-properties fo:color="#000000" style:font-name="Verdana" fo:font-size="12pt" fo:letter-spacing="normal" fo:language="en" fo:country="US" fo:font-weight="normal" style:letter-kerning="true" style:font-name-asian="Mangal" style:font-size-asian="12pt" style:language-asian="hi" style:country-asian="IN" style:font-weight-asian="normal" style:font-name-complex="Verdana" style:text-scale="95%"/>
    </style:style>
    <style:style style:name="T14" style:family="text">
      <style:text-properties fo:color="#000000" style:font-name="Verdana" fo:font-size="12pt" fo:letter-spacing="normal" fo:language="en" fo:country="US" fo:font-weight="normal" style:letter-kerning="true" style:font-name-asian="Mangal" style:font-size-asian="12pt" style:language-asian="hi" style:country-asian="IN" style:font-weight-asian="normal" style:font-name-complex="Verdana" style:text-scale="99%"/>
    </style:style>
    <style:style style:name="T15" style:family="text">
      <style:text-properties fo:color="#000000" style:font-name="Verdana" fo:font-size="12pt" fo:letter-spacing="normal" fo:language="en" fo:country="US" fo:font-weight="normal" style:letter-kerning="true" style:font-name-asian="Mangal" style:font-size-asian="12pt" style:language-asian="hi" style:country-asian="IN" style:font-weight-asian="normal" style:font-name-complex="Verdana" style:font-size-complex="12pt" style:text-scale="100%"/>
    </style:style>
    <style:style style:name="T16" style:family="text">
      <style:text-properties fo:color="#000000" style:font-name="Verdana" fo:font-size="12pt" fo:letter-spacing="normal" fo:language="en" fo:country="US" fo:font-weight="normal" style:letter-kerning="true" style:font-name-asian="Mangal" style:font-size-asian="12pt" style:language-asian="hi" style:country-asian="IN" style:font-weight-asian="normal" style:font-name-complex="Verdana" style:font-size-complex="12pt" style:text-scale="99%"/>
    </style:style>
    <style:style style:name="T17" style:family="text">
      <style:text-properties fo:color="#000000" style:font-name="Verdana" fo:font-size="12pt" fo:letter-spacing="normal" fo:language="en" fo:country="US" style:text-underline-style="solid" style:text-underline-width="auto" style:text-underline-color="#000000" fo:font-weight="bold" style:letter-kerning="true" style:font-name-asian="Mangal" style:font-size-asian="12pt" style:language-asian="hi" style:country-asian="IN" style:font-weight-asian="bold" style:font-name-complex="Verdana" style:font-size-complex="12pt" style:text-scale="95%"/>
    </style:style>
    <style:style style:name="T18" style:family="text">
      <style:text-properties fo:color="#000000" style:font-name="Verdana" fo:font-size="12pt" fo:letter-spacing="-0.0008in" fo:language="en" fo:country="US" fo:font-weight="bold" style:letter-kerning="true" style:font-name-asian="Mangal" style:font-size-asian="12pt" style:language-asian="hi" style:country-asian="IN" style:font-weight-asian="bold" style:font-name-complex="Verdana" style:text-scale="100%"/>
    </style:style>
    <style:style style:name="T19" style:family="text">
      <style:text-properties fo:color="#000000" style:font-name="Verdana" fo:font-size="12pt" fo:letter-spacing="-0.0008in" fo:language="en" fo:country="US" fo:font-weight="normal" style:letter-kerning="true" style:font-name-asian="Mangal" style:font-size-asian="12pt" style:language-asian="hi" style:country-asian="IN" style:font-weight-asian="normal" style:font-name-complex="Verdana" style:text-scale="100%"/>
    </style:style>
    <style:style style:name="T20" style:family="text">
      <style:text-properties fo:color="#000000" style:font-name="Verdana" fo:font-size="12pt" fo:letter-spacing="-0.0008in" fo:language="en" fo:country="US" fo:font-weight="normal" style:letter-kerning="true" style:font-name-asian="Mangal" style:font-size-asian="12pt" style:language-asian="hi" style:country-asian="IN" style:font-weight-asian="normal" style:font-name-complex="Verdana" style:text-scale="95%"/>
    </style:style>
    <style:style style:name="T21" style:family="text">
      <style:text-properties fo:color="#000000" style:font-name="Verdana" fo:font-size="12pt" fo:letter-spacing="-0.0008in" fo:language="en" fo:country="US" fo:font-weight="normal" style:letter-kerning="true" style:font-name-asian="Mangal" style:font-size-asian="12pt" style:language-asian="hi" style:country-asian="IN" style:font-weight-asian="normal" style:font-name-complex="Verdana" style:font-size-complex="12pt" style:text-scale="100%"/>
    </style:style>
    <style:style style:name="T22" style:family="text">
      <style:text-properties fo:color="#000000" style:font-name="Verdana" fo:font-size="12pt" fo:letter-spacing="-0.0008in" fo:language="en" fo:country="US" style:text-underline-style="solid" style:text-underline-width="auto" style:text-underline-color="#000000" fo:font-weight="bold" style:letter-kerning="true" style:font-name-asian="Mangal" style:font-size-asian="12pt" style:language-asian="hi" style:country-asian="IN" style:font-weight-asian="bold" style:font-name-complex="Verdana" style:font-size-complex="12pt" style:text-scale="95%"/>
    </style:style>
    <style:style style:name="T23" style:family="text">
      <style:text-properties fo:color="#000000" style:font-name="Verdana" fo:font-size="12pt" fo:letter-spacing="-0.0016in" fo:language="en" fo:country="US" fo:font-weight="bold" style:letter-kerning="true" style:font-name-asian="Mangal" style:font-size-asian="12pt" style:language-asian="hi" style:country-asian="IN" style:font-weight-asian="bold" style:font-name-complex="Verdana" style:text-scale="100%"/>
    </style:style>
    <style:style style:name="T24" style:family="text">
      <style:text-properties fo:color="#000000" style:font-name="Verdana" fo:font-size="12pt" fo:letter-spacing="-0.0016in" fo:language="en" fo:country="US" fo:font-weight="normal" style:letter-kerning="true" style:font-name-asian="Mangal" style:font-size-asian="12pt" style:language-asian="hi" style:country-asian="IN" style:font-weight-asian="normal" style:font-name-complex="Verdana" style:text-scale="100%"/>
    </style:style>
    <style:style style:name="T25" style:family="text">
      <style:text-properties fo:color="#000000" style:font-name="Verdana" fo:font-size="12pt" fo:letter-spacing="-0.0016in" fo:language="en" fo:country="US" style:text-underline-style="solid" style:text-underline-width="auto" style:text-underline-color="#000000" fo:font-weight="bold" style:letter-kerning="true" style:font-name-asian="Mangal" style:font-size-asian="12pt" style:language-asian="hi" style:country-asian="IN" style:font-weight-asian="bold" style:font-name-complex="Verdana" style:font-size-complex="12pt" style:text-scale="95%"/>
    </style:style>
    <style:style style:name="T26" style:family="text">
      <style:text-properties fo:color="#000000" style:font-name="Verdana" fo:font-size="12pt" fo:letter-spacing="-0.002in" fo:language="en" fo:country="US" fo:font-weight="normal" style:letter-kerning="true" style:font-name-asian="Mangal" style:font-size-asian="12pt" style:language-asian="hi" style:country-asian="IN" style:font-weight-asian="normal" style:font-name-complex="Verdana" style:text-scale="100%"/>
    </style:style>
    <style:style style:name="T27" style:family="text">
      <style:text-properties fo:color="#000000" style:font-name="Verdana" fo:font-size="12pt" fo:letter-spacing="-0.011in" fo:language="en" fo:country="US" fo:font-weight="normal" style:letter-kerning="true" style:font-name-asian="Mangal" style:font-size-asian="12pt" style:language-asian="hi" style:country-asian="IN" style:font-weight-asian="normal" style:font-name-complex="Verdana" style:text-scale="100%"/>
    </style:style>
    <style:style style:name="T28" style:family="text">
      <style:text-properties fo:color="#000000" style:font-name="Verdana" fo:font-size="12pt" fo:letter-spacing="-0.0047in" fo:language="en" fo:country="US" fo:font-weight="normal" style:letter-kerning="true" style:font-name-asian="Mangal" style:font-size-asian="12pt" style:language-asian="hi" style:country-asian="IN" style:font-weight-asian="normal" style:font-name-complex="Verdana" style:text-scale="100%"/>
    </style:style>
    <style:style style:name="T29" style:family="text">
      <style:text-properties fo:color="#000000" style:font-name="Verdana" fo:font-size="12pt" fo:letter-spacing="-0.0047in" fo:language="en" fo:country="US" style:text-underline-style="solid" style:text-underline-width="auto" style:text-underline-color="#000000" fo:font-weight="bold" style:letter-kerning="true" style:font-name-asian="Mangal" style:font-size-asian="12pt" style:language-asian="hi" style:country-asian="IN" style:font-weight-asian="bold" style:font-name-complex="Verdana" style:font-size-complex="12pt" style:text-scale="95%"/>
    </style:style>
    <style:style style:name="T30" style:family="text">
      <style:text-properties fo:color="#000000" style:font-name="Verdana" fo:font-size="12pt" fo:letter-spacing="-0.0091in" fo:language="en" fo:country="US" fo:font-weight="normal" style:letter-kerning="true" style:font-name-asian="Mangal" style:font-size-asian="12pt" style:language-asian="hi" style:country-asian="IN" style:font-weight-asian="normal" style:font-name-complex="Verdana" style:text-scale="100%"/>
    </style:style>
    <style:style style:name="T31" style:family="text">
      <style:text-properties fo:color="#000000" style:font-name="Verdana" fo:font-size="12pt" fo:letter-spacing="-0.0055in" fo:language="en" fo:country="US" fo:font-weight="normal" style:letter-kerning="true" style:font-name-asian="Mangal" style:font-size-asian="12pt" style:language-asian="hi" style:country-asian="IN" style:font-weight-asian="normal" style:font-name-complex="Verdana" style:text-scale="100%"/>
    </style:style>
    <style:style style:name="T32" style:family="text">
      <style:text-properties fo:color="#000000" style:font-name="Verdana" fo:font-size="12pt" fo:letter-spacing="-0.0181in" fo:language="en" fo:country="US" fo:font-weight="normal" style:letter-kerning="true" style:font-name-asian="Mangal" style:font-size-asian="12pt" style:language-asian="hi" style:country-asian="IN" style:font-weight-asian="normal" style:font-name-complex="Verdana" style:text-scale="100%"/>
    </style:style>
    <style:style style:name="T33" style:family="text">
      <style:text-properties fo:color="#000000" style:font-name="Verdana" fo:font-size="12pt" fo:letter-spacing="-0.0063in" fo:language="en" fo:country="US" fo:font-weight="normal" style:letter-kerning="true" style:font-name-asian="Mangal" style:font-size-asian="12pt" style:language-asian="hi" style:country-asian="IN" style:font-weight-asian="normal" style:font-name-complex="Verdana" style:text-scale="100%"/>
    </style:style>
    <style:style style:name="T34" style:family="text">
      <style:text-properties fo:color="#000000" style:font-name="Verdana" fo:font-size="12pt" fo:letter-spacing="-0.0075in" fo:language="en" fo:country="US" fo:font-weight="normal" style:letter-kerning="true" style:font-name-asian="Mangal" style:font-size-asian="12pt" style:language-asian="hi" style:country-asian="IN" style:font-weight-asian="normal" style:font-name-complex="Verdana" style:text-scale="100%"/>
    </style:style>
    <style:style style:name="T35" style:family="text">
      <style:text-properties fo:color="#000000" style:font-name="Verdana" fo:font-size="12pt" fo:letter-spacing="-0.0071in" fo:language="en" fo:country="US" fo:font-weight="normal" style:letter-kerning="true" style:font-name-asian="Mangal" style:font-size-asian="12pt" style:language-asian="hi" style:country-asian="IN" style:font-weight-asian="normal" style:font-name-complex="Verdana" style:text-scale="100%"/>
    </style:style>
    <style:style style:name="T36" style:family="text">
      <style:text-properties fo:color="#000000" style:font-name="Verdana" fo:font-size="12pt" fo:letter-spacing="-0.0035in" fo:language="en" fo:country="US" fo:font-weight="normal" style:letter-kerning="true" style:font-name-asian="Mangal" style:font-size-asian="12pt" style:language-asian="hi" style:country-asian="IN" style:font-weight-asian="normal" style:font-name-complex="Verdana" style:text-scale="100%"/>
    </style:style>
    <style:style style:name="T37" style:family="text">
      <style:text-properties fo:color="#000000" style:font-name="Verdana" fo:font-size="12pt" fo:letter-spacing="-0.0035in" fo:language="en" fo:country="US" fo:font-weight="normal" style:letter-kerning="true" style:font-name-asian="Mangal" style:font-size-asian="12pt" style:language-asian="hi" style:country-asian="IN" style:font-weight-asian="normal" style:font-name-complex="Verdana" style:text-scale="95%"/>
    </style:style>
    <style:style style:name="T38" style:family="text">
      <style:text-properties fo:color="#000000" style:font-name="Verdana" fo:font-size="12pt" fo:letter-spacing="-0.0028in" fo:language="en" fo:country="US" fo:font-weight="normal" style:letter-kerning="true" style:font-name-asian="Mangal" style:font-size-asian="12pt" style:language-asian="hi" style:country-asian="IN" style:font-weight-asian="normal" style:font-name-complex="Verdana" style:text-scale="100%"/>
    </style:style>
    <style:style style:name="T39" style:family="text">
      <style:text-properties fo:color="#000000" style:font-name="Verdana" fo:font-size="12pt" fo:letter-spacing="-0.0102in" fo:language="en" fo:country="US" fo:font-weight="normal" style:letter-kerning="true" style:font-name-asian="Mangal" style:font-size-asian="12pt" style:language-asian="hi" style:country-asian="IN" style:font-weight-asian="normal" style:font-name-complex="Verdana" style:text-scale="100%"/>
    </style:style>
    <style:style style:name="T40" style:family="text">
      <style:text-properties fo:color="#000000" style:font-name="Verdana" fo:font-size="12pt" fo:letter-spacing="-0.0102in" fo:language="en" fo:country="US" fo:font-weight="normal" style:letter-kerning="true" style:font-name-asian="Mangal" style:font-size-asian="12pt" style:language-asian="hi" style:country-asian="IN" style:font-weight-asian="normal" style:font-name-complex="Verdana" style:font-size-complex="12pt" style:text-scale="100%"/>
    </style:style>
    <style:style style:name="T41" style:family="text">
      <style:text-properties fo:color="#000000" style:font-name="Verdana" fo:font-size="12pt" fo:letter-spacing="-0.0043in" fo:language="en" fo:country="US" fo:font-weight="normal" style:letter-kerning="true" style:font-name-asian="Mangal" style:font-size-asian="12pt" style:language-asian="hi" style:country-asian="IN" style:font-weight-asian="normal" style:font-name-complex="Verdana" style:text-scale="100%"/>
    </style:style>
    <style:style style:name="T42" style:family="text">
      <style:text-properties fo:color="#000000" style:font-name="Verdana" fo:font-size="12pt" fo:letter-spacing="-0.0043in" fo:language="en" fo:country="US" fo:font-weight="normal" style:letter-kerning="true" style:font-name-asian="Mangal" style:font-size-asian="12pt" style:language-asian="hi" style:country-asian="IN" style:font-weight-asian="normal" style:font-name-complex="Verdana" style:font-size-complex="12pt" style:text-scale="100%"/>
    </style:style>
    <style:style style:name="T43" style:family="text">
      <style:text-properties fo:color="#000000" style:font-name="Verdana" fo:font-size="12pt" fo:letter-spacing="0.0008in" fo:language="en" fo:country="US" fo:font-weight="normal" style:letter-kerning="true" style:font-name-asian="Mangal" style:font-size-asian="12pt" style:language-asian="hi" style:country-asian="IN" style:font-weight-asian="normal" style:font-name-complex="Verdana" style:text-scale="100%"/>
    </style:style>
    <style:style style:name="T44" style:family="text">
      <style:text-properties fo:color="#000000" style:font-name="Verdana" fo:font-size="12pt" fo:letter-spacing="0.0008in" fo:language="en" fo:country="US" fo:font-weight="normal" style:letter-kerning="true" style:font-name-asian="Mangal" style:font-size-asian="12pt" style:language-asian="hi" style:country-asian="IN" style:font-weight-asian="normal" style:font-name-complex="Verdana" style:font-size-complex="12pt" style:text-scale="100%"/>
    </style:style>
    <style:style style:name="T45" style:family="text">
      <style:text-properties fo:color="#000000" style:font-name="Verdana" fo:font-size="12pt" fo:letter-spacing="-0.0366in" fo:language="en" fo:country="US" style:text-underline-style="solid" style:text-underline-width="auto" style:text-underline-color="#000000" fo:font-weight="bold" style:letter-kerning="true" style:font-name-asian="Mangal" style:font-size-asian="12pt" style:language-asian="hi" style:country-asian="IN" style:font-weight-asian="bold" style:font-name-complex="Verdana" style:font-size-complex="12pt" style:text-scale="95%"/>
    </style:style>
    <style:style style:name="T46" style:family="text">
      <style:text-properties fo:color="#000000" style:font-name="Verdana" fo:font-size="12pt" fo:language="en" fo:country="US" style:letter-kerning="true" style:font-name-asian="Mangal" style:font-size-asian="12pt" style:language-asian="hi" style:country-asian="IN" style:font-name-complex="Verdana" style:font-size-complex="12pt"/>
    </style:style>
    <style:style style:name="T47" style:family="text">
      <style:text-properties fo:color="#000000" style:font-name="Verdana" fo:font-size="12pt" fo:letter-spacing="0.0264in" fo:language="en" fo:country="US" fo:font-weight="normal" style:letter-kerning="true" style:font-name-asian="Mangal" style:font-size-asian="12pt" style:language-asian="hi" style:country-asian="IN" style:font-weight-asian="normal" style:font-name-complex="Verdana" style:font-size-complex="12pt" style:text-scale="100%"/>
    </style:style>
    <style:style style:name="T48" style:family="text">
      <style:text-properties fo:color="#000000" style:font-name="Verdana" fo:font-size="12pt" fo:letter-spacing="0.0256in" fo:language="en" fo:country="US" fo:font-weight="normal" style:letter-kerning="true" style:font-name-asian="Mangal" style:font-size-asian="12pt" style:language-asian="hi" style:country-asian="IN" style:font-weight-asian="normal" style:font-name-complex="Verdana" style:font-size-complex="12pt" style:text-scale="100%"/>
    </style:style>
    <style:style style:name="T49" style:family="text">
      <style:text-properties fo:color="#000000" style:font-name="Verdana" fo:font-size="12pt" fo:letter-spacing="0.0016in" fo:language="en" fo:country="US" fo:font-weight="normal" style:letter-kerning="true" style:font-name-asian="Mangal" style:font-size-asian="12pt" style:language-asian="hi" style:country-asian="IN" style:font-weight-asian="normal" style:font-name-complex="Verdana" style:font-size-complex="12pt" style:text-scale="100%"/>
    </style:style>
    <style:style style:name="T50" style:family="text">
      <style:text-properties fo:color="#000000" style:font-name="Verdana" fo:font-size="12pt" fo:letter-spacing="0.0252in" fo:language="en" fo:country="US" fo:font-weight="normal" style:letter-kerning="true" style:font-name-asian="Mangal" style:font-size-asian="12pt" style:language-asian="hi" style:country-asian="IN" style:font-weight-asian="normal" style:font-name-complex="Verdana" style:font-size-complex="12pt" style:text-scale="100%"/>
    </style:style>
    <style:style style:name="T51" style:family="text">
      <style:text-properties fo:color="#000000" style:font-name="Verdana" fo:font-size="12pt" fo:letter-spacing="0.0272in" fo:language="en" fo:country="US" fo:font-weight="normal" style:letter-kerning="true" style:font-name-asian="Mangal" style:font-size-asian="12pt" style:language-asian="hi" style:country-asian="IN" style:font-weight-asian="normal" style:font-name-complex="Verdana" style:font-size-complex="12pt" style:text-scale="100%"/>
    </style:style>
    <style:style style:name="T52" style:family="text">
      <style:text-properties fo:color="#000000" style:font-name="Verdana" fo:font-size="12pt" fo:letter-spacing="0.028in" fo:language="en" fo:country="US" fo:font-weight="normal" style:letter-kerning="true" style:font-name-asian="Mangal" style:font-size-asian="12pt" style:language-asian="hi" style:country-asian="IN" style:font-weight-asian="normal" style:font-name-complex="Verdana" style:font-size-complex="12pt" style:text-scale="100%"/>
    </style:style>
    <style:style style:name="T53" style:family="text">
      <style:text-properties fo:color="#000000" style:font-name="Verdana" fo:font-size="11pt" fo:font-weight="bold" style:font-size-asian="11pt" style:font-weight-asian="bold" style:font-name-complex="Verdana" style:font-weight-complex="bold"/>
    </style:style>
    <style:style style:name="T54" style:family="text">
      <style:text-properties fo:color="#000000" style:font-name="Verdana" fo:font-size="11pt" style:font-size-asian="11pt" style:font-name-complex="Verdana"/>
    </style:style>
    <style:style style:name="T55" style:family="text">
      <style:text-properties fo:color="#000000" style:font-name="Verdana1" fo:font-size="12pt" fo:letter-spacing="-0.0008in" fo:language="en" fo:country="US" style:text-underline-style="solid" style:text-underline-width="auto" style:text-underline-color="#000000" fo:font-weight="bold" style:letter-kerning="true" style:font-name-asian="Mangal" style:font-size-asian="12pt" style:language-asian="hi" style:country-asian="IN" style:font-weight-asian="bold" style:font-name-complex="Verdana1" style:font-size-complex="12pt" style:text-scale="95%"/>
    </style:style>
    <style:style style:name="T56" style:family="text">
      <style:text-properties fo:color="#000000" style:font-name="Verdana1" fo:font-size="12pt" fo:letter-spacing="-0.0008in" fo:language="en" fo:country="US" fo:font-weight="normal" style:letter-kerning="true" style:font-name-asian="Mangal" style:font-size-asian="12pt" style:language-asian="hi" style:country-asian="IN" style:font-weight-asian="normal" style:font-name-complex="Verdana1" style:text-scale="100%"/>
    </style:style>
    <style:style style:name="T57" style:family="text">
      <style:text-properties fo:color="#000000" style:font-name="Verdana1" fo:font-size="12pt" fo:letter-spacing="-0.0008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58" style:family="text">
      <style:text-properties fo:color="#000000" style:font-name="Verdana1" fo:font-size="12pt" fo:letter-spacing="-0.0008in" fo:language="en" fo:country="US" fo:font-weight="bold" style:letter-kerning="true" style:font-name-asian="Mangal" style:font-size-asian="12pt" style:language-asian="hi" style:country-asian="IN" style:font-weight-asian="bold" style:font-name-complex="Verdana1" style:text-scale="100%"/>
    </style:style>
    <style:style style:name="T59" style:family="text">
      <style:text-properties fo:color="#000000" style:font-name="Verdana1" fo:font-size="12pt" fo:letter-spacing="normal" fo:language="en" fo:country="US" style:text-underline-style="solid" style:text-underline-width="auto" style:text-underline-color="#000000" fo:font-weight="bold" style:letter-kerning="true" style:font-name-asian="Mangal" style:font-size-asian="12pt" style:language-asian="hi" style:country-asian="IN" style:font-weight-asian="bold" style:font-name-complex="Verdana1" style:font-size-complex="12pt" style:text-scale="95%"/>
    </style:style>
    <style:style style:name="T60" style:family="text">
      <style:text-properties fo:color="#000000" style:font-name="Verdana1" fo:font-size="12pt" fo:letter-spacing="normal" fo:language="en" fo:country="US" fo:font-weight="normal" style:letter-kerning="true" style:font-name-asian="Mangal" style:font-size-asian="12pt" style:language-asian="hi" style:country-asian="IN" style:font-weight-asian="normal" style:font-name-complex="Verdana1" style:text-scale="100%"/>
    </style:style>
    <style:style style:name="T61" style:family="text">
      <style:text-properties fo:color="#000000" style:font-name="Verdana1" fo:font-size="12pt" fo:letter-spacing="normal" fo:language="en" fo:country="US" fo:font-weight="normal" style:letter-kerning="true" style:font-name-asian="Mangal" style:font-size-asian="12pt" style:language-asian="hi" style:country-asian="IN" style:font-weight-asian="normal" style:font-name-complex="Verdana1" style:text-scale="99%"/>
    </style:style>
    <style:style style:name="T62" style:family="text">
      <style:text-properties fo:color="#000000" style:font-name="Verdana1" fo:font-size="12pt" fo:letter-spacing="normal"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63" style:family="text">
      <style:text-properties fo:color="#000000" style:font-name="Verdana1" fo:font-size="12pt" fo:letter-spacing="normal"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99%"/>
    </style:style>
    <style:style style:name="T64" style:family="text">
      <style:text-properties fo:color="#000000" style:font-name="Verdana1" fo:font-size="12pt" fo:letter-spacing="normal" fo:language="en" fo:country="US" fo:font-weight="bold" style:letter-kerning="true" style:font-name-asian="Mangal" style:font-size-asian="12pt" style:language-asian="hi" style:country-asian="IN" style:font-weight-asian="bold" style:font-name-complex="Verdana1" style:text-scale="100%"/>
    </style:style>
    <style:style style:name="T65" style:family="text">
      <style:text-properties fo:color="#000000" style:font-name="Verdana1" fo:font-size="12pt" fo:letter-spacing="-0.0346in" fo:language="en" fo:country="US" style:text-underline-style="solid" style:text-underline-width="auto" style:text-underline-color="#000000" fo:font-weight="bold" style:letter-kerning="true" style:font-name-asian="Mangal" style:font-size-asian="12pt" style:language-asian="hi" style:country-asian="IN" style:font-weight-asian="bold" style:font-name-complex="Verdana1" style:font-size-complex="12pt" style:text-scale="95%"/>
    </style:style>
    <style:style style:name="T66" style:family="text">
      <style:text-properties fo:color="#000000" style:font-name="Verdana1" fo:font-size="12pt" fo:letter-spacing="-0.0339in" fo:language="en" fo:country="US" style:text-underline-style="solid" style:text-underline-width="auto" style:text-underline-color="#000000" fo:font-weight="bold" style:letter-kerning="true" style:font-name-asian="Mangal" style:font-size-asian="12pt" style:language-asian="hi" style:country-asian="IN" style:font-weight-asian="bold" style:font-name-complex="Verdana1" style:font-size-complex="12pt" style:text-scale="95%"/>
    </style:style>
    <style:style style:name="T67" style:family="text">
      <style:text-properties fo:color="#000000" style:font-name="Verdana1" fo:font-size="12pt" fo:letter-spacing="-0.0181in" fo:language="en" fo:country="US" fo:font-weight="normal" style:letter-kerning="true" style:font-name-asian="Mangal" style:font-size-asian="12pt" style:language-asian="hi" style:country-asian="IN" style:font-weight-asian="normal" style:font-name-complex="Verdana1" style:text-scale="100%"/>
    </style:style>
    <style:style style:name="T68" style:family="text">
      <style:text-properties fo:color="#000000" style:font-name="Verdana1" fo:font-size="12pt" fo:letter-spacing="0.0181in" fo:language="en" fo:country="US" fo:font-weight="normal" style:letter-kerning="true" style:font-name-asian="Mangal" style:font-size-asian="12pt" style:language-asian="hi" style:country-asian="IN" style:font-weight-asian="normal" style:font-name-complex="Verdana1" style:text-scale="100%"/>
    </style:style>
    <style:style style:name="T69" style:family="text">
      <style:text-properties fo:color="#000000" style:font-name="Verdana1" fo:font-size="12pt" fo:letter-spacing="-0.002in" fo:language="en" fo:country="US" fo:font-weight="normal" style:letter-kerning="true" style:font-name-asian="Mangal" style:font-size-asian="12pt" style:language-asian="hi" style:country-asian="IN" style:font-weight-asian="normal" style:font-name-complex="Verdana1" style:text-scale="100%"/>
    </style:style>
    <style:style style:name="T70" style:family="text">
      <style:text-properties fo:color="#000000" style:font-name="Verdana1" fo:font-size="12pt" fo:letter-spacing="-0.002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71" style:family="text">
      <style:text-properties fo:color="#000000" style:font-name="Verdana1" fo:font-size="12pt" fo:letter-spacing="0.0173in" fo:language="en" fo:country="US" fo:font-weight="normal" style:letter-kerning="true" style:font-name-asian="Mangal" style:font-size-asian="12pt" style:language-asian="hi" style:country-asian="IN" style:font-weight-asian="normal" style:font-name-complex="Verdana1" style:text-scale="100%"/>
    </style:style>
    <style:style style:name="T72" style:family="text">
      <style:text-properties fo:color="#000000" style:font-name="Verdana1" fo:font-size="12pt" fo:letter-spacing="-0.0102in" fo:language="en" fo:country="US" fo:font-weight="normal" style:letter-kerning="true" style:font-name-asian="Mangal" style:font-size-asian="12pt" style:language-asian="hi" style:country-asian="IN" style:font-weight-asian="normal" style:font-name-complex="Verdana1" style:text-scale="100%"/>
    </style:style>
    <style:style style:name="T73" style:family="text">
      <style:text-properties fo:color="#000000" style:font-name="Verdana1" fo:font-size="12pt" fo:letter-spacing="-0.0016in" fo:language="en" fo:country="US" fo:font-weight="normal" style:letter-kerning="true" style:font-name-asian="Mangal" style:font-size-asian="12pt" style:language-asian="hi" style:country-asian="IN" style:font-weight-asian="normal" style:font-name-complex="Verdana1" style:text-scale="100%"/>
    </style:style>
    <style:style style:name="T74" style:family="text">
      <style:text-properties fo:color="#000000" style:font-name="Verdana1" fo:font-size="12pt" fo:letter-spacing="-0.0016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75" style:family="text">
      <style:text-properties fo:color="#000000" style:font-name="Verdana1" fo:font-size="12pt" fo:letter-spacing="-0.0016in" fo:language="en" fo:country="US" fo:font-weight="bold" style:letter-kerning="true" style:font-name-asian="Mangal" style:font-size-asian="12pt" style:language-asian="hi" style:country-asian="IN" style:font-weight-asian="bold" style:font-name-complex="Verdana1" style:text-scale="100%"/>
    </style:style>
    <style:style style:name="T76" style:family="text">
      <style:text-properties fo:color="#000000" style:font-name="Verdana1" fo:font-size="12pt" fo:letter-spacing="-0.0047in" fo:language="en" fo:country="US" fo:font-weight="normal" style:letter-kerning="true" style:font-name-asian="Mangal" style:font-size-asian="12pt" style:language-asian="hi" style:country-asian="IN" style:font-weight-asian="normal" style:font-name-complex="Verdana1" style:text-scale="100%"/>
    </style:style>
    <style:style style:name="T77" style:family="text">
      <style:text-properties fo:color="#000000" style:font-name="Verdana1" fo:font-size="12pt" fo:letter-spacing="-0.0047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78" style:family="text">
      <style:text-properties fo:color="#000000" style:font-name="Verdana1" fo:font-size="12pt" fo:letter-spacing="0.0008in" fo:language="en" fo:country="US" fo:font-weight="normal" style:letter-kerning="true" style:font-name-asian="Mangal" style:font-size-asian="12pt" style:language-asian="hi" style:country-asian="IN" style:font-weight-asian="normal" style:font-name-complex="Verdana1" style:text-scale="100%"/>
    </style:style>
    <style:style style:name="T79" style:family="text">
      <style:text-properties fo:color="#000000" style:font-name="Verdana1" fo:font-size="12pt" fo:letter-spacing="0.0008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80" style:family="text">
      <style:text-properties fo:color="#000000" style:font-name="Verdana1" fo:font-size="12pt" fo:letter-spacing="0.0008in" fo:language="en" fo:country="US" fo:font-weight="bold" style:letter-kerning="true" style:font-name-asian="Mangal" style:font-size-asian="12pt" style:language-asian="hi" style:country-asian="IN" style:font-weight-asian="bold" style:font-name-complex="Verdana1" style:text-scale="100%"/>
    </style:style>
    <style:style style:name="T81" style:family="text">
      <style:text-properties fo:color="#000000" style:font-name="Verdana1" fo:font-size="12pt" fo:letter-spacing="-0.0043in" fo:language="en" fo:country="US" fo:font-weight="normal" style:letter-kerning="true" style:font-name-asian="Mangal" style:font-size-asian="12pt" style:language-asian="hi" style:country-asian="IN" style:font-weight-asian="normal" style:font-name-complex="Verdana1" style:text-scale="100%"/>
    </style:style>
    <style:style style:name="T82" style:family="text">
      <style:text-properties fo:color="#000000" style:font-name="Verdana1" fo:font-size="12pt" fo:letter-spacing="-0.0043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83" style:family="text">
      <style:text-properties fo:color="#000000" style:font-name="Verdana1" fo:font-size="12pt" fo:letter-spacing="0.0299in" fo:language="en" fo:country="US" fo:font-weight="normal" style:letter-kerning="true" style:font-name-asian="Mangal" style:font-size-asian="12pt" style:language-asian="hi" style:country-asian="IN" style:font-weight-asian="normal" style:font-name-complex="Verdana1" style:text-scale="100%"/>
    </style:style>
    <style:style style:name="T84" style:family="text">
      <style:text-properties fo:color="#000000" style:font-name="Verdana1" fo:font-size="12pt" fo:letter-spacing="0.0291in" fo:language="en" fo:country="US" fo:font-weight="normal" style:letter-kerning="true" style:font-name-asian="Mangal" style:font-size-asian="12pt" style:language-asian="hi" style:country-asian="IN" style:font-weight-asian="normal" style:font-name-complex="Verdana1" style:text-scale="100%"/>
    </style:style>
    <style:style style:name="T85" style:family="text">
      <style:text-properties fo:color="#000000" style:font-name="Verdana1" fo:font-size="12pt" fo:letter-spacing="0.0283in" fo:language="en" fo:country="US" fo:font-weight="normal" style:letter-kerning="true" style:font-name-asian="Mangal" style:font-size-asian="12pt" style:language-asian="hi" style:country-asian="IN" style:font-weight-asian="normal" style:font-name-complex="Verdana1" style:text-scale="100%"/>
    </style:style>
    <style:style style:name="T86" style:family="text">
      <style:text-properties fo:color="#000000" style:font-name="Verdana1" fo:font-size="12pt" fo:letter-spacing="0.028in" fo:language="en" fo:country="US" fo:font-weight="normal" style:letter-kerning="true" style:font-name-asian="Mangal" style:font-size-asian="12pt" style:language-asian="hi" style:country-asian="IN" style:font-weight-asian="normal" style:font-name-complex="Verdana1" style:text-scale="100%"/>
    </style:style>
    <style:style style:name="T87" style:family="text">
      <style:text-properties fo:color="#000000" style:font-name="Verdana1" fo:font-size="12pt" fo:letter-spacing="0.002in" fo:language="en" fo:country="US" fo:font-weight="normal" style:letter-kerning="true" style:font-name-asian="Mangal" style:font-size-asian="12pt" style:language-asian="hi" style:country-asian="IN" style:font-weight-asian="normal" style:font-name-complex="Verdana1" style:text-scale="100%"/>
    </style:style>
    <style:style style:name="T88" style:family="text">
      <style:text-properties fo:color="#000000" style:font-name="Verdana1" fo:font-size="12pt" fo:letter-spacing="0.0035in" fo:language="en" fo:country="US" fo:font-weight="normal" style:letter-kerning="true" style:font-name-asian="Mangal" style:font-size-asian="12pt" style:language-asian="hi" style:country-asian="IN" style:font-weight-asian="normal" style:font-name-complex="Verdana1" style:text-scale="100%"/>
    </style:style>
    <style:style style:name="T89" style:family="text">
      <style:text-properties fo:color="#000000" style:font-name="Verdana1" fo:font-size="12pt" fo:letter-spacing="0.0043in" fo:language="en" fo:country="US" fo:font-weight="normal" style:letter-kerning="true" style:font-name-asian="Mangal" style:font-size-asian="12pt" style:language-asian="hi" style:country-asian="IN" style:font-weight-asian="normal" style:font-name-complex="Verdana1" style:text-scale="100%"/>
    </style:style>
    <style:style style:name="T90" style:family="text">
      <style:text-properties fo:color="#000000" style:font-name="Verdana1" fo:font-size="12pt" fo:letter-spacing="0.0028in" fo:language="en" fo:country="US" fo:font-weight="normal" style:letter-kerning="true" style:font-name-asian="Mangal" style:font-size-asian="12pt" style:language-asian="hi" style:country-asian="IN" style:font-weight-asian="normal" style:font-name-complex="Verdana1" style:text-scale="100%"/>
    </style:style>
    <style:style style:name="T91" style:family="text">
      <style:text-properties fo:color="#000000" style:font-name="Verdana1" fo:font-size="12pt" fo:letter-spacing="0.0016in" fo:language="en" fo:country="US" fo:font-weight="normal" style:letter-kerning="true" style:font-name-asian="Mangal" style:font-size-asian="12pt" style:language-asian="hi" style:country-asian="IN" style:font-weight-asian="normal" style:font-name-complex="Verdana1" style:text-scale="100%"/>
    </style:style>
    <style:style style:name="T92" style:family="text">
      <style:text-properties fo:color="#000000" style:font-name="Verdana1" fo:font-size="12pt" fo:letter-spacing="0.0016in" fo:language="en" fo:country="US" fo:font-weight="bold" style:letter-kerning="true" style:font-name-asian="Mangal" style:font-size-asian="12pt" style:language-asian="hi" style:country-asian="IN" style:font-weight-asian="bold" style:font-name-complex="Verdana1" style:text-scale="100%"/>
    </style:style>
    <style:style style:name="T93" style:family="text">
      <style:text-properties fo:color="#000000" style:font-name="Verdana1" fo:font-size="12pt" fo:letter-spacing="-0.0028in" fo:language="en" fo:country="US" fo:font-weight="normal" style:letter-kerning="true" style:font-name-asian="Mangal" style:font-size-asian="12pt" style:language-asian="hi" style:country-asian="IN" style:font-weight-asian="normal" style:font-name-complex="Verdana1" style:text-scale="100%"/>
    </style:style>
    <style:style style:name="T94" style:family="text">
      <style:text-properties fo:color="#000000" style:font-name="Verdana1" fo:font-size="12pt" fo:letter-spacing="-0.0028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95" style:family="text">
      <style:text-properties fo:color="#000000" style:font-name="Verdana1" fo:font-size="12pt" fo:letter-spacing="-0.0035in" fo:language="en" fo:country="US" fo:font-weight="normal" style:letter-kerning="true" style:font-name-asian="Mangal" style:font-size-asian="12pt" style:language-asian="hi" style:country-asian="IN" style:font-weight-asian="normal" style:font-name-complex="Verdana1" style:text-scale="100%"/>
    </style:style>
    <style:style style:name="T96" style:family="text">
      <style:text-properties fo:color="#000000" style:font-name="Verdana1" fo:font-size="12pt" fo:letter-spacing="-0.0035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97" style:family="text">
      <style:text-properties fo:color="#000000" style:font-name="Verdana1" fo:font-size="12pt" fo:letter-spacing="-0.011in" fo:language="en" fo:country="US" fo:font-weight="normal" style:letter-kerning="true" style:font-name-asian="Mangal" style:font-size-asian="12pt" style:language-asian="hi" style:country-asian="IN" style:font-weight-asian="normal" style:font-name-complex="Verdana1" style:text-scale="100%"/>
    </style:style>
    <style:style style:name="T98" style:family="text">
      <style:text-properties fo:color="#000000" style:font-name="Verdana1" fo:font-size="12pt" fo:letter-spacing="0.0146in" fo:language="en" fo:country="US" fo:font-weight="normal" style:letter-kerning="true" style:font-name-asian="Mangal" style:font-size-asian="12pt" style:language-asian="hi" style:country-asian="IN" style:font-weight-asian="normal" style:font-name-complex="Verdana1" style:text-scale="100%"/>
    </style:style>
    <style:style style:name="T99" style:family="text">
      <style:text-properties fo:color="#000000" style:font-name="Verdana1" fo:font-size="12pt" fo:letter-spacing="0.0146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00" style:family="text">
      <style:text-properties fo:color="#000000" style:font-name="Verdana1" fo:font-size="12pt" fo:letter-spacing="0.0165in" fo:language="en" fo:country="US" fo:font-weight="normal" style:letter-kerning="true" style:font-name-asian="Mangal" style:font-size-asian="12pt" style:language-asian="hi" style:country-asian="IN" style:font-weight-asian="normal" style:font-name-complex="Verdana1" style:text-scale="100%"/>
    </style:style>
    <style:style style:name="T101" style:family="text">
      <style:text-properties fo:color="#000000" style:font-name="Verdana1" fo:font-size="12pt" fo:letter-spacing="0.0165in" fo:language="en" fo:country="US" fo:font-weight="bold" style:letter-kerning="true" style:font-name-asian="Mangal" style:font-size-asian="12pt" style:language-asian="hi" style:country-asian="IN" style:font-weight-asian="bold" style:font-name-complex="Verdana1" style:text-scale="100%"/>
    </style:style>
    <style:style style:name="T102" style:family="text">
      <style:text-properties fo:color="#000000" style:font-name="Verdana1" fo:font-size="12pt" fo:letter-spacing="0.0161in" fo:language="en" fo:country="US" fo:font-weight="bold" style:letter-kerning="true" style:font-name-asian="Mangal" style:font-size-asian="12pt" style:language-asian="hi" style:country-asian="IN" style:font-weight-asian="bold" style:font-name-complex="Verdana1" style:text-scale="100%"/>
    </style:style>
    <style:style style:name="T103" style:family="text">
      <style:text-properties fo:color="#000000" style:font-name="Verdana1" fo:font-size="12pt" fo:letter-spacing="0.0161in" fo:language="en" fo:country="US" fo:font-weight="normal" style:letter-kerning="true" style:font-name-asian="Mangal" style:font-size-asian="12pt" style:language-asian="hi" style:country-asian="IN" style:font-weight-asian="normal" style:font-name-complex="Verdana1" style:text-scale="100%"/>
    </style:style>
    <style:style style:name="T104" style:family="text">
      <style:text-properties fo:color="#000000" style:font-name="Verdana1" fo:font-size="12pt" fo:letter-spacing="0.0154in" fo:language="en" fo:country="US" fo:font-weight="bold" style:letter-kerning="true" style:font-name-asian="Mangal" style:font-size-asian="12pt" style:language-asian="hi" style:country-asian="IN" style:font-weight-asian="bold" style:font-name-complex="Verdana1" style:text-scale="100%"/>
    </style:style>
    <style:style style:name="T105" style:family="text">
      <style:text-properties fo:color="#000000" style:font-name="Verdana1" fo:font-size="12pt" fo:letter-spacing="0.0154in" fo:language="en" fo:country="US" fo:font-weight="normal" style:letter-kerning="true" style:font-name-asian="Mangal" style:font-size-asian="12pt" style:language-asian="hi" style:country-asian="IN" style:font-weight-asian="normal" style:font-name-complex="Verdana1" style:text-scale="100%"/>
    </style:style>
    <style:style style:name="T106" style:family="text">
      <style:text-properties fo:color="#000000" style:font-name="Verdana1" fo:font-size="12pt" fo:letter-spacing="0.0217in" fo:language="en" fo:country="US" fo:font-weight="bold" style:letter-kerning="true" style:font-name-asian="Mangal" style:font-size-asian="12pt" style:language-asian="hi" style:country-asian="IN" style:font-weight-asian="bold" style:font-name-complex="Verdana1" style:text-scale="100%"/>
    </style:style>
    <style:style style:name="T107" style:family="text">
      <style:text-properties fo:color="#000000" style:font-name="Verdana1" fo:font-size="12pt" fo:letter-spacing="0.0217in" fo:language="en" fo:country="US" fo:font-weight="normal" style:letter-kerning="true" style:font-name-asian="Mangal" style:font-size-asian="12pt" style:language-asian="hi" style:country-asian="IN" style:font-weight-asian="normal" style:font-name-complex="Verdana1" style:text-scale="100%"/>
    </style:style>
    <style:style style:name="T108" style:family="text">
      <style:text-properties fo:color="#000000" style:font-name="Verdana1" fo:font-size="12pt" fo:letter-spacing="0.0217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09" style:family="text">
      <style:text-properties fo:color="#000000" style:font-name="Verdana1" fo:font-size="12pt" fo:letter-spacing="0.0138in" fo:language="en" fo:country="US" fo:font-weight="normal" style:letter-kerning="true" style:font-name-asian="Mangal" style:font-size-asian="12pt" style:language-asian="hi" style:country-asian="IN" style:font-weight-asian="normal" style:font-name-complex="Verdana1" style:text-scale="100%"/>
    </style:style>
    <style:style style:name="T110" style:family="text">
      <style:text-properties fo:color="#000000" style:font-name="Verdana1" fo:font-size="12pt" fo:letter-spacing="0.0138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11" style:family="text">
      <style:text-properties fo:color="#000000" style:font-name="Verdana1" fo:font-size="12pt" fo:letter-spacing="0.0472in" fo:language="en" fo:country="US" fo:font-weight="normal" style:letter-kerning="true" style:font-name-asian="Mangal" style:font-size-asian="12pt" style:language-asian="hi" style:country-asian="IN" style:font-weight-asian="normal" style:font-name-complex="Verdana1" style:text-scale="100%"/>
    </style:style>
    <style:style style:name="T112" style:family="text">
      <style:text-properties fo:color="#000000" style:font-name="Verdana1" fo:font-size="12pt" fo:letter-spacing="0.048in" fo:language="en" fo:country="US" fo:font-weight="normal" style:letter-kerning="true" style:font-name-asian="Mangal" style:font-size-asian="12pt" style:language-asian="hi" style:country-asian="IN" style:font-weight-asian="normal" style:font-name-complex="Verdana1" style:text-scale="100%"/>
    </style:style>
    <style:style style:name="T113" style:family="text">
      <style:text-properties fo:color="#000000" style:font-name="Verdana1" fo:font-size="12pt" fo:letter-spacing="0.05in" fo:language="en" fo:country="US" fo:font-weight="normal" style:letter-kerning="true" style:font-name-asian="Mangal" style:font-size-asian="12pt" style:language-asian="hi" style:country-asian="IN" style:font-weight-asian="normal" style:font-name-complex="Verdana1" style:text-scale="100%"/>
    </style:style>
    <style:style style:name="T114" style:family="text">
      <style:text-properties fo:color="#000000" style:font-name="Verdana1" fo:font-size="12pt" fo:letter-spacing="0.0465in" fo:language="en" fo:country="US" fo:font-weight="normal" style:letter-kerning="true" style:font-name-asian="Mangal" style:font-size-asian="12pt" style:language-asian="hi" style:country-asian="IN" style:font-weight-asian="normal" style:font-name-complex="Verdana1" style:text-scale="100%"/>
    </style:style>
    <style:style style:name="T115" style:family="text">
      <style:text-properties fo:color="#000000" style:font-name="Verdana1" fo:font-size="12pt" fo:letter-spacing="0.0098in" fo:language="en" fo:country="US" fo:font-weight="normal" style:letter-kerning="true" style:font-name-asian="Mangal" style:font-size-asian="12pt" style:language-asian="hi" style:country-asian="IN" style:font-weight-asian="normal" style:font-name-complex="Verdana1" style:text-scale="100%"/>
    </style:style>
    <style:style style:name="T116" style:family="text">
      <style:text-properties fo:color="#000000" style:font-name="Verdana1" fo:font-size="12pt" fo:letter-spacing="0.0098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17" style:family="text">
      <style:text-properties fo:color="#000000" style:font-name="Verdana1" fo:font-size="12pt" fo:letter-spacing="0.0102in" fo:language="en" fo:country="US" fo:font-weight="normal" style:letter-kerning="true" style:font-name-asian="Mangal" style:font-size-asian="12pt" style:language-asian="hi" style:country-asian="IN" style:font-weight-asian="normal" style:font-name-complex="Verdana1" style:text-scale="100%"/>
    </style:style>
    <style:style style:name="T118" style:family="text">
      <style:text-properties fo:color="#000000" style:font-name="Verdana1" fo:font-size="12pt" fo:letter-spacing="0.0102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19" style:family="text">
      <style:text-properties fo:color="#000000" style:font-name="Verdana1" fo:font-size="12pt" fo:letter-spacing="0.0091in" fo:language="en" fo:country="US" fo:font-weight="normal" style:letter-kerning="true" style:font-name-asian="Mangal" style:font-size-asian="12pt" style:language-asian="hi" style:country-asian="IN" style:font-weight-asian="normal" style:font-name-complex="Verdana1" style:text-scale="100%"/>
    </style:style>
    <style:style style:name="T120" style:family="text">
      <style:text-properties fo:color="#000000" style:font-name="Verdana1" fo:font-size="12pt" fo:letter-spacing="0.0091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21" style:family="text">
      <style:text-properties fo:color="#000000" style:font-name="Verdana1" fo:font-size="12pt" fo:letter-spacing="0.0272in" fo:language="en" fo:country="US" fo:font-weight="normal" style:letter-kerning="true" style:font-name-asian="Mangal" style:font-size-asian="12pt" style:language-asian="hi" style:country-asian="IN" style:font-weight-asian="normal" style:font-name-complex="Verdana1" style:text-scale="100%"/>
    </style:style>
    <style:style style:name="T122" style:family="text">
      <style:text-properties fo:color="#000000" style:font-name="Verdana1" fo:font-size="12pt" fo:letter-spacing="-0.0091in" fo:language="en" fo:country="US" fo:font-weight="normal" style:letter-kerning="true" style:font-name-asian="Mangal" style:font-size-asian="12pt" style:language-asian="hi" style:country-asian="IN" style:font-weight-asian="normal" style:font-name-complex="Verdana1" style:text-scale="100%"/>
    </style:style>
    <style:style style:name="T123" style:family="text">
      <style:text-properties fo:color="#000000" style:font-name="Verdana1" fo:font-size="12pt" fo:letter-spacing="0.0055in" fo:language="en" fo:country="US" fo:font-weight="normal" style:letter-kerning="true" style:font-name-asian="Mangal" style:font-size-asian="12pt" style:language-asian="hi" style:country-asian="IN" style:font-weight-asian="normal" style:font-name-complex="Verdana1" style:text-scale="100%"/>
    </style:style>
    <style:style style:name="T124" style:family="text">
      <style:text-properties fo:color="#000000" style:font-name="Verdana1" fo:font-size="12pt" fo:letter-spacing="0.0055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25" style:family="text">
      <style:text-properties fo:color="#000000" style:font-name="Verdana1" fo:font-size="12pt" fo:letter-spacing="0.0071in" fo:language="en" fo:country="US" fo:font-weight="normal" style:letter-kerning="true" style:font-name-asian="Mangal" style:font-size-asian="12pt" style:language-asian="hi" style:country-asian="IN" style:font-weight-asian="normal" style:font-name-complex="Verdana1" style:text-scale="100%"/>
    </style:style>
    <style:style style:name="T126" style:family="text">
      <style:text-properties fo:color="#000000" style:font-name="Verdana1" fo:font-size="12pt" fo:letter-spacing="0.0071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27" style:family="text">
      <style:text-properties fo:color="#000000" style:font-name="Verdana1" fo:font-size="12pt" fo:letter-spacing="0.0063in" fo:language="en" fo:country="US" fo:font-weight="normal" style:letter-kerning="true" style:font-name-asian="Mangal" style:font-size-asian="12pt" style:language-asian="hi" style:country-asian="IN" style:font-weight-asian="normal" style:font-name-complex="Verdana1" style:text-scale="100%"/>
    </style:style>
    <style:style style:name="T128" style:family="text">
      <style:text-properties fo:color="#000000" style:font-name="Verdana1" fo:font-size="12pt" fo:letter-spacing="0.0063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29" style:family="text">
      <style:text-properties fo:color="#000000" style:font-name="Verdana1" fo:font-size="12pt" fo:letter-spacing="0.0047in" fo:language="en" fo:country="US" fo:font-weight="normal" style:letter-kerning="true" style:font-name-asian="Mangal" style:font-size-asian="12pt" style:language-asian="hi" style:country-asian="IN" style:font-weight-asian="normal" style:font-name-complex="Verdana1" style:text-scale="100%"/>
    </style:style>
    <style:style style:name="T130" style:family="text">
      <style:text-properties fo:color="#000000" style:font-name="Verdana1" fo:font-size="12pt" fo:letter-spacing="0.0047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31" style:family="text">
      <style:text-properties fo:color="#000000" style:font-name="Verdana1" fo:font-size="12pt" fo:letter-spacing="0.0327in" fo:language="en" fo:country="US" fo:font-weight="normal" style:letter-kerning="true" style:font-name-asian="Mangal" style:font-size-asian="12pt" style:language-asian="hi" style:country-asian="IN" style:font-weight-asian="normal" style:font-name-complex="Verdana1" style:text-scale="100%"/>
    </style:style>
    <style:style style:name="T132" style:family="text">
      <style:text-properties fo:color="#000000" style:font-name="Verdana1" fo:font-size="12pt" fo:letter-spacing="0.0319in" fo:language="en" fo:country="US" fo:font-weight="normal" style:letter-kerning="true" style:font-name-asian="Mangal" style:font-size-asian="12pt" style:language-asian="hi" style:country-asian="IN" style:font-weight-asian="normal" style:font-name-complex="Verdana1" style:text-scale="100%"/>
    </style:style>
    <style:style style:name="T133" style:family="text">
      <style:text-properties fo:color="#000000" style:font-name="Verdana1" fo:font-size="12pt" fo:letter-spacing="0.0311in" fo:language="en" fo:country="US" fo:font-weight="normal" style:letter-kerning="true" style:font-name-asian="Mangal" style:font-size-asian="12pt" style:language-asian="hi" style:country-asian="IN" style:font-weight-asian="normal" style:font-name-complex="Verdana1" style:text-scale="100%"/>
    </style:style>
    <style:style style:name="T134" style:family="text">
      <style:text-properties fo:color="#000000" style:font-name="Verdana1" fo:font-size="12pt" fo:letter-spacing="0.0311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35" style:family="text">
      <style:text-properties fo:color="#000000" style:font-name="Verdana1" fo:font-size="12pt" fo:letter-spacing="0.0307in" fo:language="en" fo:country="US" fo:font-weight="normal" style:letter-kerning="true" style:font-name-asian="Mangal" style:font-size-asian="12pt" style:language-asian="hi" style:country-asian="IN" style:font-weight-asian="normal" style:font-name-complex="Verdana1" style:text-scale="100%"/>
    </style:style>
    <style:style style:name="T136" style:family="text">
      <style:text-properties fo:color="#000000" style:font-name="Verdana1" fo:font-size="12pt" fo:letter-spacing="0.0307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37" style:family="text">
      <style:text-properties fo:color="#000000" style:font-name="Verdana1" fo:font-size="12pt" fo:letter-spacing="0.0335in" fo:language="en" fo:country="US" fo:font-weight="normal" style:letter-kerning="true" style:font-name-asian="Mangal" style:font-size-asian="12pt" style:language-asian="hi" style:country-asian="IN" style:font-weight-asian="normal" style:font-name-complex="Verdana1" style:text-scale="100%"/>
    </style:style>
    <style:style style:name="T138" style:family="text">
      <style:text-properties fo:color="#000000" style:font-name="Verdana1" fo:font-size="12pt" fo:letter-spacing="0.0189in" fo:language="en" fo:country="US" fo:font-weight="normal" style:letter-kerning="true" style:font-name-asian="Mangal" style:font-size-asian="12pt" style:language-asian="hi" style:country-asian="IN" style:font-weight-asian="normal" style:font-name-complex="Verdana1" style:text-scale="100%"/>
    </style:style>
    <style:style style:name="T139" style:family="text">
      <style:text-properties fo:color="#000000" style:font-name="Verdana1" fo:font-size="12pt" fo:letter-spacing="0.0201in" fo:language="en" fo:country="US" fo:font-weight="normal" style:letter-kerning="true" style:font-name-asian="Mangal" style:font-size-asian="12pt" style:language-asian="hi" style:country-asian="IN" style:font-weight-asian="normal" style:font-name-complex="Verdana1" style:text-scale="100%"/>
    </style:style>
    <style:style style:name="T140" style:family="text">
      <style:text-properties fo:color="#000000" style:font-name="Verdana1" fo:font-size="12pt" fo:letter-spacing="0.0193in" fo:language="en" fo:country="US" fo:font-weight="normal" style:letter-kerning="true" style:font-name-asian="Mangal" style:font-size-asian="12pt" style:language-asian="hi" style:country-asian="IN" style:font-weight-asian="normal" style:font-name-complex="Verdana1" style:text-scale="100%"/>
    </style:style>
    <style:style style:name="T141" style:family="text">
      <style:text-properties fo:color="#000000" style:font-name="Verdana1" fo:font-size="12pt" fo:letter-spacing="-0.0055in" fo:language="en" fo:country="US" fo:font-weight="normal" style:letter-kerning="true" style:font-name-asian="Mangal" style:font-size-asian="12pt" style:language-asian="hi" style:country-asian="IN" style:font-weight-asian="normal" style:font-name-complex="Verdana1" style:text-scale="100%"/>
    </style:style>
    <style:style style:name="T142" style:family="text">
      <style:text-properties fo:color="#000000" style:font-name="Verdana1" fo:font-size="12pt" fo:letter-spacing="-0.0055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43" style:family="text">
      <style:text-properties fo:color="#000000" style:font-name="Verdana1" fo:font-size="12pt" fo:letter-spacing="0.0083in" fo:language="en" fo:country="US" fo:font-weight="normal" style:letter-kerning="true" style:font-name-asian="Mangal" style:font-size-asian="12pt" style:language-asian="hi" style:country-asian="IN" style:font-weight-asian="normal" style:font-name-complex="Verdana1" style:text-scale="100%"/>
    </style:style>
    <style:style style:name="T144" style:family="text">
      <style:text-properties fo:color="#000000" style:font-name="Verdana1" fo:font-size="12pt" fo:letter-spacing="0.0075in" fo:language="en" fo:country="US" fo:font-weight="normal" style:letter-kerning="true" style:font-name-asian="Mangal" style:font-size-asian="12pt" style:language-asian="hi" style:country-asian="IN" style:font-weight-asian="normal" style:font-name-complex="Verdana1" style:text-scale="100%"/>
    </style:style>
    <style:style style:name="T145" style:family="text">
      <style:text-properties fo:color="#000000" style:font-name="Verdana1" fo:font-size="12pt" fo:letter-spacing="0.011in" fo:language="en" fo:country="US" fo:font-weight="normal" style:letter-kerning="true" style:font-name-asian="Mangal" style:font-size-asian="12pt" style:language-asian="hi" style:country-asian="IN" style:font-weight-asian="normal" style:font-name-complex="Verdana1" style:text-scale="100%"/>
    </style:style>
    <style:style style:name="T146" style:family="text">
      <style:text-properties fo:color="#000000" style:font-name="Verdana1" fo:font-size="12pt" fo:letter-spacing="0.011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47" style:family="text">
      <style:text-properties fo:color="#000000" style:font-name="Verdana1" fo:font-size="12pt" fo:letter-spacing="0.0209in" fo:language="en" fo:country="US" fo:font-weight="normal" style:letter-kerning="true" style:font-name-asian="Mangal" style:font-size-asian="12pt" style:language-asian="hi" style:country-asian="IN" style:font-weight-asian="normal" style:font-name-complex="Verdana1" style:text-scale="100%"/>
    </style:style>
    <style:style style:name="T148" style:family="text">
      <style:text-properties fo:color="#000000" style:font-name="Verdana1" fo:font-size="12pt" fo:letter-spacing="-0.0063in" fo:language="en" fo:country="US" fo:font-weight="normal" style:letter-kerning="true" style:font-name-asian="Mangal" style:font-size-asian="12pt" style:language-asian="hi" style:country-asian="IN" style:font-weight-asian="normal" style:font-name-complex="Verdana1" style:text-scale="100%"/>
    </style:style>
    <style:style style:name="T149" style:family="text">
      <style:text-properties fo:color="#000000" style:font-name="Verdana1" fo:font-size="12pt" fo:letter-spacing="0.0453in" fo:language="en" fo:country="US" fo:font-weight="normal" style:letter-kerning="true" style:font-name-asian="Mangal" style:font-size-asian="12pt" style:language-asian="hi" style:country-asian="IN" style:font-weight-asian="normal" style:font-name-complex="Verdana1" style:text-scale="100%"/>
    </style:style>
    <style:style style:name="T150" style:family="text">
      <style:text-properties fo:color="#000000" style:font-name="Verdana1" fo:font-size="12pt" fo:letter-spacing="0.0457in" fo:language="en" fo:country="US" fo:font-weight="normal" style:letter-kerning="true" style:font-name-asian="Mangal" style:font-size-asian="12pt" style:language-asian="hi" style:country-asian="IN" style:font-weight-asian="normal" style:font-name-complex="Verdana1" style:text-scale="100%"/>
    </style:style>
    <style:style style:name="T151" style:family="text">
      <style:text-properties fo:color="#000000" style:font-name="Verdana1" fo:font-size="12pt" fo:letter-spacing="0.0445in" fo:language="en" fo:country="US" fo:font-weight="normal" style:letter-kerning="true" style:font-name-asian="Mangal" style:font-size-asian="12pt" style:language-asian="hi" style:country-asian="IN" style:font-weight-asian="normal" style:font-name-complex="Verdana1" style:text-scale="100%"/>
    </style:style>
    <style:style style:name="T152" style:family="text">
      <style:text-properties fo:color="#000000" style:font-name="Verdana1" fo:font-size="12pt" fo:letter-spacing="-0.0252in" fo:language="en" fo:country="US" fo:font-weight="normal" style:letter-kerning="true" style:font-name-asian="Mangal" style:font-size-asian="12pt" style:language-asian="hi" style:country-asian="IN" style:font-weight-asian="normal" style:font-name-complex="Verdana1" style:text-scale="100%"/>
    </style:style>
    <style:style style:name="T153" style:family="text">
      <style:text-properties fo:color="#000000" style:font-name="Verdana1" fo:font-size="12pt" fo:letter-spacing="0.0535in" fo:language="en" fo:country="US" fo:font-weight="normal" style:letter-kerning="true" style:font-name-asian="Mangal" style:font-size-asian="12pt" style:language-asian="hi" style:country-asian="IN" style:font-weight-asian="normal" style:font-name-complex="Verdana1" style:text-scale="100%"/>
    </style:style>
    <style:style style:name="T154" style:family="text">
      <style:text-properties fo:color="#000000" style:font-name="Verdana1" fo:font-size="12pt" fo:letter-spacing="0.0543in" fo:language="en" fo:country="US" fo:font-weight="normal" style:letter-kerning="true" style:font-name-asian="Mangal" style:font-size-asian="12pt" style:language-asian="hi" style:country-asian="IN" style:font-weight-asian="normal" style:font-name-complex="Verdana1" style:text-scale="100%"/>
    </style:style>
    <style:style style:name="T155" style:family="text">
      <style:text-properties fo:color="#000000" style:font-name="Verdana1" fo:font-size="12pt" fo:letter-spacing="0.0528in" fo:language="en" fo:country="US" fo:font-weight="normal" style:letter-kerning="true" style:font-name-asian="Mangal" style:font-size-asian="12pt" style:language-asian="hi" style:country-asian="IN" style:font-weight-asian="normal" style:font-name-complex="Verdana1" style:text-scale="100%"/>
    </style:style>
    <style:style style:name="T156" style:family="text">
      <style:text-properties fo:color="#000000" style:font-name="Verdana1" fo:font-size="12pt" fo:letter-spacing="0.0547in" fo:language="en" fo:country="US" fo:font-weight="normal" style:letter-kerning="true" style:font-name-asian="Mangal" style:font-size-asian="12pt" style:language-asian="hi" style:country-asian="IN" style:font-weight-asian="normal" style:font-name-complex="Verdana1" style:text-scale="100%"/>
    </style:style>
    <style:style style:name="T157" style:family="text">
      <style:text-properties fo:color="#000000" style:font-name="Verdana1" fo:font-size="12pt" fo:letter-spacing="0.0134in" fo:language="en" fo:country="US" fo:font-weight="normal" style:letter-kerning="true" style:font-name-asian="Mangal" style:font-size-asian="12pt" style:language-asian="hi" style:country-asian="IN" style:font-weight-asian="normal" style:font-name-complex="Verdana1" style:text-scale="100%"/>
    </style:style>
    <style:style style:name="T158" style:family="text">
      <style:text-properties fo:color="#000000" style:font-name="Verdana1" fo:font-size="12pt" fo:letter-spacing="0.0134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59" style:family="text">
      <style:text-properties fo:color="#000000" style:font-name="Verdana1" fo:font-size="12pt" fo:letter-spacing="-0.0173in" fo:language="en" fo:country="US" fo:font-weight="normal" style:letter-kerning="true" style:font-name-asian="Mangal" style:font-size-asian="12pt" style:language-asian="hi" style:country-asian="IN" style:font-weight-asian="normal" style:font-name-complex="Verdana1" style:text-scale="100%"/>
    </style:style>
    <style:style style:name="T160" style:family="text">
      <style:text-properties fo:color="#000000" style:font-name="Verdana1" fo:font-size="12pt" fo:letter-spacing="0.0126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61" style:family="text">
      <style:text-properties fo:color="#000000" style:font-name="Verdana1" fo:font-size="12pt" fo:letter-spacing="0.022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62" style:family="text">
      <style:text-properties fo:color="#000000" style:font-name="Verdana1" fo:font-size="12pt" fo:letter-spacing="0.0228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63" style:family="text">
      <style:text-properties fo:color="#000000" style:font-name="Verdana1" fo:font-size="12pt" fo:letter-spacing="0.0236in" fo:language="en" fo:country="US" fo:font-weight="normal" style:letter-kerning="true" style:font-name-asian="Mangal" style:font-size-asian="12pt" style:language-asian="hi" style:country-asian="IN" style:font-weight-asian="normal" style:font-name-complex="Verdana1" style:font-size-complex="10pt" style:language-complex="hi" style:country-complex="IN" style:font-weight-complex="normal" style:text-scale="100%"/>
    </style:style>
    <style:style style:name="T164" style:family="text">
      <style:text-properties fo:color="#000000" style:font-name="Verdana1" fo:font-size="12pt" fo:letter-spacing="0.0339in" fo:language="en" fo:country="US" fo:font-weight="normal" style:letter-kerning="true" style:font-name-asian="Mangal" style:font-size-asian="12pt" style:language-asian="hi" style:country-asian="IN" style:font-weight-asian="normal" style:font-name-complex="Verdana1" style:text-scale="100%"/>
    </style:style>
    <style:style style:name="T165" style:family="text">
      <style:text-properties fo:color="#000000" style:font-name="Verdana1" fo:font-size="12pt" fo:letter-spacing="0.0484in" fo:language="en" fo:country="US" fo:font-weight="normal" style:letter-kerning="true" style:font-name-asian="Mangal" style:font-size-asian="12pt" style:language-asian="hi" style:country-asian="IN" style:font-weight-asian="normal" style:font-name-complex="Verdana1" style:text-scale="100%"/>
    </style:style>
    <style:style style:name="T166" style:family="text">
      <style:text-properties fo:color="#000000" style:font-name="Verdana1" fo:font-size="12pt" fo:letter-spacing="0.0492in" fo:language="en" fo:country="US" fo:font-weight="normal" style:letter-kerning="true" style:font-name-asian="Mangal" style:font-size-asian="12pt" style:language-asian="hi" style:country-asian="IN" style:font-weight-asian="normal" style:font-name-complex="Verdana1" style:text-scale="100%"/>
    </style:style>
    <style:style style:name="T167" style:family="text">
      <style:text-properties fo:color="#000000" style:font-name="Verdana1" fo:font-size="12pt" fo:letter-spacing="0.0346in" fo:language="en" fo:country="US" fo:font-weight="normal" style:letter-kerning="true" style:font-name-asian="Mangal" style:font-size-asian="12pt" style:language-asian="hi" style:country-asian="IN" style:font-weight-asian="normal" style:font-name-complex="Verdana1" style:text-scale="100%"/>
    </style:style>
    <style:style style:name="T168" style:family="text">
      <style:text-properties fo:color="#000000" style:font-name="Verdana1" fo:font-size="12pt" fo:letter-spacing="0.0362in" fo:language="en" fo:country="US" fo:font-weight="normal" style:letter-kerning="true" style:font-name-asian="Mangal" style:font-size-asian="12pt" style:language-asian="hi" style:country-asian="IN" style:font-weight-asian="normal" style:font-name-complex="Verdana1" style:text-scale="100%"/>
    </style:style>
    <style:style style:name="T169" style:family="text">
      <style:text-properties fo:color="#000000" style:font-name="Verdana1" fo:font-size="15pt" fo:letter-spacing="-0.0008in" fo:language="en" fo:country="US" style:text-underline-style="solid" style:text-underline-width="auto" style:text-underline-color="#000000" fo:font-weight="bold" style:letter-kerning="true" style:font-name-asian="Mangal" style:font-size-asian="15pt" style:language-asian="hi" style:country-asian="IN" style:font-weight-asian="bold" style:font-name-complex="Verdana1" style:text-scale="95%"/>
    </style:style>
    <style:style style:name="T170" style:family="text">
      <style:text-properties fo:color="#000000" style:font-name="Verdana1" fo:font-size="15pt" fo:letter-spacing="normal" fo:language="en" fo:country="US" style:text-underline-style="solid" style:text-underline-width="auto" style:text-underline-color="#000000" fo:font-weight="bold" style:letter-kerning="true" style:font-name-asian="Mangal" style:font-size-asian="15pt" style:language-asian="hi" style:country-asian="IN" style:font-weight-asian="bold" style:font-name-complex="Verdana1" style:text-scale="95%"/>
    </style:style>
    <style:style style:name="T171" style:family="text">
      <style:text-properties fo:color="#000000" style:font-name="Verdana1" fo:font-size="15pt" fo:letter-spacing="-0.0063in" fo:language="en" fo:country="US" style:text-underline-style="solid" style:text-underline-width="auto" style:text-underline-color="#000000" fo:font-weight="bold" style:letter-kerning="true" style:font-name-asian="Mangal" style:font-size-asian="15pt" style:language-asian="hi" style:country-asian="IN" style:font-weight-asian="bold" style:font-name-complex="Verdana1" style:text-scale="95%"/>
    </style:style>
    <style:style style:name="T172" style:family="text">
      <style:text-properties fo:color="#000000" style:font-name="Verdana1" fo:font-size="15pt" fo:letter-spacing="-0.0016in" fo:language="en" fo:country="US" style:text-underline-style="solid" style:text-underline-width="auto" style:text-underline-color="#000000" fo:font-weight="bold" style:letter-kerning="true" style:font-name-asian="Mangal" style:font-size-asian="15pt" style:language-asian="hi" style:country-asian="IN" style:font-weight-asian="bold" style:font-name-complex="Verdana1" style:text-scale="95%"/>
    </style:style>
    <style:style style:name="T173" style:family="text">
      <style:text-properties fo:color="#000000" style:font-name="Verdana1" fo:font-size="15pt" fo:letter-spacing="-0.0055in" fo:language="en" fo:country="US" style:text-underline-style="solid" style:text-underline-width="auto" style:text-underline-color="#000000" fo:font-weight="bold" style:letter-kerning="true" style:font-name-asian="Mangal" style:font-size-asian="15pt" style:language-asian="hi" style:country-asian="IN" style:font-weight-asian="bold" style:font-name-complex="Verdana1" style:text-scale="95%"/>
    </style:style>
    <style:style style:name="T174" style:family="text">
      <style:text-properties fo:color="#000000" fo:font-size="5pt" fo:language="en" fo:country="US" style:letter-kerning="true" style:font-name-asian="Mangal" style:font-size-asian="5pt" style:language-asian="hi" style:country-asian="IN" style:font-name-complex="Liberation Serif"/>
    </style:style>
    <style:style style:name="T175" style:family="text">
      <style:text-properties fo:color="#000000" fo:font-size="14pt" fo:language="en" fo:country="US" style:letter-kerning="true" style:font-name-asian="Mangal" style:font-size-asian="14pt" style:language-asian="hi" style:country-asian="IN" style:font-name-complex="Liberation Serif"/>
    </style:style>
    <style:style style:name="T176" style:family="text">
      <style:text-properties fo:color="#000000" style:font-name="Arial" fo:font-size="12pt" fo:letter-spacing="normal" fo:language="en" fo:country="US" fo:font-weight="normal" style:letter-kerning="true" style:font-name-asian="Mangal" style:font-size-asian="12pt" style:language-asian="hi" style:country-asian="IN" style:font-weight-asian="normal" style:font-name-complex="Arial" style:text-scale="100%"/>
    </style:style>
    <style:style style:name="T177" style:family="text">
      <style:text-properties fo:color="#000000" style:font-name="Arial" fo:font-size="12pt" fo:letter-spacing="0.011in" fo:language="en" fo:country="US" fo:font-weight="normal" style:letter-kerning="true" style:font-name-asian="Mangal" style:font-size-asian="12pt" style:language-asian="hi" style:country-asian="IN" style:font-weight-asian="normal" style:font-name-complex="Arial" style:text-scale="100%"/>
    </style:style>
    <style:style style:name="T178" style:family="text">
      <style:text-properties fo:color="#000000" style:font-name="Arial" fo:font-size="12pt" fo:letter-spacing="0.022in" fo:language="en" fo:country="US" fo:font-weight="normal" style:letter-kerning="true" style:font-name-asian="Mangal" style:font-size-asian="12pt" style:language-asian="hi" style:country-asian="IN" style:font-weight-asian="normal" style:font-name-complex="Arial" style:text-scale="100%"/>
    </style:style>
    <style:style style:name="T179" style:family="text">
      <style:text-properties style:font-name="Verdana" fo:font-size="11pt" fo:language="en" fo:country="US" style:font-size-asian="11pt" style:language-asian="hi" style:country-asian="IN" style:font-name-complex="Verdana" style:font-size-complex="11pt"/>
    </style:style>
    <style:style style:name="T180" style:family="text">
      <style:text-properties style:font-name="Verdana" fo:font-size="11pt" fo:language="zxx" fo:country="none" style:font-size-asian="11pt" style:language-asian="zxx" style:country-asian="none" style:font-name-complex="Verdana" style:font-size-complex="11pt"/>
    </style:style>
    <style:style style:name="T181" style:family="text">
      <style:text-properties style:font-name="Verdana" fo:font-size="11pt" style:font-size-asian="11pt" style:font-name-complex="Verdana"/>
    </style:style>
    <style:style style:name="T182" style:family="text">
      <style:text-properties style:font-name="Verdana" fo:font-size="11pt" style:font-size-asian="11pt" style:font-name-complex="Verdana" style:font-size-complex="11pt"/>
    </style:style>
    <style:style style:name="T183" style:family="text">
      <style:text-properties style:font-name="Verdana" fo:font-size="11pt" fo:font-weight="bold" style:font-size-asian="11pt" style:font-weight-asian="bold" style:font-name-complex="Verdana" style:font-weight-complex="bold"/>
    </style:style>
    <style:style style:name="T184" style:family="text">
      <style:text-properties style:font-name="Verdana" fo:language="en" fo:country="US" style:text-underline-style="solid" style:text-underline-width="auto" style:text-underline-color="font-color" fo:font-weight="bold" style:language-asian="hi" style:country-asian="IN" style:font-weight-asian="bold" style:font-name-complex="Verdana" style:font-weight-complex="bold"/>
    </style:style>
    <style:style style:name="T185" style:family="text">
      <style:text-properties style:font-name="Verdana" fo:language="en" fo:country="US" style:language-asian="hi" style:country-asian="IN" style:font-name-complex="Verdana"/>
    </style:style>
    <style:style style:name="T186" style:family="text">
      <style:text-properties style:font-name="Verdana" fo:font-size="9pt" fo:language="en" fo:country="US" fo:font-weight="bold" style:font-size-asian="9pt" style:language-asian="hi" style:country-asian="IN" style:font-weight-asian="bold" style:font-name-complex="Verdana" style:font-size-complex="9pt" style:font-weight-complex="bold"/>
    </style:style>
    <style:style style:name="T187" style:family="text">
      <style:text-properties style:font-name="Verdana" fo:font-size="9pt" fo:language="en" fo:country="US" style:font-size-asian="9pt" style:language-asian="hi" style:country-asian="IN" style:font-name-complex="Verdana" style:font-size-complex="9pt"/>
    </style:style>
    <style:style style:name="T188" style:family="text">
      <style:text-properties style:font-name="Verdana" fo:font-size="9pt" fo:language="en" fo:country="US" style:font-name-asian="Verdana" style:font-size-asian="9pt" style:language-asian="hi" style:country-asian="IN" style:font-name-complex="Verdana" style:font-size-complex="9pt"/>
    </style:style>
    <style:style style:name="T189" style:family="text">
      <style:text-properties style:font-name="Verdana" fo:font-size="9pt" fo:font-weight="bold" style:font-size-asian="9pt" style:font-weight-asian="bold" style:font-name-complex="Verdana" style:font-size-complex="9pt" style:font-weight-complex="bold"/>
    </style:style>
    <style:style style:name="T190" style:family="text">
      <style:text-properties style:font-name="Verdana" style:font-name-complex="Verdana"/>
    </style:style>
    <style:style style:name="T191" style:family="text">
      <style:text-properties style:font-name="Verdana" fo:font-size="13pt" style:font-size-asian="13pt" style:font-name-complex="Verdana"/>
    </style:style>
    <style:style style:name="T192" style:family="text">
      <style:text-properties style:font-name="Verdana" fo:font-size="13pt" style:font-size-asian="13pt" style:font-name-complex="Verdana" style:font-size-complex="12pt"/>
    </style:style>
    <style:style style:name="T193" style:family="text">
      <style:text-properties style:font-name="Verdana" fo:font-size="13pt" style:text-underline-style="solid" style:text-underline-width="auto" style:text-underline-color="font-color" fo:font-weight="bold" style:font-size-asian="13pt" style:font-weight-asian="bold" style:font-name-complex="Verdana" style:font-weight-complex="bold"/>
    </style:style>
    <style:style style:name="T194" style:family="text">
      <style:text-properties style:font-name="Verdana" fo:font-size="12pt" style:font-size-asian="12pt" style:font-name-complex="Verdana"/>
    </style:style>
    <style:style style:name="T195" style:family="text">
      <style:text-properties style:font-name="Verdana" fo:font-size="12pt" style:font-size-asian="12pt" style:font-name-complex="Verdana" style:font-size-complex="12pt"/>
    </style:style>
    <style:style style:name="T196" style:family="text">
      <style:text-properties style:font-name="Verdana" fo:font-size="12pt" fo:language="en" fo:country="US" style:font-size-asian="12pt" style:language-asian="hi" style:country-asian="IN" style:font-name-complex="Verdana"/>
    </style:style>
    <style:style style:name="T197" style:family="text">
      <style:text-properties style:font-name="Verdana" fo:font-size="12pt" fo:language="en" fo:country="US" style:font-size-asian="12pt" style:language-asian="hi" style:country-asian="IN" style:font-name-complex="Verdana" style:font-size-complex="12pt"/>
    </style:style>
    <style:style style:name="T198"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font-weight-complex="bold"/>
    </style:style>
    <style:style style:name="T199" style:family="text">
      <style:text-properties style:font-name="Verdana" fo:font-size="12pt" fo:font-weight="normal" style:font-size-asian="12pt" style:font-weight-asian="normal" style:font-name-complex="Verdana" style:font-size-complex="12pt" style:font-weight-complex="normal"/>
    </style:style>
    <style:style style:name="T200" style:family="text">
      <style:text-properties style:font-name="Verdana" fo:font-size="12pt" style:text-underline-style="none" fo:font-weight="normal" style:font-size-asian="12pt" style:font-weight-asian="normal" style:font-name-complex="Verdana" style:font-weight-complex="normal"/>
    </style:style>
    <style:style style:name="T201" style:family="text">
      <style:text-properties style:font-name="Verdana" fo:font-size="12pt" style:text-underline-style="none" fo:font-weight="normal" style:font-size-asian="12pt" style:font-weight-asian="normal" style:font-name-complex="Verdana" style:font-size-complex="12pt" style:font-weight-complex="normal"/>
    </style:style>
    <style:style style:name="T202" style:family="text">
      <style:text-properties style:font-name="Verdana" fo:font-size="12pt" fo:font-weight="bold" style:font-size-asian="12pt" style:font-weight-asian="bold" style:font-name-complex="Verdana" style:font-weight-complex="bold"/>
    </style:style>
    <style:style style:name="T203" style:family="text">
      <style:text-properties style:font-name="Verdana" fo:font-size="12pt" fo:font-weight="bold" style:font-size-asian="12pt" style:font-weight-asian="bold" style:font-name-complex="Verdana" style:font-size-complex="12pt" style:font-weight-complex="bold"/>
    </style:style>
    <style:style style:name="T204" style:family="text">
      <style:text-properties style:font-name="Verdana" fo:font-size="12pt" fo:letter-spacing="normal" fo:font-weight="bold" style:font-size-asian="12pt" style:font-weight-asian="bold" style:font-name-complex="Verdana" style:font-size-complex="12pt" style:text-scale="100%"/>
    </style:style>
    <style:style style:name="T205" style:family="text">
      <style:text-properties style:font-name="Verdana" style:text-underline-style="solid" style:text-underline-width="auto" style:text-underline-color="font-color" fo:font-weight="bold" style:font-weight-asian="bold" style:font-name-complex="Verdana" style:font-weight-complex="bold"/>
    </style:style>
    <style:style style:name="T206" style:family="text">
      <style:text-properties style:font-name="Verdana" fo:font-size="14pt" style:font-size-asian="14pt" style:font-name-complex="Verdana"/>
    </style:style>
    <style:style style:name="T207" style:family="text">
      <style:text-properties style:font-name="Verdana" fo:font-size="15pt" style:text-underline-style="solid" style:text-underline-width="auto" style:text-underline-color="font-color" fo:font-weight="bold" style:font-size-asian="15pt" style:font-weight-asian="bold" style:font-name-complex="Verdana" style:font-weight-complex="bold"/>
    </style:style>
    <style:style style:name="T208" style:family="text">
      <style:text-properties style:font-name="Verdana" fo:font-size="16pt" style:text-underline-style="solid" style:text-underline-width="auto" style:text-underline-color="font-color" fo:font-weight="bold" style:font-size-asian="16pt" style:font-weight-asian="bold" style:font-name-complex="Verdana" style:font-weight-complex="bold"/>
    </style:style>
    <style:style style:name="T209" style:family="text">
      <style:text-properties style:font-name="Verdana" fo:font-size="10pt" fo:font-weight="bold" style:font-size-asian="10pt" style:font-weight-asian="bold" style:font-name-complex="Verdana" style:font-size-complex="10pt" style:font-weight-complex="bold"/>
    </style:style>
    <style:style style:name="T210" style:family="text">
      <style:text-properties style:font-name="Verdana" fo:font-size="10pt" fo:font-weight="bold" style:font-name-asian="Verdana" style:font-size-asian="10pt" style:font-weight-asian="bold" style:font-name-complex="Verdana" style:font-size-complex="10pt" style:font-weight-complex="bold"/>
    </style:style>
    <style:style style:name="T211" style:family="text">
      <style:text-properties style:font-name="Verdana" fo:font-size="10pt" fo:font-weight="bold" style:font-name-asian="TimesNewRomanPS-BoldMT" style:font-size-asian="10pt" style:font-weight-asian="bold" style:font-name-complex="Verdana" style:font-size-complex="10pt" style:font-weight-complex="bold"/>
    </style:style>
    <style:style style:name="T212" style:family="text">
      <style:text-properties style:font-name="Verdana" fo:font-size="10pt" style:font-size-asian="10pt" style:font-name-complex="Verdana" style:font-size-complex="10pt"/>
    </style:style>
    <style:style style:name="T213" style:family="text">
      <style:text-properties style:font-name="Verdana" fo:font-size="10pt" fo:font-weight="normal" style:font-size-asian="10pt" style:font-weight-asian="normal" style:font-name-complex="Verdana" style:font-size-complex="10pt" style:font-weight-complex="normal"/>
    </style:style>
    <style:style style:name="T214" style:family="text">
      <style:text-properties style:font-name="Verdana" fo:font-size="10pt" style:font-name-asian="DejaVu Sans1" style:font-size-asian="10pt" style:font-name-complex="Verdana" style:font-size-complex="10pt"/>
    </style:style>
    <style:style style:name="T215"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216" style:family="text">
      <style:text-properties style:use-window-font-color="true" style:font-name="Verdana" fo:font-size="11pt" fo:language="en" fo:country="US" style:letter-kerning="true" style:font-name-asian="Arial Unicode MS" style:font-size-asian="11pt" style:language-asian="hi" style:country-asian="IN" style:font-name-complex="Verdana" style:font-size-complex="11pt" style:language-complex="hi" style:country-complex="IN"/>
    </style:style>
    <style:style style:name="T217" style:family="text">
      <style:text-properties style:use-window-font-color="true" style:font-name="Verdana" fo:font-size="11pt" fo:language="en" fo:country="US" fo:font-style="italic" fo:font-weight="bold" style:letter-kerning="true" style:font-name-asian="Arial Unicode MS" style:font-size-asian="11pt" style:language-asian="hi" style:country-asian="IN" style:font-style-asian="italic" style:font-weight-asian="bold" style:font-name-complex="Verdana" style:font-size-complex="11pt" style:language-complex="hi" style:country-complex="IN" style:font-style-complex="italic" style:font-weight-complex="bold"/>
    </style:style>
    <style:style style:name="T218" style:family="text">
      <style:text-properties style:use-window-font-color="true" style:font-name="Verdana" fo:font-size="12pt" fo:language="en" fo:country="US" style:letter-kerning="true" style:font-name-asian="Arial Unicode MS" style:font-size-asian="12pt" style:language-asian="zh" style:country-asian="CN" style:font-name-complex="Verdana" style:font-size-complex="12pt" style:language-complex="hi" style:country-complex="IN"/>
    </style:style>
    <style:style style:name="T219" style:family="text">
      <style:text-properties style:use-window-font-color="true" style:font-name="Verdana" fo:font-size="12pt" fo:letter-spacing="normal" fo:language="en" fo:country="US" fo:font-weight="bold" style:letter-kerning="true" style:font-name-asian="Arial Unicode MS" style:font-size-asian="12pt" style:language-asian="zh" style:country-asian="CN" style:font-weight-asian="bold" style:font-name-complex="Verdana" style:font-size-complex="12pt" style:language-complex="hi" style:country-complex="IN" style:text-scale="100%"/>
    </style:style>
    <style:style style:name="T220" style:family="text">
      <style:text-properties style:use-window-font-color="true" style:font-name="Verdana" fo:font-size="12pt" fo:letter-spacing="normal" fo:language="en" fo:country="US" fo:font-weight="bold" style:letter-kerning="true" style:font-name-asian="Arial Unicode MS" style:font-size-asian="12pt" style:language-asian="zh" style:country-asian="CN" style:font-weight-asian="bold" style:font-name-complex="Verdana" style:font-size-complex="12pt" style:language-complex="hi" style:country-complex="IN" style:font-weight-complex="bold" style:text-scale="100%"/>
    </style:style>
    <style:style style:name="T221" style:family="text">
      <style:text-properties style:use-window-font-color="true" style:font-name="Verdana" fo:font-size="12pt" fo:letter-spacing="normal" fo:language="en" fo:country="US" fo:font-weight="normal" style:letter-kerning="true" style:font-name-asian="Arial Unicode MS" style:font-size-asian="12pt" style:language-asian="zh" style:country-asian="CN" style:font-weight-asian="normal" style:font-name-complex="Verdana" style:font-size-complex="12pt" style:language-complex="hi" style:country-complex="IN" style:font-weight-complex="normal" style:text-scale="100%"/>
    </style:style>
    <style:style style:name="T222" style:family="text">
      <style:text-properties style:use-window-font-color="true" style:font-name="Verdana" fo:font-size="10pt" fo:language="en" fo:country="US" style:letter-kerning="true" style:font-name-asian="Arial Unicode MS" style:font-size-asian="10pt" style:language-asian="zh" style:country-asian="CN" style:font-name-complex="Verdana" style:font-size-complex="10pt" style:language-complex="hi" style:country-complex="IN"/>
    </style:style>
    <style:style style:name="T223" style:family="text">
      <style:text-properties fo:color="#000081" style:font-name="Verdana" fo:font-size="11pt" style:font-size-asian="11pt" style:font-name-complex="Verdana"/>
    </style:style>
    <style:style style:name="T224" style:family="text">
      <style:text-properties style:text-position="super 58%" style:font-name="Verdana" fo:font-size="12pt" style:font-size-asian="12pt" style:font-name-complex="Verdana" style:font-size-complex="12pt"/>
    </style:style>
    <style:style style:name="T225" style:family="text">
      <style:text-properties style:text-position="super 58%" style:font-name="Verdana" fo:font-size="11pt" style:font-size-asian="11pt" style:font-name-complex="Verdana" style:font-size-complex="11pt"/>
    </style:style>
    <style:style style:name="T226" style:family="text">
      <style:text-properties style:font-name="Verdana1" fo:font-size="18pt" fo:letter-spacing="normal" fo:font-weight="bold" style:font-size-asian="18pt" style:font-weight-asian="bold" style:font-name-complex="Verdana1" style:text-scale="100%"/>
    </style:style>
    <style:style style:name="T227" style:family="text">
      <style:text-properties style:font-name="Verdana1" fo:font-size="18pt" fo:letter-spacing="-0.0008in" fo:font-weight="bold" style:font-size-asian="18pt" style:font-weight-asian="bold" style:font-name-complex="Verdana1" style:text-scale="100%"/>
    </style:style>
    <style:style style:name="T228" style:family="text">
      <style:text-properties style:font-name="Verdana1" fo:font-size="18pt" fo:letter-spacing="-0.0035in" fo:font-weight="bold" style:font-size-asian="18pt" style:font-weight-asian="bold" style:font-name-complex="Verdana1" style:text-scale="100%"/>
    </style:style>
    <style:style style:name="T229" style:family="text">
      <style:text-properties style:font-name="Verdana1" fo:font-size="18pt" fo:letter-spacing="-0.0016in" fo:font-weight="bold" style:font-size-asian="18pt" style:font-weight-asian="bold" style:font-name-complex="Verdana1" style:text-scale="100%"/>
    </style:style>
    <style:style style:name="T230" style:family="text">
      <style:text-properties style:font-name="Verdana1" fo:font-size="18pt" fo:letter-spacing="-0.0028in" fo:font-weight="bold" style:font-size-asian="18pt" style:font-weight-asian="bold" style:font-name-complex="Verdana1" style:text-scale="100%"/>
    </style:style>
    <style:style style:name="T231" style:family="text">
      <style:text-properties style:font-name="Verdana1" fo:font-size="18pt" fo:letter-spacing="-0.002in" fo:font-weight="bold" style:font-size-asian="18pt" style:font-weight-asian="bold" style:font-name-complex="Verdana1" style:text-scale="100%"/>
    </style:style>
    <style:style style:name="T232" style:family="text">
      <style:text-properties style:font-name="Verdana1" fo:font-size="18pt" fo:letter-spacing="-0.0043in" fo:font-weight="bold" style:font-size-asian="18pt" style:font-weight-asian="bold" style:font-name-complex="Verdana1" style:text-scale="100%"/>
    </style:style>
    <style:style style:name="T233" style:family="text">
      <style:text-properties style:font-name="Arial" style:font-name-asian="Arial" style:font-name-complex="Arial"/>
    </style:style>
    <style:style style:name="T234" style:family="text">
      <style:text-properties style:font-name="Arial" style:font-name-complex="Arial"/>
    </style:style>
    <style:style style:name="T235" style:family="text">
      <style:text-properties style:font-name="Tahoma" fo:font-size="10pt" fo:letter-spacing="-0.0008in" fo:font-weight="bold" style:font-size-asian="10pt" style:font-weight-asian="bold" style:font-name-complex="Tahoma" style:text-scale="100%"/>
    </style:style>
    <style:style style:name="T236" style:family="text">
      <style:text-properties style:font-name="Tahoma" fo:font-size="10pt" fo:letter-spacing="0.0008in" fo:font-weight="bold" style:font-size-asian="10pt" style:font-weight-asian="bold" style:font-name-complex="Tahoma" style:text-scale="100%"/>
    </style:style>
    <style:style style:name="T237" style:family="text">
      <style:text-properties style:font-name="Tahoma" fo:font-size="10pt" fo:letter-spacing="normal" fo:font-weight="bold" style:font-size-asian="10pt" style:font-weight-asian="bold" style:font-name-complex="Tahoma" style:text-scale="100%"/>
    </style:style>
    <style:style style:name="T238" style:family="text">
      <style:text-properties style:font-name="Tahoma" fo:font-size="10pt" fo:letter-spacing="-0.0075in" fo:font-weight="bold" style:font-size-asian="10pt" style:font-weight-asian="bold" style:font-name-complex="Tahoma" style:text-scale="100%"/>
    </style:style>
    <style:style style:name="T239" style:family="text">
      <style:text-properties style:font-name="Tahoma" fo:font-size="10pt" fo:letter-spacing="-0.0071in" fo:font-weight="bold" style:font-size-asian="10pt" style:font-weight-asian="bold" style:font-name-complex="Tahoma" style:text-scale="100%"/>
    </style:style>
    <style:style style:name="T240" style:family="text">
      <style:text-properties style:font-name="Tahoma" fo:font-size="10pt" fo:letter-spacing="-0.0063in" fo:font-weight="bold" style:font-size-asian="10pt" style:font-weight-asian="bold" style:font-name-complex="Tahoma" style:text-scale="100%"/>
    </style:style>
    <style:style style:name="T241" style:family="text">
      <style:text-properties style:font-name="Tahoma" fo:font-size="10pt" fo:letter-spacing="-0.0016in" fo:font-weight="bold" style:font-size-asian="10pt" style:font-weight-asian="bold" style:font-name-complex="Tahoma"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0"><text:span text:style-name="T1">N</text:span><text:span text:style-name="T3">OT</text:span><text:span text:style-name="T1">I</text:span><text:span text:style-name="T3">CE I</text:span><text:span text:style-name="T1">NVI</text:span><text:span text:style-name="T3">T</text:span><text:span text:style-name="T1">IN</text:span><text:span text:style-name="T3">G TE</text:span><text:span text:style-name="T1">N</text:span><text:span text:style-name="T3">D</text:span><text:span text:style-name="T1">ER</text:span><text:span text:style-name="T3">S</text:span></text:p>
      <text:p text:style-name="P62">FOR</text:p>
      <text:p text:style-name="P62">SUPPLY, DESIGN, DEVELOPMENT &amp; IMPLEMENTATION OF </text:p>
      <text:p text:style-name="P60"><text:span text:style-name="T3">RFID SYSTEM</text:span><text:span text:style-name="T6"> </text:span><text:span text:style-name="T3">FOR FILE TRACKING OF JUDICIAL RECORDS AT</text:span></text:p>
      <text:p text:style-name="P60"><text:span text:style-name="T3">H</text:span><text:span text:style-name="T1">I</text:span><text:span text:style-name="T3">GH</text:span><text:span text:style-name="T6"> </text:span><text:span text:style-name="T7">C</text:span><text:span text:style-name="T3">OU</text:span><text:span text:style-name="T1">R</text:span><text:span text:style-name="T3">T, LUCKNOW</text:span><text:span text:style-name="T8"> </text:span><text:span text:style-name="T3">B</text:span><text:span text:style-name="T1">EN</text:span><text:span text:style-name="T3">CH</text:span><text:span text:style-name="T8">,</text:span><text:span text:style-name="T4"> </text:span><text:span text:style-name="T5">LUC</text:span><text:span text:style-name="T2">KN</text:span><text:span text:style-name="T5">OW</text:span></text:p>
      <text:p text:style-name="P60"/>
      <text:p text:style-name="P76"><text:span text:style-name="T216">High Court, Lucknow Bench, Lucknow invites sealed tenders in two Bid system from eligible and reputed Bidders for supply, design, development &amp; implementation of RFID System for file tracking of Judicial Records </text:span><text:span text:style-name="T217">on actual work basis</text:span><text:span text:style-name="T216">.</text:span></text:p>
      <text:p text:style-name="P1"><text:span text:style-name="T179">The tender document can be downloaded from the official website of the High Court at </text:span><text:a xlink:type="simple" xlink:href="http://www.allahabadhighcourt.in/" text:style-name="Internet_20_link" text:visited-style-name="Visited_20_Internet_20_Link"><text:span text:style-name="Internet_20_link"><text:span text:style-name="T180">http://www.allahabadhighcourt.in</text:span></text:span></text:a><text:span text:style-name="T180"> </text:span><text:span text:style-name="T179">and should be submitted with tender fee (non-refundable) of Rs. 5,000/- (Rupees Five Thousand only) by Demand Draft/Banker's Cheque in favour of “Senior Registrar, High Court, Lucknow Bench, Lucknow” payable at Lucknow.</text:span></text:p>
      <text:p text:style-name="P2">The Technical Bid and the Financial Bid should be submitted in separate sealed envelopes, superscribing on the respective envelopes ''Technical Bid” and ''Financial Bid”. Both these envelopes should be kept in a single bigger envelope with an endorsement at the top “TENDER FOR RFID System - NOT TO BE OPENED BEFORE 02 July 2015”.</text:p>
      <text:p text:style-name="P2">Interested and eligible Bidders may submit their Bid either personally or by post (registered/speed post/courier) to the Senior Registrar, High Court, Lucknow Bench, Lucknow, U.P. - 226001, so as to reach the office of the Senior Registrar, High Court, Lucknow Bench, Lucknow on or before 02 July 2015 by 2.00 p.m. The High Court will not be responsible for any delay on the part of the Postal Department/Courier.</text:p>
      <text:p text:style-name="P2">Any Bid received after the aforesaid last date and time will not be accepted. Conditional Bids will also not be considered.</text:p>
      <text:p text:style-name="P2">The High Court, in its discretion, reserves the right to reject all or any of the Bids without assigning any reason.</text:p>
      <text:p text:style-name="P3">Important Instruction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S.N.</text:p>
          </table:table-cell>
          <table:table-cell table:style-name="Table1.A1" office:value-type="string">
            <text:p text:style-name="P4">Description</text:p>
          </table:table-cell>
          <table:table-cell table:style-name="Table1.C1" office:value-type="string">
            <text:p text:style-name="P7">Tender Fee and Date &amp; Time of submission of Bid, opening Technical Bid &amp; opening of Financial Bid</text:p>
          </table:table-cell>
        </table:table-row>
        <table:table-row table:style-name="Table1.2">
          <table:table-cell table:style-name="Table1.A2" office:value-type="string">
            <text:p text:style-name="P5">1</text:p>
          </table:table-cell>
          <table:table-cell table:style-name="Table1.A2" office:value-type="string">
            <text:p text:style-name="P6">Tender fee (non-refundable)</text:p>
          </table:table-cell>
          <table:table-cell table:style-name="Table1.C2" office:value-type="string">
            <text:p text:style-name="P6">Rs. 5,000/- (Rupees five thousand) only by Demand Draft/Banker's Cheque issued by a Scheduled Bank <text:s/>pledged in favour of Senior Registrar, High Court, Lucknow Bench, Lucknow.</text:p>
          </table:table-cell>
        </table:table-row>
        <table:table-row table:style-name="Table1.3">
          <table:table-cell table:style-name="Table1.A2" office:value-type="string">
            <text:p text:style-name="P5">2</text:p>
          </table:table-cell>
          <table:table-cell table:style-name="Table1.A2" office:value-type="string">
            <text:p text:style-name="P6">Earnest Money (to be submitted with the Bid)</text:p>
          </table:table-cell>
          <table:table-cell table:style-name="Table1.C2" office:value-type="string">
            <text:p text:style-name="P6">Rs. 50,000/- (Rupees Fifty Thousands) only by Demand Draft/Banker's Cheque pledged in favour of Senior Registrar, High Court, Lucknow Bench, Lucknow a Bank Guarantee issued by a Scheduled Bank in the prescribed format.</text:p>
          </table:table-cell>
        </table:table-row>
        <table:table-row table:style-name="Table1.4">
          <table:table-cell table:style-name="Table1.A2" office:value-type="string">
            <text:p text:style-name="P5">3</text:p>
          </table:table-cell>
          <table:table-cell table:style-name="Table1.A2" office:value-type="string">
            <text:p text:style-name="P6">Period of completion of work</text:p>
          </table:table-cell>
          <table:table-cell table:style-name="Table1.C2" office:value-type="string">
            <text:p text:style-name="P6">6 month from the date of issue of Work Order, which may be extended for a further period of 6 month if required by the High Court.</text:p>
          </table:table-cell>
        </table:table-row>
        <table:table-row table:style-name="Table1.5">
          <table:table-cell table:style-name="Table1.A2" office:value-type="string">
            <text:p text:style-name="P5">4</text:p>
          </table:table-cell>
          <table:table-cell table:style-name="Table1.A2" office:value-type="string">
            <text:p text:style-name="P6">Date of pre-Bid meeting</text:p>
          </table:table-cell>
          <table:table-cell table:style-name="Table1.C2" office:value-type="string">
            <text:p text:style-name="P8"><text:span text:style-name="T188">11 June </text:span><text:span text:style-name="T187">2015 at 11.00 a.m.</text:span></text:p>
          </table:table-cell>
        </table:table-row>
        <table:table-row table:style-name="Table1.6">
          <table:table-cell table:style-name="Table1.A2" office:value-type="string">
            <text:p text:style-name="P5">5</text:p>
          </table:table-cell>
          <table:table-cell table:style-name="Table1.A2" office:value-type="string">
            <text:p text:style-name="P6">Last date and time for submission of Bids</text:p>
          </table:table-cell>
          <table:table-cell table:style-name="Table1.C2" office:value-type="string">
            <text:p text:style-name="P8"><text:span text:style-name="T188">02 July </text:span><text:span text:style-name="T187">2015 by 2.00 p.m.</text:span></text:p>
          </table:table-cell>
        </table:table-row>
        <table:table-row table:style-name="Table1.5">
          <table:table-cell table:style-name="Table1.A2" office:value-type="string">
            <text:p text:style-name="P5">6</text:p>
          </table:table-cell>
          <table:table-cell table:style-name="Table1.A2" office:value-type="string">
            <text:p text:style-name="P6">Date and time for opening of Technical Bid(s)</text:p>
          </table:table-cell>
          <table:table-cell table:style-name="Table1.C2" office:value-type="string">
            <text:p text:style-name="P8"><text:span text:style-name="T188">02 July </text:span><text:span text:style-name="T187">2015 at 4.30 p.m.</text:span></text:p>
          </table:table-cell>
        </table:table-row>
        <table:table-row table:style-name="Table1.8">
          <table:table-cell table:style-name="Table1.A2" office:value-type="string">
            <text:p text:style-name="P5">7</text:p>
          </table:table-cell>
          <table:table-cell table:style-name="Table1.A2" office:value-type="string">
            <text:p text:style-name="P6">Date and time of presentation(s) by the technically eligible Bidder(s) determined on the basis of the information furnished in the tender submitted by the Bidder.</text:p>
          </table:table-cell>
          <table:table-cell table:style-name="Table1.C2" office:value-type="string">
            <text:p text:style-name="P6">To be notified separately after opening of Technical Bid.</text:p>
          </table:table-cell>
        </table:table-row>
        <table:table-row table:style-name="Table1.9">
          <table:table-cell table:style-name="Table1.A2" office:value-type="string">
            <text:p text:style-name="P5">8</text:p>
          </table:table-cell>
          <table:table-cell table:style-name="Table1.A2" office:value-type="string">
            <text:p text:style-name="P6">Date and time for opening of Financial Bid(s)</text:p>
          </table:table-cell>
          <table:table-cell table:style-name="Table1.C2" office:value-type="string">
            <text:p text:style-name="P6">To be notified separately after opening of Technical Bid.</text:p>
          </table:table-cell>
        </table:table-row>
      </table:table>
      <text:p text:style-name="P9"/>
      <text:p text:style-name="P9">Sd/-</text:p>
      <text:p text:style-name="P9">Senior Registrar</text:p>
      <text:p text:style-name="P81">INDEX</text:p>
      <text:p text:style-name="P77"/>
      <text:p text:style-name="P7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2"><text:span text:style-name="T18">S.</text:span><text:span text:style-name="T10">N.</text:span></text:p>
          </table:table-cell>
          <table:table-cell table:style-name="Table2.A1" office:value-type="string">
            <text:p text:style-name="P79"><text:span text:style-name="T23">D</text:span><text:span text:style-name="T10">e</text:span><text:span text:style-name="T18">s</text:span><text:span text:style-name="T23">c</text:span><text:span text:style-name="T10">ripti</text:span><text:span text:style-name="T23">o</text:span><text:span text:style-name="T10">n</text:span></text:p>
          </table:table-cell>
          <table:table-cell table:style-name="Table2.C1" office:value-type="string">
            <text:p text:style-name="P83"><text:span text:style-name="T10">Pag</text:span><text:span text:style-name="T18">e</text:span><text:span text:style-name="T10">s</text:span></text:p>
          </table:table-cell>
        </table:table-row>
        <table:table-row table:style-name="Table2.1">
          <table:table-cell table:style-name="Table2.A2" office:value-type="string">
            <text:p text:style-name="P85">1</text:p>
          </table:table-cell>
          <table:table-cell table:style-name="Table2.A2" office:value-type="string">
            <text:p text:style-name="P80"><text:span text:style-name="T12">G</text:span><text:span text:style-name="T19">e</text:span><text:span text:style-name="T12">n</text:span><text:span text:style-name="T24">e</text:span><text:span text:style-name="T26">r</text:span><text:span text:style-name="T12">al</text:span><text:span text:style-name="T27"> </text:span><text:span text:style-name="T12">I</text:span><text:span text:style-name="T24">n</text:span><text:span text:style-name="T12">s</text:span><text:span text:style-name="T19">tr</text:span><text:span text:style-name="T12">uc</text:span><text:span text:style-name="T19">t</text:span><text:span text:style-name="T12">i</text:span><text:span text:style-name="T19">o</text:span><text:span text:style-name="T24">n</text:span><text:span text:style-name="T12">s</text:span></text:p>
          </table:table-cell>
          <table:table-cell table:style-name="Table2.C2" office:value-type="string">
            <text:p text:style-name="P87">4</text:p>
          </table:table-cell>
        </table:table-row>
        <table:table-row table:style-name="Table2.1">
          <table:table-cell table:style-name="Table2.A2" office:value-type="string">
            <text:p text:style-name="P85">2</text:p>
          </table:table-cell>
          <table:table-cell table:style-name="Table2.B3" office:value-type="string">
            <text:p text:style-name="P80"><text:span text:style-name="T26">S</text:span><text:span text:style-name="T12">cope</text:span><text:span text:style-name="T28"> </text:span><text:span text:style-name="T12">of</text:span><text:span text:style-name="T28"> </text:span><text:span text:style-name="T12">RFID System </text:span><text:span text:style-name="T30">W</text:span><text:span text:style-name="T12">o</text:span><text:span text:style-name="T19">r</text:span><text:span text:style-name="T12">k</text:span></text:p>
          </table:table-cell>
          <table:table-cell table:style-name="Table2.C3" office:value-type="string">
            <text:p text:style-name="P84">5</text:p>
          </table:table-cell>
        </table:table-row>
        <table:table-row table:style-name="Table2.1">
          <table:table-cell table:style-name="Table2.A2" office:value-type="string">
            <text:p text:style-name="P85">3</text:p>
          </table:table-cell>
          <table:table-cell table:style-name="Table2.B3" office:value-type="string">
            <text:p text:style-name="P80"><text:span text:style-name="T12">G</text:span><text:span text:style-name="T19">e</text:span><text:span text:style-name="T12">n</text:span><text:span text:style-name="T24">e</text:span><text:span text:style-name="T26">r</text:span><text:span text:style-name="T12">al</text:span><text:span text:style-name="T31"> </text:span><text:span text:style-name="T32">T</text:span><text:span text:style-name="T19">er</text:span><text:span text:style-name="T12">ms</text:span><text:span text:style-name="T28"> </text:span><text:span text:style-name="T12">and</text:span><text:span text:style-name="T31"> </text:span><text:span text:style-name="T12">Co</text:span><text:span text:style-name="T24">n</text:span><text:span text:style-name="T12">di</text:span><text:span text:style-name="T19">t</text:span><text:span text:style-name="T12">i</text:span><text:span text:style-name="T19">o</text:span><text:span text:style-name="T12">ns</text:span></text:p>
          </table:table-cell>
          <table:table-cell table:style-name="Table2.C3" office:value-type="string">
            <text:p text:style-name="P84">6 - 8</text:p>
          </table:table-cell>
        </table:table-row>
        <table:table-row table:style-name="Table2.1">
          <table:table-cell table:style-name="Table2.A2" office:value-type="string">
            <text:p text:style-name="P86"/>
          </table:table-cell>
          <table:table-cell table:style-name="Table2.B3" office:value-type="string">
            <text:p text:style-name="P78">Bidding and Selection Process</text:p>
          </table:table-cell>
          <table:table-cell table:style-name="Table2.C3" office:value-type="string">
            <text:p text:style-name="P84">8 - 9</text:p>
          </table:table-cell>
        </table:table-row>
        <table:table-row table:style-name="Table2.1">
          <table:table-cell table:style-name="Table2.B3" office:value-type="string">
            <text:p text:style-name="P86"/>
          </table:table-cell>
          <table:table-cell table:style-name="Table2.B3" office:value-type="string">
            <text:p text:style-name="P78">Amendment of Terms &amp; Condition of Bid</text:p>
          </table:table-cell>
          <table:table-cell table:style-name="Table2.C3" office:value-type="string">
            <text:p text:style-name="P84">9</text:p>
          </table:table-cell>
        </table:table-row>
        <table:table-row table:style-name="Table2.7">
          <table:table-cell table:style-name="Table2.B3" office:value-type="string">
            <text:p text:style-name="P86"/>
          </table:table-cell>
          <table:table-cell table:style-name="Table2.B3" office:value-type="string">
            <text:p text:style-name="P78">Award of Contract</text:p>
          </table:table-cell>
          <table:table-cell table:style-name="Table2.C3" office:value-type="string">
            <text:p text:style-name="P84">9</text:p>
          </table:table-cell>
        </table:table-row>
        <table:table-row table:style-name="Table2.1">
          <table:table-cell table:style-name="Table2.B3" office:value-type="string">
            <text:p text:style-name="P86"/>
          </table:table-cell>
          <table:table-cell table:style-name="Table2.B3" office:value-type="string">
            <text:p text:style-name="P78">Terms of Payment</text:p>
          </table:table-cell>
          <table:table-cell table:style-name="Table2.C3" office:value-type="string">
            <text:p text:style-name="P84">9 - 10</text:p>
          </table:table-cell>
        </table:table-row>
        <table:table-row table:style-name="Table2.1">
          <table:table-cell table:style-name="Table2.B3" office:value-type="string">
            <text:p text:style-name="P86"/>
          </table:table-cell>
          <table:table-cell table:style-name="Table2.B3" office:value-type="string">
            <text:p text:style-name="P78">Forfeiture of Earnest Money Deposit (EMD)</text:p>
          </table:table-cell>
          <table:table-cell table:style-name="Table2.C3" office:value-type="string">
            <text:p text:style-name="P84">10</text:p>
          </table:table-cell>
        </table:table-row>
        <table:table-row table:style-name="Table2.1">
          <table:table-cell table:style-name="Table2.B3" office:value-type="string">
            <text:p text:style-name="P86"/>
          </table:table-cell>
          <table:table-cell table:style-name="Table2.B3" office:value-type="string">
            <text:p text:style-name="P78">Bid Validity Period</text:p>
          </table:table-cell>
          <table:table-cell table:style-name="Table2.C3" office:value-type="string">
            <text:p text:style-name="P84">10</text:p>
          </table:table-cell>
        </table:table-row>
        <table:table-row table:style-name="Table2.1">
          <table:table-cell table:style-name="Table2.B3" office:value-type="string">
            <text:p text:style-name="P86"/>
          </table:table-cell>
          <table:table-cell table:style-name="Table2.B3" office:value-type="string">
            <text:p text:style-name="P78">Certificate</text:p>
          </table:table-cell>
          <table:table-cell table:style-name="Table2.C3" office:value-type="string">
            <text:p text:style-name="P84">11</text:p>
          </table:table-cell>
        </table:table-row>
        <table:table-row table:style-name="Table2.1">
          <table:table-cell table:style-name="Table2.B3" office:value-type="string">
            <text:p text:style-name="P85">4</text:p>
          </table:table-cell>
          <table:table-cell table:style-name="Table2.B3" office:value-type="string">
            <text:p text:style-name="P80"><text:span text:style-name="T32">T</text:span><text:span text:style-name="T19">e</text:span><text:span text:style-name="T12">chn</text:span><text:span text:style-name="T26">i</text:span><text:span text:style-name="T12">cal</text:span><text:span text:style-name="T33"> </text:span><text:span text:style-name="T19">B</text:span><text:span text:style-name="T12">id</text:span><text:span text:style-name="T33"> </text:span><text:span text:style-name="T19">Pr</text:span><text:span text:style-name="T12">o</text:span><text:span text:style-name="T19">f</text:span><text:span text:style-name="T12">o</text:span><text:span text:style-name="T19">r</text:span><text:span text:style-name="T12">ma</text:span></text:p>
          </table:table-cell>
          <table:table-cell table:style-name="Table2.C3" office:value-type="string">
            <text:p text:style-name="P84">12 - 17</text:p>
          </table:table-cell>
        </table:table-row>
        <table:table-row table:style-name="Table2.1">
          <table:table-cell table:style-name="Table2.A2" office:value-type="string">
            <text:p text:style-name="P85">5</text:p>
          </table:table-cell>
          <table:table-cell table:style-name="Table2.B3" office:value-type="string">
            <text:p text:style-name="P80"><text:span text:style-name="T12">Fina</text:span><text:span text:style-name="T26">n</text:span><text:span text:style-name="T12">cial</text:span><text:span text:style-name="T34"> </text:span><text:span text:style-name="T19">B</text:span><text:span text:style-name="T12">id</text:span><text:span text:style-name="T35"> </text:span><text:span text:style-name="T19">Pr</text:span><text:span text:style-name="T12">o</text:span><text:span text:style-name="T19">f</text:span><text:span text:style-name="T12">o</text:span><text:span text:style-name="T19">r</text:span><text:span text:style-name="T12">ma</text:span></text:p>
          </table:table-cell>
          <table:table-cell table:style-name="Table2.C3" office:value-type="string">
            <text:p text:style-name="P88">18</text:p>
          </table:table-cell>
        </table:table-row>
        <table:table-row table:style-name="Table2.1">
          <table:table-cell table:style-name="Table2.A2" office:value-type="string">
            <text:p text:style-name="P85">6</text:p>
          </table:table-cell>
          <table:table-cell table:style-name="Table2.B3" office:value-type="string">
            <text:p text:style-name="P80"><text:span text:style-name="T12">Ann</text:span><text:span text:style-name="T24">e</text:span><text:span text:style-name="T12">xu</text:span><text:span text:style-name="T19">r</text:span><text:span text:style-name="T12">e</text:span><text:span text:style-name="T36"> - </text:span><text:span text:style-name="T12">I</text:span><text:span text:style-name="T38"> </text:span><text:span text:style-name="T12">:</text:span><text:span text:style-name="T36"> </text:span><text:span text:style-name="T39">W</text:span><text:span text:style-name="T12">o</text:span><text:span text:style-name="T19">r</text:span><text:span text:style-name="T12">k</text:span><text:span text:style-name="T26"> </text:span><text:span text:style-name="T19">P</text:span><text:span text:style-name="T12">lan</text:span></text:p>
          </table:table-cell>
          <table:table-cell table:style-name="Table2.C3" office:value-type="string">
            <text:p text:style-name="P88">19</text:p>
          </table:table-cell>
        </table:table-row>
        <table:table-row table:style-name="Table2.1">
          <table:table-cell table:style-name="Table2.A2" office:value-type="string">
            <text:p text:style-name="P85">7</text:p>
          </table:table-cell>
          <table:table-cell table:style-name="Table2.B3" office:value-type="string">
            <text:p text:style-name="P80"><text:span text:style-name="T12">Ann</text:span><text:span text:style-name="T24">e</text:span><text:span text:style-name="T12">xu</text:span><text:span text:style-name="T19">r</text:span><text:span text:style-name="T12">e</text:span><text:span text:style-name="T28"> </text:span><text:span text:style-name="T12">-</text:span><text:span text:style-name="T41"> </text:span><text:span text:style-name="T19">I</text:span><text:span text:style-name="T12">I</text:span><text:span text:style-name="T41"> </text:span><text:span text:style-name="T12">:</text:span><text:span text:style-name="T31"> </text:span><text:span text:style-name="T12">E</text:span><text:span text:style-name="T43">M</text:span><text:span text:style-name="T12">D</text:span><text:span text:style-name="T31"> </text:span><text:span text:style-name="T19">B</text:span><text:span text:style-name="T12">ank</text:span><text:span text:style-name="T41"> </text:span><text:span text:style-name="T12">Gua</text:span><text:span text:style-name="T41">r</text:span><text:span text:style-name="T12">an</text:span><text:span text:style-name="T19">t</text:span><text:span text:style-name="T12">ee</text:span><text:span text:style-name="T31"> </text:span><text:span text:style-name="T19">Pr</text:span><text:span text:style-name="T12">o</text:span><text:span text:style-name="T19">f</text:span><text:span text:style-name="T12">o</text:span><text:span text:style-name="T19">r</text:span><text:span text:style-name="T12">ma</text:span></text:p>
          </table:table-cell>
          <table:table-cell table:style-name="Table2.C3" office:value-type="string">
            <text:p text:style-name="P84">20 - 21</text:p>
          </table:table-cell>
        </table:table-row>
        <table:table-row table:style-name="Table2.16">
          <table:table-cell table:style-name="Table2.A2" office:value-type="string">
            <text:p text:style-name="P85">8</text:p>
          </table:table-cell>
          <table:table-cell table:style-name="Table2.B3" office:value-type="string">
            <text:p text:style-name="P89"><text:span text:style-name="T12">Ann</text:span><text:span text:style-name="T24">e</text:span><text:span text:style-name="T12">xu</text:span><text:span text:style-name="T19">r</text:span><text:span text:style-name="T12">e - </text:span><text:span text:style-name="T19">I</text:span><text:span text:style-name="T12">II<text:tab/>: </text:span><text:span text:style-name="T28">P</text:span><text:span text:style-name="T12">e</text:span><text:span text:style-name="T19">rf</text:span><text:span text:style-name="T12">o</text:span><text:span text:style-name="T19">r</text:span><text:span text:style-name="T12">mance </text:span><text:span text:style-name="T19">B</text:span><text:span text:style-name="T12">ank </text:span><text:span text:style-name="T13">Gua</text:span><text:span text:style-name="T37">r</text:span><text:span text:style-name="T13">an</text:span><text:span text:style-name="T20">t</text:span><text:span text:style-name="T13">ee</text:span><text:span text:style-name="T14"> </text:span><text:span text:style-name="T19">Pr</text:span><text:span text:style-name="T12">o</text:span><text:span text:style-name="T19">f</text:span><text:span text:style-name="T12">o</text:span><text:span text:style-name="T19">r</text:span><text:span text:style-name="T12">ma</text:span></text:p>
          </table:table-cell>
          <table:table-cell table:style-name="Table2.C3" office:value-type="string">
            <text:p text:style-name="P84">22 – 23</text:p>
          </table:table-cell>
        </table:table-row>
      </table:table>
      <text:p text:style-name="P32"/>
      <text:p text:style-name="P91">1 - GENERAL INSTRUCTIONS</text:p>
      <text:p text:style-name="P33"/>
      <text:p text:style-name="P57"><text:span text:style-name="T191">1.1. </text:span><text:span text:style-name="T194">“High Court of Judicature at Allahabad, Lucknow Bench, Lucknow” is referred to as the “High Court” in the tender document.</text:span></text:p>
      <text:p text:style-name="P63"><text:span text:style-name="T191">1.2.</text:span><text:span text:style-name="T194">Sealed tenders are invited in two Bid system from reputed and eligible Bidders for </text:span><text:span text:style-name="T196">supply, design, development &amp; implementation of RFID System for files (Judicial Records)</text:span><text:span text:style-name="T194"> maintained at the High Court, Lucknow Bench, Lucknow consisting of approximately 03 Lacs case file, on actual work basis.</text:span></text:p>
      <text:p text:style-name="P63"><text:span text:style-name="T191">1.3.</text:span><text:span text:style-name="T194">The Bidders may contact the following officer of the High Court for any enquiry relating to the tender, on any working day between 11.00 a.m. to 4.00 p.m. -</text:span></text:p>
      <text:p text:style-name="P32"/>
      <text:p text:style-name="P3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S.N.</text:p>
          </table:table-cell>
          <table:table-cell table:style-name="Table3.A1" office:value-type="string">
            <text:p text:style-name="P28">Name &amp; Designation of the Officer</text:p>
          </table:table-cell>
          <table:table-cell table:style-name="Table3.C1" office:value-type="string">
            <text:p text:style-name="P28">Contact Details</text:p>
          </table:table-cell>
        </table:table-row>
        <table:table-row table:style-name="Table3.1">
          <table:table-cell table:style-name="Table3.A2" office:value-type="string">
            <text:p text:style-name="P34">1.</text:p>
          </table:table-cell>
          <table:table-cell table:style-name="Table3.A2" office:value-type="string">
            <text:p text:style-name="P29">Sri Apoorva Agha,</text:p>
            <text:p text:style-name="P29">Incharge Computer Centre</text:p>
          </table:table-cell>
          <table:table-cell table:style-name="Table3.C2" office:value-type="string">
            <text:p text:style-name="P29">Phone : 0522-2620977</text:p>
            <text:p text:style-name="P29">Mobile : +91-8004905012, 9415316183</text:p>
            <text:p text:style-name="P29">E-mail : computer.hclko@gmail.com</text:p>
            <text:p text:style-name="P58"><text:span text:style-name="T54">E-mail : </text:span><text:span text:style-name="T223">computer_lko@allahabadhighcourt.in</text:span></text:p>
          </table:table-cell>
        </table:table-row>
      </table:table>
      <text:p text:style-name="P30"/>
      <text:p text:style-name="Standard"><text:span text:style-name="T191">1.4. </text:span><text:span text:style-name="T194">The approximate number of </text:span><text:span text:style-name="T196">files (Judicial Records)</text:span><text:span text:style-name="T194"> for RFID Tagging is approximately 03 Lacs at the High Court, Lucknow Bench, Lucknow.</text:span></text:p>
      <text:p text:style-name="P93">* The total number of files (Judicial Records) may increase or decrease but the payment shall be made for actual number of files (Judicial Records) for which RFID Tagging is done.</text:p>
      <text:p text:style-name="P94">1.5. The Bidder should either be a Company registered/incorporated under the Companies Act or a Firm registered under the Indian Partnership Act, 1932 or under the Limited Liability Partnership Act.</text:p>
      <text:p text:style-name="P95"><text:span text:style-name="T195">1.6. The Bidder is required to have adequate experience in </text:span><text:span text:style-name="T197">supply, design, development &amp; implementation of RFID System for files / documents </text:span><text:span text:style-name="T195">and must submit proof in support thereof.</text:span></text:p>
      <text:p text:style-name="P94">1.7. The software solution provided must be owned by the Bidder or developed using open source software. <text:s/>The software solution should meet the specific requirement of the High Court.</text:p>
      <text:p text:style-name="P95"><text:span text:style-name="T195">1.8. The Bidder must have an annual turnover of not less than Rs.1,00,00,000/- Crore (Rupees One Crore) in each of the preceding three financial years (i.e. FY 2012-13, 2013-14 and 2014-15) and the audited balance sheet of the relevant period is required to be submitted by the Bidder. <text:s/>If audited balance sheet is not ready for 2014-15, the High Court may accept the un-audited balance sheet along with a request made by the bidder to this effect with the condition that the bidder will submit the audited balance sheet by 31</text:span><text:span text:style-name="T224">st</text:span><text:span text:style-name="T195"> July, 2015.</text:span></text:p>
      <text:p text:style-name="P94">1.9. The Bidder is also required to indicate the turnover separately for each of the preceding three financial years (i.e. FY 2012-13, 2013-14 and 2014-15), if any, from RFID System. The Bidder is required to submit Work Order and completion certificate in support thereof.</text:p>
      <text:p text:style-name="P94">1.10. Over-writing/over-typing or erasing of figures in the documents submitted is not permitted and shall render the Bid invalid.</text:p>
      <text:p text:style-name="P94">1.11. The High Court, in its discretion, reserves the right to reject all or any the Bids without assigning any reason.</text:p>
      <text:p text:style-name="P38"/>
      <text:p text:style-name="P38"/>
      <text:p text:style-name="P38"><text:soft-page-break/>2 – SCOPE OF RFID SYSTEM</text:p>
      <text:p text:style-name="P36"/>
      <text:p text:style-name="P57"><text:span text:style-name="T195">2.1 Design, development and implementation of web based RFID file tracking and management system meeting specific requirement of the High Court.</text:span><text:span text:style-name="T192"> </text:span><text:span text:style-name="T195">The software should be capable of unlimited multiple access with security features and facility for updation / versioning.</text:span></text:p>
      <text:p text:style-name="P64">2.2 The successful Bidder shall handover the complete software solution to the High Court with the source code including the rights to use and modify part or entire software solution.</text:p>
      <text:p text:style-name="P68">2.3 The successful Bidder will also handover all the documentation and technical drawings of the software solution and its source code.</text:p>
      <text:p text:style-name="P63"><text:span text:style-name="T195">2.4 </text:span><text:span text:style-name="T199">The software and the methodology to be adopted by the successful Bidder should be such that whenever required it may be integrated seamlessly with the case record management software of the High Court being developed using Java, PHP, MySql, PostgreSQL, Oracle etc.</text:span></text:p>
      <text:p text:style-name="P63"><text:span text:style-name="T195">2.5 The bidder shall establish RFID work station for tagging of files. Movement of the files to/from the RFID work station for RFID Tagging and data entry in the software should be undertaken </text:span><text:span text:style-name="T194">in a secure manner so that no damage is caused to the files.</text:span></text:p>
      <text:p text:style-name="P63"><text:span text:style-name="T191">2.6 </text:span><text:span text:style-name="T194">It shall be the responsibility of the successful Bidder to ensure that the files handed over to it are kept in a proper condition and that no file is soiled/lost/misplaced/damaged etc.</text:span></text:p>
      <text:p text:style-name="P63"><text:span text:style-name="T191">2.7 </text:span><text:span text:style-name="T194">The work flow of RFID System will be formulated and finalized by the High Court so as to synchronize it with the functioning of the Court and other Sections of the High Court.</text:span></text:p>
      <text:p text:style-name="P65">2.8 The software should be capable of generating various types of statistical reports relating to movement of file, RFID tagging done etc.</text:p>
      <text:p text:style-name="P63"><text:span text:style-name="T191">2.9 </text:span><text:span text:style-name="T194">The successful Bidder may be asked to modify or make provisions for additional reports based on search parameters incorporated in the software.</text:span></text:p>
      <text:p text:style-name="P63"><text:span text:style-name="T191">2.10 </text:span><text:span text:style-name="T194">It will be the responsibility of the successful Bidder to impart adequate training to the staff of the High Court for :</text:span></text:p>
      <text:p text:style-name="P65"><text:tab/>(i) RFID Tagging on files,</text:p>
      <text:p text:style-name="P65"><text:tab/>(ii) Data entry on the software; and</text:p>
      <text:p text:style-name="P65"><text:tab/>(iii) Generate reports relating to tracking of file and other reports.</text:p>
      <text:p text:style-name="P63"><text:span text:style-name="T191">2.11 </text:span><text:span text:style-name="T194">It will be the responsibility of the successful Bidder to provide on-site maintenance and support of the software for one year after completion of the work without any additional cost.</text:span></text:p>
      <text:p text:style-name="P65">2.12<text:tab/>The hardware supplied should have the on-site warranty of 5 years from the date of successful installation and commissioning.</text:p>
      <text:p text:style-name="P65">2.13 The successful bidder shall insure that the additional RFID Tags if required are easily available for atleast next 5 years after completion of work and he will give the undertaking in this regards.</text:p>
      <text:p text:style-name="P69">2.14 Application Software should be audited against security bleach from any STQC empanelled agency.</text:p>
      <text:p text:style-name="P70"/>
      <text:p text:style-name="P75">3 - GENERAL TERMS AND CONDITIONS</text:p>
      <text:p text:style-name="P63"><text:span text:style-name="T191">3.1.</text:span><text:span text:style-name="T194">The Bidder is required to quote the per file rate for RFID Tagging and Data Entry on the software inclusive of all taxes. <text:s/>This rate will be fixed and valid till finalization of the contract or 1 Year whichever is later. </text:span></text:p>
      <text:p text:style-name="P63"><text:span text:style-name="T191">3.2.</text:span><text:span text:style-name="T194">The Bids have to be submitted in the proforma prescribed for Technical Bid and Financial Bid. Bids not submitted in the prescribed proforma or Bids which are incomplete are liable to be rejected.</text:span></text:p>
      <text:p text:style-name="P63"><text:span text:style-name="T191">3.3.</text:span><text:span text:style-name="T194">The Technical Bid and the Financial Bid are required to be submitted in separate sealed envelopes, superscribing on the respective envelopes ''Technical Bid” and ''Financial Bid”. Both these envelopes should be kept in a single bigger envelope with an endorsement at the top “TENDER FOR RFID System - NOT TO BE OPENED BEFORE 02 July 2015”.</text:span></text:p>
      <text:p text:style-name="P63"><text:span text:style-name="T191">3.4. </text:span><text:span text:style-name="T194">If the Bidder is in the process of or has executed work relating to RFID System in any government department, Court or any reputed Firm/Company, the name(s), address, contact details, Work Order, completion certificate etc. are required to be submitted with the Bid.</text:span></text:p>
      <text:p text:style-name="P63"><text:span text:style-name="T191">3.5.</text:span><text:span text:style-name="T194">Each tender is required to be accompanied with a Demand Draft/Banker's cheque of Rs. 5,000/- (Rupees Five Thousand) only as the tender document fee (non-refundable) and a Demand Draft/Banker's cheque of Rs. 50,000/- (Rupees Fifty Thousands) only as Earnest Money Deposit (EMD), issued by any Scheduled Bank, drawn in favour of the </text:span><text:span text:style-name="T202">Senior Registrar, High Court, Lucknow Bench, Lucknow</text:span><text:span text:style-name="T194"> payable at </text:span><text:span text:style-name="T202">Lucknow</text:span><text:span text:style-name="T194">. EMD may also be in the form of a Bank Guarantee issued by any Scheduled Bank, in the prescribed format, in favour of the </text:span><text:span text:style-name="T202">Senior Registrar, High Court, Lucknow Bench, Lucknow</text:span><text:span text:style-name="T194">. The EMD will be refunded to the unsuccessful Bidder(s) without any interest on a request made by it.</text:span></text:p>
      <text:p text:style-name="P63"><text:span text:style-name="T191">3.6.</text:span><text:span text:style-name="T194">The successful Bidder will be required to submit the letter of acceptance within a period of 3 days from the receipt of the Letter of Intent and thereafter execute the Agreement within the next 3 days. A security deposit in the form of a Performance Bank Guarantee (PBG)</text:span><text:span text:style-name="T206"> </text:span><text:span text:style-name="T194">of 10% of the total Work Order value (excluding cost of Hardware), is required to be submitted by the Bidder within two weeks from the date of execution of the Agreement. PBG shall be valid for a period of 12 months from the date of execution of Agreement between the High Court and the successful Bidder.</text:span></text:p>
      <text:p text:style-name="P63"><text:span text:style-name="T191">3.7. </text:span><text:span text:style-name="T194">Work Order shall be issued only after execution of the Agreement and the submission of the PBG.</text:span></text:p>
      <text:p text:style-name="P63"><text:span text:style-name="T191">3.8. </text:span><text:span text:style-name="T194">The High Court may recover any amount due from the successful Bidder by invoking the PBG either in full or in part. In such an event, the successful Bidder shall replenish the PBG within 7 days failing which the High Court may terminate the contract and recover the loss/damages from the successful Bidder.</text:span></text:p>
      <text:p text:style-name="P63"><text:span text:style-name="T191">3.9. </text:span><text:span text:style-name="T194">The Bidder(s) qualifying the eligibility criteria may be required to give a presentation. Clarification, if any, may also be sought by the High Court at any stage during the Bidding process.</text:span></text:p>
      <text:p text:style-name="P63"><text:span text:style-name="T191">3.10. </text:span><text:span text:style-name="T194">The successful Bidder will be required to compile and make an instruction manual for RFID System and provide the same to the High Court with detailed design.</text:span></text:p>
      <text:p text:style-name="P63"><text:span text:style-name="T191">3.11. </text:span><text:span text:style-name="T194">Complete Software Requirement Specifications (SRS) for the entire project is required to be made available by the successful Bidder.</text:span></text:p>
      <text:p text:style-name="P63"><text:soft-page-break/><text:span text:style-name="T191">3.12. </text:span><text:span text:style-name="T194">The High Court reserves the right to deny entry to any staff of the successful Bidder or any unauthorized person within the RFID work area or the High Court premises at Lucknow Bench.</text:span></text:p>
      <text:p text:style-name="P63"><text:span text:style-name="T191">3.13. </text:span><text:span text:style-name="T194">No person/staff engaged by the successful Bidder will make any claim to the High Court, including a claim for employment.</text:span></text:p>
      <text:p text:style-name="P63"><text:span text:style-name="T191">3.14. </text:span><text:span text:style-name="T194">The successful Bidder is required to comply with the requirements of all the Acts, Rules and Regulations framed by the State Government/ Central Government relating to contract work and the High Court will not be responsible for any breach thereof.</text:span></text:p>
      <text:p text:style-name="P63"><text:span text:style-name="T191">3.15. </text:span><text:span text:style-name="T194">The successful Bidder is required to ensure that the staff engaged by it maintains proper discipline and decorum.</text:span></text:p>
      <text:p text:style-name="P63"><text:span text:style-name="T191">3.16. </text:span><text:span text:style-name="T194">The successful Bidder is required to undertake the RFID Tagging and Data Entry work of the files of the High Court exclusively in the area/space provided by the High Court. The successful Bidder is also required to ensure that the area/space provided by the High Court is not misused or sublet.</text:span></text:p>
      <text:p text:style-name="P63"><text:span text:style-name="T191">3.17. </text:span><text:span text:style-name="T194">Continuance of the contract and payment for the work done will be subject to satisfactory performance and will also be subject to compliance of all the terms and conditions of the contract.</text:span></text:p>
      <text:p text:style-name="P63"><text:span text:style-name="T191">3.18. </text:span><text:span text:style-name="T194">It will be the responsibility of the successful Bidder to ensure that the work is completed in all respects as indicated in the tender document and the WORK PLAN enclosed as Annexure – I to the tender submitted by the Bidder.</text:span></text:p>
      <text:p text:style-name="P63"><text:span text:style-name="T191">3.19. </text:span><text:span text:style-name="T194">Time is the essence of the contract. The work is required to be completed within one 6 month from the date specified in the Work Order issued by the High Court. If the work is not performed within the stipulated period, it will be open to the High Court to either cancel the contract and/or impose penalty as per Clause 7.4 contained in the TERMS OF PAYMENT of the tender document. In such circumstances the successful Bidder will not claim any payment or damages from the High Court.</text:span></text:p>
      <text:p text:style-name="P65">No penalty shall be imposed if High Court fails to provide the files at required rate mentioned by the Bidder in Tender Document.</text:p>
      <text:p text:style-name="P63"><text:span text:style-name="T191">3.20. </text:span><text:span text:style-name="T194">The High Court reserves the right to cancel the contract at any time without assigning any reason and the decision of the High Court will be final and binding on the successful Bidder. In that event, the High Court shall not be liable to pay any compensation to the successful Bidder. In case of any dispute, the Courts at Lucknow alone will have the jurisdiction.</text:span></text:p>
      <text:p text:style-name="P63"><text:span text:style-name="T191">3.21. </text:span><text:span text:style-name="T194">On cancellation of the contract it will be open to the High Court to award the contract to another party and the extra cost incurred by the High Court in the completion of the work, loss/damages will be recovered from the successful Bidder.</text:span></text:p>
      <text:p text:style-name="P63"><text:span text:style-name="T191">3.22. </text:span><text:span text:style-name="T194">Complete secrecy and confidentiality of files (Judicial records) physical records is required to be maintained by the successful Bidder.</text:span></text:p>
      <text:p text:style-name="P63"><text:span text:style-name="T191">3.23. </text:span><text:span text:style-name="T194">The successful Bidder will not, without the prior written consent of the High Court, disclose the contract or any provision thereof or any specification, plan, drawing, pattern, sample or information furnished by or on behalf of the High Court in connection therewith, to a third party.</text:span></text:p>
      <text:p text:style-name="P64">3.24. The Successful Bidder should have Local technical and service support in Lucknow.</text:p>
      <text:p text:style-name="P64">3.25. The Successful Bidder will not be allowed to sublet the contract.</text:p>
      <text:p text:style-name="P63"><text:soft-page-break/><text:span text:style-name="T195">3.26. The successful Bidder will indemnify the High Court against all </text:span><text:span text:style-name="T194">third party claims of infringement of patent, trademark/copyright or industrial design rights arising from the use of the supplied software/hardware/ manpower etc. and related services or any part thereof.</text:span></text:p>
      <text:p text:style-name="P63"><text:span text:style-name="T191">3.27. </text:span><text:span text:style-name="T194">The Bids of Bidders blacklisted by the Central Government/State Government or instrumentalities thereof shall not be considered. The Bids of the Bidders/their Partners/Directors/Agents against whom any criminal case is pending before any Court shall also not be considered.</text:span></text:p>
      <text:p text:style-name="P63"><text:span text:style-name="T191">3.28. </text:span><text:span text:style-name="T194">Following documents are required to be submitted alongwith the Technical Bid :-</text:span></text:p>
      <text:p text:style-name="P97">i.<text:tab/>Memorandum of Association, Articles of Association and Certificate of Incorporation or partnership deed and registration certificate, as the case may be, of the Bidder;</text:p>
      <text:p text:style-name="P97">ii.<text:tab/>Authorization to the signatory of the Bid by the competent authority of the Bidder;</text:p>
      <text:p text:style-name="P99"><text:span text:style-name="T194">iii. <text:tab/>Audited Balance sheet of the preceding three financial years (i.e. FY 2012-13, 2013-14 and 2014-15) as per clauses 1.8 and 1.9; (</text:span><text:span text:style-name="T182">If audited balance sheet is not ready for 2014-15, the High Court may accept the un-audited balance sheet along with a request made by the bidder to this effect with the condition that the bidder will submit the audited balance sheet by 31</text:span><text:span text:style-name="T225">st</text:span><text:span text:style-name="T182"> July, 2015.)</text:span></text:p>
      <text:p text:style-name="P97">iv. <text:tab/>Experience certificate as per clause 1.6;</text:p>
      <text:p text:style-name="P97">v. <text:tab/>Certificates as per clause 1.7;</text:p>
      <text:p text:style-name="P97">vi.<text:tab/>Details and certificate as per clause 3.4;</text:p>
      <text:p text:style-name="P97">vii.<text:tab/>Tender document fee in the form of Demand Draft/Banker's Cheque of Rs. 5,000/- as per clause 3.5;</text:p>
      <text:p text:style-name="P97">viii.<text:tab/>EMD of Rs. 50,000/- in the form of Demand Draft/ Banker's Cheque or Bank Guarantee as per clause 3.5;</text:p>
      <text:p text:style-name="P97">ix.<text:tab/>WORK PLAN in the proforma enclosed as Annexure – I ;</text:p>
      <text:p text:style-name="P97">x.<text:tab/>Affidavit stating that the Bidder is neither blacklisted by the Central Government/State Government or instrumentalities thereof nor any criminal case against the Bidder/its Partners/ Directors/Agents is pending before any Court;</text:p>
      <text:list xml:id="list3581364898101853538" text:style-name="WW8Num3">
        <text:list-item>
          <text:p text:style-name="P98">Any other document(s)/certificate(s) required to be submitted as per the tender document.</text:p>
        </text:list-item>
        <text:list-item>
          <text:p text:style-name="P98">Security audit certificate of Application Software.</text:p>
        </text:list-item>
      </text:list>
      <text:p text:style-name="P96"/>
      <text:p text:style-name="P41">4 - BIDDING AND SELECTION PROCESS</text:p>
      <text:p text:style-name="P33"/>
      <text:p text:style-name="P57"><text:span text:style-name="T181">4.1. </text:span><text:span text:style-name="T194">Selection of the Bidder will be in two stage evaluation process :</text:span></text:p>
      <text:p text:style-name="P65"><text:tab/><text:tab/><text:tab/>(a) Technical and;</text:p>
      <text:p text:style-name="P65"><text:tab/><text:tab/><text:tab/>(b) Financial</text:p>
      <text:p text:style-name="P63"><text:span text:style-name="T181">4.2. </text:span><text:span text:style-name="T194">Technical Bids received without the tender document fee and the Earnest Money Deposit (EMD) will be summarily rejected.</text:span></text:p>
      <text:p text:style-name="P63"><text:span text:style-name="T181">4.3. </text:span><text:span text:style-name="T194">Technical evaluation will be performed on the basis of information provided by the Bidder in “Part - I : General Information” and “Part -II : </text:span><text:soft-page-break/><text:span text:style-name="T194">Technical Details” contained in TECHNICAL Bid PROFORMA of the tender document.</text:span></text:p>
      <text:p text:style-name="P63"><text:span text:style-name="T181">4.4. </text:span><text:span text:style-name="T194">Financial Bids of only such Bidders who qualify the Technical Bid will be opened.</text:span></text:p>
      <text:p text:style-name="P63"><text:span text:style-name="T181">4.5. </text:span><text:span text:style-name="T194">Bids are required to be submitted in sealed envelopes, marked and addressed strictly in the manner indicated in the tender document. Failure to do so may result in the rejection of the Bid. Bids transmitted by fax or email will not be accepted. Bids received after the last date and time mentioned in the tender will also not be accepted.</text:span></text:p>
      <text:p text:style-name="P63"><text:span text:style-name="T181">4.6. </text:span><text:span text:style-name="T194">The High Court also reserves the right to reject the Bid(s), amongst others, for the following reasons:</text:span></text:p>
      <text:p text:style-name="P100">i.<text:tab/>If each and every page of the Bid document is not signed and stamped by the Authorized Signatory of the Bidder;</text:p>
      <text:p text:style-name="P100">ii.<text:tab/>If the Bids are not submitted in accordance with the prescribed conditions;</text:p>
      <text:p text:style-name="P100">iii.<text:tab/>If a conditional Bid is submitted by the Bidder;</text:p>
      <text:p text:style-name="P100">iv.<text:tab/>If the Bidder fails to deposit the Performance Bank Guarantee (PBG) and/or fails to execute the contract documents within the time stipulated in the Letter of Intent or within such extended period as may be specified by the High Court;</text:p>
      <text:p text:style-name="P100">v.<text:tab/>If the Bidders form a cartel. In such a situation, they would disqualify themselves from participation in any Bid invited by the High Court for three years.</text:p>
      <text:p text:style-name="P71">5 – AMENDMENT OF TERMS AND CONDITIONS OF BID</text:p>
      <text:p text:style-name="P63"><text:span text:style-name="T191">5.1. </text:span><text:span text:style-name="T194">The High Court reserves the right to modify the terms and conditions of the tender document before the last date of submission of Bids taking into consideration the discussions held during the pre-Bid meeting and such modification(s) will be published on the official website of the High Court http://www.allahabadhighcourt.in within a week.</text:span></text:p>
      <text:p text:style-name="P63"><text:span text:style-name="T191">5.2. </text:span><text:span text:style-name="T194">If the situation so demands the High Court may extend the last date and time for submission of the Bid by publication of a notice in the newspapers and also on the official website of the High Court.</text:span></text:p>
      <text:p text:style-name="P71">6 - AWARD OF CONTRACT</text:p>
      <text:p text:style-name="P63"><text:span text:style-name="T181">6. </text:span><text:span text:style-name="T194">The High Court may award the contract to the Bidder whose Bid is found to be most responsive, competitive and technically sound. The decision of the High Court in this regard shall be final and binding on the Bidder(s). The High Court, however, in its discretion, reserves the right to reject all or any of the Bids without assigning any reason.</text:span></text:p>
      <text:p text:style-name="P71">7 - TERMS OF PAYMENT</text:p>
      <text:p text:style-name="P63"><text:span text:style-name="T218">7.1</text:span><text:span text:style-name="T195">. </text:span><text:span text:style-name="T218">90% cost of Hardware and Software (excluding cost of RFID Tags, Tagging work and Data Entry) will be made on presentation of bill after successful installation and commissioning of Hardware and Software.</text:span></text:p>
      <text:p text:style-name="P64">7.2 Remaining 10% cost of Hardware and Software (excluding cost of RFID Tags, Tagging work and Data Entry) will be made on presentation of bill after training and approximately 1 thousand RFID Tagging, Data Entry and testing of the software with these actual data.</text:p>
      <text:p text:style-name="P64">7.3 Payment of RFID Tags for files, its tagging on the file and data entry may <text:soft-page-break/>be made monthly on actual work basis upon raising of bill by the bidder.</text:p>
      <text:p text:style-name="P64">7.4. Work should be performed by the successful Bidder in accordance with the time schedule specified in the contract. In case of any delay in the execution of the work by the successful Bidder, it will be open to the High Court to impose a penalty at the rate of 2% of the amount of work not performed during the relevant month. In such an event, the successful Bidder will also be required to perform the remaining work during the next month in which case the total work required to be performed in the next month will include the left over work of the previous month(s). <text:s/>The penalty imposed will be deducted from the next due bill raised by the bidder. </text:p>
      <text:p text:style-name="P64">7.5. The successful Bidder will pay all the applicable taxes.</text:p>
      <text:p text:style-name="P64">7.6. Payments under the contract will be made only in Indian currency.</text:p>
      <text:p text:style-name="P71">8 – FORFEITURE OF EARNEST MONEY DEPOSIT (EMD)</text:p>
      <text:p text:style-name="P65">8. The Earnest Money Deposit will be forfeited in the following cases, in addition to the conditions specified in the earlier clauses :</text:p>
      <text:p text:style-name="P101">i.<text:tab/>If the Bidder withdraws the Bid for any reason whatsoever;</text:p>
      <text:p text:style-name="P101">ii.<text:tab/>If the Bidder whose Bid has been accepted, fails to execute the Agreement and/or submit the Performance Bank Guarantee (PBG) within the time stipulated by the High Court; and</text:p>
      <text:p text:style-name="P101">iii.<text:tab/>If the Bidder adopts unfair practices to influence the outcome of the Bid process.</text:p>
      <text:p text:style-name="P72">9 - BID VALIDITY PERIOD</text:p>
      <text:p text:style-name="P66">9. The Bid shall remain valid till the finalization of the contract or one year whichever is later.</text:p>
      <text:p text:style-name="P73"/>
      <text:p text:style-name="P71"/>
      <text:p text:style-name="P71"/>
      <text:p text:style-name="P75">CERTIFICATE</text:p>
      <text:p text:style-name="P70"/>
      <text:p text:style-name="P67">I/We ____________________________ certify that I/We ______________ ______________________ have read and understood all the terms and conditions of the tender document and that I/We ______________________ do hereby unconditionally accept all the terms and conditions set out in the tender document. <text:s text:c="2"/>The information furnished in this Bid are true and correct to the best of my/our knowledge and belief. </text:p>
      <text:p text:style-name="P73"/>
      <text:p text:style-name="P73"/>
      <text:p text:style-name="P73"/>
      <text:p text:style-name="P73"/>
      <text:p text:style-name="P66">Date: <text:tab/><text:tab/><text:tab/><text:tab/><text:tab/><text:tab/><text:tab/><text:tab/> Authorised Signatory</text:p>
      <text:p text:style-name="P66">Place: <text:tab/><text:tab/><text:tab/><text:tab/><text:tab/><text:tab/><text:tab/><text:tab/>(Name &amp; designation)</text:p>
      <text:p text:style-name="P66"><text:tab/><text:tab/><text:tab/><text:tab/><text:tab/><text:tab/><text:tab/><text:tab/><text:tab/><text:tab/> <text:s text:c="5"/>Seal</text:p>
      <text:p text:style-name="P74"/>
      <text:p text:style-name="P75">TECHNICAL BID PROFORMA</text:p>
      <text:p text:style-name="P42">Part – I : General Information</text:p>
      <text:p text:style-name="P43">(To be filled by the Bidder)</text:p>
      <text:p text:style-name="P3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7">S.N.</text:p>
          </table:table-cell>
          <table:table-cell table:style-name="Table4.A1" office:value-type="string">
            <text:p text:style-name="P47">Description</text:p>
          </table:table-cell>
          <table:table-cell table:style-name="Table4.C1" office:value-type="string">
            <text:p text:style-name="P47">Information to be furnished by the Bidder</text:p>
          </table:table-cell>
        </table:table-row>
        <table:table-row table:style-name="Table4.1">
          <table:table-cell table:style-name="Table4.A2" office:value-type="string">
            <text:p text:style-name="P15">1.</text:p>
          </table:table-cell>
          <table:table-cell table:style-name="Table4.A2" office:value-type="string">
            <text:p text:style-name="P44">Description/name of the Bidder</text:p>
          </table:table-cell>
          <table:table-cell table:style-name="Table4.C2" office:value-type="string">
            <text:p text:style-name="P45"/>
          </table:table-cell>
        </table:table-row>
        <table:table-row table:style-name="Table4.1">
          <table:table-cell table:style-name="Table4.A2" office:value-type="string">
            <text:p text:style-name="P15">2.</text:p>
          </table:table-cell>
          <table:table-cell table:style-name="Table4.A2" office:value-type="string">
            <text:p text:style-name="P44">Year of establishment/ incorporation</text:p>
          </table:table-cell>
          <table:table-cell table:style-name="Table4.C2" office:value-type="string">
            <text:p text:style-name="P16"/>
          </table:table-cell>
        </table:table-row>
        <table:table-row table:style-name="Table4.1">
          <table:table-cell table:style-name="Table4.A2" office:value-type="string">
            <text:p text:style-name="P15">3.a</text:p>
          </table:table-cell>
          <table:table-cell table:style-name="Table4.A2" office:value-type="string">
            <text:p text:style-name="P44">Whether proprietorship/ partnership/ limited company etc.</text:p>
          </table:table-cell>
          <table:table-cell table:style-name="Table4.C2" office:value-type="string">
            <text:p text:style-name="P16"/>
          </table:table-cell>
        </table:table-row>
        <table:table-row table:style-name="Table4.1">
          <table:table-cell table:style-name="Table4.A2" office:value-type="string">
            <text:p text:style-name="P15">3.b</text:p>
          </table:table-cell>
          <table:table-cell table:style-name="Table4.A2" office:value-type="string">
            <text:p text:style-name="P44">Name(s) of the Proprietor/ Partner/ Managing Director etc.</text:p>
          </table:table-cell>
          <table:table-cell table:style-name="Table4.C2" office:value-type="string">
            <text:p text:style-name="P16"/>
          </table:table-cell>
        </table:table-row>
        <table:table-row table:style-name="Table4.1">
          <table:table-cell table:style-name="Table4.A2" office:value-type="string">
            <text:p text:style-name="P15">4.</text:p>
          </table:table-cell>
          <table:table-cell table:style-name="Table4.A2" office:value-type="string">
            <text:p text:style-name="P44">Postal address</text:p>
            <text:p text:style-name="P44">Contact number(s)</text:p>
            <text:p text:style-name="P44">Fax</text:p>
            <text:p text:style-name="P44">E-mail</text:p>
          </table:table-cell>
          <table:table-cell table:style-name="Table4.C2" office:value-type="string">
            <text:p text:style-name="P16"/>
          </table:table-cell>
        </table:table-row>
        <table:table-row table:style-name="Table4.1">
          <table:table-cell table:style-name="Table4.A2" office:value-type="string">
            <text:p text:style-name="P15">5.</text:p>
          </table:table-cell>
          <table:table-cell table:style-name="Table4.A2" office:value-type="string">
            <text:p text:style-name="P44">Whether the Bidder has any office or branch in Uttar Pradesh. If so, give details with complete address, contact person &amp; contact number(s).</text:p>
          </table:table-cell>
          <table:table-cell table:style-name="Table4.C2" office:value-type="string">
            <text:p text:style-name="P16"/>
          </table:table-cell>
        </table:table-row>
        <table:table-row table:style-name="Table4.1">
          <table:table-cell table:style-name="Table4.A2" office:value-type="string">
            <text:p text:style-name="P15">6.</text:p>
          </table:table-cell>
          <table:table-cell table:style-name="Table4.A2" office:value-type="string">
            <text:p text:style-name="P44">Number of similar nature of works undertaken in the past with names of Institutions (brief description of work to be mentioned with work order and satisfactory completion certificate of the competent authority)</text:p>
          </table:table-cell>
          <table:table-cell table:style-name="Table4.C2" office:value-type="string">
            <text:p text:style-name="P16"/>
          </table:table-cell>
        </table:table-row>
        <table:table-row table:style-name="Table4.1">
          <table:table-cell table:style-name="Table4.A2" office:value-type="string">
            <text:p text:style-name="P15">7.</text:p>
          </table:table-cell>
          <table:table-cell table:style-name="Table4.A2" office:value-type="string">
            <text:p text:style-name="P44">Details of single largest order for similar nature of works completed/executed during the preceding three financial years (i.e. FY 2012-13, 2013-14 and 2014-15)</text:p>
          </table:table-cell>
          <table:table-cell table:style-name="Table4.C2" office:value-type="string">
            <text:p text:style-name="P16"/>
          </table:table-cell>
        </table:table-row>
        <table:table-row table:style-name="Table4.1">
          <table:table-cell table:style-name="Table4.A2" office:value-type="string">
            <text:p text:style-name="P15">8.</text:p>
          </table:table-cell>
          <table:table-cell table:style-name="Table4.A2" office:value-type="string">
            <text:p text:style-name="P44">Turnover for the last three financial years:</text:p>
            <text:p text:style-name="P44">(a)2012-2013</text:p>
            <text:p text:style-name="P44">(b)2013-2014</text:p>
            <text:p text:style-name="P44">(c) 2014-2015</text:p>
            <text:p text:style-name="P59"><text:span text:style-name="T182">Year wise audited Balance Sheet is required to be attached with the relevant Work Orders. If audited balance sheet is not ready for 2014-15, the High Court may accept the un-audited balance sheet along with a request made by the bidder to this effect with the condition that the bidder will submit the audited balance sheet by 31</text:span><text:span text:style-name="T225">st</text:span><text:span text:style-name="T182"> July, 2015.</text:span></text:p>
          </table:table-cell>
          <table:table-cell table:style-name="Table4.C2" office:value-type="string">
            <text:p text:style-name="P16"/>
          </table:table-cell>
        </table:table-row>
        <table:table-row table:style-name="Table4.1">
          <table:table-cell table:style-name="Table4.A2" office:value-type="string">
            <text:p text:style-name="P15">9.</text:p>
          </table:table-cell>
          <table:table-cell table:style-name="Table4.A2" office:value-type="string">
            <text:p text:style-name="P44">Details of the existing clients is required to be enclosed with this proforma in the following format:</text:p>
            <text:p text:style-name="P44"><text:soft-page-break/>(a)Name of the Company/Organization/Office</text:p>
            <text:p text:style-name="P44">(b)Contact person with telephone number and E-mail.</text:p>
            <text:p text:style-name="P44">(c) Contract Period</text:p>
            <text:p text:style-name="P44">(d)Copy of Work Order/completion certificate is required to be enclosed</text:p>
          </table:table-cell>
          <table:table-cell table:style-name="Table4.C2" office:value-type="string">
            <text:p text:style-name="P16"/>
          </table:table-cell>
        </table:table-row>
        <table:table-row table:style-name="Table4.1">
          <table:table-cell table:style-name="Table4.A2" office:value-type="string">
            <text:p text:style-name="P15">10.</text:p>
          </table:table-cell>
          <table:table-cell table:style-name="Table4.A2" office:value-type="string">
            <text:p text:style-name="P44">Whether the Bidder is executing or has performed work of a similar nature for other High Court(s)/Civil Court(s) and if yes, give details.</text:p>
          </table:table-cell>
          <table:table-cell table:style-name="Table4.C2" office:value-type="string">
            <text:p text:style-name="P16"/>
          </table:table-cell>
        </table:table-row>
        <table:table-row table:style-name="Table4.1">
          <table:table-cell table:style-name="Table4.A2" office:value-type="string">
            <text:p text:style-name="P15">11.</text:p>
          </table:table-cell>
          <table:table-cell table:style-name="Table4.A2" office:value-type="string">
            <text:p text:style-name="P44">Whether the Bidder is empanelled with a Government Undertaking/ Government Organization/ Public Sector Undertaking and if yes, give details.</text:p>
          </table:table-cell>
          <table:table-cell table:style-name="Table4.C2" office:value-type="string">
            <text:p text:style-name="P16"/>
          </table:table-cell>
        </table:table-row>
        <table:table-row table:style-name="Table4.1">
          <table:table-cell table:style-name="Table4.A2" office:value-type="string">
            <text:p text:style-name="P15">12.</text:p>
          </table:table-cell>
          <table:table-cell table:style-name="Table4.A2" office:value-type="string">
            <text:p text:style-name="P44">Whether the Bidder has ever been black listed and if yes, give details.</text:p>
          </table:table-cell>
          <table:table-cell table:style-name="Table4.C2" office:value-type="string">
            <text:p text:style-name="P16"/>
          </table:table-cell>
        </table:table-row>
        <table:table-row table:style-name="Table4.1">
          <table:table-cell table:style-name="Table4.A2" office:value-type="string">
            <text:p text:style-name="P15">13.</text:p>
          </table:table-cell>
          <table:table-cell table:style-name="Table4.A2" office:value-type="string">
            <text:p text:style-name="P44">Whether any criminal case is pending against the Bidders/their Partners/Directors/Agents before any Court and if yes, give details.</text:p>
          </table:table-cell>
          <table:table-cell table:style-name="Table4.C2" office:value-type="string">
            <text:p text:style-name="P16"/>
          </table:table-cell>
        </table:table-row>
        <table:table-row table:style-name="Table4.1">
          <table:table-cell table:style-name="Table4.A2" office:value-type="string">
            <text:p text:style-name="P15">14.</text:p>
          </table:table-cell>
          <table:table-cell table:style-name="Table4.A2" office:value-type="string">
            <text:p text:style-name="P44">The Bidder is required to furnish the following details with proof:</text:p>
            <text:p text:style-name="P44">(a)PAN number</text:p>
            <text:p text:style-name="P44">(b)Central Sales Tax/State Registration Number (TIN)</text:p>
          </table:table-cell>
          <table:table-cell table:style-name="Table4.C2" office:value-type="string">
            <text:p text:style-name="P16"/>
          </table:table-cell>
        </table:table-row>
        <table:table-row table:style-name="Table4.1">
          <table:table-cell table:style-name="Table4.A2" office:value-type="string">
            <text:p text:style-name="P15">15.</text:p>
          </table:table-cell>
          <table:table-cell table:style-name="Table4.A2" office:value-type="string">
            <text:p text:style-name="P44">Bankers' Name and address (Bankers' solvency certificate is required to be attached)</text:p>
          </table:table-cell>
          <table:table-cell table:style-name="Table4.C2" office:value-type="string">
            <text:p text:style-name="P16"/>
          </table:table-cell>
        </table:table-row>
        <table:table-row table:style-name="Table4.1">
          <table:table-cell table:style-name="Table4.A2" office:value-type="string">
            <text:p text:style-name="P15">16.</text:p>
          </table:table-cell>
          <table:table-cell table:style-name="Table4.A2" office:value-type="string">
            <text:p text:style-name="P44">Income Tax returns of the preceding three financial years (i.e. FY 2012-13, 2013-14 and 2014-15) is required to be attached. If, the returns for 2014-15 is not available the bidder may submit the return for F.Y. 2011-12.</text:p>
          </table:table-cell>
          <table:table-cell table:style-name="Table4.C2" office:value-type="string">
            <text:p text:style-name="P16"/>
          </table:table-cell>
        </table:table-row>
        <table:table-row table:style-name="Table4.1">
          <table:table-cell table:style-name="Table4.A2" office:value-type="string">
            <text:p text:style-name="P15">17.</text:p>
          </table:table-cell>
          <table:table-cell table:style-name="Table4.A2" office:value-type="string">
            <text:p text:style-name="P44">Any other information which the Bidder considers appropriate is required to be furnished for the purpose of this Bid.</text:p>
          </table:table-cell>
          <table:table-cell table:style-name="Table4.C2" office:value-type="string">
            <text:p text:style-name="P16"/>
          </table:table-cell>
        </table:table-row>
      </table:table>
      <text:p text:style-name="P34"/>
      <text:p text:style-name="P33"/>
      <text:p text:style-name="P46">Date: <text:tab/><text:tab/><text:tab/><text:tab/><text:tab/><text:tab/><text:tab/><text:tab/><text:tab/> Authorised Signatory</text:p>
      <text:p text:style-name="P46">Place: <text:tab/><text:tab/><text:tab/><text:tab/><text:tab/><text:tab/><text:tab/><text:tab/>(Name &amp; designation)</text:p>
      <text:p text:style-name="P46"><text:tab/><text:tab/><text:tab/><text:tab/><text:tab/><text:tab/><text:tab/><text:tab/><text:tab/><text:tab/> <text:s text:c="4"/>Seal</text:p>
      <text:p text:style-name="P41"/>
      <text:p text:style-name="P91">TECHNICAL BID PROFORMA</text:p>
      <text:p text:style-name="P42">Part – II : Technical Details</text:p>
      <text:p text:style-name="P43">(To be filled by the Bidder)</text:p>
      <text:p text:style-name="P33"/>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7">Sl.</text:p>
            <text:p text:style-name="P17">No.</text:p>
          </table:table-cell>
          <table:table-cell table:style-name="Table5.A1" office:value-type="string">
            <text:p text:style-name="P56"><text:span text:style-name="T210"><text:s/></text:span><text:span text:style-name="T211">Items</text:span></text:p>
          </table:table-cell>
          <table:table-cell table:style-name="Table5.A1" office:value-type="string">
            <text:p text:style-name="P56"><text:span text:style-name="T210"><text:s/></text:span><text:span text:style-name="T209">Specifications</text:span></text:p>
            <text:p text:style-name="P48">of the product</text:p>
            <text:p text:style-name="P48">quoted</text:p>
          </table:table-cell>
          <table:table-cell table:style-name="Table5.A1" office:value-type="string">
            <text:p text:style-name="P48">Make &amp; Model</text:p>
          </table:table-cell>
          <table:table-cell table:style-name="Table5.E1" office:value-type="string">
            <text:p text:style-name="P56"><text:span text:style-name="T210"><text:s/></text:span><text:span text:style-name="T209">Deviation if</text:span></text:p>
            <text:p text:style-name="P48">any</text:p>
            <text:p text:style-name="P48">Higher/Lower</text:p>
          </table:table-cell>
        </table:table-row>
        <table:table-row table:style-name="Table5.1">
          <table:table-cell table:style-name="Table5.A2" office:value-type="string">
            <text:p text:style-name="P18">1.</text:p>
          </table:table-cell>
          <table:table-cell table:style-name="Table5.A2" office:value-type="string">
            <text:p text:style-name="P50">Web based file tracking and management software</text:p>
            <text:p text:style-name="P53">One Time License for Web based File Tracking and Management Software on one centralized server under <text:s/>Linux (RHEL) platform having support for unlimited records and unlimited user access and one year operational support.</text:p>
          </table:table-cell>
          <table:table-cell table:style-name="Table5.A2" office:value-type="string">
            <text:p text:style-name="P102">1.One Time License of Web based file tracking and management software on centralized web server under Linux (RHEL 5.2 &amp; higher) platform.</text:p>
            <text:p text:style-name="P102">2.Access of data by unlimited number of users</text:p>
            <text:p text:style-name="P102">3.Software should support unlimited number of records .</text:p>
            <text:p text:style-name="P102">4.Software should preferably use open source software and meet the requirement of High Court by incorporating fields <text:s/>relevant to files records (Judicial Records) and reports relating to movement of files (Judicial records). </text:p>
            <text:p text:style-name="P103">5. The application should not require any proprietary software licenses.</text:p>
            <text:p text:style-name="P102">6.Supply of installation guide and user manual on CD/DVD media.</text:p>
            <text:p text:style-name="P102">7.Software modifications/updates during one year warranty period.</text:p>
            <text:p text:style-name="P102">8.Onsite training of software for One Week for approximately 50 users.</text:p>
            <text:p text:style-name="P104">9.The software should be capable of reading multiple RFID Tags (40 Tags approx.) at a time.</text:p>
            <text:p text:style-name="P104">10.The software should support tagging/re-tagging of tags.</text:p>
            <text:p text:style-name="P104">11.The software should support setting / resetting the security bit on tag / multiple tags placed on station at once.</text:p>
            <text:p text:style-name="P104">12.The software should support stock verification using either Wifi RFID Reader or RFID Station.</text:p>
            <text:p text:style-name="P104">13. The backend database must be robust using either <text:soft-page-break/>Oracle/MySQL/PostGreSQL etc.</text:p>
            <text:p text:style-name="P104">14. The System should support taking backup in full operation also.</text:p>
            <text:p text:style-name="P104">15. The software should have the features of freezing source and destination for movement of records on a particular instance.</text:p>
            <text:p text:style-name="P104">16. The software capable of storing all history relating to tracking of records.</text:p>
            <text:p text:style-name="P104">17. Verification of users should be done in a secure manner and it should be possible to set different security setting for users.</text:p>
            <text:p text:style-name="P104">18. The client operations / housekeeping must be Web based (platform independent), having support for industry standard web browser, such as Internet Explorer, Google Chrome, Firefox, etc. </text:p>
            <text:p text:style-name="P104">19. System must support statistics and reporting functions allowing the staff to create their own reports.</text:p>
            <text:p text:style-name="P104">20. Check for duplication. </text:p>
            <text:p text:style-name="P104">21. It should be possible to search a record as a whole (any field), specify any variable field to be searched and Boolean search.</text:p>
            <text:p text:style-name="P104">22. Searching should be possible by including but not limited to Petitioner, Respondent, District, Counsel (pet.), Counsel (res.), Notice No., Date of Filing, Date of Decision and Crime No., etc. </text:p>
            <text:p text:style-name="P104">23. In-built barcode generator system must include a utility that can be used to print barcode labels for the items.</text:p>
          </table:table-cell>
          <table:table-cell table:style-name="Table5.A2" office:value-type="string">
            <text:p text:style-name="P21"/>
          </table:table-cell>
          <table:table-cell table:style-name="Table5.E2" office:value-type="string">
            <text:p text:style-name="P21"/>
          </table:table-cell>
        </table:table-row>
        <table:table-row table:style-name="Table5.1">
          <table:table-cell table:style-name="Table5.A2" office:value-type="string">
            <text:p text:style-name="P19">2.</text:p>
          </table:table-cell>
          <table:table-cell table:style-name="Table5.A2" office:value-type="string">
            <text:p text:style-name="P19">Self Adhesive RFID Tags for Files</text:p>
            <text:p text:style-name="P19"/>
            <text:p text:style-name="P103"/>
          </table:table-cell>
          <table:table-cell table:style-name="Table5.A2" office:value-type="string">
            <text:p text:style-name="P103">1.RFID chip used in the tag should have been designed specifically for file use and should have three sections – (a) Lockable Section, <text:s/>(b) re-writable section, (c) <text:soft-page-break/>Security Function (EAS) Section.</text:p>
            <text:p text:style-name="P103">(1024 Bits Memory, Frequency 13.56 MHz,)</text:p>
            <text:p text:style-name="P103">2.Tagging and re-tagging of tags should be supported.</text:p>
            <text:p text:style-name="P23">3.RFID Tags should have multi read function i.e. multiple tags may read at once.</text:p>
            <text:p text:style-name="P23">4.Tags size should be 50mm X 50mm approx.</text:p>
            <text:p text:style-name="P21">5.Tags should have pre-printed Logo and name of High Court, Lucknow Bench, Lucknow.</text:p>
            <text:p text:style-name="P21">6.Tags should be ISO 15693/18000 – 3 equivalent or better compliant.</text:p>
            <text:p text:style-name="P21">7.Data retention in tags should be 50 Years or more.</text:p>
            <text:p text:style-name="P26"><text:span text:style-name="T212">8.Tags should support the operating temperature range </text:span><text:span text:style-name="T222">of</text:span><text:span text:style-name="T212"> – </text:span><text:span text:style-name="T222">10</text:span><text:span text:style-name="T214">℃ <text:s/></text:span><text:span text:style-name="T222">to</text:span><text:span text:style-name="T214"> </text:span><text:span text:style-name="T222">70</text:span><text:span text:style-name="T214">℃.</text:span></text:p>
          </table:table-cell>
          <table:table-cell table:style-name="Table5.A2" office:value-type="string">
            <text:p text:style-name="P21"/>
          </table:table-cell>
          <table:table-cell table:style-name="Table5.E2" office:value-type="string">
            <text:p text:style-name="P21"/>
          </table:table-cell>
        </table:table-row>
        <table:table-row table:style-name="Table5.1">
          <table:table-cell table:style-name="Table5.A2" office:value-type="string">
            <text:p text:style-name="P19">3.</text:p>
          </table:table-cell>
          <table:table-cell table:style-name="Table5.A2" office:value-type="string">
            <text:p text:style-name="P19">RFID Station for Tagging of files (Judicial Records)</text:p>
            <text:p text:style-name="P21"/>
          </table:table-cell>
          <table:table-cell table:style-name="Table5.A2" office:value-type="string">
            <text:p text:style-name="P21">1. It should have RFID Reader and PAD Antenna.</text:p>
            <text:p text:style-name="P21">2. It should support Read/Write/Anti-theft programming in one single operation</text:p>
            <text:p text:style-name="P21">3. Station should be ISO 15693/18000 – 3 equivalent or better compliant.</text:p>
            <text:p text:style-name="P21">4. Read/Write distance of around 30cm.</text:p>
            <text:p text:style-name="P21">5. The station should be capable of reading multiple tags at a time from files in bundle having height of approx. 30cm.</text:p>
            <text:p text:style-name="P21">6. The station should support tagging of files (judicial records as per unique identification no. specific to files)</text:p>
            <text:p text:style-name="P21">6. The station should support checkout / checkin from one location to another location alongwith printing of transaction slip.</text:p>
          </table:table-cell>
          <table:table-cell table:style-name="Table5.A2" office:value-type="string">
            <text:p text:style-name="P21"/>
          </table:table-cell>
          <table:table-cell table:style-name="Table5.E2" office:value-type="string">
            <text:p text:style-name="P21"/>
          </table:table-cell>
        </table:table-row>
        <table:table-row table:style-name="Table5.1">
          <table:table-cell table:style-name="Table5.A2" office:value-type="string">
            <text:p text:style-name="P19">4.</text:p>
          </table:table-cell>
          <table:table-cell table:style-name="Table5.A2" office:value-type="string">
            <text:p text:style-name="P19">Wi-Fi RFID Handheld Reader for Shelf Management</text:p>
            <text:p text:style-name="P21"/>
          </table:table-cell>
          <table:table-cell table:style-name="Table5.A2" office:value-type="string">
            <text:p text:style-name="P21">Wi-Fi portable Handheld RFID Reader with in-built PDA having minimum 256 MB DDR RAM, 288 MD Flash and microSD card slot, 3.5” QVGA touch screen and adjustable LED <text:soft-page-break/>backlight and daylight readable. <text:s/>The battery of Handheld reader should be rechargeable and give backup of minimum 1 hour or better.</text:p>
            <text:p text:style-name="P21">The reader should capable of performing stock checking reshelving and locating specific items, sorting and monitoring on tagged files on shelf and locating misplaced files. (This feature should also be available in the software mentioned at sl. no. 1)</text:p>
          </table:table-cell>
          <table:table-cell table:style-name="Table5.A2" office:value-type="string">
            <text:p text:style-name="P21"/>
          </table:table-cell>
          <table:table-cell table:style-name="Table5.E2" office:value-type="string">
            <text:p text:style-name="P21"/>
          </table:table-cell>
        </table:table-row>
        <table:table-row table:style-name="Table5.1">
          <table:table-cell table:style-name="Table5.A2" office:value-type="string">
            <text:p text:style-name="P19">5.</text:p>
          </table:table-cell>
          <table:table-cell table:style-name="Table5.A2" office:value-type="string">
            <text:p text:style-name="P19">Security Gate Single Aisle </text:p>
            <text:p text:style-name="P19">for detecting unauthorized checking / checkout of files</text:p>
            <text:p text:style-name="P23"/>
          </table:table-cell>
          <table:table-cell table:style-name="Table5.A2" office:value-type="string">
            <text:p text:style-name="P21">1.Two Emergency Alert System (EAS) Pedestals with in-built Electronic Control Unit, Integrated bi-directional people counter, ethernet port, security mode EAS &amp; AFI.</text:p>
            <text:p text:style-name="P102">2. Distance for detection from pedestal should be minimum of 36 inches.</text:p>
          </table:table-cell>
          <table:table-cell table:style-name="Table5.A2" office:value-type="string">
            <text:p text:style-name="P21"/>
          </table:table-cell>
          <table:table-cell table:style-name="Table5.E2" office:value-type="string">
            <text:p text:style-name="P21"/>
          </table:table-cell>
        </table:table-row>
        <table:table-row table:style-name="Table5.1">
          <table:table-cell table:style-name="Table5.A2" office:value-type="string">
            <text:p text:style-name="P19">6</text:p>
          </table:table-cell>
          <table:table-cell table:style-name="Table5.A2" office:value-type="string">
            <text:p text:style-name="P19">Data Entry &amp; Tagging work</text:p>
          </table:table-cell>
          <table:table-cell table:style-name="Table5.A2" office:value-type="string">
            <text:p text:style-name="P21">Data entry of Files (English) from 'Shelf' in Web based File Management Software including job work of RFID Tag pasting and encoding.</text:p>
          </table:table-cell>
          <table:table-cell table:style-name="Table5.A2" office:value-type="string">
            <text:p text:style-name="P21"/>
          </table:table-cell>
          <table:table-cell table:style-name="Table5.E2" office:value-type="string">
            <text:p text:style-name="P21"/>
          </table:table-cell>
        </table:table-row>
        <table:table-row table:style-name="Table5.1">
          <table:table-cell table:style-name="Table5.A2" office:value-type="string">
            <text:p text:style-name="P19">7.</text:p>
          </table:table-cell>
          <table:table-cell table:style-name="Table5.A2" office:value-type="string">
            <text:p text:style-name="P19">Training, Documentation, Installation &amp; User Manual of all Hardware and Software mentioned above at 1 to 6.</text:p>
          </table:table-cell>
          <table:table-cell table:style-name="Table5.A2" office:value-type="string">
            <text:p text:style-name="P21"/>
          </table:table-cell>
          <table:table-cell table:style-name="Table5.A2" office:value-type="string">
            <text:p text:style-name="P21"/>
          </table:table-cell>
          <table:table-cell table:style-name="Table5.E2" office:value-type="string">
            <text:p text:style-name="P21"/>
          </table:table-cell>
        </table:table-row>
      </table:table>
      <text:p text:style-name="P33"><text:tab/></text:p>
      <text:p text:style-name="P33"/>
      <text:p text:style-name="P33"/>
      <text:p text:style-name="P33"/>
      <text:p text:style-name="P46">Date: <text:tab/><text:tab/><text:tab/><text:tab/><text:tab/><text:tab/><text:tab/><text:tab/><text:tab/> Authorised Signatory</text:p>
      <text:p text:style-name="P46">Place: <text:tab/><text:tab/><text:tab/><text:tab/><text:tab/><text:tab/><text:tab/><text:tab/>(Name &amp; designation)</text:p>
      <text:p text:style-name="P46"><text:tab/><text:tab/><text:tab/><text:tab/><text:tab/><text:tab/><text:tab/><text:tab/><text:tab/><text:tab/> <text:s text:c="4"/>Seal</text:p>
      <text:p text:style-name="P91"/>
      <text:p text:style-name="P38">FINANCIAL BID PROFORMA</text:p>
      <text:p text:style-name="P36">(To be filled by the Bidder)</text:p>
      <text:p text:style-name="P3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7">Sl. No.</text:p>
          </table:table-cell>
          <table:table-cell table:style-name="Table6.A1" office:value-type="string">
            <text:p text:style-name="P52">Description of Items</text:p>
          </table:table-cell>
          <table:table-cell table:style-name="Table6.A1" office:value-type="string">
            <text:p text:style-name="P48">Quantity</text:p>
          </table:table-cell>
          <table:table-cell table:style-name="Table6.A1" office:value-type="string">
            <text:p text:style-name="P48">Unit Rate</text:p>
            <text:p text:style-name="P48">(in Rs.)</text:p>
          </table:table-cell>
          <table:table-cell table:style-name="Table6.A1" office:value-type="string">
            <text:p text:style-name="P48">Tax </text:p>
            <text:p text:style-name="P48">(CST / VAT / Service Tax)</text:p>
          </table:table-cell>
          <table:table-cell table:style-name="Table6.F1" office:value-type="string">
            <text:p text:style-name="P48">Total Amount</text:p>
            <text:p text:style-name="P48">(in Rs.)</text:p>
          </table:table-cell>
        </table:table-row>
        <table:table-row table:style-name="Table6.1">
          <table:table-cell table:style-name="Table6.A2" office:value-type="string">
            <text:p text:style-name="P18">1.</text:p>
          </table:table-cell>
          <table:table-cell table:style-name="Table6.A2" office:value-type="string">
            <text:p text:style-name="P50">Web based file tracking and management software</text:p>
          </table:table-cell>
          <table:table-cell table:style-name="Table6.A2" office:value-type="string">
            <text:p text:style-name="P22">1</text:p>
          </table:table-cell>
          <table:table-cell table:style-name="Table6.A2" office:value-type="string">
            <text:p text:style-name="P21"/>
          </table:table-cell>
          <table:table-cell table:style-name="Table6.A2" office:value-type="string">
            <text:p text:style-name="P21"/>
          </table:table-cell>
          <table:table-cell table:style-name="Table6.F2" office:value-type="string">
            <text:p text:style-name="P21"/>
          </table:table-cell>
        </table:table-row>
        <table:table-row table:style-name="Table6.1">
          <table:table-cell table:style-name="Table6.A2" office:value-type="string">
            <text:p text:style-name="P19">2.</text:p>
          </table:table-cell>
          <table:table-cell table:style-name="Table6.A2" office:value-type="string">
            <text:p text:style-name="P19">Self Adhesive RFID Tags for Files</text:p>
          </table:table-cell>
          <table:table-cell table:style-name="Table6.A2" office:value-type="string">
            <text:p text:style-name="P22">3,00,000</text:p>
          </table:table-cell>
          <table:table-cell table:style-name="Table6.A2" office:value-type="string">
            <text:p text:style-name="P21"/>
          </table:table-cell>
          <table:table-cell table:style-name="Table6.A2" office:value-type="string">
            <text:p text:style-name="P21"/>
          </table:table-cell>
          <table:table-cell table:style-name="Table6.F2" office:value-type="string">
            <text:p text:style-name="P21"/>
          </table:table-cell>
        </table:table-row>
        <table:table-row table:style-name="Table6.1">
          <table:table-cell table:style-name="Table6.A2" office:value-type="string">
            <text:p text:style-name="P19">3.</text:p>
          </table:table-cell>
          <table:table-cell table:style-name="Table6.A2" office:value-type="string">
            <text:p text:style-name="P19">RFID Station for Tagging of files (Judicial Records)</text:p>
          </table:table-cell>
          <table:table-cell table:style-name="Table6.A2" office:value-type="string">
            <text:p text:style-name="P22">6</text:p>
          </table:table-cell>
          <table:table-cell table:style-name="Table6.A2" office:value-type="string">
            <text:p text:style-name="P21"/>
          </table:table-cell>
          <table:table-cell table:style-name="Table6.A2" office:value-type="string">
            <text:p text:style-name="P21"/>
          </table:table-cell>
          <table:table-cell table:style-name="Table6.F2" office:value-type="string">
            <text:p text:style-name="P21"/>
          </table:table-cell>
        </table:table-row>
        <table:table-row table:style-name="Table6.1">
          <table:table-cell table:style-name="Table6.A2" office:value-type="string">
            <text:p text:style-name="P19">4.</text:p>
          </table:table-cell>
          <table:table-cell table:style-name="Table6.A2" office:value-type="string">
            <text:p text:style-name="P19">Wi-Fi RFID Handheld Reader for Shelf Management</text:p>
          </table:table-cell>
          <table:table-cell table:style-name="Table6.A2" office:value-type="string">
            <text:p text:style-name="P22">2</text:p>
          </table:table-cell>
          <table:table-cell table:style-name="Table6.A2" office:value-type="string">
            <text:p text:style-name="P21"/>
          </table:table-cell>
          <table:table-cell table:style-name="Table6.A2" office:value-type="string">
            <text:p text:style-name="P21"/>
          </table:table-cell>
          <table:table-cell table:style-name="Table6.F2" office:value-type="string">
            <text:p text:style-name="P21"/>
          </table:table-cell>
        </table:table-row>
        <table:table-row table:style-name="Table6.1">
          <table:table-cell table:style-name="Table6.A2" office:value-type="string">
            <text:p text:style-name="P19">5.</text:p>
          </table:table-cell>
          <table:table-cell table:style-name="Table6.A2" office:value-type="string">
            <text:p text:style-name="P19">Security Gate Single Aisle </text:p>
            <text:p text:style-name="P19">for detecting unauthorized checking / checkout of files</text:p>
          </table:table-cell>
          <table:table-cell table:style-name="Table6.A2" office:value-type="string">
            <text:p text:style-name="P22">2</text:p>
          </table:table-cell>
          <table:table-cell table:style-name="Table6.A2" office:value-type="string">
            <text:p text:style-name="P21"/>
          </table:table-cell>
          <table:table-cell table:style-name="Table6.A2" office:value-type="string">
            <text:p text:style-name="P21"/>
          </table:table-cell>
          <table:table-cell table:style-name="Table6.F2" office:value-type="string">
            <text:p text:style-name="P21"/>
          </table:table-cell>
        </table:table-row>
        <table:table-row table:style-name="Table6.1">
          <table:table-cell table:style-name="Table6.A2" office:value-type="string">
            <text:p text:style-name="P19">6</text:p>
          </table:table-cell>
          <table:table-cell table:style-name="Table6.A2" office:value-type="string">
            <text:p text:style-name="P19">Data Entry &amp; Tagging work on files</text:p>
          </table:table-cell>
          <table:table-cell table:style-name="Table6.A2" office:value-type="string">
            <text:p text:style-name="P22">3,00,000</text:p>
          </table:table-cell>
          <table:table-cell table:style-name="Table6.A2" office:value-type="string">
            <text:p text:style-name="P21"/>
          </table:table-cell>
          <table:table-cell table:style-name="Table6.A2" office:value-type="string">
            <text:p text:style-name="P21"/>
          </table:table-cell>
          <table:table-cell table:style-name="Table6.F2" office:value-type="string">
            <text:p text:style-name="P21"/>
          </table:table-cell>
        </table:table-row>
        <table:table-row table:style-name="Table6.1">
          <table:table-cell table:style-name="Table6.A2" office:value-type="string">
            <text:p text:style-name="P19">7.</text:p>
          </table:table-cell>
          <table:table-cell table:style-name="Table6.A2" office:value-type="string">
            <text:p text:style-name="P19">Training, Documentation, Installation &amp; User Manual of all Hardware and Software mentioned above at 1 to 6.</text:p>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F2" office:value-type="string">
            <text:p text:style-name="P21"/>
          </table:table-cell>
        </table:table-row>
        <table:table-row table:style-name="Table6.1">
          <table:table-cell table:style-name="Table6.A2" office:value-type="string">
            <text:p text:style-name="P19">8.</text:p>
          </table:table-cell>
          <table:table-cell table:style-name="Table6.A2" office:value-type="string">
            <text:p text:style-name="P19">Other additional charges</text:p>
            <text:p text:style-name="P19"/>
            <text:p text:style-name="P19"/>
            <text:p text:style-name="P19"/>
            <text:p text:style-name="P19"/>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F2" office:value-type="string">
            <text:p text:style-name="P21"/>
          </table:table-cell>
        </table:table-row>
        <table:table-row table:style-name="Table6.1">
          <table:table-cell table:style-name="Table6.A2" table:number-columns-spanned="5" office:value-type="string">
            <text:p text:style-name="P20">GRAND TOTAL</text:p>
          </table:table-cell>
          <table:covered-table-cell/>
          <table:covered-table-cell/>
          <table:covered-table-cell/>
          <table:covered-table-cell/>
          <table:table-cell table:style-name="Table6.F2" office:value-type="string">
            <text:p text:style-name="P21"/>
          </table:table-cell>
        </table:table-row>
      </table:table>
      <text:p text:style-name="P35"><text:tab/></text:p>
      <text:p text:style-name="P55">AMC Cost (Not to be considered for Bid evaluation)</text:p>
      <text:p text:style-name="P5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17">Sr. No.</text:p>
          </table:table-cell>
          <table:table-cell table:style-name="Table7.A1" office:value-type="string">
            <text:p text:style-name="P52">Description of Items</text:p>
          </table:table-cell>
          <table:table-cell table:style-name="Table7.A1" office:value-type="string">
            <text:p text:style-name="P48">Quantity</text:p>
          </table:table-cell>
          <table:table-cell table:style-name="Table7.A1" office:value-type="string">
            <text:p text:style-name="P48">Unit Rate</text:p>
            <text:p text:style-name="P48">(in Rs.)</text:p>
          </table:table-cell>
          <table:table-cell table:style-name="Table7.A1" office:value-type="string">
            <text:p text:style-name="P48">Tax </text:p>
            <text:p text:style-name="P48">(CST / VAT / Service Tax)</text:p>
          </table:table-cell>
          <table:table-cell table:style-name="Table7.F1" office:value-type="string">
            <text:p text:style-name="P48">Total Amount</text:p>
            <text:p text:style-name="P48">(in Rs.)</text:p>
          </table:table-cell>
        </table:table-row>
        <table:table-row table:style-name="Table7.1">
          <table:table-cell table:style-name="Table7.A2" office:value-type="string">
            <text:p text:style-name="P17">1.</text:p>
          </table:table-cell>
          <table:table-cell table:style-name="Table7.A2" office:value-type="string">
            <text:p text:style-name="P51">Annual Maintenance Charges for Hardware after expiry of warranty period.</text:p>
          </table:table-cell>
          <table:table-cell table:style-name="Table7.A2" office:value-type="string">
            <text:p text:style-name="P49"/>
          </table:table-cell>
          <table:table-cell table:style-name="Table7.A2" office:value-type="string">
            <text:p text:style-name="P49"/>
          </table:table-cell>
          <table:table-cell table:style-name="Table7.A2" office:value-type="string">
            <text:p text:style-name="P49"/>
          </table:table-cell>
          <table:table-cell table:style-name="Table7.F2" office:value-type="string">
            <text:p text:style-name="P49"/>
          </table:table-cell>
        </table:table-row>
        <table:table-row table:style-name="Table7.1">
          <table:table-cell table:style-name="Table7.A2" office:value-type="string">
            <text:p text:style-name="P17">2.</text:p>
          </table:table-cell>
          <table:table-cell table:style-name="Table7.A2" office:value-type="string">
            <text:p text:style-name="P51">Annual Maintenance Charges for Software after expiry of warranty period.</text:p>
          </table:table-cell>
          <table:table-cell table:style-name="Table7.A2" office:value-type="string">
            <text:p text:style-name="P54"/>
          </table:table-cell>
          <table:table-cell table:style-name="Table7.A2" office:value-type="string">
            <text:p text:style-name="P54"/>
          </table:table-cell>
          <table:table-cell table:style-name="Table7.A2" office:value-type="string">
            <text:p text:style-name="P54"/>
          </table:table-cell>
          <table:table-cell table:style-name="Table7.F2" office:value-type="string">
            <text:p text:style-name="P54"/>
          </table:table-cell>
        </table:table-row>
      </table:table>
      <text:p text:style-name="P35"/>
      <text:p text:style-name="P35"/>
      <text:p text:style-name="P35"/>
      <text:p text:style-name="P35"/>
      <text:p text:style-name="P35">Date: <text:tab/><text:tab/><text:tab/><text:tab/><text:tab/><text:tab/><text:tab/><text:tab/>Authorised Signatory</text:p>
      <text:p text:style-name="P35">Place: <text:tab/><text:tab/><text:tab/><text:tab/><text:tab/><text:tab/><text:tab/><text:tab/>(Name &amp; designation)</text:p>
      <text:p text:style-name="P57"><text:span text:style-name="T204"><text:tab/><text:tab/><text:tab/><text:tab/><text:tab/><text:tab/><text:tab/><text:tab/><text:tab/><text:tab/> <text:s text:c="2"/></text:span><text:span text:style-name="T219"><text:s/></text:span><text:span text:style-name="T221">Seal</text:span></text:p>
      <text:p text:style-name="P57"/>
      <text:p text:style-name="P92"><text:span text:style-name="T22">A</text:span><text:span text:style-name="T17">nn</text:span><text:span text:style-name="T22">e</text:span><text:span text:style-name="T17">xure</text:span><text:span text:style-name="T45"> </text:span><text:span text:style-name="T17">–</text:span><text:span text:style-name="T45"> </text:span><text:span text:style-name="T17">I</text:span></text:p>
      <text:p text:style-name="P108"/>
      <text:p text:style-name="P27"/>
      <text:p text:style-name="P27"/>
      <text:p text:style-name="P109"><text:span text:style-name="T17">WORK</text:span><text:span text:style-name="T29"> </text:span><text:span text:style-name="T25">P</text:span><text:span text:style-name="T22">L</text:span><text:span text:style-name="T17">AN</text:span></text:p>
      <text:p text:style-name="P110"/>
      <text:p text:style-name="P111"><text:span text:style-name="T40">W</text:span><text:span text:style-name="T15">o</text:span><text:span text:style-name="T21">r</text:span><text:span text:style-name="T15">k</text:span><text:span text:style-name="T47"> </text:span><text:span text:style-name="T21">P</text:span><text:span text:style-name="T15">lan</text:span><text:span text:style-name="T48"> </text:span><text:span text:style-name="T15">and</text:span><text:span text:style-name="T47"> </text:span><text:span text:style-name="T21">Pr</text:span><text:span text:style-name="T15">o</text:span><text:span text:style-name="T44">j</text:span><text:span text:style-name="T21">e</text:span><text:span text:style-name="T15">ct</text:span><text:span text:style-name="T48"> </text:span><text:span text:style-name="T15">Mana</text:span><text:span text:style-name="T21">ge</text:span><text:span text:style-name="T49">m</text:span><text:span text:style-name="T21">e</text:span><text:span text:style-name="T15">nt</text:span><text:span text:style-name="T50"> </text:span><text:span text:style-name="T15">S</text:span><text:span text:style-name="T21">t</text:span><text:span text:style-name="T42">r</text:span><text:span text:style-name="T44">a</text:span><text:span text:style-name="T21">te</text:span><text:span text:style-name="T15">gy</text:span><text:span text:style-name="T51"> </text:span><text:span text:style-name="T21">f</text:span><text:span text:style-name="T15">or</text:span><text:span text:style-name="T48"> </text:span><text:span text:style-name="T21">t</text:span><text:span text:style-name="T15">he</text:span><text:span text:style-name="T47"> </text:span><text:span text:style-name="T21">e</text:span><text:span text:style-name="T15">n</text:span><text:span text:style-name="T21">t</text:span><text:span text:style-name="T15">i</text:span><text:span text:style-name="T44">r</text:span><text:span text:style-name="T15">e</text:span><text:span text:style-name="T50"> </text:span><text:span text:style-name="T15">p</text:span><text:span text:style-name="T21">er</text:span><text:span text:style-name="T15">i</text:span><text:span text:style-name="T21">o</text:span><text:span text:style-name="T15">d</text:span><text:span text:style-name="T52"> </text:span><text:span text:style-name="T15">of</text:span><text:span text:style-name="T48"> </text:span><text:span text:style-name="T21">t</text:span><text:span text:style-name="T15">he</text:span><text:span text:style-name="T16"> </text:span><text:span text:style-name="T15">p</text:span><text:span text:style-name="T21">r</text:span><text:span text:style-name="T15">o</text:span><text:span text:style-name="T21">je</text:span><text:span text:style-name="T15">c</text:span><text:span text:style-name="T21">t</text:span><text:span text:style-name="T15">:</text:span></text:p>
      <text:p text:style-name="P112"/>
      <table:table table:name="Table8" table:style-name="Table8">
        <table:table-column table:style-name="Table8.A"/>
        <table:table-column table:style-name="Table8.B"/>
        <table:table-column table:style-name="Table8.C"/>
        <table:table-column table:style-name="Table8.D" table:number-columns-repeated="4"/>
        <table:table-column table:style-name="Table8.H"/>
        <table:table-row table:style-name="Table8.1">
          <table:table-cell table:style-name="Table8.A1" office:value-type="string">
            <text:p text:style-name="P24">Sr. No.</text:p>
          </table:table-cell>
          <table:table-cell table:style-name="Table8.A1" office:value-type="string">
            <text:p text:style-name="P24">Activity</text:p>
          </table:table-cell>
          <table:table-cell table:style-name="Table8.C1" table:number-columns-spanned="6" office:value-type="string">
            <text:p text:style-name="P24">Months</text:p>
          </table:table-cell>
          <table:covered-table-cell/>
          <table:covered-table-cell/>
          <table:covered-table-cell/>
          <table:covered-table-cell/>
          <table:covered-table-cell/>
        </table:table-row>
        <table:table-row table:style-name="Table8.1">
          <table:table-cell table:style-name="Table8.A2" office:value-type="string">
            <text:p text:style-name="P25"/>
          </table:table-cell>
          <table:table-cell table:style-name="Table8.A2" office:value-type="string">
            <text:p text:style-name="P25"/>
          </table:table-cell>
          <table:table-cell table:style-name="Table8.A2" office:value-type="string">
            <text:p text:style-name="P24">1</text:p>
          </table:table-cell>
          <table:table-cell table:style-name="Table8.A2" office:value-type="string">
            <text:p text:style-name="P24">2</text:p>
          </table:table-cell>
          <table:table-cell table:style-name="Table8.A2" office:value-type="string">
            <text:p text:style-name="P24">3</text:p>
          </table:table-cell>
          <table:table-cell table:style-name="Table8.A2" office:value-type="string">
            <text:p text:style-name="P24">4</text:p>
          </table:table-cell>
          <table:table-cell table:style-name="Table8.A2" office:value-type="string">
            <text:p text:style-name="P24">5</text:p>
          </table:table-cell>
          <table:table-cell table:style-name="Table8.H2" office:value-type="string">
            <text:p text:style-name="P24">6</text:p>
          </table:table-cell>
        </table:table-row>
        <table:table-row table:style-name="Table8.1">
          <table:table-cell table:style-name="Table8.A2" office:value-type="string">
            <text:p text:style-name="P25"/>
          </table:table-cell>
          <table:table-cell table:style-name="Table8.A2" office:value-type="string">
            <text:p text:style-name="P25"/>
          </table:table-cell>
          <table:table-cell table:style-name="Table8.A2" office:value-type="string">
            <text:p text:style-name="P25"/>
          </table:table-cell>
          <table:table-cell table:style-name="Table8.A2" office:value-type="string">
            <text:p text:style-name="P25"/>
          </table:table-cell>
          <table:table-cell table:style-name="Table8.A2" office:value-type="string">
            <text:p text:style-name="P25"/>
          </table:table-cell>
          <table:table-cell table:style-name="Table8.A2" office:value-type="string">
            <text:p text:style-name="P25"/>
          </table:table-cell>
          <table:table-cell table:style-name="Table8.A2" office:value-type="string">
            <text:p text:style-name="P25"/>
          </table:table-cell>
          <table:table-cell table:style-name="Table8.H2" office:value-type="string">
            <text:p text:style-name="P25"/>
          </table:table-cell>
        </table:table-row>
      </table:table>
      <text:p text:style-name="P113"/>
      <text:list xml:id="list1651817487232309207" text:style-name="WW8Num2">
        <text:list-item>
          <text:p text:style-name="P106">Indicate major risks factors and their mitigation plan at the start of and during the project implementation through milestones.</text:p>
        </text:list-item>
      </text:list>
      <text:p text:style-name="P105"/>
      <text:list xml:id="list2014212147" text:continue-numbering="true" text:style-name="WW8Num2">
        <text:list-item>
          <text:p text:style-name="P106">Indicate all main activities of the assignment, including deliverables, progress reports and other benchmarks for each phase.</text:p>
        </text:list-item>
      </text:list>
      <text:p text:style-name="P105"/>
      <text:list xml:id="list395446104" text:continue-numbering="true" text:style-name="WW8Num2">
        <text:list-item>
          <text:p text:style-name="P107">Duration <text:s/>of <text:s/>activities <text:s/>shall <text:s/>be <text:s/>indicated <text:s/>in <text:s/>the <text:s/>form <text:s/>of <text:s/>a <text:s/>Bar chart/Gantt chart.</text:p>
        </text:list-item>
      </text:list>
      <text:p text:style-name="P115"/>
      <text:p text:style-name="P35"/>
      <text:p text:style-name="P35"/>
      <text:p text:style-name="P35"/>
      <text:p text:style-name="P35">Date: <text:tab/><text:tab/><text:tab/><text:tab/><text:tab/><text:tab/><text:tab/><text:tab/>Authorised Signatory</text:p>
      <text:p text:style-name="P35">Place: <text:tab/><text:tab/><text:tab/><text:tab/><text:tab/><text:tab/><text:tab/><text:tab/>(Name &amp; designation)</text:p>
      <text:p text:style-name="P116"><text:span text:style-name="T11"><text:tab/><text:tab/><text:tab/><text:tab/><text:tab/><text:tab/><text:tab/><text:tab/> <text:s/></text:span><text:span text:style-name="T221">Seal</text:span></text:p>
      <text:p text:style-name="P116"/>
      <text:p text:style-name="P117"><text:span text:style-name="T55">A</text:span><text:span text:style-name="T59">nn</text:span><text:span text:style-name="T55">e</text:span><text:span text:style-name="T59">xure</text:span><text:span text:style-name="T65"> </text:span><text:span text:style-name="T59">–</text:span><text:span text:style-name="T66"> </text:span><text:span text:style-name="T55">I</text:span><text:span text:style-name="T59">I</text:span></text:p>
      <text:p text:style-name="P118"/>
      <text:p text:style-name="P31"/>
      <text:p text:style-name="P119"><text:span text:style-name="T169">E</text:span><text:span text:style-name="T170">MD</text:span><text:span text:style-name="T171"> </text:span><text:span text:style-name="T169">BA</text:span><text:span text:style-name="T170">NK</text:span><text:span text:style-name="T171"> </text:span><text:span text:style-name="T172">G</text:span><text:span text:style-name="T170">UA</text:span><text:span text:style-name="T169">RA</text:span><text:span text:style-name="T170">NT</text:span><text:span text:style-name="T169">E</text:span><text:span text:style-name="T170">E</text:span><text:span text:style-name="T173"> </text:span><text:span text:style-name="T170">P</text:span><text:span text:style-name="T169">RO</text:span><text:span text:style-name="T170">FO</text:span><text:span text:style-name="T169">R</text:span><text:span text:style-name="T170">MA</text:span></text:p>
      <text:p text:style-name="P119"/>
      <text:p text:style-name="P120"><text:span text:style-name="T56">(</text:span><text:span text:style-name="T67">T</text:span><text:span text:style-name="T60">o</text:span><text:span text:style-name="T68"> </text:span><text:span text:style-name="T60">be</text:span><text:span text:style-name="T68"> </text:span><text:span text:style-name="T56">e</text:span><text:span text:style-name="T69">x</text:span><text:span text:style-name="T56">e</text:span><text:span text:style-name="T60">cu</text:span><text:span text:style-name="T56">te</text:span><text:span text:style-name="T60">d</text:span><text:span text:style-name="T68"> </text:span><text:span text:style-name="T60">on</text:span><text:span text:style-name="T71"> </text:span><text:span text:style-name="T60">Non</text:span><text:span text:style-name="T72">-</text:span><text:span text:style-name="T60">Jud</text:span><text:span text:style-name="T73">i</text:span><text:span text:style-name="T60">cial</text:span><text:span text:style-name="T68"> </text:span><text:span text:style-name="T60">S</text:span><text:span text:style-name="T56">t</text:span><text:span text:style-name="T60">amp</text:span><text:span text:style-name="T71"> </text:span><text:span text:style-name="T76">P</text:span><text:span text:style-name="T60">aper</text:span><text:span text:style-name="T71"> </text:span><text:span text:style-name="T60">of</text:span><text:span text:style-name="T68"> </text:span><text:span text:style-name="T69">R</text:span><text:span text:style-name="T60">s.</text:span><text:span text:style-name="T68"> </text:span><text:span text:style-name="T56">10</text:span><text:span text:style-name="T78">0</text:span><text:span text:style-name="T56">/</text:span><text:span text:style-name="T60">-</text:span><text:span text:style-name="T68"> </text:span><text:span text:style-name="T60">or</text:span><text:span text:style-name="T71"> </text:span><text:span text:style-name="T56">s</text:span><text:span text:style-name="T60">uch</text:span><text:span text:style-name="T71"> </text:span><text:span text:style-name="T60">hi</text:span><text:span text:style-name="T56">g</text:span><text:span text:style-name="T60">h</text:span><text:span text:style-name="T73">e</text:span><text:span text:style-name="T60">r</text:span><text:span text:style-name="T61"> </text:span><text:span text:style-name="T81">v</text:span><text:span text:style-name="T69">a</text:span><text:span text:style-name="T60">lue</text:span><text:span text:style-name="T83"> </text:span><text:span text:style-name="T69">a</text:span><text:span text:style-name="T60">s</text:span><text:span text:style-name="T83"> </text:span><text:span text:style-name="T60">p</text:span><text:span text:style-name="T56">e</text:span><text:span text:style-name="T60">r</text:span><text:span text:style-name="T84"> </text:span><text:span text:style-name="T56">I</text:span><text:span text:style-name="T60">ndian</text:span><text:span text:style-name="T84"> </text:span><text:span text:style-name="T60">S</text:span><text:span text:style-name="T56">t</text:span><text:span text:style-name="T60">amp</text:span><text:span text:style-name="T85"> </text:span><text:span text:style-name="T60">Ac</text:span><text:span text:style-name="T56">t</text:span><text:span text:style-name="T60">,</text:span><text:span text:style-name="T85"> </text:span><text:span text:style-name="T56">1</text:span><text:span text:style-name="T78">8</text:span><text:span text:style-name="T56">9</text:span><text:span text:style-name="T60">9</text:span><text:span text:style-name="T85"> </text:span><text:span text:style-name="T60">as</text:span><text:span text:style-name="T85"> </text:span><text:span text:style-name="T60">appl</text:span><text:span text:style-name="T73">i</text:span><text:span text:style-name="T60">cable</text:span><text:span text:style-name="T85"> </text:span><text:span text:style-name="T60">in</text:span><text:span text:style-name="T84"> </text:span><text:span text:style-name="T56">t</text:span><text:span text:style-name="T60">he</text:span><text:span text:style-name="T85"> </text:span><text:span text:style-name="T60">S</text:span><text:span text:style-name="T56">t</text:span><text:span text:style-name="T60">a</text:span><text:span text:style-name="T56">t</text:span><text:span text:style-name="T60">e</text:span><text:span text:style-name="T83"> </text:span><text:span text:style-name="T60">of</text:span><text:span text:style-name="T86"> </text:span><text:span text:style-name="T60">U</text:span><text:span text:style-name="T56">tt</text:span><text:span text:style-name="T60">ar</text:span><text:span text:style-name="T61"> </text:span><text:span text:style-name="T56">P</text:span><text:span text:style-name="T81">r</text:span><text:span text:style-name="T60">ad</text:span><text:span text:style-name="T56">e</text:span><text:span text:style-name="T60">sh.</text:span><text:span text:style-name="T87"> </text:span><text:span text:style-name="T60">S</text:span><text:span text:style-name="T56">t</text:span><text:span text:style-name="T60">amp</text:span><text:span text:style-name="T88"> </text:span><text:span text:style-name="T76">P</text:span><text:span text:style-name="T60">ap</text:span><text:span text:style-name="T56">e</text:span><text:span text:style-name="T60">r</text:span><text:span text:style-name="T89"> </text:span><text:span text:style-name="T56">s</text:span><text:span text:style-name="T60">hall</text:span><text:span text:style-name="T90"> </text:span><text:span text:style-name="T60">be</text:span><text:span text:style-name="T78"> </text:span><text:span text:style-name="T60">in</text:span><text:span text:style-name="T90"> </text:span><text:span text:style-name="T56">t</text:span><text:span text:style-name="T60">he</text:span><text:span text:style-name="T87"> </text:span><text:span text:style-name="T60">name</text:span><text:span text:style-name="T90"> </text:span><text:span text:style-name="T60">of</text:span><text:span text:style-name="T90"> </text:span><text:span text:style-name="T56">t</text:span><text:span text:style-name="T60">he</text:span><text:span text:style-name="T87"> </text:span><text:span text:style-name="T56">B</text:span><text:span text:style-name="T60">ank</text:span><text:span text:style-name="T90"> </text:span><text:span text:style-name="T60">i</text:span><text:span text:style-name="T73">s</text:span><text:span text:style-name="T60">suing</text:span><text:span text:style-name="T91"> </text:span><text:span text:style-name="T56">t</text:span><text:span text:style-name="T60">he</text:span><text:span text:style-name="T61"> </text:span><text:span text:style-name="T73">g</text:span><text:span text:style-name="T60">ua</text:span><text:span text:style-name="T81">r</text:span><text:span text:style-name="T60">ant</text:span><text:span text:style-name="T56">ee</text:span><text:span text:style-name="T91">.</text:span><text:span text:style-name="T60">)</text:span></text:p>
      <text:p text:style-name="P121"/>
      <text:p text:style-name="P122"><text:span text:style-name="T56">B</text:span><text:span text:style-name="T60">ank</text:span><text:span text:style-name="T81"> </text:span><text:span text:style-name="T60">G</text:span><text:span text:style-name="T73">U</text:span><text:span text:style-name="T60">A</text:span><text:span text:style-name="T56">R</text:span><text:span text:style-name="T60">ANTEE</text:span><text:span text:style-name="T93"> </text:span><text:span text:style-name="T60">N</text:span><text:span text:style-name="T95">O</text:span><text:span text:style-name="T60">.</text:span><text:span text:style-name="T93"> </text:span><text:span text:style-name="T60">: </text:span><text:span text:style-name="T56">D</text:span><text:span text:style-name="T97">A</text:span><text:span text:style-name="T60">TED</text:span><text:span text:style-name="T69"> </text:span><text:span text:style-name="T60">:</text:span></text:p>
      <text:p text:style-name="P114"/>
      <text:p text:style-name="P123"><text:span text:style-name="T176">1.</text:span><text:span text:style-name="T177"> </text:span><text:span text:style-name="T56">I</text:span><text:span text:style-name="T60">n</text:span><text:span text:style-name="T81"> </text:span><text:span text:style-name="T60">co</text:span><text:span text:style-name="T73">n</text:span><text:span text:style-name="T60">sid</text:span><text:span text:style-name="T56">e</text:span><text:span text:style-name="T81">r</text:span><text:span text:style-name="T60">a</text:span><text:span text:style-name="T56">t</text:span><text:span text:style-name="T60">i</text:span><text:span text:style-name="T56">o</text:span><text:span text:style-name="T60">n</text:span><text:span text:style-name="T93"> </text:span><text:span text:style-name="T60">of</text:span><text:span text:style-name="T81"> </text:span><text:span text:style-name="T56">t</text:span><text:span text:style-name="T60">he</text:span><text:span text:style-name="T95"> </text:span><text:span text:style-name="T56">H</text:span><text:span text:style-name="T73">i</text:span><text:span text:style-name="T60">gh</text:span><text:span text:style-name="T93"> </text:span><text:span text:style-name="T73">C</text:span><text:span text:style-name="T60">ou</text:span><text:span text:style-name="T56">r</text:span><text:span text:style-name="T60">t, Lucknow Bench, Lucknow</text:span><text:span text:style-name="T95"> </text:span><text:span text:style-name="T56">(</text:span><text:span text:style-name="T60">he</text:span><text:span text:style-name="T56">re</text:span><text:span text:style-name="T60">ina</text:span><text:span text:style-name="T56">f</text:span><text:span text:style-name="T78">t</text:span><text:span text:style-name="T56">e</text:span><text:span text:style-name="T60">r</text:span><text:span text:style-name="T61"> </text:span><text:span text:style-name="T56">c</text:span><text:span text:style-name="T60">all</text:span><text:span text:style-name="T73">e</text:span><text:span text:style-name="T60">d</text:span><text:span text:style-name="T93"> </text:span><text:span text:style-name="T56">t</text:span><text:span text:style-name="T60">he</text:span><text:span text:style-name="T81"> </text:span><text:span text:style-name="T60">“</text:span><text:span text:style-name="T56">H</text:span><text:span text:style-name="T60">igh</text:span><text:span text:style-name="T81"> </text:span><text:span text:style-name="T60">Cou</text:span><text:span text:style-name="T56">r</text:span><text:span text:style-name="T78">t”</text:span><text:span text:style-name="T60">)</text:span><text:span text:style-name="T81"> </text:span><text:span text:style-name="T60">h</text:span><text:span text:style-name="T69">a</text:span><text:span text:style-name="T60">ving</text:span><text:span text:style-name="T95"> </text:span><text:span text:style-name="T60">ag</text:span><text:span text:style-name="T56">r</text:span><text:span text:style-name="T60">e</text:span><text:span text:style-name="T56">e</text:span><text:span text:style-name="T60">d</text:span><text:span text:style-name="T81"> </text:span><text:span text:style-name="T56">t</text:span><text:span text:style-name="T60">o</text:span><text:span text:style-name="T95"> </text:span><text:span text:style-name="T60">acc</text:span><text:span text:style-name="T56">e</text:span><text:span text:style-name="T60">pt</text:span><text:span text:style-name="T95"> </text:span><text:span text:style-name="T56">t</text:span><text:span text:style-name="T60">he</text:span><text:span text:style-name="T95"> </text:span><text:span text:style-name="T60">Ea</text:span><text:span text:style-name="T56">r</text:span><text:span text:style-name="T60">n</text:span><text:span text:style-name="T73">e</text:span><text:span text:style-name="T60">st</text:span><text:span text:style-name="T93"> </text:span><text:span text:style-name="T60">M</text:span><text:span text:style-name="T56">o</text:span><text:span text:style-name="T60">n</text:span><text:span text:style-name="T73">e</text:span><text:span text:style-name="T60">y</text:span><text:span text:style-name="T95"> </text:span><text:span text:style-name="T60">D</text:span><text:span text:style-name="T56">e</text:span><text:span text:style-name="T60">p</text:span><text:span text:style-name="T73">o</text:span><text:span text:style-name="T60">sit </text:span><text:span text:style-name="T56">(</text:span><text:span text:style-name="T60">EMD)</text:span><text:span text:style-name="T98"> </text:span><text:span text:style-name="T60">of</text:span><text:span text:style-name="T100"> </text:span><text:span text:style-name="T64">R</text:span><text:span text:style-name="T58">s</text:span><text:span text:style-name="T64">.</text:span><text:span text:style-name="T102"> </text:span><text:span text:style-name="T80">5</text:span><text:span text:style-name="T58">0,</text:span><text:span text:style-name="T80">0</text:span><text:span text:style-name="T58">00</text:span><text:span text:style-name="T64">/-</text:span><text:span text:style-name="T104"> </text:span><text:span text:style-name="T58">(</text:span><text:span text:style-name="T92">R</text:span><text:span text:style-name="T75">u</text:span><text:span text:style-name="T64">p</text:span><text:span text:style-name="T75">e</text:span><text:span text:style-name="T64">es</text:span><text:span text:style-name="T101"> </text:span><text:span text:style-name="T58">Fifty Thousands</text:span><text:span text:style-name="T64">)</text:span><text:span text:style-name="T102"> </text:span><text:span text:style-name="T80">o</text:span><text:span text:style-name="T75">n</text:span><text:span text:style-name="T64">ly</text:span><text:span text:style-name="T106"> </text:span><text:span text:style-name="T60">in</text:span><text:span text:style-name="T109"> </text:span><text:span text:style-name="T56">t</text:span><text:span text:style-name="T78">h</text:span><text:span text:style-name="T60">e</text:span><text:span text:style-name="T105"> </text:span><text:span text:style-name="T56">f</text:span><text:span text:style-name="T60">o</text:span><text:span text:style-name="T56">r</text:span><text:span text:style-name="T60">m</text:span><text:span text:style-name="T105"> </text:span><text:span text:style-name="T60">of</text:span><text:span text:style-name="T105"> </text:span><text:span text:style-name="T60">a</text:span><text:span text:style-name="T61"> </text:span><text:span text:style-name="T56">B</text:span><text:span text:style-name="T60">ank</text:span><text:span text:style-name="T111"> </text:span><text:span text:style-name="T60">Gua</text:span><text:span text:style-name="T81">r</text:span><text:span text:style-name="T60">ant</text:span><text:span text:style-name="T56">e</text:span><text:span text:style-name="T60">e</text:span><text:span text:style-name="T112"> </text:span><text:span text:style-name="T56">fr</text:span><text:span text:style-name="T60">om</text:span><text:span text:style-name="T112"> </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113"> </text:span><text:span text:style-name="T56">(</text:span><text:span text:style-name="T60">Name</text:span><text:span text:style-name="T114"> </text:span><text:span text:style-name="T60">of</text:span><text:span text:style-name="T111"> </text:span><text:span text:style-name="T56">t</text:span><text:span text:style-name="T78">h</text:span><text:span text:style-name="T60">e</text:span><text:span text:style-name="T111"> </text:span><text:span text:style-name="T56">B</text:span><text:span text:style-name="T60">idd</text:span><text:span text:style-name="T56">e</text:span><text:span text:style-name="T78">r</text:span><text:span text:style-name="T60">) h</text:span><text:span text:style-name="T69">a</text:span><text:span text:style-name="T60">vi</text:span><text:span text:style-name="T69">n</text:span><text:span text:style-name="T60">g</text:span><text:span text:style-name="T115"> </text:span><text:span text:style-name="T60">i</text:span><text:span text:style-name="T69">t</text:span><text:span text:style-name="T60">s</text:span><text:span text:style-name="T115"> </text:span><text:span text:style-name="T78">r</text:span><text:span text:style-name="T56">e</text:span><text:span text:style-name="T60">g</text:span><text:span text:style-name="T73">i</text:span><text:span text:style-name="T60">s</text:span><text:span text:style-name="T78">t</text:span><text:span text:style-name="T56">ere</text:span><text:span text:style-name="T60">d</text:span><text:span text:style-name="T117"> </text:span><text:span text:style-name="T60">o</text:span><text:span text:style-name="T56">ff</text:span><text:span text:style-name="T73">i</text:span><text:span text:style-name="T60">ce</text:span><text:span text:style-name="T119"> </text:span><text:span text:style-name="T60">at</text:span><text:span text:style-name="T115"> </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119"> </text:span><text:span text:style-name="T56">(</text:span><text:span text:style-name="T60">h</text:span><text:span text:style-name="T73">e</text:span><text:span text:style-name="T78">r</text:span><text:span text:style-name="T56">e</text:span><text:span text:style-name="T60">ina</text:span><text:span text:style-name="T56">f</text:span><text:span text:style-name="T78">t</text:span><text:span text:style-name="T56">e</text:span><text:span text:style-name="T60">r</text:span><text:span text:style-name="T115"> </text:span><text:span text:style-name="T56">c</text:span><text:span text:style-name="T60">all</text:span><text:span text:style-name="T73">e</text:span><text:span text:style-name="T60">d </text:span><text:span text:style-name="T56">t</text:span><text:span text:style-name="T60">he</text:span><text:span text:style-name="T121"> </text:span><text:span text:style-name="T60">“</text:span><text:span text:style-name="T56">B</text:span><text:span text:style-name="T60">idd</text:span><text:span text:style-name="T56">e</text:span><text:span text:style-name="T87">r</text:span><text:span text:style-name="T60">”)</text:span><text:span text:style-name="T84"> </text:span><text:span text:style-name="T69">a</text:span><text:span text:style-name="T60">gainst</text:span><text:span text:style-name="T86"> </text:span><text:span text:style-name="T56">t</text:span><text:span text:style-name="T60">he</text:span><text:span text:style-name="T121"> </text:span><text:span text:style-name="T56">B</text:span><text:span text:style-name="T60">id</text:span><text:span text:style-name="T84"> </text:span><text:span text:style-name="T60">of</text:span><text:span text:style-name="T121"> </text:span><text:span text:style-name="T56">t</text:span><text:span text:style-name="T78">h</text:span><text:span text:style-name="T60">e</text:span><text:span text:style-name="T86"> </text:span><text:span text:style-name="T56">B</text:span><text:span text:style-name="T60">i</text:span><text:span text:style-name="T73">d</text:span><text:span text:style-name="T60">der</text:span><text:span text:style-name="T86"> </text:span><text:span text:style-name="T56">f</text:span><text:span text:style-name="T60">or</text:span><text:span text:style-name="T85"> </text:span><text:span text:style-name="T56">t</text:span><text:span text:style-name="T60">he</text:span><text:span text:style-name="T86"> </text:span><text:span text:style-name="T60">due</text:span><text:span text:style-name="T86"> </text:span><text:span text:style-name="T56">f</text:span><text:span text:style-name="T60">ul</text:span><text:span text:style-name="T56">f</text:span><text:span text:style-name="T60">illm</text:span><text:span text:style-name="T56">e</text:span><text:span text:style-name="T60">nt</text:span><text:span text:style-name="T121"> </text:span><text:span text:style-name="T60">of</text:span><text:span text:style-name="T85"> </text:span><text:span text:style-name="T56">t</text:span><text:span text:style-name="T60">he</text:span><text:span text:style-name="T61"> </text:span><text:span text:style-name="T56">ter</text:span><text:span text:style-name="T60">ms</text:span><text:span text:style-name="T88"> </text:span><text:span text:style-name="T60">a</text:span><text:span text:style-name="T73">n</text:span><text:span text:style-name="T60">d</text:span><text:span text:style-name="T90"> </text:span><text:span text:style-name="T60">c</text:span><text:span text:style-name="T73">o</text:span><text:span text:style-name="T60">ndi</text:span><text:span text:style-name="T56">t</text:span><text:span text:style-name="T60">i</text:span><text:span text:style-name="T56">o</text:span><text:span text:style-name="T73">n</text:span><text:span text:style-name="T60">s</text:span><text:span text:style-name="T89"> </text:span><text:span text:style-name="T60">of</text:span><text:span text:style-name="T87"> </text:span><text:span text:style-name="T56">t</text:span><text:span text:style-name="T60">he</text:span><text:span text:style-name="T90"> </text:span><text:span text:style-name="T56">te</text:span><text:span text:style-name="T60">n</text:span><text:span text:style-name="T78">d</text:span><text:span text:style-name="T56">e</text:span><text:span text:style-name="T60">r</text:span><text:span text:style-name="T90"> </text:span><text:span text:style-name="T60">d</text:span><text:span text:style-name="T73">o</text:span><text:span text:style-name="T60">cum</text:span><text:span text:style-name="T56">e</text:span><text:span text:style-name="T60">nt</text:span><text:span text:style-name="T87"> </text:span><text:span text:style-name="T60">p</text:span><text:span text:style-name="T73">u</text:span><text:span text:style-name="T60">blish</text:span><text:span text:style-name="T73">e</text:span><text:span text:style-name="T60">d</text:span><text:span text:style-name="T88"> </text:span><text:span text:style-name="T56">f</text:span><text:span text:style-name="T60">or</text:span><text:span text:style-name="T87"> </text:span><text:span text:style-name="T56">t</text:span><text:span text:style-name="T60">he</text:span><text:span text:style-name="T61"> </text:span><text:span text:style-name="T60">RFID System.</text:span></text:p>
      <text:p text:style-name="P114"/>
      <text:p text:style-name="P124"><text:span text:style-name="T122">W</text:span><text:span text:style-name="T60">e</text:span><text:span text:style-name="T123"> </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125"> </text:span><text:span text:style-name="T56">(</text:span><text:span text:style-name="T60">Name</text:span><text:span text:style-name="T123"> </text:span><text:span text:style-name="T60">and</text:span><text:span text:style-name="T123"> </text:span><text:span text:style-name="T60">add</text:span><text:span text:style-name="T56">re</text:span><text:span text:style-name="T60">ss</text:span><text:span text:style-name="T127"> </text:span><text:span text:style-name="T60">of</text:span><text:span text:style-name="T127"> </text:span><text:span text:style-name="T56">t</text:span><text:span text:style-name="T60">he</text:span><text:span text:style-name="T129"> </text:span><text:span text:style-name="T56">B</text:span><text:span text:style-name="T60">an</text:span><text:span text:style-name="T78">k</text:span><text:span text:style-name="T60">)</text:span><text:span text:style-name="T127"> </text:span><text:span text:style-name="T56">(</text:span><text:span text:style-name="T60">he</text:span><text:span text:style-name="T56">re</text:span><text:span text:style-name="T60">ina</text:span><text:span text:style-name="T56">f</text:span><text:span text:style-name="T78">t</text:span><text:span text:style-name="T56">e</text:span><text:span text:style-name="T60">r</text:span></text:p>
      <text:p text:style-name="P125"><text:span text:style-name="T56">c</text:span><text:span text:style-name="T60">all</text:span><text:span text:style-name="T73">e</text:span><text:span text:style-name="T60">d</text:span><text:span text:style-name="T131"> </text:span><text:span text:style-name="T56">t</text:span><text:span text:style-name="T60">he</text:span><text:span text:style-name="T132"> </text:span><text:span text:style-name="T60">“</text:span><text:span text:style-name="T56">B</text:span><text:span text:style-name="T60">ank</text:span><text:span text:style-name="T78">”</text:span><text:span text:style-name="T60">)</text:span><text:span text:style-name="T133"> </text:span><text:span text:style-name="T60">at</text:span><text:span text:style-name="T132"> </text:span><text:span text:style-name="T56">t</text:span><text:span text:style-name="T60">he</text:span><text:span text:style-name="T133"> </text:span><text:span text:style-name="T78">r</text:span><text:span text:style-name="T56">e</text:span><text:span text:style-name="T60">qu</text:span><text:span text:style-name="T73">e</text:span><text:span text:style-name="T60">st</text:span><text:span text:style-name="T131"> </text:span><text:span text:style-name="T60">of</text:span><text:span text:style-name="T135"> </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137"> </text:span><text:span text:style-name="T56">(</text:span><text:span text:style-name="T60">Name</text:span><text:span text:style-name="T132"> </text:span><text:span text:style-name="T60">of</text:span><text:span text:style-name="T132"> </text:span><text:span text:style-name="T56">t</text:span><text:span text:style-name="T60">he</text:span><text:span text:style-name="T61"> </text:span><text:span text:style-name="T56">B</text:span><text:span text:style-name="T60">i</text:span><text:span text:style-name="T73">d</text:span><text:span text:style-name="T60">de</text:span><text:span text:style-name="T56">r</text:span><text:span text:style-name="T60">)</text:span><text:span text:style-name="T138"> </text:span><text:span text:style-name="T73">d</text:span><text:span text:style-name="T60">o</text:span><text:span text:style-name="T139"> </text:span><text:span text:style-name="T60">h</text:span><text:span text:style-name="T73">e</text:span><text:span text:style-name="T56">re</text:span><text:span text:style-name="T60">by</text:span><text:span text:style-name="T138"> </text:span><text:span text:style-name="T60">un</text:span><text:span text:style-name="T56">der</text:span><text:span text:style-name="T78">t</text:span><text:span text:style-name="T60">a</text:span><text:span text:style-name="T69">k</text:span><text:span text:style-name="T60">e</text:span><text:span text:style-name="T140"> </text:span><text:span text:style-name="T56">t</text:span><text:span text:style-name="T60">o</text:span><text:span text:style-name="T138"> </text:span><text:span text:style-name="T60">p</text:span><text:span text:style-name="T69">a</text:span><text:span text:style-name="T60">y</text:span><text:span text:style-name="T138"> </text:span><text:span text:style-name="T56">t</text:span><text:span text:style-name="T60">o</text:span><text:span text:style-name="T138"> </text:span><text:span text:style-name="T56">t</text:span><text:span text:style-name="T60">he</text:span><text:span text:style-name="T140"> </text:span><text:span text:style-name="T56">H</text:span><text:span text:style-name="T60">igh</text:span><text:span text:style-name="T68"> </text:span><text:span text:style-name="T73">C</text:span><text:span text:style-name="T60">ou</text:span><text:span text:style-name="T56">r</text:span><text:span text:style-name="T60">t, Lucknow Bench, Lucknow</text:span><text:span text:style-name="T140"> </text:span><text:span text:style-name="T60">ac</text:span><text:span text:style-name="T56">t</text:span><text:span text:style-name="T60">i</text:span><text:span text:style-name="T73">n</text:span><text:span text:style-name="T60">g</text:span><text:span text:style-name="T139"> </text:span><text:span text:style-name="T56">t</text:span><text:span text:style-name="T60">h</text:span><text:span text:style-name="T56">r</text:span><text:span text:style-name="T60">ou</text:span><text:span text:style-name="T73">g</text:span><text:span text:style-name="T60">h</text:span><text:span text:style-name="T139"> </text:span><text:span text:style-name="T56">t</text:span><text:span text:style-name="T60">he</text:span><text:span text:style-name="T61"> Senior </text:span><text:span text:style-name="T76">R</text:span><text:span text:style-name="T56">e</text:span><text:span text:style-name="T60">gis</text:span><text:span text:style-name="T56">t</text:span><text:span text:style-name="T81">r</text:span><text:span text:style-name="T60">ar,</text:span><text:span text:style-name="T129"> </text:span><text:span text:style-name="T56">H</text:span><text:span text:style-name="T60">igh</text:span><text:span text:style-name="T123"> </text:span><text:span text:style-name="T73">C</text:span><text:span text:style-name="T60">ou</text:span><text:span text:style-name="T56">r</text:span><text:span text:style-name="T60">t</text:span><text:span text:style-name="T123">, Lucknow Bench, Lucknow </text:span><text:span text:style-name="T56">(</text:span><text:span text:style-name="T78">h</text:span><text:span text:style-name="T56">ere</text:span><text:span text:style-name="T60">inaf</text:span><text:span text:style-name="T56">te</text:span><text:span text:style-name="T60">r</text:span><text:span text:style-name="T123"> </text:span><text:span text:style-name="T60">ca</text:span><text:span text:style-name="T73">l</text:span><text:span text:style-name="T60">l</text:span><text:span text:style-name="T56">e</text:span><text:span text:style-name="T60">d </text:span><text:span text:style-name="T56">t</text:span><text:span text:style-name="T60">he</text:span><text:span text:style-name="T78"> </text:span><text:span text:style-name="T60">“Senior </text:span><text:span text:style-name="T141">R</text:span><text:span text:style-name="T56">e</text:span><text:span text:style-name="T60">gis</text:span><text:span text:style-name="T56">t</text:span><text:span text:style-name="T81">r</text:span><text:span text:style-name="T60">ar”)</text:span><text:span text:style-name="T91"> </text:span><text:span text:style-name="T60">an</text:span><text:span text:style-name="T78"> </text:span><text:span text:style-name="T60">am</text:span><text:span text:style-name="T73">o</text:span><text:span text:style-name="T60">unt</text:span><text:span text:style-name="T87"> </text:span><text:span text:style-name="T60">n</text:span><text:span text:style-name="T56">o</text:span><text:span text:style-name="T60">t </text:span><text:span text:style-name="T56">e</text:span><text:span text:style-name="T69">x</text:span><text:span text:style-name="T60">c</text:span><text:span text:style-name="T56">ee</text:span><text:span text:style-name="T60">ding</text:span><text:span text:style-name="T78"> </text:span><text:span text:style-name="T56">R</text:span><text:span text:style-name="T60">s.</text:span><text:span text:style-name="T91"> 5</text:span><text:span text:style-name="T56">0</text:span><text:span text:style-name="T60">,</text:span><text:span text:style-name="T56">0</text:span><text:span text:style-name="T78">0</text:span><text:span text:style-name="T56">0</text:span><text:span text:style-name="T60">/- (</text:span><text:span text:style-name="T69">R</text:span><text:span text:style-name="T60">up</text:span><text:span text:style-name="T56">ee</text:span><text:span text:style-name="T60">s</text:span><text:span text:style-name="T61"> Fifty Thousands</text:span><text:span text:style-name="T60">)</text:span><text:span text:style-name="T71"> </text:span><text:span text:style-name="T60">only</text:span><text:span text:style-name="T100"> </text:span><text:span text:style-name="T60">agai</text:span><text:span text:style-name="T69">n</text:span><text:span text:style-name="T60">st</text:span><text:span text:style-name="T71"> </text:span><text:span text:style-name="T69">a</text:span><text:span text:style-name="T73">n</text:span><text:span text:style-name="T60">y</text:span><text:span text:style-name="T138"> </text:span><text:span text:style-name="T73">l</text:span><text:span text:style-name="T60">o</text:span><text:span text:style-name="T56">s</text:span><text:span text:style-name="T60">s</text:span><text:span text:style-name="T138"> </text:span><text:span text:style-name="T60">or</text:span><text:span text:style-name="T100"> </text:span><text:span text:style-name="T60">d</text:span><text:span text:style-name="T69">a</text:span><text:span text:style-name="T60">mage</text:span><text:span text:style-name="T71"> </text:span><text:span text:style-name="T56">c</text:span><text:span text:style-name="T60">aus</text:span><text:span text:style-name="T56">e</text:span><text:span text:style-name="T60">d</text:span><text:span text:style-name="T71"> </text:span><text:span text:style-name="T56">t</text:span><text:span text:style-name="T60">o</text:span><text:span text:style-name="T68"> </text:span><text:span text:style-name="T60">or</text:span><text:span text:style-name="T100"> </text:span><text:span text:style-name="T56">s</text:span><text:span text:style-name="T60">u</text:span><text:span text:style-name="T56">f</text:span><text:span text:style-name="T78">f</text:span><text:span text:style-name="T56">ere</text:span><text:span text:style-name="T60">d</text:span><text:span text:style-name="T68"> </text:span><text:span text:style-name="T73">b</text:span><text:span text:style-name="T60">y</text:span><text:span text:style-name="T100"> </text:span><text:span text:style-name="T56">t</text:span><text:span text:style-name="T60">he</text:span><text:span text:style-name="T61"> </text:span><text:span text:style-name="T56">H</text:span><text:span text:style-name="T60">igh</text:span><text:span text:style-name="T119"> </text:span><text:span text:style-name="T73">C</text:span><text:span text:style-name="T60">ou</text:span><text:span text:style-name="T56">r</text:span><text:span text:style-name="T60">t, Lucknow Bench, Lucknow</text:span><text:span text:style-name="T115"> </text:span><text:span text:style-name="T73">b</text:span><text:span text:style-name="T60">y</text:span><text:span text:style-name="T143"> </text:span><text:span text:style-name="T78">r</text:span><text:span text:style-name="T56">e</text:span><text:span text:style-name="T60">ason</text:span><text:span text:style-name="T115"> </text:span><text:span text:style-name="T60">of</text:span><text:span text:style-name="T143"> </text:span><text:span text:style-name="T60">a</text:span><text:span text:style-name="T73">n</text:span><text:span text:style-name="T60">y</text:span><text:span text:style-name="T119"> </text:span><text:span text:style-name="T60">b</text:span><text:span text:style-name="T56">re</text:span><text:span text:style-name="T60">ach</text:span><text:span text:style-name="T115"> </text:span><text:span text:style-name="T60">by</text:span><text:span text:style-name="T119"> </text:span><text:span text:style-name="T56">t</text:span><text:span text:style-name="T60">he</text:span><text:span text:style-name="T144"> </text:span><text:span text:style-name="T56">B</text:span><text:span text:style-name="T60">idd</text:span><text:span text:style-name="T56">e</text:span><text:span text:style-name="T60">r</text:span><text:span text:style-name="T117"> </text:span><text:span text:style-name="T60">of</text:span><text:span text:style-name="T143"> </text:span><text:span text:style-name="T60">a</text:span><text:span text:style-name="T73">n</text:span><text:span text:style-name="T60">y</text:span><text:span text:style-name="T143"> </text:span><text:span text:style-name="T60">of</text:span><text:span text:style-name="T119"> </text:span><text:span text:style-name="T56">t</text:span><text:span text:style-name="T78">h</text:span><text:span text:style-name="T60">e</text:span><text:span text:style-name="T144"> </text:span><text:span text:style-name="T56">t</text:span><text:span text:style-name="T60">e</text:span><text:span text:style-name="T56">r</text:span><text:span text:style-name="T73">m</text:span><text:span text:style-name="T60">s</text:span><text:span text:style-name="T145"> </text:span><text:span text:style-name="T60">a</text:span><text:span text:style-name="T73">n</text:span><text:span text:style-name="T60">d </text:span><text:span text:style-name="T56">c</text:span><text:span text:style-name="T60">ondi</text:span><text:span text:style-name="T56">t</text:span><text:span text:style-name="T60">i</text:span><text:span text:style-name="T56">o</text:span><text:span text:style-name="T73">n</text:span><text:span text:style-name="T60">s</text:span><text:span text:style-name="T147"> </text:span><text:span text:style-name="T60">con</text:span><text:span text:style-name="T56">t</text:span><text:span text:style-name="T60">ain</text:span><text:span text:style-name="T73">e</text:span><text:span text:style-name="T60">d</text:span><text:span text:style-name="T147"> </text:span><text:span text:style-name="T60">in</text:span><text:span text:style-name="T147"> </text:span><text:span text:style-name="T56">t</text:span><text:span text:style-name="T60">he</text:span><text:span text:style-name="T147"> </text:span><text:span text:style-name="T56">te</text:span><text:span text:style-name="T60">nder</text:span><text:span text:style-name="T139"> </text:span><text:span text:style-name="T60">d</text:span><text:span text:style-name="T73">o</text:span><text:span text:style-name="T60">cum</text:span><text:span text:style-name="T56">e</text:span><text:span text:style-name="T60">nt</text:span><text:span text:style-name="T107"> </text:span><text:span text:style-name="T56">fr</text:span><text:span text:style-name="T60">om</text:span><text:span text:style-name="T147"> </text:span><text:span text:style-name="T56">t</text:span><text:span text:style-name="T60">he</text:span><text:span text:style-name="T147"> </text:span><text:span text:style-name="T60">da</text:span><text:span text:style-name="T56">t</text:span><text:span text:style-name="T60">e</text:span><text:span text:style-name="T107"> </text:span><text:span text:style-name="T60">of</text:span><text:span text:style-name="T139"> </text:span><text:span text:style-name="T73">o</text:span><text:span text:style-name="T60">p</text:span><text:span text:style-name="T56">e</text:span><text:span text:style-name="T60">ning</text:span><text:span text:style-name="T107"> </text:span><text:span text:style-name="T60">of</text:span><text:span text:style-name="T61"> </text:span><text:span text:style-name="T56">t</text:span><text:span text:style-name="T60">he</text:span><text:span text:style-name="T81"> </text:span><text:span text:style-name="T56">B</text:span><text:span text:style-name="T60">i</text:span><text:span text:style-name="T73">d</text:span><text:span text:style-name="T60">.</text:span></text:p>
      <text:p text:style-name="P114"/>
      <text:p text:style-name="P126"><text:span text:style-name="T56">2</text:span><text:span text:style-name="T60">.</text:span><text:span text:style-name="T86"> </text:span><text:span text:style-name="T122">W</text:span><text:span text:style-name="T60">e</text:span><text:span text:style-name="T148"> </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6"> </text:span><text:span text:style-name="T56">(</text:span><text:span text:style-name="T60">Name</text:span><text:span text:style-name="T76"> </text:span><text:span text:style-name="T60">of</text:span><text:span text:style-name="T141"> </text:span><text:span text:style-name="T56">t</text:span><text:span text:style-name="T60">he</text:span><text:span text:style-name="T76"> </text:span><text:span text:style-name="T56">B</text:span><text:span text:style-name="T60">ank)</text:span><text:span text:style-name="T148"> </text:span><text:span text:style-name="T60">do</text:span><text:span text:style-name="T141"> </text:span><text:span text:style-name="T60">h</text:span><text:span text:style-name="T73">e</text:span><text:span text:style-name="T78">r</text:span><text:span text:style-name="T56">e</text:span><text:span text:style-name="T60">by</text:span><text:span text:style-name="T141"> </text:span><text:span text:style-name="T60">un</text:span><text:span text:style-name="T56">dert</text:span><text:span text:style-name="T60">a</text:span><text:span text:style-name="T69">k</text:span><text:span text:style-name="T60">e</text:span><text:span text:style-name="T61"> </text:span><text:span text:style-name="T56">t</text:span><text:span text:style-name="T60">o</text:span><text:span text:style-name="T149"> </text:span><text:span text:style-name="T73">p</text:span><text:span text:style-name="T69">a</text:span><text:span text:style-name="T60">y</text:span><text:span text:style-name="T150"> </text:span><text:span text:style-name="T56">t</text:span><text:span text:style-name="T60">he</text:span><text:span text:style-name="T149"> </text:span><text:span text:style-name="T60">amount</text:span><text:span text:style-name="T151"> </text:span><text:span text:style-name="T60">due</text:span><text:span text:style-name="T149"> </text:span><text:span text:style-name="T60">a</text:span><text:span text:style-name="T73">n</text:span><text:span text:style-name="T60">d</text:span><text:span text:style-name="T114"> </text:span><text:span text:style-name="T60">p</text:span><text:span text:style-name="T69">a</text:span><text:span text:style-name="T81">y</text:span><text:span text:style-name="T60">a</text:span><text:span text:style-name="T73">b</text:span><text:span text:style-name="T60">le</text:span><text:span text:style-name="T150"> </text:span><text:span text:style-name="T73">u</text:span><text:span text:style-name="T60">nd</text:span><text:span text:style-name="T56">e</text:span><text:span text:style-name="T60">r</text:span><text:span text:style-name="T111"> </text:span><text:span text:style-name="T56">t</text:span><text:span text:style-name="T60">h</text:span><text:span text:style-name="T73">i</text:span><text:span text:style-name="T60">s</text:span><text:span text:style-name="T114"> </text:span><text:span text:style-name="T60">gua</text:span><text:span text:style-name="T81">r</text:span><text:span text:style-name="T60">an</text:span><text:span text:style-name="T56">t</text:span><text:span text:style-name="T60">ee</text:span><text:span text:style-name="T151"> </text:span><text:span text:style-name="T56">w</text:span><text:span text:style-name="T60">i</text:span><text:span text:style-name="T56">t</text:span><text:span text:style-name="T60">h</text:span><text:span text:style-name="T56">o</text:span><text:span text:style-name="T60">ut</text:span><text:span text:style-name="T149"> </text:span><text:span text:style-name="T69">a</text:span><text:span text:style-name="T73">n</text:span><text:span text:style-name="T60">y</text:span><text:span text:style-name="T61"> </text:span><text:span text:style-name="T60">d</text:span><text:span text:style-name="T56">e</text:span><text:span text:style-name="T60">m</text:span><text:span text:style-name="T56">u</text:span><text:span text:style-name="T152">r</text:span><text:span text:style-name="T60">,</text:span><text:span text:style-name="T71"> </text:span><text:span text:style-name="T60">on</text:span><text:span text:style-name="T71"> </text:span><text:span text:style-name="T60">a</text:span><text:span text:style-name="T100"> </text:span><text:span text:style-name="T60">d</text:span><text:span text:style-name="T56">e</text:span><text:span text:style-name="T60">mand</text:span><text:span text:style-name="T71"> </text:span><text:span text:style-name="T60">m</text:span><text:span text:style-name="T69">a</text:span><text:span text:style-name="T60">de</text:span><text:span text:style-name="T68"> </text:span><text:span text:style-name="T60">by</text:span><text:span text:style-name="T71"> </text:span><text:span text:style-name="T56">t</text:span><text:span text:style-name="T60">he</text:span><text:span text:style-name="T71"> </text:span><text:span text:style-name="T56">H</text:span><text:span text:style-name="T73">i</text:span><text:span text:style-name="T60">gh</text:span><text:span text:style-name="T71"> </text:span><text:span text:style-name="T60">Cou</text:span><text:span text:style-name="T56">r</text:span><text:span text:style-name="T60">t, Lucknow Bench, Lucknow</text:span><text:span text:style-name="T68"> </text:span><text:span text:style-name="T56">t</text:span><text:span text:style-name="T60">hat</text:span><text:span text:style-name="T103"> </text:span><text:span text:style-name="T56">t</text:span><text:span text:style-name="T60">he</text:span><text:span text:style-name="T71"> </text:span><text:span text:style-name="T60">amount</text:span><text:span text:style-name="T100"> </text:span><text:span text:style-name="T60">cl</text:span><text:span text:style-name="T69">a</text:span><text:span text:style-name="T60">im</text:span><text:span text:style-name="T56">e</text:span><text:span text:style-name="T60">d</text:span><text:span text:style-name="T138"> </text:span><text:span text:style-name="T73">i</text:span><text:span text:style-name="T60">s</text:span><text:span text:style-name="T61"> </text:span><text:span text:style-name="T73">d</text:span><text:span text:style-name="T60">ue</text:span><text:span text:style-name="T103"> </text:span><text:span text:style-name="T56">t</text:span><text:span text:style-name="T60">o</text:span><text:span text:style-name="T103"> </text:span><text:span text:style-name="T60">it</text:span><text:span text:style-name="T71"> </text:span><text:span text:style-name="T73">o</text:span><text:span text:style-name="T60">n</text:span><text:span text:style-name="T71"> </text:span><text:span text:style-name="T69">a</text:span><text:span text:style-name="T60">cc</text:span><text:span text:style-name="T73">o</text:span><text:span text:style-name="T60">unt</text:span><text:span text:style-name="T103"> </text:span><text:span text:style-name="T60">of</text:span><text:span text:style-name="T103"> </text:span><text:span text:style-name="T60">l</text:span><text:span text:style-name="T73">o</text:span><text:span text:style-name="T60">ss</text:span><text:span text:style-name="T103"> </text:span><text:span text:style-name="T60">or</text:span><text:span text:style-name="T105"> </text:span><text:span text:style-name="T60">damage</text:span><text:span text:style-name="T103"> </text:span><text:span text:style-name="T60">ca</text:span><text:span text:style-name="T73">u</text:span><text:span text:style-name="T60">s</text:span><text:span text:style-name="T56">e</text:span><text:span text:style-name="T60">d</text:span><text:span text:style-name="T71"> </text:span><text:span text:style-name="T56">t</text:span><text:span text:style-name="T60">o</text:span><text:span text:style-name="T103"> </text:span><text:span text:style-name="T60">or</text:span><text:span text:style-name="T103"> </text:span><text:span text:style-name="T60">su</text:span><text:span text:style-name="T56">ffe</text:span><text:span text:style-name="T78">r</text:span><text:span text:style-name="T56">e</text:span><text:span text:style-name="T60">d</text:span><text:span text:style-name="T103"> </text:span><text:span text:style-name="T60">by</text:span><text:span text:style-name="T103"> </text:span><text:span text:style-name="T56">t</text:span><text:span text:style-name="T60">he</text:span><text:span text:style-name="T105"> </text:span><text:span text:style-name="T56">H</text:span><text:span text:style-name="T60">igh</text:span><text:span text:style-name="T61"> </text:span><text:span text:style-name="T73">C</text:span><text:span text:style-name="T60">ou</text:span><text:span text:style-name="T56">r</text:span><text:span text:style-name="T60">t, Lucknow Bench, Lucknow</text:span><text:span text:style-name="T153"> </text:span><text:span text:style-name="T60">by</text:span><text:span text:style-name="T154"> </text:span><text:span text:style-name="T56">re</text:span><text:span text:style-name="T60">ason</text:span><text:span text:style-name="T155"> </text:span><text:span text:style-name="T60">of</text:span><text:span text:style-name="T154"> </text:span><text:span text:style-name="T60">b</text:span><text:span text:style-name="T56">re</text:span><text:span text:style-name="T60">ach</text:span><text:span text:style-name="T154"> </text:span><text:span text:style-name="T60">of</text:span><text:span text:style-name="T155"> </text:span><text:span text:style-name="T56">t</text:span><text:span text:style-name="T60">he</text:span><text:span text:style-name="T156"> </text:span><text:span text:style-name="T56">ter</text:span><text:span text:style-name="T60">ms</text:span><text:span text:style-name="T154"> </text:span><text:span text:style-name="T60">a</text:span><text:span text:style-name="T73">n</text:span><text:span text:style-name="T60">d</text:span><text:span text:style-name="T156"> </text:span><text:span text:style-name="T56">c</text:span><text:span text:style-name="T60">ondi</text:span><text:span text:style-name="T56">t</text:span><text:span text:style-name="T60">i</text:span><text:span text:style-name="T56">o</text:span><text:span text:style-name="T73">n</text:span><text:span text:style-name="T60">s</text:span><text:span text:style-name="T156"> </text:span><text:span text:style-name="T60">of</text:span><text:span text:style-name="T154"> </text:span><text:span text:style-name="T56">t</text:span><text:span text:style-name="T60">he</text:span><text:span text:style-name="T153"> </text:span><text:span text:style-name="T56">te</text:span><text:span text:style-name="T60">nder</text:span><text:span text:style-name="T61"> </text:span><text:span text:style-name="T73">d</text:span><text:span text:style-name="T60">ocum</text:span><text:span text:style-name="T56">e</text:span><text:span text:style-name="T60">nt</text:span><text:span text:style-name="T148"> </text:span><text:span text:style-name="T60">by</text:span><text:span text:style-name="T76"> </text:span><text:span text:style-name="T56">t</text:span><text:span text:style-name="T60">he</text:span><text:span text:style-name="T81"> </text:span><text:span text:style-name="T56">B</text:span><text:span text:style-name="T60">i</text:span><text:span text:style-name="T73">d</text:span><text:span text:style-name="T60">de</text:span><text:span text:style-name="T152">r</text:span><text:span text:style-name="T60">.</text:span></text:p>
      <text:p text:style-name="P114"/>
      <text:p text:style-name="P127"><text:span text:style-name="T60">A</text:span><text:span text:style-name="T73">n</text:span><text:span text:style-name="T60">y</text:span><text:span text:style-name="T83"> </text:span><text:span text:style-name="T56">s</text:span><text:span text:style-name="T60">uch</text:span><text:span text:style-name="T135"> </text:span><text:span text:style-name="T60">d</text:span><text:span text:style-name="T56">e</text:span><text:span text:style-name="T60">ma</text:span><text:span text:style-name="T73">n</text:span><text:span text:style-name="T60">d</text:span><text:span text:style-name="T133"> </text:span><text:span text:style-name="T73">m</text:span><text:span text:style-name="T60">ade</text:span><text:span text:style-name="T133"> </text:span><text:span text:style-name="T60">on</text:span><text:span text:style-name="T135"> </text:span><text:span text:style-name="T56">t</text:span><text:span text:style-name="T60">he</text:span><text:span text:style-name="T135"> </text:span><text:span text:style-name="T56">B</text:span><text:span text:style-name="T60">ank</text:span><text:span text:style-name="T135"> </text:span><text:span text:style-name="T60">sh</text:span><text:span text:style-name="T69">a</text:span><text:span text:style-name="T60">ll</text:span><text:span text:style-name="T133"> </text:span><text:span text:style-name="T60">be</text:span><text:span text:style-name="T83"> </text:span><text:span text:style-name="T56">c</text:span><text:span text:style-name="T60">oncl</text:span><text:span text:style-name="T73">u</text:span><text:span text:style-name="T60">si</text:span><text:span text:style-name="T69">v</text:span><text:span text:style-name="T60">e</text:span><text:span text:style-name="T133"> </text:span><text:span text:style-name="T69">a</text:span><text:span text:style-name="T60">s</text:span><text:span text:style-name="T135"> </text:span><text:span text:style-name="T78">r</text:span><text:span text:style-name="T56">e</text:span><text:span text:style-name="T60">ga</text:span><text:span text:style-name="T56">r</text:span><text:span text:style-name="T73">d</text:span><text:span text:style-name="T60">s</text:span><text:span text:style-name="T131"> </text:span><text:span text:style-name="T56">t</text:span><text:span text:style-name="T60">he</text:span><text:span text:style-name="T61"> </text:span><text:span text:style-name="T60">a</text:span><text:span text:style-name="T73">m</text:span><text:span text:style-name="T60">ount</text:span><text:span text:style-name="T105"> </text:span><text:span text:style-name="T60">due</text:span><text:span text:style-name="T105"> </text:span><text:span text:style-name="T60">and</text:span><text:span text:style-name="T105"> </text:span><text:span text:style-name="T60">p</text:span><text:span text:style-name="T69">a</text:span><text:span text:style-name="T81">y</text:span><text:span text:style-name="T60">able</text:span><text:span text:style-name="T105"> </text:span><text:span text:style-name="T73">b</text:span><text:span text:style-name="T60">y</text:span><text:span text:style-name="T100"> </text:span><text:span text:style-name="T56">t</text:span><text:span text:style-name="T60">he</text:span><text:span text:style-name="T105"> </text:span><text:span text:style-name="T56">B</text:span><text:span text:style-name="T60">ank</text:span><text:span text:style-name="T103"> </text:span><text:span text:style-name="T60">un</text:span><text:span text:style-name="T56">de</text:span><text:span text:style-name="T60">r</text:span><text:span text:style-name="T103"> </text:span><text:span text:style-name="T56">t</text:span><text:span text:style-name="T60">his</text:span><text:span text:style-name="T100"> </text:span><text:span text:style-name="T73">g</text:span><text:span text:style-name="T60">ua</text:span><text:span text:style-name="T81">r</text:span><text:span text:style-name="T60">ant</text:span><text:span text:style-name="T56">ee</text:span><text:span text:style-name="T60">.</text:span><text:span text:style-name="T100"> </text:span><text:span text:style-name="T56">H</text:span><text:span text:style-name="T60">o</text:span><text:span text:style-name="T56">we</text:span><text:span text:style-name="T60">v</text:span><text:span text:style-name="T73">e</text:span><text:span text:style-name="T152">r</text:span><text:span text:style-name="T60">,</text:span><text:span text:style-name="T100"> </text:span><text:span text:style-name="T56">t</text:span><text:span text:style-name="T60">he</text:span><text:span text:style-name="T61"> </text:span><text:span text:style-name="T60">li</text:span><text:span text:style-name="T69">a</text:span><text:span text:style-name="T60">bili</text:span><text:span text:style-name="T69">t</text:span><text:span text:style-name="T60">y</text:span><text:span text:style-name="T98"> </text:span><text:span text:style-name="T60">of</text:span><text:span text:style-name="T109"> </text:span><text:span text:style-name="T56">t</text:span><text:span text:style-name="T60">he</text:span><text:span text:style-name="T98"> </text:span><text:span text:style-name="T56">B</text:span><text:span text:style-name="T60">ank</text:span><text:span text:style-name="T157"> </text:span><text:span text:style-name="T60">un</text:span><text:span text:style-name="T56">de</text:span><text:span text:style-name="T60">r</text:span><text:span text:style-name="T105"> </text:span><text:span text:style-name="T56">t</text:span><text:span text:style-name="T60">his</text:span><text:span text:style-name="T98"> </text:span><text:span text:style-name="T73">g</text:span><text:span text:style-name="T60">ua</text:span><text:span text:style-name="T81">r</text:span><text:span text:style-name="T60">ant</text:span><text:span text:style-name="T56">e</text:span><text:span text:style-name="T60">e</text:span><text:span text:style-name="T98"> </text:span><text:span text:style-name="T60">sh</text:span><text:span text:style-name="T69">a</text:span><text:span text:style-name="T60">ll</text:span><text:span text:style-name="T105"> </text:span><text:span text:style-name="T60">be</text:span><text:span text:style-name="T109"> </text:span><text:span text:style-name="T56">re</text:span><text:span text:style-name="T60">s</text:span><text:span text:style-name="T56">tr</text:span><text:span text:style-name="T60">ic</text:span><text:span text:style-name="T56">te</text:span><text:span text:style-name="T60">d</text:span><text:span text:style-name="T105"> </text:span><text:span text:style-name="T56">t</text:span><text:span text:style-name="T60">o</text:span><text:span text:style-name="T98"> </text:span><text:span text:style-name="T60">an</text:span><text:span text:style-name="T98"> </text:span><text:span text:style-name="T60">amount</text:span><text:span text:style-name="T61"> </text:span><text:span text:style-name="T60">n</text:span><text:span text:style-name="T56">o</text:span><text:span text:style-name="T60">t</text:span><text:span text:style-name="T141"> </text:span><text:span text:style-name="T56">e</text:span><text:span text:style-name="T69">x</text:span><text:span text:style-name="T60">c</text:span><text:span text:style-name="T56">ee</text:span><text:span text:style-name="T60">ding</text:span><text:span text:style-name="T141"> </text:span><text:span text:style-name="T56">R</text:span><text:span text:style-name="T60">s.</text:span><text:span text:style-name="T81"> 5</text:span><text:span text:style-name="T56">0</text:span><text:span text:style-name="T60">,</text:span><text:span text:style-name="T56">0</text:span><text:span text:style-name="T78">0</text:span><text:span text:style-name="T56">0</text:span><text:span text:style-name="T60">/-</text:span><text:span text:style-name="T148"> </text:span><text:span text:style-name="T60">(</text:span><text:span text:style-name="T69">R</text:span><text:span text:style-name="T60">up</text:span><text:span text:style-name="T56">ee</text:span><text:span text:style-name="T60">s</text:span><text:span text:style-name="T81"> Fifty Thousands</text:span><text:span text:style-name="T60">)</text:span><text:span text:style-name="T76"> </text:span><text:span text:style-name="T60">on</text:span><text:span text:style-name="T56">l</text:span><text:span text:style-name="T159">y</text:span><text:span text:style-name="T60">.</text:span></text:p>
      <text:p text:style-name="P114"/>
      <text:p text:style-name="P128"><text:span text:style-name="T57">3</text:span><text:span text:style-name="T62">.</text:span><text:span text:style-name="T134"> </text:span><text:span text:style-name="T62">The</text:span><text:span text:style-name="T130"> </text:span><text:span text:style-name="T57">B</text:span><text:span text:style-name="T62">ank</text:span><text:span text:style-name="T124"> </text:span><text:span text:style-name="T62">u</text:span><text:span text:style-name="T70">n</text:span><text:span text:style-name="T62">de</text:span><text:span text:style-name="T57">rt</text:span><text:span text:style-name="T62">a</text:span><text:span text:style-name="T70">k</text:span><text:span text:style-name="T57">e</text:span><text:span text:style-name="T62">s</text:span><text:span text:style-name="T124"> </text:span><text:span text:style-name="T57">t</text:span><text:span text:style-name="T62">o</text:span><text:span text:style-name="T128"> </text:span><text:span text:style-name="T62">p</text:span><text:span text:style-name="T70">a</text:span><text:span text:style-name="T62">y</text:span><text:span text:style-name="T130"> </text:span><text:span text:style-name="T57">t</text:span><text:span text:style-name="T62">o</text:span><text:span text:style-name="T128"> </text:span><text:span text:style-name="T57">t</text:span><text:span text:style-name="T62">he</text:span><text:span text:style-name="T130"> </text:span><text:span text:style-name="T57">H</text:span><text:span text:style-name="T62">igh</text:span><text:span text:style-name="T124"> </text:span><text:span text:style-name="T74">C</text:span><text:span text:style-name="T62">ou</text:span><text:span text:style-name="T57">r</text:span><text:span text:style-name="T62">t, Lucknow Bench, Lucknow</text:span><text:span text:style-name="T124"> </text:span><text:span text:style-name="T62">a</text:span><text:span text:style-name="T74">n</text:span><text:span text:style-name="T62">y</text:span><text:span text:style-name="T128"> </text:span><text:span text:style-name="T62">am</text:span><text:span text:style-name="T74">o</text:span><text:span text:style-name="T62">unt</text:span><text:span text:style-name="T124"> </text:span><text:span text:style-name="T62">of</text:span><text:span text:style-name="T130"> </text:span><text:span text:style-name="T62">m</text:span><text:span text:style-name="T74">o</text:span><text:span text:style-name="T62">n</text:span><text:span text:style-name="T74">e</text:span><text:span text:style-name="T62">y</text:span><text:span text:style-name="T126"> </text:span><text:span text:style-name="T57">s</text:span><text:span text:style-name="T62">o</text:span><text:span text:style-name="T63"> </text:span><text:span text:style-name="T62">d</text:span><text:span text:style-name="T57">e</text:span><text:span text:style-name="T62">man</text:span><text:span text:style-name="T57">de</text:span><text:span text:style-name="T62">d</text:span><text:span text:style-name="T160"> </text:span><text:span text:style-name="T62">n</text:span><text:span text:style-name="T57">otw</text:span><text:span text:style-name="T62">i</text:span><text:span text:style-name="T57">t</text:span><text:span text:style-name="T62">hs</text:span><text:span text:style-name="T57">t</text:span><text:span text:style-name="T62">an</text:span><text:span text:style-name="T57">d</text:span><text:span text:style-name="T62">i</text:span><text:span text:style-name="T74">n</text:span><text:span text:style-name="T62">g</text:span><text:span text:style-name="T158"> </text:span><text:span text:style-name="T62">a</text:span><text:span text:style-name="T74">n</text:span><text:span text:style-name="T62">y</text:span><text:span text:style-name="T160"> </text:span><text:span text:style-name="T62">di</text:span><text:span text:style-name="T74">s</text:span><text:span text:style-name="T62">pu</text:span><text:span text:style-name="T79">t</text:span><text:span text:style-name="T57">e(</text:span><text:span text:style-name="T62">s)</text:span><text:span text:style-name="T158"> </text:span><text:span text:style-name="T82">r</text:span><text:span text:style-name="T62">a</text:span><text:span text:style-name="T74">i</text:span><text:span text:style-name="T62">s</text:span><text:span text:style-name="T57">e</text:span><text:span text:style-name="T62">d</text:span><text:span text:style-name="T99"> </text:span><text:span text:style-name="T74">b</text:span><text:span text:style-name="T62">y</text:span><text:span text:style-name="T160"> </text:span><text:span text:style-name="T57">t</text:span><text:span text:style-name="T79">h</text:span><text:span text:style-name="T62">e</text:span><text:span text:style-name="T160"> </text:span><text:span text:style-name="T57">B</text:span><text:span text:style-name="T62">idd</text:span><text:span text:style-name="T57">e</text:span><text:span text:style-name="T62">r</text:span><text:span text:style-name="T110"> </text:span><text:span text:style-name="T62">in</text:span><text:span text:style-name="T160"> </text:span><text:span text:style-name="T62">a</text:span><text:span text:style-name="T74">n</text:span><text:span text:style-name="T62">y</text:span><text:span text:style-name="T158"> </text:span><text:span text:style-name="T57">s</text:span><text:span text:style-name="T62">uit or</text:span><text:span text:style-name="T120"> </text:span><text:span text:style-name="T62">p</text:span><text:span text:style-name="T57">r</text:span><text:span text:style-name="T74">o</text:span><text:span text:style-name="T62">ce</text:span><text:span text:style-name="T57">e</text:span><text:span text:style-name="T62">din</text:span><text:span text:style-name="T74">g</text:span><text:span text:style-name="T62">s</text:span><text:span text:style-name="T118"> </text:span><text:span text:style-name="T62">b</text:span><text:span text:style-name="T57">ef</text:span><text:span text:style-name="T62">o</text:span><text:span text:style-name="T79">r</text:span><text:span text:style-name="T62">e</text:span><text:span text:style-name="T146"> </text:span><text:span text:style-name="T70">a</text:span><text:span text:style-name="T74">n</text:span><text:span text:style-name="T62">y</text:span><text:span text:style-name="T118"> </text:span><text:span text:style-name="T57">c</text:span><text:span text:style-name="T62">ou</text:span><text:span text:style-name="T57">r</text:span><text:span text:style-name="T62">t</text:span><text:span text:style-name="T120"> </text:span><text:span text:style-name="T62">or</text:span><text:span text:style-name="T146"> </text:span><text:span text:style-name="T57">tr</text:span><text:span text:style-name="T62">ibunal</text:span><text:span text:style-name="T120"> </text:span><text:span text:style-name="T62">in</text:span><text:span text:style-name="T116"> </text:span><text:span text:style-name="T57">re</text:span><text:span text:style-name="T62">sp</text:span><text:span text:style-name="T57">e</text:span><text:span text:style-name="T62">ct</text:span><text:span text:style-name="T116"> </text:span><text:span text:style-name="T57">t</text:span><text:span text:style-name="T62">he</text:span><text:span text:style-name="T57">ret</text:span><text:span text:style-name="T74">o</text:span><text:span text:style-name="T62">.</text:span><text:span text:style-name="T116"> </text:span><text:span text:style-name="T62">The</text:span><text:span text:style-name="T118"> </text:span><text:span text:style-name="T62">lia</text:span><text:span text:style-name="T57">b</text:span><text:span text:style-name="T74">i</text:span><text:span text:style-name="T62">l</text:span><text:span text:style-name="T79">i</text:span><text:span text:style-name="T70">t</text:span><text:span text:style-name="T62">y</text:span><text:span text:style-name="T63"> </text:span><text:span text:style-name="T62">of</text:span><text:span text:style-name="T77"> </text:span><text:span text:style-name="T57">t</text:span><text:span text:style-name="T62">he</text:span><text:span text:style-name="T82"> </text:span><text:span text:style-name="T57">B</text:span><text:span text:style-name="T62">ank</text:span><text:span text:style-name="T77"> </text:span><text:span text:style-name="T62">un</text:span><text:span text:style-name="T57">de</text:span><text:span text:style-name="T62">r</text:span><text:span text:style-name="T82"> </text:span><text:span text:style-name="T57">t</text:span><text:span text:style-name="T62">h</text:span><text:span text:style-name="T74">i</text:span><text:span text:style-name="T62">s</text:span><text:span text:style-name="T82"> </text:span><text:span text:style-name="T62">gua</text:span><text:span text:style-name="T82">r</text:span><text:span text:style-name="T62">ant</text:span><text:span text:style-name="T57">e</text:span><text:span text:style-name="T62">e</text:span><text:span text:style-name="T96"> </text:span><text:span text:style-name="T74">i</text:span><text:span text:style-name="T62">s</text:span><text:span text:style-name="T82"> </text:span><text:span text:style-name="T62">abs</text:span><text:span text:style-name="T74">o</text:span><text:span text:style-name="T62">lute</text:span><text:span text:style-name="T142"> </text:span><text:span text:style-name="T62">and</text:span><text:span text:style-name="T77"> </text:span><text:span text:style-name="T62">un</text:span><text:span text:style-name="T74">e</text:span><text:span text:style-name="T62">qui</text:span><text:span text:style-name="T70">v</text:span><text:span text:style-name="T74">o</text:span><text:span text:style-name="T62">cal.</text:span></text:p>
      <text:p text:style-name="P129"/>
      <text:p text:style-name="P130"><text:span text:style-name="T62">The</text:span><text:span text:style-name="T108"> </text:span><text:span text:style-name="T62">p</text:span><text:span text:style-name="T70">ay</text:span><text:span text:style-name="T62">m</text:span><text:span text:style-name="T57">e</text:span><text:span text:style-name="T79">n</text:span><text:span text:style-name="T62">t</text:span><text:span text:style-name="T161"> </text:span><text:span text:style-name="T57">s</text:span><text:span text:style-name="T62">o</text:span><text:span text:style-name="T162"> </text:span><text:span text:style-name="T62">m</text:span><text:span text:style-name="T70">a</text:span><text:span text:style-name="T62">de</text:span><text:span text:style-name="T163"> </text:span><text:span text:style-name="T74">b</text:span><text:span text:style-name="T62">y</text:span><text:span text:style-name="T162"> </text:span><text:span text:style-name="T57">t</text:span><text:span text:style-name="T62">he</text:span><text:span text:style-name="T161"> </text:span><text:span text:style-name="T57">B</text:span><text:span text:style-name="T62">ank</text:span><text:span text:style-name="T161"> </text:span><text:span text:style-name="T62">u</text:span><text:span text:style-name="T70">n</text:span><text:span text:style-name="T62">der</text:span><text:span text:style-name="T161"> </text:span><text:span text:style-name="T57">t</text:span><text:span text:style-name="T62">h</text:span><text:span text:style-name="T74">i</text:span><text:span text:style-name="T62">s</text:span><text:span text:style-name="T162"> </text:span><text:span text:style-name="T62">gua</text:span><text:span text:style-name="T82">r</text:span><text:span text:style-name="T62">an</text:span><text:span text:style-name="T57">t</text:span><text:span text:style-name="T62">ee</text:span><text:span text:style-name="T161"> </text:span><text:span text:style-name="T57">s</text:span><text:span text:style-name="T62">hall</text:span><text:span text:style-name="T161"> </text:span><text:span text:style-name="T62">be</text:span><text:span text:style-name="T162"> </text:span><text:span text:style-name="T62">a</text:span><text:span text:style-name="T161"> </text:span><text:span text:style-name="T77">v</text:span><text:span text:style-name="T62">alid </text:span><text:span text:style-name="T74">d</text:span><text:span text:style-name="T62">i</text:span><text:span text:style-name="T74">s</text:span><text:span text:style-name="T62">cha</text:span><text:span text:style-name="T57">r</text:span><text:span text:style-name="T62">ge</text:span><text:span text:style-name="T96"> </text:span><text:span text:style-name="T62">of</text:span><text:span text:style-name="T82"> </text:span><text:span text:style-name="T62">i</text:span><text:span text:style-name="T57">t</text:span><text:span text:style-name="T62">s</text:span><text:span text:style-name="T96"> </text:span><text:span text:style-name="T62">lia</text:span><text:span text:style-name="T57">b</text:span><text:span text:style-name="T62">ili</text:span><text:span text:style-name="T70">t</text:span><text:span text:style-name="T62">y</text:span><text:span text:style-name="T82"> </text:span><text:span text:style-name="T57">f</text:span><text:span text:style-name="T62">or</text:span><text:span text:style-name="T94"> </text:span><text:span text:style-name="T62">p</text:span><text:span text:style-name="T70">ay</text:span><text:span text:style-name="T62">m</text:span><text:span text:style-name="T57">e</text:span><text:span text:style-name="T79">n</text:span><text:span text:style-name="T62">t</text:span><text:span text:style-name="T82"> </text:span><text:span text:style-name="T62">h</text:span><text:span text:style-name="T74">e</text:span><text:span text:style-name="T79">r</text:span><text:span text:style-name="T57">e </text:span><text:span text:style-name="T62">un</text:span><text:span text:style-name="T57">de</text:span><text:span text:style-name="T62">r</text:span><text:span text:style-name="T96"> </text:span><text:span text:style-name="T62">and</text:span><text:span text:style-name="T82"> </text:span><text:span text:style-name="T57">t</text:span><text:span text:style-name="T62">he</text:span><text:span text:style-name="T94"> </text:span><text:span text:style-name="T57">b</text:span><text:span text:style-name="T62">i</text:span><text:span text:style-name="T74">d</text:span><text:span text:style-name="T62">der</text:span><text:span text:style-name="T82"> </text:span><text:span text:style-name="T62">shall</text:span><text:span text:style-name="T82"> </text:span><text:span text:style-name="T62">h</text:span><text:span text:style-name="T70">av</text:span><text:span text:style-name="T62">e</text:span><text:span text:style-name="T77"> </text:span><text:span text:style-name="T62">no </text:span><text:span text:style-name="T57">c</text:span><text:span text:style-name="T62">laim</text:span><text:span text:style-name="T142"> </text:span><text:span text:style-name="T62">agai</text:span><text:span text:style-name="T70">n</text:span><text:span text:style-name="T62">st</text:span><text:span text:style-name="T77"> </text:span><text:span text:style-name="T57">t</text:span><text:span text:style-name="T62">he</text:span><text:span text:style-name="T82"> </text:span><text:span text:style-name="T57">B</text:span><text:span text:style-name="T62">ank</text:span><text:span text:style-name="T142"> </text:span><text:span text:style-name="T57">f</text:span><text:span text:style-name="T62">or</text:span><text:span text:style-name="T77"> </text:span><text:span text:style-name="T62">making</text:span><text:span text:style-name="T142"> </text:span><text:span text:style-name="T62">s</text:span><text:span text:style-name="T74">u</text:span><text:span text:style-name="T62">ch</text:span><text:span text:style-name="T77"> </text:span><text:span text:style-name="T62">p</text:span><text:span text:style-name="T70">a</text:span><text:span text:style-name="T62">ym</text:span><text:span text:style-name="T57">e</text:span><text:span text:style-name="T62">n</text:span><text:span text:style-name="T57">t</text:span><text:span text:style-name="T62">.</text:span></text:p>
      <text:p text:style-name="P114"/>
      <text:p text:style-name="P131"><text:soft-page-break/><text:span text:style-name="T176">4.</text:span><text:span text:style-name="T178"> </text:span><text:span text:style-name="T122">W</text:span><text:span text:style-name="T60">e</text:span><text:span text:style-name="T131"> </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137"> </text:span><text:span text:style-name="T89">(</text:span><text:span text:style-name="T60">N</text:span><text:span text:style-name="T69">a</text:span><text:span text:style-name="T60">me</text:span><text:span text:style-name="T164"> </text:span><text:span text:style-name="T60">of</text:span><text:span text:style-name="T133"> </text:span><text:span text:style-name="T56">t</text:span><text:span text:style-name="T60">he</text:span><text:span text:style-name="T164"> </text:span><text:span text:style-name="T56">B</text:span><text:span text:style-name="T60">an</text:span><text:span text:style-name="T91">k</text:span><text:span text:style-name="T60">)</text:span><text:span text:style-name="T132"> </text:span><text:span text:style-name="T56">f</text:span><text:span text:style-name="T60">u</text:span><text:span text:style-name="T56">rt</text:span><text:span text:style-name="T60">her</text:span><text:span text:style-name="T131"> </text:span><text:span text:style-name="T60">ag</text:span><text:span text:style-name="T56">re</text:span><text:span text:style-name="T60">e</text:span><text:span text:style-name="T164"> </text:span><text:span text:style-name="T56">t</text:span><text:span text:style-name="T60">hat</text:span><text:span text:style-name="T61"> </text:span><text:span text:style-name="T56">t</text:span><text:span text:style-name="T60">he</text:span><text:span text:style-name="T165"> </text:span><text:span text:style-name="T73">g</text:span><text:span text:style-name="T60">ua</text:span><text:span text:style-name="T81">r</text:span><text:span text:style-name="T60">ant</text:span><text:span text:style-name="T56">e</text:span><text:span text:style-name="T60">e</text:span><text:span text:style-name="T166"> </text:span><text:span text:style-name="T60">h</text:span><text:span text:style-name="T73">e</text:span><text:span text:style-name="T78">r</text:span><text:span text:style-name="T56">e</text:span><text:span text:style-name="T60">in</text:span><text:span text:style-name="T165"> </text:span><text:span text:style-name="T60">c</text:span><text:span text:style-name="T73">o</text:span><text:span text:style-name="T60">n</text:span><text:span text:style-name="T56">t</text:span><text:span text:style-name="T60">ai</text:span><text:span text:style-name="T78">n</text:span><text:span text:style-name="T56">e</text:span><text:span text:style-name="T60">d</text:span><text:span text:style-name="T112"> </text:span><text:span text:style-name="T56">s</text:span><text:span text:style-name="T60">hall</text:span><text:span text:style-name="T165"> </text:span><text:span text:style-name="T78">r</text:span><text:span text:style-name="T56">e</text:span><text:span text:style-name="T60">main</text:span><text:span text:style-name="T165"> </text:span><text:span text:style-name="T60">in</text:span><text:span text:style-name="T165"> </text:span><text:span text:style-name="T56">f</text:span><text:span text:style-name="T60">o</text:span><text:span text:style-name="T56">r</text:span><text:span text:style-name="T60">ce</text:span><text:span text:style-name="T111"> </text:span><text:span text:style-name="T60">and</text:span><text:span text:style-name="T165"> </text:span><text:span text:style-name="T81">v</text:span><text:span text:style-name="T60">alid</text:span><text:span text:style-name="T165"> </text:span><text:span text:style-name="T60">up</text:span><text:span text:style-name="T56">t</text:span><text:span text:style-name="T60">o</text:span><text:span text:style-name="T165"> </text:span><text:span text:style-name="T60">a</text:span><text:span text:style-name="T61"> </text:span><text:span text:style-name="T60">p</text:span><text:span text:style-name="T56">er</text:span><text:span text:style-name="T60">i</text:span><text:span text:style-name="T56">o</text:span><text:span text:style-name="T60">d</text:span><text:span text:style-name="T81"> </text:span><text:span text:style-name="T60">of</text:span><text:span text:style-name="T95"> </text:span><text:span text:style-name="T60">one</text:span><text:span text:style-name="T95"> </text:span><text:span text:style-name="T73">m</text:span><text:span text:style-name="T60">on</text:span><text:span text:style-name="T56">t</text:span><text:span text:style-name="T60">h</text:span><text:span text:style-name="T81"> </text:span><text:span text:style-name="T60">a</text:span><text:span text:style-name="T56">f</text:span><text:span text:style-name="T78">t</text:span><text:span text:style-name="T56">e</text:span><text:span text:style-name="T60">r</text:span><text:span text:style-name="T93"> </text:span><text:span text:style-name="T56">t</text:span><text:span text:style-name="T60">he</text:span><text:span text:style-name="T56"> f</text:span><text:span text:style-name="T60">inaliza</text:span><text:span text:style-name="T73">t</text:span><text:span text:style-name="T60">i</text:span><text:span text:style-name="T56">o</text:span><text:span text:style-name="T60">n</text:span><text:span text:style-name="T69"> </text:span><text:span text:style-name="T60">of</text:span><text:span text:style-name="T81"> </text:span><text:span text:style-name="T56">t</text:span><text:span text:style-name="T60">he</text:span><text:span text:style-name="T93"> </text:span><text:span text:style-name="T56">c</text:span><text:span text:style-name="T60">on</text:span><text:span text:style-name="T56">t</text:span><text:span text:style-name="T81">r</text:span><text:span text:style-name="T60">ac</text:span><text:span text:style-name="T56">t</text:span><text:span text:style-name="T60">.</text:span></text:p>
      <text:p text:style-name="P114"/>
      <text:p text:style-name="P132"><text:span text:style-name="T56">5</text:span><text:span text:style-name="T60">.</text:span><text:span text:style-name="T121"> </text:span><text:span text:style-name="T122">W</text:span><text:span text:style-name="T60">e</text:span><text:span text:style-name="T167"> </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73">.</text:span><text:span text:style-name="T60">..</text:span><text:span text:style-name="T168"> </text:span><text:span text:style-name="T56">(</text:span><text:span text:style-name="T60">Name</text:span><text:span text:style-name="T168"> </text:span><text:span text:style-name="T60">of</text:span><text:span text:style-name="T168"> </text:span><text:span text:style-name="T56">t</text:span><text:span text:style-name="T60">he</text:span><text:span text:style-name="T168"> </text:span><text:span text:style-name="T56">B</text:span><text:span text:style-name="T60">ank)</text:span></text:p>
      <text:p text:style-name="P133"><text:span text:style-name="T60">u</text:span><text:span text:style-name="T69">n</text:span><text:span text:style-name="T60">de</text:span><text:span text:style-name="T56">rt</text:span><text:span text:style-name="T60">a</text:span><text:span text:style-name="T69">k</text:span><text:span text:style-name="T60">e</text:span><text:span text:style-name="T85"> </text:span><text:span text:style-name="T60">n</text:span><text:span text:style-name="T56">o</text:span><text:span text:style-name="T60">t</text:span><text:span text:style-name="T84"> </text:span><text:span text:style-name="T56">t</text:span><text:span text:style-name="T60">o</text:span><text:span text:style-name="T84"> </text:span><text:span text:style-name="T56">re</text:span><text:span text:style-name="T69">v</text:span><text:span text:style-name="T60">o</text:span><text:span text:style-name="T69">k</text:span><text:span text:style-name="T60">e</text:span><text:span text:style-name="T85"> </text:span><text:span text:style-name="T56">t</text:span><text:span text:style-name="T60">his</text:span><text:span text:style-name="T83"> </text:span><text:span text:style-name="T73">g</text:span><text:span text:style-name="T60">ua</text:span><text:span text:style-name="T81">r</text:span><text:span text:style-name="T60">ant</text:span><text:span text:style-name="T56">e</text:span><text:span text:style-name="T60">e</text:span><text:span text:style-name="T85"> </text:span><text:span text:style-name="T60">du</text:span><text:span text:style-name="T56">r</text:span><text:span text:style-name="T60">ing</text:span><text:span text:style-name="T83"> </text:span><text:span text:style-name="T60">i</text:span><text:span text:style-name="T69">t</text:span><text:span text:style-name="T60">s</text:span><text:span text:style-name="T83"> </text:span><text:span text:style-name="T81">v</text:span><text:span text:style-name="T60">al</text:span><text:span text:style-name="T73">i</text:span><text:span text:style-name="T60">di</text:span><text:span text:style-name="T69">t</text:span><text:span text:style-name="T60">y</text:span><text:span text:style-name="T135"> </text:span><text:span text:style-name="T60">p</text:span><text:span text:style-name="T56">er</text:span><text:span text:style-name="T60">i</text:span><text:span text:style-name="T56">o</text:span><text:span text:style-name="T60">d</text:span><text:span text:style-name="T85"> </text:span><text:span text:style-name="T56">w</text:span><text:span text:style-name="T60">i</text:span><text:span text:style-name="T56">t</text:span><text:span text:style-name="T60">h</text:span><text:span text:style-name="T56">o</text:span><text:span text:style-name="T60">ut</text:span><text:span text:style-name="T61"> </text:span><text:span text:style-name="T56">t</text:span><text:span text:style-name="T60">he</text:span><text:span text:style-name="T93"> </text:span><text:span text:style-name="T60">p</text:span><text:span text:style-name="T56">re</text:span><text:span text:style-name="T60">vi</text:span><text:span text:style-name="T56">o</text:span><text:span text:style-name="T73">u</text:span><text:span text:style-name="T60">s</text:span><text:span text:style-name="T93"> </text:span><text:span text:style-name="T60">co</text:span><text:span text:style-name="T73">n</text:span><text:span text:style-name="T60">s</text:span><text:span text:style-name="T56">e</text:span><text:span text:style-name="T60">nt</text:span><text:span text:style-name="T93"> </text:span><text:span text:style-name="T60">of</text:span><text:span text:style-name="T95"> </text:span><text:span text:style-name="T56">t</text:span><text:span text:style-name="T60">he</text:span><text:span text:style-name="T69"> </text:span><text:span text:style-name="T56">H</text:span><text:span text:style-name="T60">igh</text:span><text:span text:style-name="T95"> </text:span><text:span text:style-name="T60">C</text:span><text:span text:style-name="T73">o</text:span><text:span text:style-name="T60">u</text:span><text:span text:style-name="T56">r</text:span><text:span text:style-name="T60">t</text:span><text:span text:style-name="T93"> </text:span><text:span text:style-name="T60">in</text:span><text:span text:style-name="T95"> </text:span><text:span text:style-name="T56">wr</text:span><text:span text:style-name="T60">i</text:span><text:span text:style-name="T56">t</text:span><text:span text:style-name="T60">in</text:span><text:span text:style-name="T56">g</text:span><text:span text:style-name="T60">.</text:span></text:p>
      <text:p text:style-name="P114"/>
      <text:p text:style-name="P130"><text:span text:style-name="T57">6</text:span><text:span text:style-name="T62">.</text:span><text:span text:style-name="T136"> </text:span><text:span text:style-name="T62">Th</text:span><text:span text:style-name="T70">i</text:span><text:span text:style-name="T62">s</text:span><text:span text:style-name="T96"> </text:span><text:span text:style-name="T62">gua</text:span><text:span text:style-name="T82">r</text:span><text:span text:style-name="T62">an</text:span><text:span text:style-name="T57">t</text:span><text:span text:style-name="T62">ee</text:span><text:span text:style-name="T94"> </text:span><text:span text:style-name="T57">s</text:span><text:span text:style-name="T62">hall</text:span><text:span text:style-name="T82"> </text:span><text:span text:style-name="T57">re</text:span><text:span text:style-name="T62">main</text:span><text:span text:style-name="T94"> </text:span><text:span text:style-name="T77">v</text:span><text:span text:style-name="T62">alid</text:span><text:span text:style-name="T82"> </text:span><text:span text:style-name="T62">and</text:span><text:span text:style-name="T96"> </text:span><text:span text:style-name="T62">in</text:span><text:span text:style-name="T82"> </text:span><text:span text:style-name="T57">f</text:span><text:span text:style-name="T62">ull</text:span><text:span text:style-name="T96"> </text:span><text:span text:style-name="T57">ef</text:span><text:span text:style-name="T79">f</text:span><text:span text:style-name="T57">e</text:span><text:span text:style-name="T62">ct</text:span><text:span text:style-name="T82"> </text:span><text:span text:style-name="T57">fr</text:span><text:span text:style-name="T62">om</text:span><text:span text:style-name="T70"> …</text:span><text:span text:style-name="T62">..</text:span><text:span text:style-name="T74">.</text:span><text:span text:style-name="T62">..</text:span><text:span text:style-name="T74">.</text:span><text:span text:style-name="T62">..</text:span><text:span text:style-name="T74">.</text:span><text:span text:style-name="T62">..</text:span><text:span text:style-name="T74">.</text:span><text:span text:style-name="T62">..</text:span></text:p>
      <text:p text:style-name="P129"/>
      <text:p text:style-name="P129"/>
      <text:p text:style-name="P129"/>
      <text:p text:style-name="P129"/>
      <text:p text:style-name="P129"/>
      <text:p text:style-name="P129"/>
      <text:p text:style-name="P53"/>
      <text:p text:style-name="P53"/>
      <text:p text:style-name="P35">Date: <text:tab/><text:tab/><text:tab/><text:tab/><text:tab/><text:tab/><text:tab/><text:tab/>Banker's Signature</text:p>
      <text:p text:style-name="P57"><text:span text:style-name="T195">Place: <text:tab/><text:tab/><text:tab/><text:tab/><text:tab/><text:tab/><text:tab/><text:tab/></text:span><text:span text:style-name="T11"><text:tab/> <text:s text:c="2"/></text:span><text:span text:style-name="T221">Seal</text:span></text:p>
      <text:p text:style-name="P92"><text:span text:style-name="T220">Annexure </text:span><text:span text:style-name="T203">– III</text:span></text:p>
      <text:p text:style-name="P37"/>
      <text:p text:style-name="P38">PERFORMANCE BANK GUARANTEE PROFORMA</text:p>
      <text:p text:style-name="P38"/>
      <text:p text:style-name="P35">(To be executed on Non-Judicial Stamp Paper of Rs. 100/- or such higher value as per the Stamp Act of the State in which the Guarantee is issued. Stamp Paper shall be in the name of the Bank issuing the guarantee.)</text:p>
      <text:p text:style-name="P35"/>
      <text:p text:style-name="P35">Bank GUARANTEE NO. :</text:p>
      <text:p text:style-name="P35">DATED :</text:p>
      <text:p text:style-name="P35"/>
      <text:p text:style-name="P35">Dear Sirs,</text:p>
      <text:p text:style-name="P35"/>
      <text:p text:style-name="P35">1. THIS DEED OF GUARANTEE made on this ............................................ day of ...................... 20___ between the High Court, Lucknow Bench, Lucknow (hereinafter called the "High Court" which expression shall unless excluded by or repugnant to the context includes its successors and assignees) of the first part and the ......................................... (hereinafter called the "Bank" which expression shall unless excluded by or repugnant to the context include its successors and assignees) of the second part.</text:p>
      <text:p text:style-name="P35"/>
      <text:p text:style-name="P35">2. Whereas a contract dated ................................. has been executed between the High Court, Lucknow Bench, Lucknow and ____________________ having its registered office at ________________________ (hereinafter referred to as "Bidder") for RFID System retrieval of the files of the High Court, Lucknow Bench, Lucknow, as per the schedule mentioned in Annexure ___ of the contract and for providing service support as per the terms and conditions of the contract.</text:p>
      <text:p text:style-name="P35"/>
      <text:p text:style-name="P35">AND WHEREAS as per clause ___ of the contract, the Bidder has to furnish a Performance Bank Guarantee of 10% of the total Work Order Value i.e. Rs. ................ (Rupees.................. only) valid for a period of six months beyond the completion of the project duration of Six month and also the maintenance period of one year thereafter (i.e. valid for 6 month) as and by way of security for the satisfactory completion of RFID System retrieval of the files of the High Court, Lucknow Bench, Lucknow and for providing service support as per the terms and conditions of the contract.</text:p>
      <text:p text:style-name="P35"/>
      <text:p text:style-name="P35">AND WHEREAS on the request of the second party, the Bank executes these presents.</text:p>
      <text:p text:style-name="P35"/>
      <text:p text:style-name="P40">3.0. THIS DEED WITNESSETH AND IT IS HEREBY AGREED AND DECLARED BY AND BETWEEN PARTIES HERETO AS FOLLOWS:</text:p>
      <text:p text:style-name="P35"/>
      <text:p text:style-name="P35">3.1. The Bank hereby guarantees to the High Court that the …............. (name of the Bidder) is capable of executing the contract to the satisfaction of the High Court. In the event of non satisfactory performance of the contract, the Bank shall indemnify and keep the High Court, Lucknow Bench, Lucknow indemnified to the extent of 10% of the total Work Order Value i.e. Rs. ................(Rupees ................. only) valid for a period of six months beyond the completion of project duration of one year and also the maintenance period of one year thereafter (i.e. valid for 6 months) against any loss or damage that may be caused to or suffered by the High Court, Lucknow Bench, Lucknow on account of such non satisfactory performance of the contract and the decision of the High Court, Lucknow Bench, Lucknow in this regard will be final and conclusive.</text:p>
      <text:p text:style-name="P35"><text:soft-page-break/></text:p>
      <text:p text:style-name="P35">3.2. In consideration of the aforesaid clause 3.1 and at the request of the second party, we the Bank hereby irrevocably and unconditionally guarantee that the second party shall perform in an orderly manner its contractual obligations in accordance with the terms and conditions set forth in the contract and in the event of the second party's failure to do so, the Bank shall unconditionally pay to the High Court, Lucknow Bench, Lucknow, on demand, any amount up to the value mentioned in clause 3.1, without any reference to the second party and without questioning the claim.</text:p>
      <text:p text:style-name="P35"/>
      <text:p text:style-name="P35">3.3. In the event of non-satisfactory performance of the contract, the decision of the High Court in this regard shall be final and conclusive and binding on the Bank without demur. The Bank shall pay forthwith the amount demanded by the High Court, Lucknow Bench, Lucknow not withstanding any dispute, if any, between the High Court, Lucknow Bench, Lucknow and the second party.</text:p>
      <text:p text:style-name="P35"/>
      <text:p text:style-name="P35">3.4. The Bank further agrees that the guarantee herein shall remain in force during the period mentioned in Clause 3.1 above and also any extended period provided by the High Court, Lucknow Bench, Lucknow beyond the aforesaid period.</text:p>
      <text:p text:style-name="P35"/>
      <text:p text:style-name="P35">3.5. This Guarantee shall not be affected by any change in the constitution, amalgamation, absorption or reconstitution of the second party or the Bank.</text:p>
      <text:p text:style-name="P35"/>
      <text:p text:style-name="P35">3.6. The Bank undertakes not to revoke this guarantee at the instance of the second party for any reason whatsoever.</text:p>
      <text:p text:style-name="P35"/>
      <text:p text:style-name="P35">3.8. The Bank further agrees that in order to give full effect to the Bank guarantee, the High Court, Lucknow Bench, Lucknow shall be entitled to act as if the Bank were its principal debtors in respect of its claim against the second party and the Bank hereby expressly waives all its rights of surety ship and other rights, if any, which are in any way inconsistent with this Guarantee.</text:p>
      <text:p text:style-name="P35"/>
      <text:p text:style-name="P35">Notwithstanding anything herein above, liability of the Bank under this guarantee is restricted to Rs. .......... (Rupees ............................. only) and it will remain in force up to the period specified in Clause 3.1 unless a suit to enforce any claim under the Guarantee is decreed against the Bank before the period specified in Clause 3.1.</text:p>
      <text:p text:style-name="P35"/>
      <text:p text:style-name="P39">COUNTERSIGNED</text:p>
      <text:p text:style-name="P35"/>
      <text:p text:style-name="P35">Signature<text:tab/><text:tab/>: <text:tab/><text:tab/><text:tab/><text:tab/>Signature<text:tab/><text:tab/>:</text:p>
      <text:p text:style-name="P35"/>
      <text:p text:style-name="P35">Name <text:tab/><text:tab/>: <text:tab/><text:tab/><text:tab/><text:tab/>Name <text:tab/><text:tab/>:</text:p>
      <text:p text:style-name="P35"/>
      <text:p text:style-name="P35">Designation <text:tab/>: <text:tab/><text:tab/><text:tab/><text:tab/>Designation <text:tab/>:</text:p>
      <text:p text:style-name="P35"/>
      <text:p text:style-name="P35">Organization<text:tab/>: <text:tab/><text:tab/><text:tab/><text:tab/>Organization<text:tab/>:</text:p>
      <text:p text:style-name="P90"/>
      <text:p text:style-name="P38"/>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0" svg:font-family="0"/>
    <style:font-face style:name="Mangal1" svg:font-family="Mangal"/>
    <style:font-face style:name="DejaVu Sans1" svg:font-family="'DejaVu Sans'" style:font-family-generic="swiss"/>
    <style:font-face style:name="Mangal" svg:font-family="Mangal"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WenQuanYi Zen Hei Sharp"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972in"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top="0.1665in" fo:margin-bottom="0.0835in"/>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3z0" style:family="text"/>
    <style:style style:name="WW8Num3z1" style:family="text">
      <style:text-properties style:font-name="0" style:font-name-complex="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25in" fo:margin-left="0.75in"/>
        </style:list-level-properties>
        <style:text-properties style:font-name="0"/>
      </text:list-level-style-bullet>
      <text:list-level-style-bullet text:level="3" text:style-name="WW8Num2z1" style:num-suffix="." text:bullet-char="•">
        <style:list-level-properties text:list-level-position-and-space-mode="label-alignment">
          <style:list-level-label-alignment text:label-followed-by="listtab" fo:text-indent="-0.25in" fo:margin-left="1in"/>
        </style:list-level-properties>
        <style:text-properties style:font-name="0"/>
      </text:list-level-style-bullet>
      <text:list-level-style-bullet text:level="4" text:style-name="WW8Num2z1" style:num-suffix="." text:bullet-char="•">
        <style:list-level-properties text:list-level-position-and-space-mode="label-alignment">
          <style:list-level-label-alignment text:label-followed-by="listtab" fo:text-indent="-0.25in" fo:margin-left="1.25in"/>
        </style:list-level-properties>
        <style:text-properties style:font-name="0"/>
      </text:list-level-style-bullet>
      <text:list-level-style-bullet text:level="5" text:style-name="WW8Num2z1" style:num-suffix="." text:bullet-char="•">
        <style:list-level-properties text:list-level-position-and-space-mode="label-alignment">
          <style:list-level-label-alignment text:label-followed-by="listtab" fo:text-indent="-0.25in" fo:margin-left="1.5in"/>
        </style:list-level-properties>
        <style:text-properties style:font-name="0"/>
      </text:list-level-style-bullet>
      <text:list-level-style-bullet text:level="6" text:style-name="WW8Num2z1" style:num-suffix="." text:bullet-char="•">
        <style:list-level-properties text:list-level-position-and-space-mode="label-alignment">
          <style:list-level-label-alignment text:label-followed-by="listtab" fo:text-indent="-0.25in" fo:margin-left="1.75in"/>
        </style:list-level-properties>
        <style:text-properties style:font-name="0"/>
      </text:list-level-style-bullet>
      <text:list-level-style-bullet text:level="7" text:style-name="WW8Num2z1" style:num-suffix="." text:bullet-char="•">
        <style:list-level-properties text:list-level-position-and-space-mode="label-alignment">
          <style:list-level-label-alignment text:label-followed-by="listtab" fo:text-indent="-0.25in" fo:margin-left="2in"/>
        </style:list-level-properties>
        <style:text-properties style:font-name="0"/>
      </text:list-level-style-bullet>
      <text:list-level-style-bullet text:level="8" text:style-name="WW8Num2z1" style:num-suffix="." text:bullet-char="•">
        <style:list-level-properties text:list-level-position-and-space-mode="label-alignment">
          <style:list-level-label-alignment text:label-followed-by="listtab" fo:text-indent="-0.25in" fo:margin-left="2.25in"/>
        </style:list-level-properties>
        <style:text-properties style:font-name="0"/>
      </text:list-level-style-bullet>
      <text:list-level-style-bullet text:level="9" text:style-name="WW8Num2z1" style:num-suffix="." text:bullet-char="•">
        <style:list-level-properties text:list-level-position-and-space-mode="label-alignment">
          <style:list-level-label-alignment text:label-followed-by="listtab" fo:text-indent="-0.25in" fo:margin-left="2.5in"/>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left="0.0098in" fo:margin-right="0.0098in" fo:line-height="0.2728in" fo:text-align="center" style:justify-single-word="false" fo:text-indent="0in" style:auto-text-indent="false"/>
    </style:style>
    <style:style style:name="MP2" style:family="paragraph" style:parent-style-name="Frame_20_Contents">
      <style:paragraph-properties fo:margin-left="0.0098in" fo:margin-right="0.0098in" fo:line-height="0.2728in" fo:text-align="center" style:justify-single-word="false" fo:text-indent="0in" style:auto-text-indent="false"/>
      <style:text-properties style:font-name="Verdana1" fo:font-size="18pt" fo:letter-spacing="normal" fo:font-weight="bold" style:font-size-asian="18pt" style:font-weight-asian="bold" style:font-name-complex="Verdana1" style:text-scale="100%"/>
    </style:style>
    <style:style style:name="MP3" style:family="paragraph" style:parent-style-name="Frame_20_Contents">
      <style:paragraph-properties fo:margin-left="1.0134in" fo:margin-right="1.0102in" fo:margin-top="0.0299in" fo:margin-bottom="0in" fo:line-height="100%" fo:text-align="center" style:justify-single-word="false" fo:orphans="0" fo:widows="0" fo:text-indent="0in" style:auto-text-indent="false"/>
    </style:style>
    <style:style style:name="MP4" style:family="paragraph" style:parent-style-name="Footer">
      <style:paragraph-properties fo:text-align="end" style:justify-single-word="false"/>
    </style:style>
    <style:style style:name="MT1" style:family="text">
      <style:text-properties style:font-name="Verdana1" fo:font-size="18pt" fo:letter-spacing="normal" fo:font-weight="bold" style:font-size-asian="18pt" style:font-weight-asian="bold" style:font-name-complex="Verdana1" style:text-scale="100%"/>
    </style:style>
    <style:style style:name="MT2" style:family="text">
      <style:text-properties style:font-name="Verdana1" fo:font-size="18pt" fo:letter-spacing="-0.0008in" fo:font-weight="bold" style:font-size-asian="18pt" style:font-weight-asian="bold" style:font-name-complex="Verdana1" style:text-scale="100%"/>
    </style:style>
    <style:style style:name="MT3" style:family="text">
      <style:text-properties style:font-name="Verdana1" fo:font-size="18pt" fo:letter-spacing="-0.0035in" fo:font-weight="bold" style:font-size-asian="18pt" style:font-weight-asian="bold" style:font-name-complex="Verdana1" style:text-scale="100%"/>
    </style:style>
    <style:style style:name="MT4" style:family="text">
      <style:text-properties style:font-name="Verdana1" fo:font-size="18pt" fo:letter-spacing="-0.0016in" fo:font-weight="bold" style:font-size-asian="18pt" style:font-weight-asian="bold" style:font-name-complex="Verdana1" style:text-scale="100%"/>
    </style:style>
    <style:style style:name="MT5" style:family="text">
      <style:text-properties style:font-name="Verdana1" fo:font-size="18pt" fo:letter-spacing="-0.0028in" fo:font-weight="bold" style:font-size-asian="18pt" style:font-weight-asian="bold" style:font-name-complex="Verdana1" style:text-scale="100%"/>
    </style:style>
    <style:style style:name="MT6" style:family="text">
      <style:text-properties style:font-name="Verdana1" fo:font-size="18pt" fo:letter-spacing="-0.002in" fo:font-weight="bold" style:font-size-asian="18pt" style:font-weight-asian="bold" style:font-name-complex="Verdana1" style:text-scale="100%"/>
    </style:style>
    <style:style style:name="MT7" style:family="text">
      <style:text-properties style:font-name="Verdana1" fo:font-size="18pt" fo:letter-spacing="-0.0043in" fo:font-weight="bold" style:font-size-asian="18pt" style:font-weight-asian="bold" style:font-name-complex="Verdana1" style:text-scale="100%"/>
    </style:style>
    <style:style style:name="MT8" style:family="text">
      <style:text-properties style:font-name="Tahoma" fo:font-size="10pt" fo:letter-spacing="-0.0008in" fo:font-weight="bold" style:font-size-asian="10pt" style:font-weight-asian="bold" style:font-name-complex="Tahoma" style:text-scale="100%"/>
    </style:style>
    <style:style style:name="MT9" style:family="text">
      <style:text-properties style:font-name="Tahoma" fo:font-size="10pt" fo:letter-spacing="0.0008in" fo:font-weight="bold" style:font-size-asian="10pt" style:font-weight-asian="bold" style:font-name-complex="Tahoma" style:text-scale="100%"/>
    </style:style>
    <style:style style:name="MT10" style:family="text">
      <style:text-properties style:font-name="Tahoma" fo:font-size="10pt" fo:letter-spacing="normal" fo:font-weight="bold" style:font-size-asian="10pt" style:font-weight-asian="bold" style:font-name-complex="Tahoma" style:text-scale="100%"/>
    </style:style>
    <style:style style:name="MT11" style:family="text">
      <style:text-properties style:font-name="Tahoma" fo:font-size="10pt" fo:letter-spacing="-0.0075in" fo:font-weight="bold" style:font-size-asian="10pt" style:font-weight-asian="bold" style:font-name-complex="Tahoma" style:text-scale="100%"/>
    </style:style>
    <style:style style:name="MT12" style:family="text">
      <style:text-properties style:font-name="Tahoma" fo:font-size="10pt" fo:letter-spacing="-0.0071in" fo:font-weight="bold" style:font-size-asian="10pt" style:font-weight-asian="bold" style:font-name-complex="Tahoma" style:text-scale="100%"/>
    </style:style>
    <style:style style:name="MT13" style:family="text">
      <style:text-properties style:font-name="Tahoma" fo:font-size="10pt" fo:letter-spacing="-0.0063in" fo:font-weight="bold" style:font-size-asian="10pt" style:font-weight-asian="bold" style:font-name-complex="Tahoma" style:text-scale="100%"/>
    </style:style>
    <style:style style:name="MT14" style:family="text">
      <style:text-properties style:font-name="Tahoma" fo:font-size="10pt" fo:letter-spacing="-0.0016in" fo:font-weight="bold" style:font-size-asian="10pt" style:font-weight-asian="bold" style:font-name-complex="Tahoma" style:text-scale="100%"/>
    </style:style>
    <style:style style:name="MT15" style:family="text">
      <style:text-properties style:font-name="Arial" style:font-name-asian="Arial" style:font-name-complex="Arial"/>
    </style:style>
    <style:style style:name="MT16" style:family="text">
      <style:text-properties style:font-name="Arial" style:font-name-complex="Arial"/>
    </style:style>
    <style:page-layout style:name="Mpm1">
      <style:page-layout-properties fo:page-width="8.5in" fo:page-height="14in" style:num-format="1" style:print-orientation="portrait" fo:margin-top="0.5in" fo:margin-bottom="0.5in" fo:margin-left="1.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9437in" fo:margin-bottom="0.9047in" style:dynamic-spacing="true"/>
      </style:header-style>
      <style:footer-style>
        <style:header-footer-properties fo:min-height="0.4in" fo:margin-top="0.361in" style:dynamic-spacing="true"/>
      </style:footer-style>
    </style:page-layout>
    <style:page-layout style:name="Mpm2">
      <style:page-layout-properties fo:page-width="8.5in" fo:page-height="14in" style:num-format="1" style:print-orientation="portrait" fo:margin-top="1.4437in" fo:margin-bottom="0.9in" fo:margin-left="1.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MT1">H</text:span><text:span text:style-name="MT2">i</text:span><text:span text:style-name="MT1">gh</text:span><text:span text:style-name="MT3"> </text:span><text:span text:style-name="MT2">C</text:span><text:span text:style-name="MT1">o</text:span><text:span text:style-name="MT2">u</text:span><text:span text:style-name="MT4">r</text:span><text:span text:style-name="MT1">t</text:span><text:span text:style-name="MT5"> </text:span><text:span text:style-name="MT4">o</text:span><text:span text:style-name="MT1">f</text:span><text:span text:style-name="MT6"> </text:span><text:span text:style-name="MT1">J</text:span><text:span text:style-name="MT2">u</text:span><text:span text:style-name="MT4">d</text:span><text:span text:style-name="MT1">icat</text:span><text:span text:style-name="MT4">ur</text:span><text:span text:style-name="MT1">e</text:span><text:span text:style-name="MT6"> </text:span><text:span text:style-name="MT1">at</text:span><text:span text:style-name="MT7"> </text:span><text:span text:style-name="MT1">A</text:span><text:span text:style-name="MT2">l</text:span><text:span text:style-name="MT1">la</text:span><text:span text:style-name="MT2">h</text:span><text:span text:style-name="MT1">abad</text:span></text:p>
        <text:p text:style-name="MP2">Lucknow Bench, Lucknow</text:p>
        <text:p text:style-name="MP3"><text:span text:style-name="MT8">(</text:span><text:span text:style-name="MT9">T</text:span><text:span text:style-name="MT8">e</text:span><text:span text:style-name="MT10">nder</text:span><text:span text:style-name="MT11"> </text:span><text:span text:style-name="MT10">Not</text:span><text:span text:style-name="MT8">i</text:span><text:span text:style-name="MT10">ce</text:span><text:span text:style-name="MT12"> </text:span><text:span text:style-name="MT10">No.</text:span><text:span text:style-name="MT13"> </text:span><text:span text:style-name="MT10">LHC</text:span><text:span text:style-name="MT9">-RFID System</text:span><text:span text:style-name="MT10">/</text:span><text:span text:style-name="MT14">01</text:span><text:span text:style-name="MT10">/</text:span><text:span text:style-name="MT14">2</text:span><text:span text:style-name="MT10">015)</text:span></text:p>
      </style:header>
      <style:footer>
        <text:p text:style-name="MP4"><text:span text:style-name="MT15"><text:s/></text:span><text:span text:style-name="MT16">Page </text:span><text:page-number text:select-page="current">23</text:page-number><text:span text:style-name="MT16"> of </text:span><text:page-count style:num-format="1">23</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15T10:31:51</meta:creation-date>
    <dc:date>2015-05-30T10:12:21</dc:date>
    <meta:print-date>2015-06-02T16:46:00</meta:print-date>
    <meta:editing-cycles>350</meta:editing-cycles>
    <meta:editing-duration>PT22H49M4S</meta:editing-duration>
    <meta:document-statistic meta:table-count="8" meta:image-count="0" meta:object-count="0" meta:page-count="23" meta:paragraph-count="455" meta:word-count="6739" meta:character-count="41042"/>
    <meta:generator>OpenOffice/4.1.1$Unix OpenOffice.org_project/411m6$Build-9775</meta:generator>
  </office:meta>
</office:document-meta>
</file>