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50%" fo:text-align="center" style:justify-single-word="false"/>
      <style:text-properties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style:text-outline="false" style:text-line-through-style="none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igh Court of Judicature at Allahabad</text:span></text:p>
      <text:p text:style-name="P2">Lucknow Bench, Lucknow</text:p>
      <text:p text:style-name="P1"/>
      <text:p text:style-name="P1">Tender Deferment Notice</text:p>
      <text:p text:style-name="P1"/>
      <text:p text:style-name="P1">Ref: Tender Notice No. LHC-RFID System/01/2015 dated:03-06-2015</text:p>
      <text:p text:style-name="P1"/>
      <text:p text:style-name="P3"/>
      <text:p text:style-name="P4"><text:tab/>By Order of the Hon'ble Court, Tender Process for Supply, Design, Development &amp; Implementation of RFID System for File Tracking of Judicial Files (Case Records) is kept in abeyance till further Notice. <text:s/>Further communication in this regard will be made through Courts Website <text:a xlink:type="simple" xlink:href="http://www.allahabadhighcourt.in/" text:style-name="Internet_20_link" text:visited-style-name="Visited_20_Internet_20_Link">www.allahabadhighcourt.in</text:a>.</text:p>
      <text:p text:style-name="P6"/>
      <text:p text:style-name="P5">Senior Registra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0T10:35:13</meta:creation-date>
    <dc:date>2015-07-10T11:14:46</dc:date>
    <meta:editing-duration>PT16M20S</meta:editing-duration>
    <meta:editing-cycles>4</meta:editing-cycles>
    <meta:generator>OpenOffice/4.1.1$Unix OpenOffice.org_project/411m6$Build-9775</meta:generator>
    <meta:print-date>2015-07-10T10:48:42</meta:print-date>
    <meta:document-statistic meta:table-count="0" meta:image-count="0" meta:object-count="0" meta:page-count="1" meta:paragraph-count="6" meta:word-count="65" meta:character-count="464"/>
  </office:meta>
</office:document-meta>
</file>