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Kruti Dev 010" svg:font-family="'Kruti Dev 010'"/>
    <style:font-face style:name="Lohit Devanagari1" svg:font-family="'Lohit Devanagari'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3382in" fo:margin-left="0.7465in" table:align="left" style:writing-mode="lr-tb"/>
    </style:style>
    <style:style style:name="Table1.A" style:family="table-column">
      <style:table-column-properties style:column-width="0.5368in"/>
    </style:style>
    <style:style style:name="Table1.B" style:family="table-column">
      <style:table-column-properties style:column-width="2.9576in"/>
    </style:style>
    <style:style style:name="Table1.C" style:family="table-column">
      <style:table-column-properties style:column-width="1.0951in"/>
    </style:style>
    <style:style style:name="Table1.D" style:family="table-column">
      <style:table-column-properties style:column-width="1.74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Preformatted_20_Text">
      <style:paragraph-properties fo:text-align="center" style:justify-single-word="false"/>
    </style:style>
    <style:style style:name="P3" style:family="paragraph" style:parent-style-name="Preformatted_20_Text">
      <style:paragraph-properties fo:text-align="center" style:justify-single-word="false"/>
      <style:text-properties style:font-name="Kruti Dev 010" fo:font-size="20pt" style:text-underline-style="solid" style:text-underline-width="auto" style:text-underline-color="font-color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P4" style:family="paragraph" style:parent-style-name="Preformatted_20_Text">
      <style:paragraph-properties fo:text-align="start" style:justify-single-word="false"/>
      <style:text-properties style:font-name="Kruti Dev 010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Kruti Dev 010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P6" style:family="paragraph" style:parent-style-name="Preformatted_20_Text">
      <style:paragraph-properties fo:text-align="start" style:justify-single-word="false"/>
      <style:text-properties style:font-name="Kruti Dev 010" fo:font-size="20pt" style:text-underline-style="none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P7" style:family="paragraph" style:parent-style-name="Preformatted_20_Text">
      <style:paragraph-properties fo:margin-left="4.9236in" fo:margin-right="0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8" style:family="paragraph" style:parent-style-name="Preformatted_20_Text">
      <style:paragraph-properties fo:margin-left="0.0102in" fo:margin-right="0in" fo:text-align="justify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9" style:family="paragraph" style:parent-style-name="Preformatted_20_Text">
      <style:paragraph-properties fo:margin-left="0.0102in" fo:margin-right="0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10" style:family="paragraph" style:parent-style-name="Preformatted_20_Text">
      <style:paragraph-properties fo:margin-left="0.0102in" fo:margin-right="0in" fo:text-align="center" style:justify-single-word="false" fo:text-indent="0in" style:auto-text-indent="false"/>
      <style:text-properties style:font-name="Arial" fo:font-size="15pt" style:text-underline-style="none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P11" style:family="paragraph" style:parent-style-name="Preformatted_20_Text">
      <style:paragraph-properties fo:margin-left="0.0102in" fo:margin-right="0in" fo:text-align="center" style:justify-single-word="false" fo:text-indent="0in" style:auto-text-indent="false"/>
      <style:text-properties style:font-name="Arial" fo:font-size="15pt" style:text-underline-style="solid" style:text-underline-width="auto" style:text-underline-color="font-color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12" style:family="paragraph" style:parent-style-name="Preformatted_20_Text">
      <style:paragraph-properties fo:margin-left="0.0102in" fo:margin-right="0in" fo:text-align="justify" style:justify-single-word="false" fo:text-indent="0in" style:auto-text-indent="false"/>
    </style:style>
    <style:style style:name="P13" style:family="paragraph" style:parent-style-name="Preformatted_20_Text">
      <style:paragraph-properties fo:margin-left="-0.0839in" fo:margin-right="0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14" style:family="paragraph" style:parent-style-name="Table_20_Contents">
      <style:paragraph-properties fo:margin-left="-0.0382in" fo:margin-right="-0.0283in" fo:text-align="center" style:justify-single-word="false" fo:text-indent="0in" style:auto-text-indent="false" style:snap-to-layout-grid="false">
        <style:tab-stops>
          <style:tab-stop style:position="-2.3634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-0.0382in" fo:margin-right="-0.0283in" fo:text-align="center" style:justify-single-word="false" fo:text-indent="0in" style:auto-text-indent="false" style:snap-to-layout-grid="false">
        <style:tab-stops>
          <style:tab-stop style:position="-2.3634in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able_20_Contents">
      <style:paragraph-properties fo:margin-left="-0.0382in" fo:margin-right="-0.0382in" fo:text-align="center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-0.0382in" fo:margin-right="-0.0382in" fo:text-indent="0in" style:auto-text-indent="false"/>
      <style:text-properties fo:font-size="13pt" style:font-size-asian="13pt" style:font-size-complex="13pt"/>
    </style:style>
    <style:style style:name="P18" style:family="paragraph" style:parent-style-name="Table_20_Contents">
      <style:paragraph-properties fo:margin-left="-0.0382in" fo:margin-right="-0.0382in" fo:text-align="justify" style:justify-single-word="false" fo:text-indent="0in" style:auto-text-indent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margin-left="-0.0382in" fo:margin-right="-0.0382in" fo:text-align="center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Table_20_Contents">
      <style:paragraph-properties fo:margin-left="-0.0382in" fo:margin-right="-0.0382in" fo:text-indent="0in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.5in" fo:margin-right="0in" fo:line-height="150%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26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in" fo:margin-right="-0.0098in" style:line-height-at-least="0.139in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left="0.5in" fo:margin-right="1.1646in" style:line-height-at-least="0.139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.3898in" fo:margin-right="0in" fo:text-indent="0in" style:auto-text-indent="false"/>
    </style:style>
    <style:style style:name="P33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margin-left="0.3898in" fo:margin-right="0in" style:line-height-at-least="0.139in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style:font-size-asian="16pt" style:font-size-complex="16pt"/>
    </style:style>
    <style:style style:name="P37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margin-left="0.3898in" fo:margin-right="0in" style:line-height-at-least="0.139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3898in" fo:margin-right="0in" style:line-height-at-least="0.139in" fo:text-align="center" style:justify-single-word="false" fo:text-indent="0in" style:auto-text-indent="false"/>
      <style:text-properties style:font-name="Kruti Dev 010" fo:font-size="20pt" style:text-underline-style="none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1" style:family="paragraph" style:parent-style-name="Preformatted_20_Text" style:master-page-name="Standard">
      <style:paragraph-properties fo:margin-left="0.0102in" fo:margin-right="0in" fo:text-align="center" style:justify-single-word="false" fo:text-indent="0in" style:auto-text-indent="false" style:page-number="auto"/>
      <style:text-properties style:font-name="Arial" fo:font-size="15pt" style:text-underline-style="solid" style:text-underline-width="auto" style:text-underline-color="font-color" fo:font-weight="bold" style:font-name-asian="DejaVu Sans Mono" style:font-size-asian="15pt" style:font-weight-asian="bold" style:font-name-complex="Lohit Devanagari2" style:font-size-complex="15pt" style:font-weight-complex="bold"/>
    </style:style>
    <style:style style:name="P42" style:family="paragraph" style:parent-style-name="Standard" style:list-style-name="WW8Num2">
      <style:paragraph-properties fo:margin-left="0.3898in" fo:margin-right="0in" fo:text-align="justify" style:justify-single-word="false" fo:text-indent="0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3" style:family="paragraph" style:parent-style-name="Standard" style:list-style-name="WW8Num4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44" style:family="paragraph" style:parent-style-name="Standard" style:list-style-name="WW8Num5">
      <style:paragraph-properties fo:margin-left="0.3898in" fo:margin-right="0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45" style:family="paragraph" style:parent-style-name="Standard" style:list-style-name="WW8Num6">
      <style:paragraph-properties fo:margin-left="0.3898in" fo:margin-right="0in" style:line-height-at-least="0.139in" fo:text-align="justify" style:justify-single-word="false" fo:text-indent="0in" style:auto-text-indent="false"/>
    </style:style>
    <style:style style:name="P46" style:family="paragraph" style:parent-style-name="Standard" style:list-style-name="WW8Num3">
      <style:paragraph-properties fo:margin-left="0.3898in" fo:margin-right="0in" style:line-height-at-least="0.139in" fo:text-align="justify" style:justify-single-word="false" fo:text-indent="0in" style:auto-text-indent="false"/>
    </style:style>
    <style:style style:name="P47" style:family="paragraph" style:parent-style-name="Standard" style:list-style-name="WW8Num4">
      <style:paragraph-properties fo:margin-left="0.3898in" fo:margin-right="0in" style:line-height-at-least="0.139in" fo:text-align="start" style:justify-single-word="false" fo:text-indent="0in" style:auto-text-indent="false"/>
    </style:style>
    <style:style style:name="T1" style:family="text">
      <style:text-properties style:font-name="Arial" fo:font-size="15pt" style:text-underline-style="none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T2" style:family="text">
      <style:text-properties style:font-name="Arial" fo:font-size="15pt" style:text-underline-style="solid" style:text-underline-width="auto" style:text-underline-color="font-color" fo:font-weight="normal" style:font-name-asian="DejaVu Sans Mono" style:font-size-asian="15pt" style:font-weight-asian="normal" style:font-name-complex="Lohit Devanagari2" style:font-size-complex="15pt" style:font-weight-complex="normal"/>
    </style:style>
    <style:style style:name="T3" style:family="text">
      <style:text-properties style:font-name="Arial" fo:font-size="20pt" style:text-underline-style="solid" style:text-underline-width="auto" style:text-underline-color="font-color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4" style:family="text">
      <style:text-properties style:font-name="Arial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5" style:family="text">
      <style:text-properties style:font-name="Kruti Dev 010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style:font-name="Kruti Dev 0101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7" style:family="text">
      <style:text-properties style:font-name="Kruti Dev 010" fo:font-size="20pt" style:text-underline-style="solid" style:text-underline-width="auto" style:text-underline-color="font-color" fo:font-weight="bold" style:font-name-asian="DejaVu Sans Mono" style:font-size-asian="20pt" style:font-weight-asian="bold" style:font-name-complex="Lohit Devanagari2" style:font-size-complex="20pt" style:font-weight-complex="bold"/>
    </style:style>
    <style:style style:name="T8" style:family="text">
      <style:text-properties style:font-name="Kruti Dev 010" fo:font-size="20pt" style:text-underline-style="solid" style:text-underline-width="auto" style:text-underline-color="font-color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9" style:family="text">
      <style:text-properties style:font-name="Kruti Dev 010" fo:font-size="20pt" style:text-underline-style="none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10" style:family="text">
      <style:text-properties style:font-name="Kruti Dev 010" fo:font-size="20pt" fo:font-weight="normal" style:font-name-asian="DejaVu Sans Mono" style:font-size-asian="20pt" style:font-weight-asian="normal" style:font-name-complex="Lohit Devanagari2" style:font-size-complex="20pt" style:font-weight-complex="normal"/>
    </style:style>
    <style:style style:name="T11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2" style:family="text">
      <style:text-properties fo:font-size="16pt" style:text-underline-style="none" fo:font-weight="bold" style:font-size-asian="16pt" style:font-weight-asian="bold" style:font-size-complex="16pt" style:font-weight-complex="normal"/>
    </style:style>
    <style:style style:name="T1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, Lucknow Bench, Lucknow</text:p>
      <text:p text:style-name="P11">Tender Notice for supply of Short Hand Note Books</text:p>
      <text:p text:style-name="P10"/>
      <text:p text:style-name="P12"><text:span text:style-name="T1"><text:tab/>Sealed Tenders on prescribed proforma are invited from the Firms/Societies registered with </text:span><text:span text:style-name="T2">under Trade Tax/VAT</text:span><text:span text:style-name="T1"> for supply of Short Hand Note Books to be used in this Court during the financial year 2015-2016. Desirous Firms may obtain the prescribed proforma alongwith Terms &amp; Conditions from the office of the Section Officer (Stationery) of the Court on any working day between 10-00 a.m. to 3-00 p.m. on payment of Rs.100/- only upto 06.05.2015. Tender Form can also be downloaded from the official website </text:span><text:span text:style-name="T2">www.allahabadhighcourt.in</text:span><text:span text:style-name="T1"> of the Allahabad High Court or official website </text:span><text:span text:style-name="T2">www.upgov.nic.in</text:span><text:span text:style-name="T1"> of <text:s/>U. P. Government. Downloaded Forms be submitted alongwith a Demand Draft/Cash Receipt of Rs.100/- as per rules towards Tender Document Fee in favour of “Senior Registrar, High Court, Lucknow Bench, Lucknow” payable at Lucknow. The Tender may be submitted latest by 07.05.2015 upto 2-00 p.m. <text:s/>in the Stationery Section of this Court positively. The Tenders received shall be opened on the same day at 3-00 p.m. in the Chamber of Sri Ravi Nath, O.S.D.(J) (S) in presence of Tenderers who wish to remain present at that time. </text:span></text:p>
      <text:p text:style-name="P8"/>
      <text:p text:style-name="P9"/>
      <text:p text:style-name="P13"/>
      <text:p text:style-name="P13"/>
      <text:p text:style-name="P13"><text:s text:c="94"/>Senior Registrar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pan text:style-name="T5">Ekkuuh; mPp U;k;ky; bykgkckn] y[ku</text:span><text:span text:style-name="T7">Å</text:span><text:span text:style-name="T5"> [k.M ihB] y[ku</text:span><text:span text:style-name="T7">Å</text:span></text:p>
      <text:p text:style-name="P3"><text:s/>'kkVZ gS.M uksVcqDl dh vkiwfrZ gsrq </text:p>
      <text:p text:style-name="P3">fufonk lwpuk</text:p>
      <text:p text:style-name="P4"/>
      <text:p text:style-name="P1"><text:span text:style-name="T9"><text:tab/>,rn }kjk ekuuh; mPp U;k;ky;] y[kuÅ [k.M ihB] y[kuÅ gsrq foRrh; o"kZ 2015&amp;2016 esa iz;ksx gksus okyh <text:s/>'kkVZ gS.M uksVcqDl dh vkiwfrZ gsrq eksgjcUn fufonk;sa </text:span><text:span text:style-name="T8">O;</text:span><text:a xlink:type="simple" xlink:href="mailto:kikj%26dj@oSV" text:style-name="Internet_20_link" text:visited-style-name="Visited_20_Internet_20_Link"><text:span text:style-name="Internet_20_link"><text:span text:style-name="T10">kikj</text:span></text:span></text:a><text:a xlink:type="simple" xlink:href="mailto:kikj%26dj@oSV" text:style-name="Internet_20_link" text:visited-style-name="Visited_20_Internet_20_Link"><text:span text:style-name="Internet_20_link"><text:span text:style-name="T10">&amp;dj@oSV</text:span></text:span></text:a><text:span text:style-name="T9"> }kjk iathd`r QeksZ@ lfefr;ksa ls fu/kkZfjr izk#i ij vkeaf=r gSaA bPNqd QeZ fu/kkZfjr izk#i] fu;e ,oa 'krksZa lfgr ekuuh; mPp U;k;ky; <text:s/>y[kuÅ [k.M ihB] y[kuÅ ds ys[ku&amp;lkexzh vuqHkkx ls fdlh Hkh dk;Z fnol esa izkr% 10 cts ls 3 cts vijkUg ds e/; #0100@&amp; dk Hkqxrku dj fnukad 06-05-2015 rd izkIr dj ldrs gSaA fufonk izi= dks ekuuh; mPp U;k;ky; dh vf/kdkfjd osclkbV </text:span><text:span text:style-name="T3">www.allahabadhighcourt.in</text:span><text:span text:style-name="T4"> </text:span><text:span text:style-name="T6">vFkok m0 iz0 ljdkj dh vf/kdkfjd osclkbV </text:span><text:span text:style-name="T3">www.upgov.nic.in</text:span><text:span text:style-name="T6">ls Hkh MkmuyksM fd;k tk ldrk gSA MkmuyksM fd;s x;s fufonk izi= ds lkFk </text:span><text:span text:style-name="T9">^</text:span><text:span text:style-name="T6">ofj</text:span><text:span text:style-name="T9">"B fuca/kd] mPp U;k;ky;] y[kuÅ [k.M ihB] y[kuÅ ds uke #0100@&amp; ewY; ¼fufonk izi= 'kqYd½ dk fMek.M Mz~k¶V] tksfd y[kuÅ esa Hkqxrku ;ksX; gks vFkok fu;ekuqlkj uxn] layXu gksdj U;k;ky; esa izkIr fd;s tk;saxsA fufonk;sa fnukad 07-05-2015 vijkUg 2 cts rd ekuuh; mPp U;k;ky;] y[kuÅ [k.M ihB] y[kuÅ] ds ys[ku&amp;lkexzh vuqHkkx easa izkIr dh tk;saxh ,oa mlh fnu] fnukad 07-05-2015 dks vijkUg 3 cts Jh jfo ukFk] fo'ks"k dk;kZf/kdkjh¼U;k0½¼ys0lk0½ ds d{k esa [kksyh tk;saxhA tks fufonknkrk fufonk ds [kqyus ds le; mifLFkr jguk pkgrs gSa] d{k esa le; ls mifLFkr jgsaA</text:span></text:p>
      <text:p text:style-name="P5"/>
      <text:p text:style-name="P4"/>
      <text:p text:style-name="P6"/>
      <text:p text:style-name="P6"><text:s text:c="42"/>ofj"B fuca/kd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/>
      <text:p text:style-name="P34"><text:soft-page-break/>High Court of Judicature at Allahabad, Lucknow Bench, Lucknow</text:p>
      <text:p text:style-name="P32"><text:span text:style-name="T11"><text:tab/><text:tab/><text:tab/><text:tab/><text:tab/></text:span><text:span text:style-name="T13">Terms and Conditions of Tender</text:span></text:p>
      <text:p text:style-name="P35"/>
      <text:list xml:id="list8345999421509984772" text:style-name="WW8Num2">
        <text:list-header>
          <text:p text:style-name="P42">1.<text:tab/>The Firms/Societies may sent their tenders alongwith the samples of <text:tab/>required items. Tenders not supported by the samples will not be <text:tab/>considered.</text:p>
        </text:list-header>
      </text:list>
      <text:p text:style-name="P36"/>
      <text:list xml:id="list9128470257714720396" text:style-name="WW8Num6">
        <text:list-item>
          <text:list>
            <text:list-item>
              <text:list>
                <text:list-header>
                  <text:p text:style-name="P45"><text:span text:style-name="T11">2.<text:tab/>The Firms/Societies desirous for supply of required items shall deposit <text:s/><text:tab/>the <text:tab/>earnest money of Rs.750/- in the form of Bank Draft or Cash as per rules <text:tab/>in</text:span><text:span text:style-name="T12"> </text:span><text:span text:style-name="T14">favour of the Senior Registrar, High Court, Lucknow Bench, <text:tab/>Lucknow <text:tab/>alongwith<text:tab/>their <text:tab/>tenders. This amount shall be <text:s/>returnable, in<text:tab/>case, the tender <text:tab/>is not accepted by the Court and the earnest money shall be <text:tab/>returnable for <text:tab/>successful Tenderer after depositing the security money.</text:span></text:p>
                </text:list-header>
              </text:list>
            </text:list-item>
          </text:list>
        </text:list-item>
      </text:list>
      <text:p text:style-name="P36"/>
      <text:p text:style-name="P38"><text:span text:style-name="T14">3.<text:tab/>The </text:span><text:span text:style-name="T11">Firms/Societies</text:span><text:span text:style-name="T14">, whose tender is accepted, shall charge the rates as <text:tab/>accepted by the Court for each item throughout the financial year 2015-<text:tab/>2016 <text:tab/>rates once approved shall not be enhanced within the financial year.</text:span></text:p>
      <text:p text:style-name="P36"/>
      <text:list xml:id="list7757070242818498799" text:style-name="WW8Num3">
        <text:list-header>
          <text:p text:style-name="P46"><text:span text:style-name="T14">4.<text:tab/>The </text:span><text:span text:style-name="T11">Firms/Societies</text:span><text:span text:style-name="T14">, whose tender is approved, shall supply the requisite <text:tab/>items within a period of fifteen days from the date of written order. In case <text:tab/>of any failure, <text:s/>the court reserves the right to deduct amount from <text:tab/>the <text:tab/>security money as penalty.</text:span></text:p>
        </text:list-header>
      </text:list>
      <text:p text:style-name="P36"/>
      <text:list xml:id="list6191731024058441083" text:style-name="WW8Num4">
        <text:list-header>
          <text:p text:style-name="P47"><text:span text:style-name="T14">5.<text:tab/>The </text:span><text:span text:style-name="T11">Firms/Societies</text:span><text:span text:style-name="T14"> shall arrange the supply of required items through <text:tab/>their <text:tab/>own conveyance, and no charges in this behalf shall be paid by the Court.</text:span></text:p>
        </text:list-header>
      </text:list>
      <text:p text:style-name="P37"/>
      <text:list xml:id="list1059880603" text:continue-numbering="true" text:style-name="WW8Num4">
        <text:list-item>
          <text:p text:style-name="P43">If any item supplied, is not found upto the mark and not in accordance with <text:tab/><text:tab/>the approved sample, such item will not be accepted and the supplier shall <text:tab/><text:tab/>be liable to pay 5% of the cost as damages.</text:p>
        </text:list-item>
      </text:list>
      <text:p text:style-name="P36"/>
      <text:list xml:id="list7259450945432268912" text:style-name="WW8Num5">
        <text:list-item>
          <text:p text:style-name="P44">The <text:s/>offer <text:s/>can <text:s/>be <text:s/>canceled <text:s/>at <text:s/>any <text:s/>time at the discretion of the Senior <text:tab/><text:tab/>Registrar without assigning any reason.</text:p>
        </text:list-item>
      </text:list>
      <text:p text:style-name="P37"/>
      <text:list xml:id="list779592826" text:continue-numbering="true" text:style-name="WW8Num5">
        <text:list-item>
          <text:p text:style-name="P44">The successful Tenderer shall be required to deposit a sum of Rs.1500/- <text:s text:c="2"/><text:tab/><text:tab/>as <text:s/>security money <text:s/>in shape <text:s/>of <text:s/>FDR <text:s/>of nationalized Bank pledged in <text:tab/><text:tab/><text:tab/>favour of Senior Registrar, Lucknow Bench, Lucknow which is returnable <text:tab/><text:tab/>after the end of <text:s/>financial year 2015-16.</text:p>
        </text:list-item>
      </text:list>
      <text:p text:style-name="P37"><text:tab/></text:p>
      <text:list xml:id="list1924666205" text:continue-numbering="true" text:style-name="WW8Num5">
        <text:list-item>
          <text:p text:style-name="P44">The rates should be quoted including all charges and taxes, nothing extra <text:tab/><text:tab/>shall be paid.</text:p>
        </text:list-item>
      </text:list>
      <text:p text:style-name="P37"/>
      <text:p text:style-name="P37">10.<text:tab/>In case of any dispute, the jurisdiction will be with the appropriate court in <text:tab/>the Lucknow District.<text:tab/></text:p>
      <text:p text:style-name="P36"/>
      <text:p text:style-name="P37"/>
      <text:p text:style-name="P37"><text:s text:c="90"/></text:p>
      <text:p text:style-name="P38"><text:span text:style-name="T15"><text:s text:c="101"/></text:span><text:span text:style-name="T16"><text:s/>Senior Registrar</text:span></text:p>
      <text:p text:style-name="P33"><text:s text:c="99"/></text:p>
      <text:p text:style-name="P40"><text:soft-page-break/>Tender for supply of Short Hand Note Books</text:p>
      <text:p text:style-name="P25"/>
      <text:p text:style-name="P23">1.<text:tab/>Firm name of tenderer <text:s text:c="19"/>….............................................</text:p>
      <text:p text:style-name="P23">2.<text:tab/>Name of Proprietor/ Partner <text:s text:c="10"/>…..............................................</text:p>
      <text:p text:style-name="P23">3.<text:tab/>Address <text:s text:c="41"/>.….............................................</text:p>
      <text:p text:style-name="P23"><text:s text:c="64"/>…..............................................</text:p>
      <text:p text:style-name="P23"><text:s text:c="64"/>…..............................................</text:p>
      <text:p text:style-name="P23">4.<text:tab/>Phone No. <text:s text:c="37"/>…..............................................</text:p>
      <text:p text:style-name="P23">5.<text:tab/>Trade tax/ VAT registration no. <text:s text:c="3"/>…..............................................</text:p>
      <text:p text:style-name="P23">6.<text:tab/>Details of Earnest Money</text:p>
      <text:p text:style-name="P23"><text:s text:c="8"/>Draft No.<text:tab/><text:tab/><text:tab/><text:tab/> <text:s text:c="9"/>….............................................</text:p>
      <text:p text:style-name="P23"><text:s text:c="8"/>Drawn on (Bank) <text:s text:c="26"/>….............................................</text:p>
      <text:p text:style-name="P23"><text:s text:c="8"/>Date<text:tab/> <text:s text:c="45"/>…............................................</text:p>
      <text:p text:style-name="P23"><text:s text:c="8"/>Amount <text:s text:c="42"/>…............................................</text:p>
      <text:p text:style-name="P23">7.<text:tab/>Name of Authorised person</text:p>
      <text:p text:style-name="P23"><text:s text:c="8"/>with phone no.(if any) <text:s text:c="19"/>…............................................</text:p>
      <text:p text:style-name="P23"><text:s text:c="64"/>…............................................ </text:p>
      <text:p text:style-name="P24"/>
      <text:p text:style-name="P24"/>
      <text:p text:style-name="P28"><text:s text:c="60"/>(Signature of Tenderer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<text:soft-page-break/>High Court of Judicature at Allahabad, Lucknow Bench, Lucknow Tender Proforma of Short Hand Note Books</text:p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Sl.No.</text:p>
          </table:table-cell>
          <table:table-cell table:style-name="Table1.A1" office:value-type="string">
            <text:p text:style-name="P16">Details of Items</text:p>
          </table:table-cell>
          <table:table-cell table:style-name="Table1.A1" office:value-type="string">
            <text:p text:style-name="P16">Projected Requirement</text:p>
          </table:table-cell>
          <table:table-cell table:style-name="Table1.D1" office:value-type="string">
            <text:p text:style-name="P16">Rates per Thousand</text:p>
          </table:table-cell>
        </table:table-row>
        <table:table-row table:style-name="Table1.1">
          <table:table-cell table:style-name="Table1.A2" office:value-type="string">
            <text:p text:style-name="P15">1.</text:p>
          </table:table-cell>
          <table:table-cell table:style-name="Table1.A2" office:value-type="string">
            <text:p text:style-name="P18">Short Hand Note Books</text:p>
            <text:p text:style-name="P18">(a) Number of pages......200</text:p>
            <text:p text:style-name="P18">(b) Size <text:s text:c="19"/>......21X13</text:p>
            <text:p text:style-name="P18">(c ) Thickness <text:s text:c="9"/>...... 80 gsm</text:p>
            <text:p text:style-name="P18">(d) Cover printed with High Court Emblem</text:p>
            <text:p text:style-name="P18">(Sample as per Court's Specimen sample enclosed)</text:p>
          </table:table-cell>
          <table:table-cell table:style-name="Table1.A2" office:value-type="string">
            <text:p text:style-name="P19">2,000</text:p>
          </table:table-cell>
          <table:table-cell table:style-name="Table1.D2" office:value-type="string">
            <text:p text:style-name="P20"/>
            <text:p text:style-name="P17">…..................................</text:p>
          </table:table-cell>
        </table:table-row>
      </table:table>
      <text:p text:style-name="P27"><text:s/></text:p>
      <text:p text:style-name="P29"/>
      <text:p text:style-name="P21"><text:s text:c="5"/>Dated <text:s/>- <text:s/>- <text:s/>-2015 <text:s text:c="42"/>….........................................</text:p>
      <text:p text:style-name="P22"><text:s text:c="71"/>Signature of Prop./Manager</text:p>
      <text:p text:style-name="P22"><text:s text:c="70"/>Name of Firm.......................</text:p>
      <text:p text:style-name="P22"><text:s text:c="71"/>…...........................................</text:p>
      <text:p text:style-name="P22"><text:s text:c="71"/>…...........................................</text:p>
      <text:p text:style-name="P22"><text:s text:c="75"/>(Seal) <text:s text:c="3"/></text:p>
      <text:p text:style-name="P21"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Kruti Dev 010" svg:font-family="'Kruti Dev 010'"/>
    <style:font-face style:name="Lohit Devanagari1" svg:font-family="'Lohit Devanagari'"/>
    <style:font-face style:name="DejaVu Sans Mono" svg:font-family="'DejaVu Sans Mono'" style:font-family-generic="modern"/>
    <style:font-face style:name="Lohit Devanagari2" svg:font-family="'Lohit Devanagari'" style:font-family-generic="modern"/>
    <style:font-face style:name="Kruti Dev 0101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Lohit Devanagari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4945in" fo:margin-right="0.236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6-02-17T04:26:35</meta:creation-date>
    <dc:date>2015-04-15T16:08:48</dc:date>
    <meta:editing-duration>PT1H5M35S</meta:editing-duration>
    <meta:editing-cycles>10</meta:editing-cycles>
    <meta:generator>OpenOffice/4.1.1$Unix OpenOffice.org_project/411m6$Build-9775</meta:generator>
    <meta:print-date>2015-03-08T10:09:24</meta:print-date>
    <meta:document-statistic meta:table-count="1" meta:image-count="0" meta:object-count="0" meta:page-count="5" meta:paragraph-count="64" meta:word-count="923" meta:character-count="7649"/>
  </office:meta>
</office:document-meta>
</file>