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2.3319in" fo:margin-left="-0.0785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1354in"/>
    </style:style>
    <style:style style:name="Table1.E" style:family="table-column">
      <style:table-column-properties style:column-width="1.6146in"/>
    </style:style>
    <style:style style:name="Table1.F" style:family="table-column">
      <style:table-column-properties style:column-width="2.625in"/>
    </style:style>
    <style:style style:name="Table1.G" style:family="table-column">
      <style:table-column-properties style:column-width="2.381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Plain_20_Text" style:master-pag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2" style:family="paragraph" style:parent-style-name="Plain_20_Text">
      <style:paragraph-properties fo:text-align="center" style:justify-single-word="false"/>
    </style:style>
    <style:style style:name="P3" style:family="paragraph" style:parent-style-name="Plain_20_Text">
      <style:paragraph-properties style:snap-to-layout-grid="false"/>
      <style:text-properties style:font-name="Arial Narrow" fo:font-weight="bold" style:font-weight-asian="bold"/>
    </style:style>
    <style:style style:name="P4" style:family="paragraph" style:parent-style-name="Plain_20_Text">
      <style:text-properties style:font-name="Arial Narrow" fo:font-weight="bold" style:font-weight-asian="bold"/>
    </style:style>
    <style:style style:name="P5" style:family="paragraph" style:parent-style-name="Plain_20_Text">
      <style:paragraph-properties style:snap-to-layout-grid="false"/>
    </style:style>
    <style:style style:name="P6" style:family="paragraph" style:parent-style-name="Plain_20_Text">
      <style:paragraph-properties style:snap-to-layout-grid="false"/>
      <style:text-properties style:font-name="Arial Narrow"/>
    </style:style>
    <style:style style:name="P7" style:family="paragraph" style:parent-style-name="Plain_20_Text">
      <style:paragraph-properties style:snap-to-layout-grid="false"/>
      <style:text-properties style:font-name="Arial Narrow" fo:language="pt" fo:country="BR"/>
    </style:style>
    <style:style style:name="P8" style:family="paragraph" style:parent-style-name="Plain_20_Text">
      <style:text-properties style:font-name="Arial Narrow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language="pt" fo:country="BR"/>
    </style:style>
    <style:style style:name="T5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<text:span text:style-name="T1">U.P. HIGHER JUDICIAL SERVICE RECRUITMENT 2007 (Direct HJS)</text:span></text:p>
      <text:p text:style-name="P2"><text:span text:style-name="T2">LIST OF DEFECTIVE APPLICATIONS (HAVING MAJOR DEFECTS) AS PER APPROVAL OF HON'BLE SELECTION COMMITTEE DATED 23/10/2007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SL.NO.</text:p>
          </table:table-cell>
          <table:table-cell table:style-name="Table1.A1" office:value-type="string">
            <text:p text:style-name="P3">APPLICANT'S NAME/ </text:p>
            <text:p text:style-name="P4">GAURDIAN'S NAME</text:p>
          </table:table-cell>
          <table:table-cell table:style-name="Table1.A1" office:value-type="string">
            <text:p text:style-name="P5"><text:span text:style-name="T3">FORM FORWARDING DISTRICT/</text:span></text:p>
            <text:p text:style-name="P4">STATE</text:p>
          </table:table-cell>
          <table:table-cell table:style-name="Table1.A1" office:value-type="string">
            <text:p text:style-name="P3">AGE DEFECT AS ON 01/01/2008</text:p>
          </table:table-cell>
          <table:table-cell table:style-name="Table1.A1" office:value-type="string">
            <text:p text:style-name="P3">WHETHER DISMISSED/ TERMINATED EMPLOYEE</text:p>
          </table:table-cell>
          <table:table-cell table:style-name="Table1.A1" office:value-type="string">
            <text:p text:style-name="P3">EMPLOYED CANDIDATE</text:p>
            <text:p text:style-name="P4">(NOT PRACTISING AS ADVOCATE)</text:p>
          </table:table-cell>
          <table:table-cell table:style-name="Table1.G1" office:value-type="string">
            <text:p text:style-name="P3">HAVING LESS THAN 7 YEARS PRACTISE AS ADVOCATE (WITH RESPECT TO ENROLMENT DATE OF BAR COUNCIL)</text:p>
          </table:table-cell>
        </table:table-row>
        <table:table-row table:style-name="Table1.1">
          <table:table-cell table:style-name="Table1.A2" office:value-type="string">
            <text:p text:style-name="P6"><text:s text:c="5"/>1 <text:s/></text:p>
          </table:table-cell>
          <table:table-cell table:style-name="Table1.A2" office:value-type="string">
            <text:p text:style-name="P6">SRI <text:s/>VINOD KUMAR <text:s text:c="3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.C.B. LTD. MUZAFFARNAGAR <text:s text:c="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ARIOM <text:s text:c="4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19"/>Since17/09/2005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5"/>2 <text:s/></text:p>
          </table:table-cell>
          <table:table-cell table:style-name="Table1.A2" office:value-type="string">
            <text:p text:style-name="P7">SRI <text:s/>SANTOSH KUMAR SRIVASTAVA <text:s text:c="24"/></text:p>
          </table:table-cell>
          <table:table-cell table:style-name="Table1.A2" office:value-type="string">
            <text:p text:style-name="P7">ALLAHABAD <text:s text:c="1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6">Less Exp. 6Y <text:s/>3M <text:s/>0D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ARISH KUMAR SRIVASTAVA <text:s text:c="2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Enrol No.8088/2001 <text:s text:c="6"/>Dt.08/09/2001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5"/></text:span><text:span text:style-name="T5">3 <text:s/></text:span></text:p>
          </table:table-cell>
          <table:table-cell table:style-name="Table1.A2" office:value-type="string">
            <text:p text:style-name="P6">SRI <text:s/>DEVENDRA KUMAR <text:s text:c="34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ARISH CHANDRA PRASAD <text:s text:c="2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7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5"/>4 <text:s/></text:p>
          </table:table-cell>
          <table:table-cell table:style-name="Table1.A2" office:value-type="string">
            <text:p text:style-name="P6">SRI <text:s/>KAMAL NARAYAN YADAV <text:s text:c="29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DULAR YADAV <text:s text:c="34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2/02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5"/>5 <text:s/></text:p>
          </table:table-cell>
          <table:table-cell table:style-name="Table1.A2" office:value-type="string">
            <text:p text:style-name="P7">SRI <text:s/>VIVEK KUMAR PATHAK <text:s text:c="30"/></text:p>
          </table:table-cell>
          <table:table-cell table:style-name="Table1.A2" office:value-type="string">
            <text:p text:style-name="P7">JABALPUR <text:s text:c="16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COOP.EXTN.OFFICER-M.P.GOVT. <text:s text:c="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JENDRA KUMAR PATHAK <text:s text:c="28"/></text:p>
          </table:table-cell>
          <table:table-cell table:style-name="Table1.A2" office:value-type="string">
            <text:p text:style-name="P7">MADHYA PRADESH <text:s text:c="10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C.B.O. <text:s text:c="13"/></text:span><text:span text:style-name="T5">Since04/08/2003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5"/>6 <text:s/></text:p>
          </table:table-cell>
          <table:table-cell table:style-name="Table1.A2" office:value-type="string">
            <text:p text:style-name="P6">SRI <text:s/>MOHD. ASAR <text:s text:c="38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OHAMMAD ZAFAR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3/01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5"/>7 <text:s/></text:p>
          </table:table-cell>
          <table:table-cell table:style-name="Table1.A2" office:value-type="string">
            <text:p text:style-name="P6">SRI <text:s/>SHARAD CHANDRA SINGH <text:s text:c="28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DAMODAR SINGH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9/02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5"/></text:span><text:span text:style-name="T5">8 <text:s/></text:span></text:p>
          </table:table-cell>
          <table:table-cell table:style-name="Table1.A2" office:value-type="string">
            <text:p text:style-name="P6">SRI <text:s/>RAJVEER SINGH KATIYAR <text:s text:c="27"/></text:p>
          </table:table-cell>
          <table:table-cell table:style-name="Table1.A2" office:value-type="string">
            <text:p text:style-name="P6">FARRUKHABAD <text:s text:c="13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A SWAROOP KATIYAR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6/05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5"/>9 <text:s/></text:p>
          </table:table-cell>
          <table:table-cell table:style-name="Table1.A2" office:value-type="string">
            <text:p text:style-name="P6">SRI <text:s/>CHANDRIKA SINGH YADAV <text:s text:c="27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UKATH SINGH YADAV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4/07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22/01/2002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10 <text:s/></text:p>
          </table:table-cell>
          <table:table-cell table:style-name="Table1.A2" office:value-type="string">
            <text:p text:style-name="P7">SRI <text:s/>BHUPENDRA PANDEY <text:s text:c="32"/></text:p>
          </table:table-cell>
          <table:table-cell table:style-name="Table1.A2" office:value-type="string">
            <text:p text:style-name="P7">VARANASI <text:s text:c="16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VARANASI <text:s text:c="26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GOVIND PANDEY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0/09/2001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11 <text:s/></text:p>
          </table:table-cell>
          <table:table-cell table:style-name="Table1.A2" office:value-type="string">
            <text:p text:style-name="P7">SRI <text:s/>RAJIV KUMAR <text:s text:c="37"/></text:p>
          </table:table-cell>
          <table:table-cell table:style-name="Table1.A2" office:value-type="string">
            <text:p text:style-name="P7">VARANASI <text:s text:c="16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VARANASI <text:s text:c="26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MADHU SUDHAN SRIVASTAVA <text:s text:c="21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0/09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12 <text:s/></text:p>
          </table:table-cell>
          <table:table-cell table:style-name="Table1.A2" office:value-type="string">
            <text:p text:style-name="P6">SRI <text:s/>ANAND PRAKASH <text:s text:c="35"/></text:p>
          </table:table-cell>
          <table:table-cell table:style-name="Table1.A2" office:value-type="string">
            <text:p text:style-name="P6">BAGHPAT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ROSECUTION DEPTT. (UP) <text:s text:c="11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AMAR SINGH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7/1997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13 <text:s/></text:p>
          </table:table-cell>
          <table:table-cell table:style-name="Table1.A2" office:value-type="string">
            <text:p text:style-name="P6">SRI <text:s/>RAJ KISHORE YADAV <text:s text:c="31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INDRA DEO YADAV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7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14 <text:s/></text:p>
          </table:table-cell>
          <table:table-cell table:style-name="Table1.A2" office:value-type="string">
            <text:p text:style-name="P6">SRI <text:s/>NARSINGH NARAYAN VERMA <text:s text:c="26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ABHAY RAJ VERMA <text:s text:c="34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5/08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15 <text:s/></text:span></text:p>
          </table:table-cell>
          <table:table-cell table:style-name="Table1.A2" office:value-type="string">
            <text:p text:style-name="P6">SRI <text:s/>SHIV MOHAN <text:s text:c="38"/></text:p>
          </table:table-cell>
          <table:table-cell table:style-name="Table1.A2" office:value-type="string">
            <text:p text:style-name="P6">RAE BARELI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AIJNATH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2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16 <text:s/></text:p>
          </table:table-cell>
          <table:table-cell table:style-name="Table1.A2" office:value-type="string">
            <text:p text:style-name="P6">SRI <text:s/>SURENDRA KUMAR UMRAO <text:s text:c="28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RAMPAL UMRAO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5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17 <text:s/></text:p>
          </table:table-cell>
          <table:table-cell table:style-name="Table1.A2" office:value-type="string">
            <text:p text:style-name="P6">SRI <text:s/>SUBHASH CHANDRA VERMA <text:s text:c="27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MATHURA PRASAD VERMA <text:s text:c="2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9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18 <text:s/></text:p>
          </table:table-cell>
          <table:table-cell table:style-name="Table1.A2" office:value-type="string">
            <text:p text:style-name="P6">SRI <text:s/>SAURABH JAIN <text:s text:c="36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Under Age <text:s text:c="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DEVENDRA KUMAR JAIN <text:s text:c="30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6/02/1973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19 <text:s/></text:span></text:p>
          </table:table-cell>
          <table:table-cell table:style-name="Table1.A2" office:value-type="string">
            <text:p text:style-name="P6">SMT. SARLA GUPTA <text:s text:c="37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W/O ASHOK KUMAR GUPTA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6/09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20 <text:s/></text:span></text:p>
          </table:table-cell>
          <table:table-cell table:style-name="Table1.A2" office:value-type="string">
            <text:p text:style-name="P6">SRI <text:s/>TAZIMUDDIN <text:s text:c="38"/></text:p>
          </table:table-cell>
          <table:table-cell table:style-name="Table1.A2" office:value-type="string">
            <text:p text:style-name="P6">RAMPUR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RI JAMALUDDIN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0/10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21 <text:s/></text:p>
          </table:table-cell>
          <table:table-cell table:style-name="Table1.A2" office:value-type="string">
            <text:p text:style-name="P6">SRI <text:s/>VIJAY KUMAR NORSAN <text:s text:c="30"/></text:p>
          </table:table-cell>
          <table:table-cell table:style-name="Table1.A2" office:value-type="string">
            <text:p text:style-name="P6">SAHARANPUR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AMAR SINGH NOSRAN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4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22 <text:s/></text:p>
          </table:table-cell>
          <table:table-cell table:style-name="Table1.A2" office:value-type="string">
            <text:p text:style-name="P6">SRI <text:s/>RAJ SINGH <text:s text:c="39"/></text:p>
          </table:table-cell>
          <table:table-cell table:style-name="Table1.A2" office:value-type="string">
            <text:p text:style-name="P6">SAHARANPUR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RI KRISHAN PAL SINGH <text:s text:c="2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23 <text:s/></text:p>
          </table:table-cell>
          <table:table-cell table:style-name="Table1.A2" office:value-type="string">
            <text:p text:style-name="P6">SRI <text:s/>MOHD. AYAZ ALAM <text:s text:c="33"/></text:p>
          </table:table-cell>
          <table:table-cell table:style-name="Table1.A2" office:value-type="string">
            <text:p text:style-name="P6">SAHARANPUR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. AIJAZ AHMED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0/04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24 <text:s/></text:p>
          </table:table-cell>
          <table:table-cell table:style-name="Table1.A2" office:value-type="string">
            <text:p text:style-name="P6">SRI <text:s/>MOHD. MOBEEN <text:s text:c="36"/></text:p>
          </table:table-cell>
          <table:table-cell table:style-name="Table1.A2" office:value-type="string">
            <text:p text:style-name="P6">MORAD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HRI YASIN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4/09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4"/></text:span><text:span text:style-name="T4">25 <text:s/></text:span></text:p>
          </table:table-cell>
          <table:table-cell table:style-name="Table1.A2" office:value-type="string">
            <text:p text:style-name="P7">SRI <text:s/>ANUJ KUMAR <text:s text:c="38"/></text:p>
          </table:table-cell>
          <table:table-cell table:style-name="Table1.A2" office:value-type="string">
            <text:p text:style-name="P7">MUZAFFARNAGAR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SUGAR MILL, HARDWAR</text:span></text:p>
          </table:table-cell>
          <table:table-cell table:style-name="Table1.G2" office:value-type="string">
            <text:p text:style-name="P7"><text:s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MAHIPAL SINGH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ERSONAL OFFICER <text:s text:c="3"/>Since23/09/2006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4"/></text:span><text:span text:style-name="T4">26 <text:s/></text:span></text:p>
          </table:table-cell>
          <table:table-cell table:style-name="Table1.A2" office:value-type="string">
            <text:p text:style-name="P7">SRI <text:s/>RAMJI LAL GAUTAM <text:s text:c="32"/></text:p>
          </table:table-cell>
          <table:table-cell table:style-name="Table1.A2" office:value-type="string">
            <text:p text:style-name="P7">MUZAFFARNAGAR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6">Less Exp. 6Y <text:s/>2M <text:s/>0D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. HARI SINGH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Enrol No.9670/2001 <text:s text:c="6"/>Dt.29/10/2001</text:p>
          </table:table-cell>
        </table:table-row>
        <table:table-row table:style-name="Table1.1">
          <table:table-cell table:style-name="Table1.A2" office:value-type="string">
            <text:p text:style-name="P6"><text:s text:c="4"/>27 <text:s/></text:p>
          </table:table-cell>
          <table:table-cell table:style-name="Table1.A2" office:value-type="string">
            <text:p text:style-name="P6">SRI <text:s/>RAJESH KUMAR <text:s text:c="36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KSHMI NARAYAN SAHAY <text:s text:c="28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05/11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28 <text:s/></text:p>
          </table:table-cell>
          <table:table-cell table:style-name="Table1.A2" office:value-type="string">
            <text:p text:style-name="P6">SRI <text:s/>SUBHASH CHANDRA MANDAL <text:s text:c="26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 KISHUN MANDAL <text:s text:c="27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11/02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2/09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29 <text:s/></text:p>
          </table:table-cell>
          <table:table-cell table:style-name="Table1.A2" office:value-type="string">
            <text:p text:style-name="P6">SRI <text:s/>KAUSHIK CHATTERJI <text:s text:c="31"/></text:p>
          </table:table-cell>
          <table:table-cell table:style-name="Table1.A2" office:value-type="string">
            <text:p text:style-name="P6">LUCKNOW BENCH <text:s text:c="11"/></text:p>
          </table:table-cell>
          <table:table-cell table:style-name="Table1.A2" office:value-type="string">
            <text:p text:style-name="P6">Under Age <text:s text:c="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PRANAV KUMAR CHATTERJI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3/07/1973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0 <text:s/></text:p>
          </table:table-cell>
          <table:table-cell table:style-name="Table1.A2" office:value-type="string">
            <text:p text:style-name="P6">SRI <text:s/>RAVINDRA SINGH YADAV <text:s text:c="28"/></text:p>
          </table:table-cell>
          <table:table-cell table:style-name="Table1.A2" office:value-type="string">
            <text:p text:style-name="P6">ETAWAH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AMTA SINGH <text:s text:c="38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4/01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31 <text:s/></text:span></text:p>
          </table:table-cell>
          <table:table-cell table:style-name="Table1.A2" office:value-type="string">
            <text:p text:style-name="P6">SRI <text:s/>RAN VIJAY SINGH <text:s text:c="33"/></text:p>
          </table:table-cell>
          <table:table-cell table:style-name="Table1.A2" office:value-type="string">
            <text:p text:style-name="P6">LUCKNOW BENCH <text:s text:c="11"/></text:p>
          </table:table-cell>
          <table:table-cell table:style-name="Table1.A2" office:value-type="string">
            <text:p text:style-name="P6">Under Age <text:s text:c="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DHAN PAL SINGH <text:s text:c="35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02/03/1973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2 <text:s/></text:p>
          </table:table-cell>
          <table:table-cell table:style-name="Table1.A2" office:value-type="string">
            <text:p text:style-name="P6">SRI <text:s/>LALLOO YADAW <text:s text:c="36"/></text:p>
          </table:table-cell>
          <table:table-cell table:style-name="Table1.A2" office:value-type="string">
            <text:p text:style-name="P6">AZAMGARH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HAR BADAN YADAW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1/05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3 <text:s/></text:p>
          </table:table-cell>
          <table:table-cell table:style-name="Table1.A2" office:value-type="string">
            <text:p text:style-name="P6">SRI <text:s/>ARIMARDAN PANDEY <text:s text:c="32"/></text:p>
          </table:table-cell>
          <table:table-cell table:style-name="Table1.A2" office:value-type="string">
            <text:p text:style-name="P6">JABALPUR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R.P.F. <text:s text:c="2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NJEET PANDEY <text:s text:c="35"/></text:p>
          </table:table-cell>
          <table:table-cell table:style-name="Table1.A2" office:value-type="string">
            <text:p text:style-name="P6">MADHTA PRADESH <text:s text:c="10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P. <text:s text:c="15"/>Since08/05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4 <text:s/></text:p>
          </table:table-cell>
          <table:table-cell table:style-name="Table1.A2" office:value-type="string">
            <text:p text:style-name="P6">SRI <text:s/>JAVED HABIB <text:s text:c="3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HABIB ULLAH <text:s text:c="3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8/03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5 <text:s/></text:p>
          </table:table-cell>
          <table:table-cell table:style-name="Table1.A2" office:value-type="string">
            <text:p text:style-name="P6">SRI <text:s/>SHEV KUMAR <text:s text:c="38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U.P.ARTHIK BOTH &amp; SANKHYA PRABH LKO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SURAT RAM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D.O. <text:s text:c="13"/>Since <text:s/>/ <text:s/>/ <text:s text:c="3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6 <text:s/></text:p>
          </table:table-cell>
          <table:table-cell table:style-name="Table1.A2" office:value-type="string">
            <text:p text:style-name="P6">SRI <text:s/>SURESH KUMAR SHARMA <text:s text:c="29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THE GOVERNOR OF U.P. (A.P.O.)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ADHAR <text:s text:c="40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0/09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7 <text:s/></text:p>
          </table:table-cell>
          <table:table-cell table:style-name="Table1.A2" office:value-type="string">
            <text:p text:style-name="P6">SRI <text:s/>ESHTIYAQUE AHAMAD <text:s text:c="31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AMARUDDIN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7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8 <text:s/></text:p>
          </table:table-cell>
          <table:table-cell table:style-name="Table1.A2" office:value-type="string">
            <text:p text:style-name="P6">SMT. KUSUM SHARMA <text:s text:c="36"/></text:p>
          </table:table-cell>
          <table:table-cell table:style-name="Table1.A2" office:value-type="string">
            <text:p text:style-name="P6">JODHPUR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DJ F.T.NO.4 JAIPUR, RAJASTHAN</text:span></text:p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W/O NARESH SHARMA <text:s text:c="36"/></text:p>
          </table:table-cell>
          <table:table-cell table:style-name="Table1.A2" office:value-type="string">
            <text:p text:style-name="P6">RAJASTHAN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8/11/200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39 <text:s/></text:p>
          </table:table-cell>
          <table:table-cell table:style-name="Table1.A2" office:value-type="string">
            <text:p text:style-name="P6">SRI <text:s/>RAJESH KUMAR <text:s text:c="36"/></text:p>
          </table:table-cell>
          <table:table-cell table:style-name="Table1.A2" office:value-type="string">
            <text:p text:style-name="P6">MORAD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TEJ RAM JI <text:s text:c="39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1/06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40 <text:s/></text:span></text:p>
          </table:table-cell>
          <table:table-cell table:style-name="Table1.A2" office:value-type="string">
            <text:p text:style-name="P6">SRI <text:s/>KULDEEP DATT SHARMA <text:s text:c="29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Under Age <text:s text:c="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ARI DATT SHARMA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12/1973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41 <text:s/></text:p>
          </table:table-cell>
          <table:table-cell table:style-name="Table1.A2" office:value-type="string">
            <text:p text:style-name="P6">SRI <text:s/>KARAN VIR SINGH <text:s text:c="33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JAI PAL SINGH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1/06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42 <text:s/></text:span></text:p>
          </table:table-cell>
          <table:table-cell table:style-name="Table1.A2" office:value-type="string">
            <text:p text:style-name="P6">SRI <text:s/>RAKESH KUMAR <text:s text:c="36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 BHOPAL SIGNH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4/04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43 <text:s/></text:p>
          </table:table-cell>
          <table:table-cell table:style-name="Table1.A2" office:value-type="string">
            <text:p text:style-name="P6">SRI <text:s/>PARAG KUMAR SAXENA <text:s text:c="30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DESH BANDHU SAXENA <text:s text:c="2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6/11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44 <text:s/></text:p>
          </table:table-cell>
          <table:table-cell table:style-name="Table1.A2" office:value-type="string">
            <text:p text:style-name="P6">SRI <text:s/>SAMAR PAL SINGH <text:s text:c="33"/></text:p>
          </table:table-cell>
          <table:table-cell table:style-name="Table1.A2" office:value-type="string">
            <text:p text:style-name="P6">MORAD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JAI PAL SINGH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4/07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45 <text:s/></text:span></text:p>
          </table:table-cell>
          <table:table-cell table:style-name="Table1.A2" office:value-type="string">
            <text:p text:style-name="P6">SRI <text:s/>MOHAMMED TAQI <text:s text:c="35"/></text:p>
          </table:table-cell>
          <table:table-cell table:style-name="Table1.A2" office:value-type="string">
            <text:p text:style-name="P6">MORAD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MOHAMMED SHAFI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7/1959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4"/></text:span><text:span text:style-name="T4">46 <text:s/></text:span></text:p>
          </table:table-cell>
          <table:table-cell table:style-name="Table1.A2" office:value-type="string">
            <text:p text:style-name="P7">SRI <text:s/>RAJENDRA PRASAD <text:s text:c="33"/></text:p>
          </table:table-cell>
          <table:table-cell table:style-name="Table1.A2" office:value-type="string">
            <text:p text:style-name="P7">LUCKNOW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GOVT. OF UTTAR PRADESH APO <text:s text:c="8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 SHANKAR <text:s text:c="3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1/11/1998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4"/>47 <text:s/></text:p>
          </table:table-cell>
          <table:table-cell table:style-name="Table1.A2" office:value-type="string">
            <text:p text:style-name="P6">SRI <text:s/>DHARMENDRA <text:s text:c="38"/></text:p>
          </table:table-cell>
          <table:table-cell table:style-name="Table1.A2" office:value-type="string">
            <text:p text:style-name="P6">BULANDSHAHAR <text:s text:c="12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BAJAJ HINDUSTAN LTD.(LEGAL OFFICER)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CHANDRA PAL SINGH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19"/>Since <text:s/>/ <text:s/>/ <text:s text:c="3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48 <text:s/></text:p>
          </table:table-cell>
          <table:table-cell table:style-name="Table1.A2" office:value-type="string">
            <text:p text:style-name="P6">SRI <text:s/>GIRISH PAL SINGH <text:s text:c="32"/></text:p>
          </table:table-cell>
          <table:table-cell table:style-name="Table1.A2" office:value-type="string">
            <text:p text:style-name="P6">BULANDSHAH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NETRA PAL SINGH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2/02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49 <text:s/></text:p>
          </table:table-cell>
          <table:table-cell table:style-name="Table1.A2" office:value-type="string">
            <text:p text:style-name="P6">SRI <text:s/>SUSHIL KUMAR MATHUR <text:s text:c="29"/></text:p>
          </table:table-cell>
          <table:table-cell table:style-name="Table1.A2" office:value-type="string">
            <text:p text:style-name="P6">BULANDSHAHR <text:s text:c="13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ISHAN CHAND <text:s text:c="3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12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50 <text:s/></text:p>
          </table:table-cell>
          <table:table-cell table:style-name="Table1.A2" office:value-type="string">
            <text:p text:style-name="P6">SRI <text:s/>RAMKINKAR SHUKLA <text:s text:c="32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 SHANKAR SHUKLA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1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51 <text:s/></text:p>
          </table:table-cell>
          <table:table-cell table:style-name="Table1.A2" office:value-type="string">
            <text:p text:style-name="P6">SRI <text:s/>VINAY PRAKASH VERMA <text:s text:c="29"/></text:p>
          </table:table-cell>
          <table:table-cell table:style-name="Table1.A2" office:value-type="string">
            <text:p text:style-name="P6">JAUNPUR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DAWAR VERMA <text:s text:c="34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1/10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52 <text:s/></text:span></text:p>
          </table:table-cell>
          <table:table-cell table:style-name="Table1.A2" office:value-type="string">
            <text:p text:style-name="P6">SRI <text:s/>DAYA RAM PAL <text:s text:c="36"/></text:p>
          </table:table-cell>
          <table:table-cell table:style-name="Table1.A2" office:value-type="string">
            <text:p text:style-name="P6">JAUNPUR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DHARMOO RAM PAL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3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53 <text:s/></text:p>
          </table:table-cell>
          <table:table-cell table:style-name="Table1.A2" office:value-type="string">
            <text:p text:style-name="P6">SRI <text:s/>SHAILNEDRA KUMAR SINGH <text:s text:c="26"/></text:p>
          </table:table-cell>
          <table:table-cell table:style-name="Table1.A2" office:value-type="string">
            <text:p text:style-name="P6">JAUNPUR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ADYA PRASAD SINGH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1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54 <text:s/></text:p>
          </table:table-cell>
          <table:table-cell table:style-name="Table1.A2" office:value-type="string">
            <text:p text:style-name="P6">SRI <text:s/>DURGA PRASAD <text:s text:c="36"/></text:p>
          </table:table-cell>
          <table:table-cell table:style-name="Table1.A2" office:value-type="string">
            <text:p text:style-name="P6">JAUNPUR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NAGINA PRASAD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5/06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55 <text:s/></text:span></text:p>
          </table:table-cell>
          <table:table-cell table:style-name="Table1.A2" office:value-type="string">
            <text:p text:style-name="P6">SRI <text:s/>RAM SAMUJH <text:s text:c="38"/></text:p>
          </table:table-cell>
          <table:table-cell table:style-name="Table1.A2" office:value-type="string">
            <text:p text:style-name="P6">JAUNPUR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DUTTA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1/1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56 <text:s/></text:p>
          </table:table-cell>
          <table:table-cell table:style-name="Table1.A2" office:value-type="string">
            <text:p text:style-name="P6">SRI <text:s/>AJAY KUMAR SINGH <text:s text:c="32"/></text:p>
          </table:table-cell>
          <table:table-cell table:style-name="Table1.A2" office:value-type="string">
            <text:p text:style-name="P6">JAUNPUR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ANKATHA PD. SINGH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5/02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57 <text:s/></text:p>
          </table:table-cell>
          <table:table-cell table:style-name="Table1.A2" office:value-type="string">
            <text:p text:style-name="P6">SRI <text:s/>KAPIL DEO YADAV <text:s text:c="33"/></text:p>
          </table:table-cell>
          <table:table-cell table:style-name="Table1.A2" office:value-type="string">
            <text:p text:style-name="P6">JAUNPUR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RI RAM YADAV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4/07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58 <text:s/></text:span></text:p>
          </table:table-cell>
          <table:table-cell table:style-name="Table1.A2" office:value-type="string">
            <text:p text:style-name="P6">SRI <text:s/>RAJESH KUMAR YADAV <text:s text:c="30"/></text:p>
          </table:table-cell>
          <table:table-cell table:style-name="Table1.A2" office:value-type="string">
            <text:p text:style-name="P6">AZAMGARH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NAHAR YADAV <text:s text:c="38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3/11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59 <text:s/></text:span></text:p>
          </table:table-cell>
          <table:table-cell table:style-name="Table1.A2" office:value-type="string">
            <text:p text:style-name="P6">SRI <text:s/>BRIJ RAJ YADAW <text:s text:c="34"/></text:p>
          </table:table-cell>
          <table:table-cell table:style-name="Table1.A2" office:value-type="string">
            <text:p text:style-name="P6">AZAMGARH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PHOOL CHAND YADAV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2/07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60 <text:s/></text:p>
          </table:table-cell>
          <table:table-cell table:style-name="Table1.A2" office:value-type="string">
            <text:p text:style-name="P6">SRI <text:s/>RAMJEET YADAV <text:s text:c="35"/></text:p>
          </table:table-cell>
          <table:table-cell table:style-name="Table1.A2" office:value-type="string">
            <text:p text:style-name="P6">AZAMGARH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JAIMANGAL YADAV <text:s text:c="34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1/03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61 <text:s/></text:span></text:p>
          </table:table-cell>
          <table:table-cell table:style-name="Table1.A2" office:value-type="string">
            <text:p text:style-name="P6">SRI <text:s/>ANIL KUMAR <text:s text:c="38"/></text:p>
          </table:table-cell>
          <table:table-cell table:style-name="Table1.A2" office:value-type="string">
            <text:p text:style-name="P6">SIDDHARTH NAGAR <text:s text:c="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IRECTORATE GENERAL OF PROSECUTION 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 YATAN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4/11/1998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4"/>62 <text:s/></text:p>
          </table:table-cell>
          <table:table-cell table:style-name="Table1.A2" office:value-type="string">
            <text:p text:style-name="P6">SRI <text:s/>SHIV BHAGWAN PANDEY <text:s text:c="29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UBLIC PROSECUTOR <text:s text:c="1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PHERAN PANDEY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P. <text:s text:c="15"/>Since20/05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63 <text:s/></text:p>
          </table:table-cell>
          <table:table-cell table:style-name="Table1.A2" office:value-type="string">
            <text:p text:style-name="P6">SRI <text:s/>TRILOKI NATH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RISHAN PAL <text:s text:c="33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29/03/1958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4"/></text:span><text:span text:style-name="T4">64 <text:s/></text:span></text:p>
          </table:table-cell>
          <table:table-cell table:style-name="Table1.A2" office:value-type="string">
            <text:p text:style-name="P7">SRI <text:s/>PRAVIN RAHUL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UMAL SINGH RAJORIA <text:s text:c="30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4/11/2005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65 <text:s/></text:p>
          </table:table-cell>
          <table:table-cell table:style-name="Table1.A2" office:value-type="string">
            <text:p text:style-name="P6">SRI <text:s/>AQUEEL AHMAD SAMANI <text:s text:c="29"/></text:p>
          </table:table-cell>
          <table:table-cell table:style-name="Table1.A2" office:value-type="string">
            <text:p text:style-name="P6">DELHI HIGH COURT <text:s text:c="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ALLAHDIYA <text:s text:c="35"/></text:p>
          </table:table-cell>
          <table:table-cell table:style-name="Table1.A2" office:value-type="string">
            <text:p text:style-name="P6">NEW DELHI <text:s text:c="15"/></text:p>
          </table:table-cell>
          <table:table-cell table:style-name="Table1.A2" office:value-type="string">
            <text:p text:style-name="P6">15/12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66 <text:s/></text:p>
          </table:table-cell>
          <table:table-cell table:style-name="Table1.A2" office:value-type="string">
            <text:p text:style-name="P6">SRI <text:s/>AJAY KUMAR SINGH <text:s text:c="32"/></text:p>
          </table:table-cell>
          <table:table-cell table:style-name="Table1.A2" office:value-type="string">
            <text:p text:style-name="P6">DELHI HIGH COURT <text:s text:c="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CHUNCHUN SINGH <text:s text:c="35"/></text:p>
          </table:table-cell>
          <table:table-cell table:style-name="Table1.A2" office:value-type="string">
            <text:p text:style-name="P6">NEW DELHI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W OFFICER <text:s text:c="8"/>Since22/12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67 <text:s/></text:p>
          </table:table-cell>
          <table:table-cell table:style-name="Table1.A2" office:value-type="string">
            <text:p text:style-name="P6">SRI <text:s/>SHIV NATH YADAV <text:s text:c="33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UNSHI YADAV <text:s text:c="3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3/0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68 <text:s/></text:p>
          </table:table-cell>
          <table:table-cell table:style-name="Table1.A2" office:value-type="string">
            <text:p text:style-name="P6">SRI <text:s/>MUNNA LAL <text:s text:c="39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IRA LAL YADAV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2/0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69 <text:s/></text:p>
          </table:table-cell>
          <table:table-cell table:style-name="Table1.A2" office:value-type="string">
            <text:p text:style-name="P6">SRI <text:s/>MAHENDRA NARAYAN <text:s text:c="32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ANGANOO RAM YADAV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1/07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70 <text:s/></text:p>
          </table:table-cell>
          <table:table-cell table:style-name="Table1.A2" office:value-type="string">
            <text:p text:style-name="P6">SRI <text:s/>PIYUSH KUMAR RAI <text:s text:c="32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U.P.GOVT <text:s text:c="26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PREM NARAIN RAI <text:s text:c="34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UDITOR <text:s text:c="12"/>Since14/12/2004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71 <text:s/></text:p>
          </table:table-cell>
          <table:table-cell table:style-name="Table1.A2" office:value-type="string">
            <text:p text:style-name="P7">SRI <text:s/>PAWAN KUMAR VERMA <text:s text:c="31"/></text:p>
          </table:table-cell>
          <table:table-cell table:style-name="Table1.A2" office:value-type="string">
            <text:p text:style-name="P7">VARANASI <text:s text:c="16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BHAJAN LAL VERMA <text:s text:c="3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0/08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72 <text:s/></text:span></text:p>
          </table:table-cell>
          <table:table-cell table:style-name="Table1.A2" office:value-type="string">
            <text:p text:style-name="P6">SMT. SATWINDER KAUR <text:s text:c="34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(GOVT.OF N.C.T. OF DELHI) <text:s text:c="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D/O M.S. SALUJA <text:s text:c="38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0/09/199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73 <text:s/></text:p>
          </table:table-cell>
          <table:table-cell table:style-name="Table1.A2" office:value-type="string">
            <text:p text:style-name="P7">SRI <text:s/>TEJENDRA KUMAR <text:s text:c="3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LAT SH. BABOO LAL <text:s text:c="32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08/03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74 <text:s/></text:p>
          </table:table-cell>
          <table:table-cell table:style-name="Table1.A2" office:value-type="string">
            <text:p text:style-name="P7">SRI <text:s/>IRFAN AHMED <text:s text:c="3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(N.C.T. DELHI) <text:s text:c="20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ABRAR HUSAIN <text:s text:c="3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5/04/2000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75 <text:s/></text:p>
          </table:table-cell>
          <table:table-cell table:style-name="Table1.A2" office:value-type="string">
            <text:p text:style-name="P7">SRI <text:s/>KAMAL KUMAR GHEI <text:s text:c="32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DHA SHAM GEHI <text:s text:c="3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19/07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76 <text:s/></text:p>
          </table:table-cell>
          <table:table-cell table:style-name="Table1.A2" office:value-type="string">
            <text:p text:style-name="P7">SRI <text:s/>MANOHAR LAL <text:s text:c="3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(D.D.A. DELHI) <text:s text:c="20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SH. DAL CHAND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JR.LAW OFFICER <text:s text:c="5"/>Since07/11/200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4"/></text:span><text:span text:style-name="T4">77 <text:s/></text:span></text:p>
          </table:table-cell>
          <table:table-cell table:style-name="Table1.A2" office:value-type="string">
            <text:p text:style-name="P7">SRI <text:s/>RAJESH KUMAR KALRA <text:s text:c="30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MUNICIPAL CORP.DELHI <text:s text:c="1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V.P. KALRA <text:s text:c="39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BOUR COUNSEL <text:s text:c="5"/>Since19/06/199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78 <text:s/></text:p>
          </table:table-cell>
          <table:table-cell table:style-name="Table1.A2" office:value-type="string">
            <text:p text:style-name="P6">SRI <text:s/>MASOOD AHMAD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(N.C.T. OF DELHI) <text:s text:c="1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MAHMOOD HASAN <text:s text:c="31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3/10/1996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79 <text:s/></text:p>
          </table:table-cell>
          <table:table-cell table:style-name="Table1.A2" office:value-type="string">
            <text:p text:style-name="P6">SRI <text:s/>BALBIR SINGH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(N.C.T. OF DELHI) <text:s text:c="1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ATYA SINGH <text:s text:c="38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0/08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80 <text:s/></text:p>
          </table:table-cell>
          <table:table-cell table:style-name="Table1.A2" office:value-type="string">
            <text:p text:style-name="P6">SRI <text:s/>ANIL KUMAR TANWAR <text:s text:c="31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.B.I. <text:s text:c="2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ANWAR SINGH TANWAR <text:s text:c="30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O. <text:s text:c="15"/>Since21/10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4"/></text:span><text:span text:style-name="T4">81 <text:s/></text:span></text:p>
          </table:table-cell>
          <table:table-cell table:style-name="Table1.A2" office:value-type="string">
            <text:p text:style-name="P7">SRI <text:s/>RAVINDER KUMAR BHATI <text:s text:c="28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(N.C.T. DELHI) <text:s text:c="20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SH. DESRAJ SINGH BHATI <text:s text:c="2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06/06/1995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82 <text:s/></text:p>
          </table:table-cell>
          <table:table-cell table:style-name="Table1.A2" office:value-type="string">
            <text:p text:style-name="P6">SRI <text:s/>VINAYA KUMAR OJHA <text:s text:c="31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.B.I.</text:p>
          </table:table-cell>
          <table:table-cell table:style-name="Table1.G2" office:value-type="string">
            <text:p text:style-name="P7"><text:s text:c="8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HARI RAM OJHA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5">PROSECUTION DIRECTOR <text:s text:c="2"/>Since06/06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83 <text:s/></text:p>
          </table:table-cell>
          <table:table-cell table:style-name="Table1.A2" office:value-type="string">
            <text:p text:style-name="P6">SRI <text:s/>ANAR SINGH RAJPUT <text:s text:c="31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RI BABU RAM <text:s text:c="31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26/0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84 <text:s/></text:p>
          </table:table-cell>
          <table:table-cell table:style-name="Table1.A2" office:value-type="string">
            <text:p text:style-name="P6">SRI <text:s/>VIJENDRA SINGH CHAUHAN <text:s text:c="2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BHOPAL SINGH CHAUHAN <text:s text:c="29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01/0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85 <text:s/></text:p>
          </table:table-cell>
          <table:table-cell table:style-name="Table1.A2" office:value-type="string">
            <text:p text:style-name="P6">SRI <text:s/>SUDHIR SHARMA <text:s text:c="35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DES RAJ SHARMA <text:s text:c="30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24/11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86 <text:s/></text:span></text:p>
          </table:table-cell>
          <table:table-cell table:style-name="Table1.A2" office:value-type="string">
            <text:p text:style-name="P6">SRI <text:s/>JEEWAN PRAKASH GUPTA <text:s text:c="28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RISHAN CHAND GUPTA <text:s text:c="25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09/09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87 <text:s/></text:p>
          </table:table-cell>
          <table:table-cell table:style-name="Table1.A2" office:value-type="string">
            <text:p text:style-name="P6">SRI <text:s/>ISHRAT ALI KHAN <text:s text:c="33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HAQUAN KHAN <text:s text:c="3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11/03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88 <text:s/></text:span></text:p>
          </table:table-cell>
          <table:table-cell table:style-name="Table1.A2" office:value-type="string">
            <text:p text:style-name="P6">SRI <text:s/>SALIM KHAN <text:s text:c="38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(N.C.T. OF DELHI) <text:s text:c="1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F.B. RAWAT <text:s text:c="39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8/05/199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4"/></text:span><text:span text:style-name="T4">89 <text:s/></text:span></text:p>
          </table:table-cell>
          <table:table-cell table:style-name="Table1.A2" office:value-type="string">
            <text:p text:style-name="P7">SRI <text:s/>YOGENDRA ADARI <text:s text:c="3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GANGA RAJU <text:s text:c="3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6/04/2000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90 <text:s/></text:p>
          </table:table-cell>
          <table:table-cell table:style-name="Table1.A2" office:value-type="string">
            <text:p text:style-name="P7">SRI <text:s/>TUFAIL AHMAD SIDDIQUI <text:s text:c="2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N.U. SIDDIQUI <text:s text:c="31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01/07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91 <text:s/></text:p>
          </table:table-cell>
          <table:table-cell table:style-name="Table1.A2" office:value-type="string">
            <text:p text:style-name="P7">SRI <text:s/>SUSANTA KUMAR PAL <text:s text:c="31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BHUPENDRA NATH PAL <text:s text:c="2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15/10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4"/></text:span><text:span text:style-name="T5">92 <text:s/></text:span></text:p>
          </table:table-cell>
          <table:table-cell table:style-name="Table1.A2" office:value-type="string">
            <text:p text:style-name="P6">SRI <text:s/>TAIHAT ALI <text:s text:c="38"/></text:p>
          </table:table-cell>
          <table:table-cell table:style-name="Table1.A2" office:value-type="string">
            <text:p text:style-name="P6">FATEHPUR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LLA SHAH <text:s text:c="39"/></text:p>
          </table:table-cell>
          <table:table-cell table:style-name="Table1.A2" office:value-type="string">
            <text:p text:style-name="P6">UTTAR RADESHI <text:s text:c="11"/></text:p>
          </table:table-cell>
          <table:table-cell table:style-name="Table1.A2" office:value-type="string">
            <text:p text:style-name="P6">08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93 <text:s/></text:p>
          </table:table-cell>
          <table:table-cell table:style-name="Table1.A2" office:value-type="string">
            <text:p text:style-name="P6">SRI <text:s/>MAHESH KUMAR <text:s text:c="36"/></text:p>
          </table:table-cell>
          <table:table-cell table:style-name="Table1.A2" office:value-type="string">
            <text:p text:style-name="P6">FATEHPUR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J NARAYAN VERMA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30/06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94 <text:s/></text:p>
          </table:table-cell>
          <table:table-cell table:style-name="Table1.A2" office:value-type="string">
            <text:p text:style-name="P7">SRI <text:s/>PRAVIN KUMAR SAMADHIYA <text:s text:c="2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(N.C.T. IN DELHI) <text:s text:c="1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UNIT KUMAR SAMADHIYA <text:s text:c="28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2/08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95 <text:s/></text:p>
          </table:table-cell>
          <table:table-cell table:style-name="Table1.A2" office:value-type="string">
            <text:p text:style-name="P6">SRI <text:s/>VINOD KUMAR <text:s text:c="37"/></text:p>
          </table:table-cell>
          <table:table-cell table:style-name="Table1.A2" office:value-type="string">
            <text:p text:style-name="P6">DELHI HIGH COURT <text:s text:c="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.D.A. <text:s text:c="2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.OM PRAKASH <text:s text:c="31"/></text:p>
          </table:table-cell>
          <table:table-cell table:style-name="Table1.A2" office:value-type="string">
            <text:p text:style-name="P6">DELHI STATE <text:s text:c="13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W OFFICER <text:s text:c="8"/>Since08/10/1993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96 <text:s/></text:p>
          </table:table-cell>
          <table:table-cell table:style-name="Table1.A2" office:value-type="string">
            <text:p text:style-name="P6">SMT. REETA SHARMA <text:s text:c="36"/></text:p>
          </table:table-cell>
          <table:table-cell table:style-name="Table1.A2" office:value-type="string">
            <text:p text:style-name="P6">DELHI HIGH COURT <text:s text:c="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(GOVT.OF N.C.T.) <text:s text:c="1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W/O GIRISH CHANDRA <text:s text:c="35"/></text:p>
          </table:table-cell>
          <table:table-cell table:style-name="Table1.A2" office:value-type="string">
            <text:p text:style-name="P6">DELHI STATE <text:s text:c="13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09/02/2001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97 <text:s/></text:p>
          </table:table-cell>
          <table:table-cell table:style-name="Table1.A2" office:value-type="string">
            <text:p text:style-name="P7">SRI <text:s/>VINAY KUMAR SRIVASTAVA <text:s text:c="26"/></text:p>
          </table:table-cell>
          <table:table-cell table:style-name="Table1.A2" office:value-type="string">
            <text:p text:style-name="P7">VARANASI <text:s text:c="16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ONKAR PRASAD SRIVASTAVA <text:s text:c="2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3/01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4"/>98 <text:s/></text:p>
          </table:table-cell>
          <table:table-cell table:style-name="Table1.A2" office:value-type="string">
            <text:p text:style-name="P7">SRI <text:s/>SUBHASH CHANDRA TIWARI <text:s text:c="26"/></text:p>
          </table:table-cell>
          <table:table-cell table:style-name="Table1.A2" office:value-type="string">
            <text:p text:style-name="P7">ALIGARH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LATE RAMA KANT TIWARI <text:s text:c="2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P. <text:s text:c="15"/>Since24/05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4"/>99 <text:s/></text:p>
          </table:table-cell>
          <table:table-cell table:style-name="Table1.A2" office:value-type="string">
            <text:p text:style-name="P6">SRI <text:s/>SATENDRA SINGH VIRWAN <text:s text:c="27"/></text:p>
          </table:table-cell>
          <table:table-cell table:style-name="Table1.A2" office:value-type="string">
            <text:p text:style-name="P6">ALIGARH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URAJ PAL SINGH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31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100 <text:s/></text:span></text:p>
          </table:table-cell>
          <table:table-cell table:style-name="Table1.A2" office:value-type="string">
            <text:p text:style-name="P7">SRI <text:s/>BIMLESH CHANDRA SRIVASTAVA <text:s text:c="22"/></text:p>
          </table:table-cell>
          <table:table-cell table:style-name="Table1.A2" office:value-type="string">
            <text:p text:style-name="P7">BHADOHI <text:s text:c="17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DURGA PD. SRIVASTAVA <text:s text:c="24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30/06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01 <text:s/></text:p>
          </table:table-cell>
          <table:table-cell table:style-name="Table1.A2" office:value-type="string">
            <text:p text:style-name="P7">SRI <text:s/>UMESH CHANDRA <text:s text:c="35"/></text:p>
          </table:table-cell>
          <table:table-cell table:style-name="Table1.A2" office:value-type="string">
            <text:p text:style-name="P7">LAKHIMPUR KHERI <text:s text:c="9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LATE JAGTARAN LAL SHUKLA <text:s text:c="25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1/03/1960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02 <text:s/></text:span></text:p>
          </table:table-cell>
          <table:table-cell table:style-name="Table1.A2" office:value-type="string">
            <text:p text:style-name="P6">SRI <text:s/>RAM SWAROOP <text:s text:c="37"/></text:p>
          </table:table-cell>
          <table:table-cell table:style-name="Table1.A2" office:value-type="string">
            <text:p text:style-name="P6">LAKHIMPUR KHERI <text:s text:c="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ARI RAM <text:s text:c="41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0/04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03 <text:s/></text:p>
          </table:table-cell>
          <table:table-cell table:style-name="Table1.A2" office:value-type="string">
            <text:p text:style-name="P7">SRI <text:s/>BIPIN KUMAR SRIVASTAVA <text:s text:c="26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JENDRA PRASAD SRIVASTAVA <text:s text:c="2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5/06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04 <text:s/></text:span></text:p>
          </table:table-cell>
          <table:table-cell table:style-name="Table1.A2" office:value-type="string">
            <text:p text:style-name="P6">SRI <text:s/>ANJANI KUMAR SONI <text:s text:c="31"/></text:p>
          </table:table-cell>
          <table:table-cell table:style-name="Table1.A2" office:value-type="string">
            <text:p text:style-name="P6">FAIZABAD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SRI RAM GOPAL SONI <text:s text:c="2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0/09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05 <text:s/></text:span></text:p>
          </table:table-cell>
          <table:table-cell table:style-name="Table1.A2" office:value-type="string">
            <text:p text:style-name="P6">SRI <text:s/>ASHOK KUMAR VERMA <text:s text:c="31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IRECTOR GENERAL (PROSECUTION) <text:s text:c="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RAM SEVAK VERMA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0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1/11/1998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106 <text:s/></text:p>
          </table:table-cell>
          <table:table-cell table:style-name="Table1.A2" office:value-type="string">
            <text:p text:style-name="P6">SRI <text:s/>KUNWAR VIKRAM SINGH <text:s text:c="29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ARYU PRASAD SINGH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01/11/1998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07 <text:s/></text:p>
          </table:table-cell>
          <table:table-cell table:style-name="Table1.A2" office:value-type="string">
            <text:p text:style-name="P7">SRI <text:s/>ATUL KUMAR OJHA <text:s text:c="33"/></text:p>
          </table:table-cell>
          <table:table-cell table:style-name="Table1.A2" office:value-type="string">
            <text:p text:style-name="P7">LUCKNOW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ITALA PRASAD OJHA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5/07/1997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08 <text:s/></text:p>
          </table:table-cell>
          <table:table-cell table:style-name="Table1.A2" office:value-type="string">
            <text:p text:style-name="P6">SRI <text:s/>RAJESH PRATAP SINGH <text:s text:c="29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TRANSPORT COMMISSIONER <text:s text:c="12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OM PRAKASH SINGH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P. <text:s text:c="13"/>Since27/03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09 <text:s/></text:p>
          </table:table-cell>
          <table:table-cell table:style-name="Table1.A2" office:value-type="string">
            <text:p text:style-name="P6">SRI <text:s/>VIJAI PAL SINGH <text:s text:c="33"/></text:p>
          </table:table-cell>
          <table:table-cell table:style-name="Table1.A2" office:value-type="string">
            <text:p text:style-name="P6">GHAZI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AMAR SINGH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8/08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10 <text:s/></text:p>
          </table:table-cell>
          <table:table-cell table:style-name="Table1.A2" office:value-type="string">
            <text:p text:style-name="P6">SRI <text:s/>PREM KUMAR <text:s text:c="38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ALYAN DUTT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8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11 <text:s/></text:p>
          </table:table-cell>
          <table:table-cell table:style-name="Table1.A2" office:value-type="string">
            <text:p text:style-name="P6">SRI <text:s/>AASHISH KUMAR <text:s text:c="35"/></text:p>
          </table:table-cell>
          <table:table-cell table:style-name="Table1.A2" office:value-type="string">
            <text:p text:style-name="P6">BIJNOR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PT. OF ANIMAN HUSBENDRY U.P.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VED PRAKASH ARYA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19"/>Since01/06/200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12 <text:s/></text:p>
          </table:table-cell>
          <table:table-cell table:style-name="Table1.A2" office:value-type="string">
            <text:p text:style-name="P6">SRI <text:s/>RAM PRASAD SINGH <text:s text:c="32"/></text:p>
          </table:table-cell>
          <table:table-cell table:style-name="Table1.A2" office:value-type="string">
            <text:p text:style-name="P6">BIJNOR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ANWARI SINGH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5/07/1958 [SC 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13 <text:s/></text:p>
          </table:table-cell>
          <table:table-cell table:style-name="Table1.A2" office:value-type="string">
            <text:p text:style-name="P6">SRI <text:s/>VIJAY PRAKASH YADAV <text:s text:c="29"/></text:p>
          </table:table-cell>
          <table:table-cell table:style-name="Table1.A2" office:value-type="string">
            <text:p text:style-name="P6">MAHARAJGANJ <text:s text:c="13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VISHRAMBHAR PRASAD YADAV <text:s text:c="25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3/08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14 <text:s/></text:p>
          </table:table-cell>
          <table:table-cell table:style-name="Table1.A2" office:value-type="string">
            <text:p text:style-name="P7">SRI <text:s/>BISHET BIHARI MISHRA <text:s text:c="28"/></text:p>
          </table:table-cell>
          <table:table-cell table:style-name="Table1.A2" office:value-type="string">
            <text:p text:style-name="P7">MAHARAJGANJ <text:s text:c="13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U.P. STATE GOVT. <text:s text:c="18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 BIHARI MISHRA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5/07/1997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15 <text:s/></text:p>
          </table:table-cell>
          <table:table-cell table:style-name="Table1.A2" office:value-type="string">
            <text:p text:style-name="P7">SRI <text:s/>VASIST MISRA <text:s text:c="36"/></text:p>
          </table:table-cell>
          <table:table-cell table:style-name="Table1.A2" office:value-type="string">
            <text:p text:style-name="P7">MIRZAPUR <text:s text:c="16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U.P.GOVT.MIRZAPUR <text:s text:c="17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SHIVANATHA MISHRA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0/09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16 <text:s/></text:p>
          </table:table-cell>
          <table:table-cell table:style-name="Table1.A2" office:value-type="string">
            <text:p text:style-name="P6">SRI <text:s/>MANOJ KUMAR PATEL <text:s text:c="31"/></text:p>
          </table:table-cell>
          <table:table-cell table:style-name="Table1.A2" office:value-type="string">
            <text:p text:style-name="P6">MIRZAPUR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GOVT. OF U.P. <text:s text:c="21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BENI PRASAD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1/2002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17 <text:s/></text:p>
          </table:table-cell>
          <table:table-cell table:style-name="Table1.A2" office:value-type="string">
            <text:p text:style-name="P6">SRI <text:s/>ASHOK KUMAR KATIYAR <text:s text:c="29"/></text:p>
          </table:table-cell>
          <table:table-cell table:style-name="Table1.A2" office:value-type="string">
            <text:p text:style-name="P6">KANNAUJ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UNDER LAL KATIYAR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18 <text:s/></text:p>
          </table:table-cell>
          <table:table-cell table:style-name="Table1.A2" office:value-type="string">
            <text:p text:style-name="P6">SRI <text:s/>DILEEP SINGH <text:s text:c="36"/></text:p>
          </table:table-cell>
          <table:table-cell table:style-name="Table1.A2" office:value-type="string">
            <text:p text:style-name="P6">BARABANKI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LAL BAHADUR VERMA <text:s text:c="27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6/01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19 <text:s/></text:span></text:p>
          </table:table-cell>
          <table:table-cell table:style-name="Table1.A2" office:value-type="string">
            <text:p text:style-name="P6">SRI <text:s/>GIRJA SHANKER SINGH <text:s text:c="29"/></text:p>
          </table:table-cell>
          <table:table-cell table:style-name="Table1.A2" office:value-type="string">
            <text:p text:style-name="P6">BARABANKI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UNDER LAL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0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20 <text:s/></text:p>
          </table:table-cell>
          <table:table-cell table:style-name="Table1.A2" office:value-type="string">
            <text:p text:style-name="P6">SRI <text:s/>RAKESH KUMAR <text:s text:c="36"/></text:p>
          </table:table-cell>
          <table:table-cell table:style-name="Table1.A2" office:value-type="string">
            <text:p text:style-name="P6">BARABANKI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W.D. U.P. <text:s text:c="23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GAURI SHANKAR VERMA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JR.ENGNR. <text:s text:c="10"/>Since30/01/2003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21 <text:s/></text:p>
          </table:table-cell>
          <table:table-cell table:style-name="Table1.A2" office:value-type="string">
            <text:p text:style-name="P6">SRI <text:s/>SHIV KUMAR JAISWAL <text:s text:c="30"/></text:p>
          </table:table-cell>
          <table:table-cell table:style-name="Table1.A2" office:value-type="string">
            <text:p text:style-name="P6">BARABANKI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HANUMAN PRASAD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3/01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22 <text:s/></text:p>
          </table:table-cell>
          <table:table-cell table:style-name="Table1.A2" office:value-type="string">
            <text:p text:style-name="P6">SRI <text:s/>RAMESH KUMAR SINGH <text:s text:c="30"/></text:p>
          </table:table-cell>
          <table:table-cell table:style-name="Table1.A2" office:value-type="string">
            <text:p text:style-name="P6">PRATAPGARH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HRIPAL SINGH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5/05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23 <text:s/></text:p>
          </table:table-cell>
          <table:table-cell table:style-name="Table1.A2" office:value-type="string">
            <text:p text:style-name="P6">SRI <text:s/>HARI NATH <text:s text:c="39"/></text:p>
          </table:table-cell>
          <table:table-cell table:style-name="Table1.A2" office:value-type="string">
            <text:p text:style-name="P6">PRATAPGARH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REE BHAGWATI DIN <text:s text:c="2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4/07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24 <text:s/></text:p>
          </table:table-cell>
          <table:table-cell table:style-name="Table1.A2" office:value-type="string">
            <text:p text:style-name="P6">SMT. KAMLA JAISWAL <text:s text:c="35"/></text:p>
          </table:table-cell>
          <table:table-cell table:style-name="Table1.A2" office:value-type="string">
            <text:p text:style-name="P6">PRATAPGARH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W/O RAM KUMAR JAISWAL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8/02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25 <text:s/></text:span></text:p>
          </table:table-cell>
          <table:table-cell table:style-name="Table1.A2" office:value-type="string">
            <text:p text:style-name="P6">SRI <text:s/>SHAMBHU NATH YADAV <text:s text:c="30"/></text:p>
          </table:table-cell>
          <table:table-cell table:style-name="Table1.A2" office:value-type="string">
            <text:p text:style-name="P6">PRATAPGARH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SITA RAM YADAV <text:s text:c="30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5/12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26 <text:s/></text:span></text:p>
          </table:table-cell>
          <table:table-cell table:style-name="Table1.A2" office:value-type="string">
            <text:p text:style-name="P6">KM. <text:s/>FARIDA <text:s text:c="42"/></text:p>
          </table:table-cell>
          <table:table-cell table:style-name="Table1.A2" office:value-type="string">
            <text:p text:style-name="P6">GORAKHPUR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MOHD. HANIF <text:s text:c="3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4/10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27 <text:s/></text:p>
          </table:table-cell>
          <table:table-cell table:style-name="Table1.A2" office:value-type="string">
            <text:p text:style-name="P6">SRI <text:s/>VINAY KUMAR <text:s text:c="37"/></text:p>
          </table:table-cell>
          <table:table-cell table:style-name="Table1.A2" office:value-type="string">
            <text:p text:style-name="P6">GORKAHPUR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PURUSHOTTAM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1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28 <text:s/></text:p>
          </table:table-cell>
          <table:table-cell table:style-name="Table1.A2" office:value-type="string">
            <text:p text:style-name="P6">SRI <text:s/>MOHAMMAD ISMAILE <text:s text:c="32"/></text:p>
          </table:table-cell>
          <table:table-cell table:style-name="Table1.A2" office:value-type="string">
            <text:p text:style-name="P6">GORAKHPUR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AJAMAT MIAN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29 <text:s/></text:p>
          </table:table-cell>
          <table:table-cell table:style-name="Table1.A2" office:value-type="string">
            <text:p text:style-name="P6">SRI <text:s/>RAJESHWAR PANDEY <text:s text:c="32"/></text:p>
          </table:table-cell>
          <table:table-cell table:style-name="Table1.A2" office:value-type="string">
            <text:p text:style-name="P6">GORAKHPUR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AL MUKUND PANDEY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1/1959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0 <text:s/></text:p>
          </table:table-cell>
          <table:table-cell table:style-name="Table1.A2" office:value-type="string">
            <text:p text:style-name="P6">SRI <text:s/>MITHILESH PRATAP NARAYAN GIRI <text:s text:c="19"/></text:p>
          </table:table-cell>
          <table:table-cell table:style-name="Table1.A2" office:value-type="string">
            <text:p text:style-name="P6">GORAKHPUR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VISHWA NATH GIRI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10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1 <text:s/></text:p>
          </table:table-cell>
          <table:table-cell table:style-name="Table1.A2" office:value-type="string">
            <text:p text:style-name="P6">SRI <text:s/>PYAREY LAL <text:s text:c="38"/></text:p>
          </table:table-cell>
          <table:table-cell table:style-name="Table1.A2" office:value-type="string">
            <text:p text:style-name="P6">CHANDAULI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RPF, E.C.R.</text:span></text:p>
          </table:table-cell>
          <table:table-cell table:style-name="Table1.G2" office:value-type="string">
            <text:p text:style-name="P6"><text:s text:c="21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RIJ MOHAN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O. <text:s text:c="15"/>Since03/06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2 <text:s/></text:p>
          </table:table-cell>
          <table:table-cell table:style-name="Table1.A2" office:value-type="string">
            <text:p text:style-name="P6">SRI <text:s/>DEWARAJ RAM <text:s text:c="37"/></text:p>
          </table:table-cell>
          <table:table-cell table:style-name="Table1.A2" office:value-type="string">
            <text:p text:style-name="P6">CHANDAULI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GHUNATH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0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3 <text:s/></text:p>
          </table:table-cell>
          <table:table-cell table:style-name="Table1.A2" office:value-type="string">
            <text:p text:style-name="P6">SRI <text:s/>RAJEEV KUMAR YADAV <text:s text:c="30"/></text:p>
          </table:table-cell>
          <table:table-cell table:style-name="Table1.A2" office:value-type="string">
            <text:p text:style-name="P6">FIROZ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AILASH CHANDRA YADAV <text:s text:c="2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 <text:s/>/ <text:s/>/ <text:s text:c="3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4 <text:s/></text:p>
          </table:table-cell>
          <table:table-cell table:style-name="Table1.A2" office:value-type="string">
            <text:p text:style-name="P6">SRI <text:s/>YATISH KUMAR <text:s text:c="36"/></text:p>
          </table:table-cell>
          <table:table-cell table:style-name="Table1.A2" office:value-type="string">
            <text:p text:style-name="P6">FIROZ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URENDRA SINGH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8/09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5 <text:s/></text:p>
          </table:table-cell>
          <table:table-cell table:style-name="Table1.A2" office:value-type="string">
            <text:p text:style-name="P6">SRI <text:s/>YOGESH KUMAR YADAV <text:s text:c="30"/></text:p>
          </table:table-cell>
          <table:table-cell table:style-name="Table1.A2" office:value-type="string">
            <text:p text:style-name="P6">FIROZ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OMAL SINGH <text:s text:c="3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3/02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6 <text:s/></text:p>
          </table:table-cell>
          <table:table-cell table:style-name="Table1.A2" office:value-type="string">
            <text:p text:style-name="P6">SRI <text:s/>MOHAMMAD KAMIL <text:s text:c="34"/></text:p>
          </table:table-cell>
          <table:table-cell table:style-name="Table1.A2" office:value-type="string">
            <text:p text:style-name="P6">FIROZ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OHAMMAD JAFAR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8/07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7 <text:s/></text:p>
          </table:table-cell>
          <table:table-cell table:style-name="Table1.A2" office:value-type="string">
            <text:p text:style-name="P6">SRI <text:s/>MOHD. WASIM UDDIN ANSARI <text:s text:c="24"/></text:p>
          </table:table-cell>
          <table:table-cell table:style-name="Table1.A2" office:value-type="string">
            <text:p text:style-name="P6">FIROZ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AFIZ ABDUL JABBAR <text:s text:c="31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3/11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38 <text:s/></text:span></text:p>
          </table:table-cell>
          <table:table-cell table:style-name="Table1.A2" office:value-type="string">
            <text:p text:style-name="P6">SMT. SEEMA YADAV <text:s text:c="37"/></text:p>
          </table:table-cell>
          <table:table-cell table:style-name="Table1.A2" office:value-type="string">
            <text:p text:style-name="P6">FIROZ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S.U.COLLEGE, ALIGARH</text:span></text:p>
          </table:table-cell>
          <table:table-cell table:style-name="Table1.G2" office:value-type="string">
            <text:p text:style-name="P6"><text:s text:c="8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W/O R.B. YADAV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ECTURER <text:s text:c="11"/>Since17/03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39 <text:s/></text:p>
          </table:table-cell>
          <table:table-cell table:style-name="Table1.A2" office:value-type="string">
            <text:p text:style-name="P6">SRI <text:s/>DEVENDRA KUMAR PANDEY <text:s text:c="27"/></text:p>
          </table:table-cell>
          <table:table-cell table:style-name="Table1.A2" office:value-type="string">
            <text:p text:style-name="P6">GORAKHPUR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IV SHANKER PANDEY <text:s text:c="2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5/1960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40 <text:s/></text:p>
          </table:table-cell>
          <table:table-cell table:style-name="Table1.A2" office:value-type="string">
            <text:p text:style-name="P6">SRI <text:s/>RAM KUMAR <text:s text:c="39"/></text:p>
          </table:table-cell>
          <table:table-cell table:style-name="Table1.A2" office:value-type="string">
            <text:p text:style-name="P6">HATHRAS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AHENDRA SINGH <text:s text:c="35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1/10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41 <text:s/></text:span></text:p>
          </table:table-cell>
          <table:table-cell table:style-name="Table1.A2" office:value-type="string">
            <text:p text:style-name="P6">SRI <text:s/>HARI SHANKER GUPTA <text:s text:c="30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RIJ KIHSOR GUPTA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6/03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42 <text:s/></text:p>
          </table:table-cell>
          <table:table-cell table:style-name="Table1.A2" office:value-type="string">
            <text:p text:style-name="P6">SRI <text:s/>ANGAD DUBEY <text:s text:c="37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HAGAWATI PRASAD DUBEY <text:s text:c="2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0/01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43 <text:s/></text:p>
          </table:table-cell>
          <table:table-cell table:style-name="Table1.A2" office:value-type="string">
            <text:p text:style-name="P6">SMT. ARCHANA DWIVEDI <text:s text:c="33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Less Exp. 0Y <text:s/>0M <text:s/>0D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KAMLESHWAR DWIVEDI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Enrol No.7720/2001 <text:s text:c="6"/>Dt.08/09/2001</text:p>
          </table:table-cell>
        </table:table-row>
        <table:table-row table:style-name="Table1.1">
          <table:table-cell table:style-name="Table1.A2" office:value-type="string">
            <text:p text:style-name="P6"><text:s text:c="3"/>144 <text:s/></text:p>
          </table:table-cell>
          <table:table-cell table:style-name="Table1.A2" office:value-type="string">
            <text:p text:style-name="P6">SRI <text:s/>SURESH CHANDRA PAL <text:s text:c="30"/></text:p>
          </table:table-cell>
          <table:table-cell table:style-name="Table1.A2" office:value-type="string">
            <text:p text:style-name="P6">AURAIYA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CHHOTE LAL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4/1958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45 <text:s/></text:p>
          </table:table-cell>
          <table:table-cell table:style-name="Table1.A2" office:value-type="string">
            <text:p text:style-name="P6">SRI <text:s/>AMAR SINGH <text:s text:c="38"/></text:p>
          </table:table-cell>
          <table:table-cell table:style-name="Table1.A2" office:value-type="string">
            <text:p text:style-name="P6">BUDAUN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OOL CHAND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6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46 <text:s/></text:p>
          </table:table-cell>
          <table:table-cell table:style-name="Table1.A2" office:value-type="string">
            <text:p text:style-name="P6">SRI <text:s/>RAJESH KUMAR KULSHRESTHA <text:s text:c="24"/></text:p>
          </table:table-cell>
          <table:table-cell table:style-name="Table1.A2" office:value-type="string">
            <text:p text:style-name="P6">AGRA <text:s text:c="20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VIRENDRA PRAKASH KULSHRESTHA <text:s text:c="21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9/11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47 <text:s/></text:span></text:p>
          </table:table-cell>
          <table:table-cell table:style-name="Table1.A2" office:value-type="string">
            <text:p text:style-name="P6">SRI <text:s/>RAJENDRA PRASAD YADAV <text:s text:c="2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JAGGAN YADAV <text:s text:c="37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6/01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48 <text:s/></text:p>
          </table:table-cell>
          <table:table-cell table:style-name="Table1.A2" office:value-type="string">
            <text:p text:style-name="P7">SRI <text:s/>SUDHIR KUMAR <text:s text:c="36"/></text:p>
          </table:table-cell>
          <table:table-cell table:style-name="Table1.A2" office:value-type="string">
            <text:p text:style-name="P7">VARANASI <text:s text:c="16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YASHODA NANDAN <text:s text:c="35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0/09/2001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49 <text:s/></text:p>
          </table:table-cell>
          <table:table-cell table:style-name="Table1.A2" office:value-type="string">
            <text:p text:style-name="P7">SRI <text:s/>NIRAJ KUMAR <text:s text:c="37"/></text:p>
          </table:table-cell>
          <table:table-cell table:style-name="Table1.A2" office:value-type="string">
            <text:p text:style-name="P7">VARANASI <text:s text:c="16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TRIJAGAT BHASKER <text:s text:c="3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5/07/1997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50 <text:s/></text:p>
          </table:table-cell>
          <table:table-cell table:style-name="Table1.A2" office:value-type="string">
            <text:p text:style-name="P7">SRI <text:s/>DASHRATH SINGH <text:s text:c="34"/></text:p>
          </table:table-cell>
          <table:table-cell table:style-name="Table1.A2" office:value-type="string">
            <text:p text:style-name="P7">VARANASI <text:s text:c="16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U.P. GOVT. <text:s text:c="2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MUSAFIR SINGH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20/10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51 <text:s/></text:p>
          </table:table-cell>
          <table:table-cell table:style-name="Table1.A2" office:value-type="string">
            <text:p text:style-name="P6">SRI <text:s/>SATYA PRAKASH RAI <text:s text:c="31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VARANASI <text:s text:c="26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DR. RUDRA NATH RAI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5/1991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152 <text:s/></text:p>
          </table:table-cell>
          <table:table-cell table:style-name="Table1.A2" office:value-type="string">
            <text:p text:style-name="P6">SMT. SUNITA YADAV <text:s text:c="36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VARANASI <text:s text:c="26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D/O HARIDWAR SINGH YADAV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53 <text:s/></text:p>
          </table:table-cell>
          <table:table-cell table:style-name="Table1.A2" office:value-type="string">
            <text:p text:style-name="P6">SRI <text:s/>HRIDAYA NARAYAN PRASAD <text:s text:c="26"/></text:p>
          </table:table-cell>
          <table:table-cell table:style-name="Table1.A2" office:value-type="string">
            <text:p text:style-name="P6">BALLIA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GAURI SHANKAR RAM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0/01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54 <text:s/></text:p>
          </table:table-cell>
          <table:table-cell table:style-name="Table1.A2" office:value-type="string">
            <text:p text:style-name="P6">SRI <text:s/>KAUSHAL KISHOR MANI <text:s text:c="29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HARDA PRASAD MANI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1/1959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55 <text:s/></text:p>
          </table:table-cell>
          <table:table-cell table:style-name="Table1.A2" office:value-type="string">
            <text:p text:style-name="P6">SRI <text:s/>RAVINDRA KUMAR SRIVASTAVA <text:s text:c="23"/></text:p>
          </table:table-cell>
          <table:table-cell table:style-name="Table1.A2" office:value-type="string">
            <text:p text:style-name="P6">TIS HAZARI COURT <text:s text:c="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Less Exp. 6Y <text:s/>1M <text:s/>0D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AHRANI SAHAI SRIVASTAVA <text:s text:c="25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Enrol No.D-1500/01 <text:s text:c="6"/>Dt.26/09/2001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56 <text:s/></text:span></text:p>
          </table:table-cell>
          <table:table-cell table:style-name="Table1.A2" office:value-type="string">
            <text:p text:style-name="P6">SRI <text:s/>VINOD KUMAR SINGH <text:s text:c="31"/></text:p>
          </table:table-cell>
          <table:table-cell table:style-name="Table1.A2" office:value-type="string">
            <text:p text:style-name="P6">MIRZAPUR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JAGAT NARAYAN SINGH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4/12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57 <text:s/></text:p>
          </table:table-cell>
          <table:table-cell table:style-name="Table1.A2" office:value-type="string">
            <text:p text:style-name="P6">SRI <text:s/>KUNWAR PAL SINGH YADAV <text:s text:c="26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OSHYAR SINGH YADAV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7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58 <text:s/></text:p>
          </table:table-cell>
          <table:table-cell table:style-name="Table1.A2" office:value-type="string">
            <text:p text:style-name="P6">SMT. SUDESH <text:s text:c="42"/></text:p>
          </table:table-cell>
          <table:table-cell table:style-name="Table1.A2" office:value-type="string">
            <text:p text:style-name="P6">MUZAFFAR NAGAR <text:s text:c="10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W/O DR. VINOD KUMAR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8/1958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59 <text:s/></text:p>
          </table:table-cell>
          <table:table-cell table:style-name="Table1.A2" office:value-type="string">
            <text:p text:style-name="P6">SRI <text:s/>BRIJ PAL SINGH <text:s text:c="34"/></text:p>
          </table:table-cell>
          <table:table-cell table:style-name="Table1.A2" office:value-type="string">
            <text:p text:style-name="P6">MUZAFFARNAGAR <text:s text:c="11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RI RATAN SINGH <text:s text:c="2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5/12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60 <text:s/></text:p>
          </table:table-cell>
          <table:table-cell table:style-name="Table1.A2" office:value-type="string">
            <text:p text:style-name="P6">SRI <text:s/>RAMESH CHAND SAINI <text:s text:c="30"/></text:p>
          </table:table-cell>
          <table:table-cell table:style-name="Table1.A2" office:value-type="string">
            <text:p text:style-name="P6">MUZAFFARNAGAR <text:s text:c="11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IRECTORATE OF PROSECUTION <text:s text:c="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 KEHAR SINGH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6/03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61 <text:s/></text:p>
          </table:table-cell>
          <table:table-cell table:style-name="Table1.A2" office:value-type="string">
            <text:p text:style-name="P6">SRI <text:s/>DEV PRATAP SINGH <text:s text:c="32"/></text:p>
          </table:table-cell>
          <table:table-cell table:style-name="Table1.A2" office:value-type="string">
            <text:p text:style-name="P6">MUZAFFARNAGAR <text:s text:c="11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ESH CHANDRA VERMA <text:s text:c="29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5/10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4/04/1991</text:p>
          </table:table-cell>
          <table:table-cell table:style-name="Table1.G2" office:value-type="string">
            <text:p text:style-name="P7"><text:s text:c="19"/></text:p>
          </table:table-cell>
        </table:table-row>
        <table:table-row table:style-name="Table1.1">
          <table:table-cell table:style-name="Table1.A2" office:value-type="string">
            <text:p text:style-name="P7"><text:s text:c="3"/>162 <text:s/></text:p>
          </table:table-cell>
          <table:table-cell table:style-name="Table1.A2" office:value-type="string">
            <text:p text:style-name="P7">SRI <text:s/>AZEEZ AHMAD <text:s text:c="37"/></text:p>
          </table:table-cell>
          <table:table-cell table:style-name="Table1.A2" office:value-type="string">
            <text:p text:style-name="P7">MUZAFFARNAGAR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MUZAFFARNAGAR <text:s text:c="21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ANSAR HUSAIN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1/09/2001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63 <text:s/></text:p>
          </table:table-cell>
          <table:table-cell table:style-name="Table1.A2" office:value-type="string">
            <text:p text:style-name="P7">KM. <text:s/>AMITA ARORA <text:s text:c="37"/></text:p>
          </table:table-cell>
          <table:table-cell table:style-name="Table1.A2" office:value-type="string">
            <text:p text:style-name="P7">MUZAFFARNAGAR <text:s text:c="11"/></text:p>
          </table:table-cell>
          <table:table-cell table:style-name="Table1.A2" office:value-type="string">
            <text:p text:style-name="P7">Under Age <text:s text:c="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D/O PRAKASH LAL ARORA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9/10/1973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64 <text:s/></text:p>
          </table:table-cell>
          <table:table-cell table:style-name="Table1.A2" office:value-type="string">
            <text:p text:style-name="P7">SRI <text:s/>BRIJESH SINGH <text:s text:c="35"/></text:p>
          </table:table-cell>
          <table:table-cell table:style-name="Table1.A2" office:value-type="string">
            <text:p text:style-name="P7">LUCKNOW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<text:s text:c="28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KIRTIVERMA SINGH <text:s text:c="3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P.P. <text:s text:c="15"/>Since04/02/2000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65 <text:s/></text:p>
          </table:table-cell>
          <table:table-cell table:style-name="Table1.A2" office:value-type="string">
            <text:p text:style-name="P7">SRI <text:s/>DEEP KUMAR SRIVASTAVA <text:s text:c="27"/></text:p>
          </table:table-cell>
          <table:table-cell table:style-name="Table1.A2" office:value-type="string">
            <text:p text:style-name="P7">LUCKNOW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<text:s text:c="28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GYAN PRAKASH SRIVASTAVA <text:s text:c="21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2/07/2001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66 <text:s/></text:p>
          </table:table-cell>
          <table:table-cell table:style-name="Table1.A2" office:value-type="string">
            <text:p text:style-name="P7">SRI <text:s/>KRIPA NARAYAN RAI <text:s text:c="31"/></text:p>
          </table:table-cell>
          <table:table-cell table:style-name="Table1.A2" office:value-type="string">
            <text:p text:style-name="P7">LUCKNOW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GOVT. </text:span><text:span text:style-name="T5">OF U.P. <text:s text:c="21"/>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IPUNJAY RAI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67 <text:s/></text:p>
          </table:table-cell>
          <table:table-cell table:style-name="Table1.A2" office:value-type="string">
            <text:p text:style-name="P6">SRI <text:s/>RAJESH KUMAR SHUKLA <text:s text:c="29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OM PRAKASH SHUKLA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7/1997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68 <text:s/></text:p>
          </table:table-cell>
          <table:table-cell table:style-name="Table1.A2" office:value-type="string">
            <text:p text:style-name="P6">SRI <text:s/>YOGESH KUMAR <text:s text:c="36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S.B.I. <text:s text:c="2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J.D. JAIN <text:s text:c="4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W OFFICER <text:s text:c="8"/>Since28/12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69 <text:s/></text:p>
          </table:table-cell>
          <table:table-cell table:style-name="Table1.A2" office:value-type="string">
            <text:p text:style-name="P6">SRI <text:s/>RIZWAN KAMAL <text:s text:c="36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MOHAMMAD YOUNUS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3/03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0 <text:s/></text:p>
          </table:table-cell>
          <table:table-cell table:style-name="Table1.A2" office:value-type="string">
            <text:p text:style-name="P6">SRI <text:s/>ANAND KUMAR GUPTA <text:s text:c="31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BHAGVAN CHARAN GUPTA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9/11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1 <text:s/></text:p>
          </table:table-cell>
          <table:table-cell table:style-name="Table1.A2" office:value-type="string">
            <text:p text:style-name="P6">SRI <text:s/>SUBHASH BIHARI VERMA <text:s text:c="28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RAM DULARAY VERMA <text:s text:c="27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0/08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72 <text:s/></text:span></text:p>
          </table:table-cell>
          <table:table-cell table:style-name="Table1.A2" office:value-type="string">
            <text:p text:style-name="P6">SRI <text:s/>BHANU PRAKASH SHARMA <text:s text:c="28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SIDB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ORAN LAL SHARMA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W OFFICER <text:s text:c="8"/>Since09/05/1996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3 <text:s/></text:p>
          </table:table-cell>
          <table:table-cell table:style-name="Table1.A2" office:value-type="string">
            <text:p text:style-name="P6">SRI <text:s/>PERVEZ AKHTER <text:s text:c="35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SIDB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AKHTAR ALI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SST.G.M.(LAW) <text:s text:c="5"/>Since06/05/1996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4 <text:s/></text:p>
          </table:table-cell>
          <table:table-cell table:style-name="Table1.A2" office:value-type="string">
            <text:p text:style-name="P6">SRI <text:s/>KAMAL SINGH <text:s text:c="37"/></text:p>
          </table:table-cell>
          <table:table-cell table:style-name="Table1.A2" office:value-type="string">
            <text:p text:style-name="P6">KANPUR DEHAT <text:s text:c="12"/></text:p>
          </table:table-cell>
          <table:table-cell table:style-name="Table1.A2" office:value-type="string">
            <text:p text:style-name="P6">Under Age <text:s text:c="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L BAHADUR SINGH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31/10/1974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5 <text:s/></text:p>
          </table:table-cell>
          <table:table-cell table:style-name="Table1.A2" office:value-type="string">
            <text:p text:style-name="P6">SRI <text:s/>HUKAM SINGH <text:s text:c="37"/></text:p>
          </table:table-cell>
          <table:table-cell table:style-name="Table1.A2" office:value-type="string">
            <text:p text:style-name="P6">BIJNOR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NATH SINGH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9/10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6 <text:s/></text:p>
          </table:table-cell>
          <table:table-cell table:style-name="Table1.A2" office:value-type="string">
            <text:p text:style-name="P6">SRI <text:s/>ABDUL MANNAN <text:s text:c="36"/></text:p>
          </table:table-cell>
          <table:table-cell table:style-name="Table1.A2" office:value-type="string">
            <text:p text:style-name="P6">BIJNOR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ABDUL GHAFFAR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6/01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7 <text:s/></text:p>
          </table:table-cell>
          <table:table-cell table:style-name="Table1.A2" office:value-type="string">
            <text:p text:style-name="P6">SRI <text:s/>ASIF HUSSAIN <text:s text:c="36"/></text:p>
          </table:table-cell>
          <table:table-cell table:style-name="Table1.A2" office:value-type="string">
            <text:p text:style-name="P6">BIJNOR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MOHAMMED HASAN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4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8 <text:s/></text:p>
          </table:table-cell>
          <table:table-cell table:style-name="Table1.A2" office:value-type="string">
            <text:p text:style-name="P6">SMT. SUDHA CHAUDHARY <text:s text:c="33"/></text:p>
          </table:table-cell>
          <table:table-cell table:style-name="Table1.A2" office:value-type="string">
            <text:p text:style-name="P6">GHAZI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W &amp; JUSTICE <text:s text:c="21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D/O VIKRAM SINGH <text:s text:c="37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R. <text:s text:c="15"/></text:span><text:span text:style-name="T5">Since17/02/2004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79 <text:s/></text:p>
          </table:table-cell>
          <table:table-cell table:style-name="Table1.A2" office:value-type="string">
            <text:p text:style-name="P6">SRI <text:s/>VIJAY VIR SINGH <text:s text:c="33"/></text:p>
          </table:table-cell>
          <table:table-cell table:style-name="Table1.A2" office:value-type="string">
            <text:p text:style-name="P6">BAREILLY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DARSHAN SINGH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0/09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80 <text:s/></text:p>
          </table:table-cell>
          <table:table-cell table:style-name="Table1.A2" office:value-type="string">
            <text:p text:style-name="P6">SRI <text:s/>NARESH <text:s text:c="42"/></text:p>
          </table:table-cell>
          <table:table-cell table:style-name="Table1.A2" office:value-type="string">
            <text:p text:style-name="P6">BAREILLY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DWARIKA PRASAD RASTOGI <text:s text:c="27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8/08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81 <text:s/></text:span></text:p>
          </table:table-cell>
          <table:table-cell table:style-name="Table1.A2" office:value-type="string">
            <text:p text:style-name="P6">SRI <text:s/>NARENDRA LAL GUPTA <text:s text:c="30"/></text:p>
          </table:table-cell>
          <table:table-cell table:style-name="Table1.A2" office:value-type="string">
            <text:p text:style-name="P6">SHAHJAHANPU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BRIJ BHUSHAN LAL GUPTA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4/09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82 <text:s/></text:p>
          </table:table-cell>
          <table:table-cell table:style-name="Table1.A2" office:value-type="string">
            <text:p text:style-name="P6">SRI <text:s/>MASOOM ALI <text:s text:c="38"/></text:p>
          </table:table-cell>
          <table:table-cell table:style-name="Table1.A2" office:value-type="string">
            <text:p text:style-name="P6">SHAHJAHANPU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OHD. UMAR <text:s text:c="39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31/12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83 <text:s/></text:span></text:p>
          </table:table-cell>
          <table:table-cell table:style-name="Table1.A2" office:value-type="string">
            <text:p text:style-name="P6">SRI <text:s/>GHUFRAN AHMAD <text:s text:c="35"/></text:p>
          </table:table-cell>
          <table:table-cell table:style-name="Table1.A2" office:value-type="string">
            <text:p text:style-name="P6">AZAMGARH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OHAMMAD IDREES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1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84 <text:s/></text:p>
          </table:table-cell>
          <table:table-cell table:style-name="Table1.A2" office:value-type="string">
            <text:p text:style-name="P6">SRI <text:s/>SHAUKAT ALI <text:s text:c="37"/></text:p>
          </table:table-cell>
          <table:table-cell table:style-name="Table1.A2" office:value-type="string">
            <text:p text:style-name="P6">JAUNPUR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ALI JAN <text:s text:c="4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9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85 <text:s/></text:p>
          </table:table-cell>
          <table:table-cell table:style-name="Table1.A2" office:value-type="string">
            <text:p text:style-name="P6">SRI <text:s/>SANJAY AGARWAL <text:s text:c="34"/></text:p>
          </table:table-cell>
          <table:table-cell table:style-name="Table1.A2" office:value-type="string">
            <text:p text:style-name="P6">BAREILLY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HUSHI RAM GUPTA <text:s text:c="2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2/11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86 <text:s/></text:p>
          </table:table-cell>
          <table:table-cell table:style-name="Table1.A2" office:value-type="string">
            <text:p text:style-name="P6">SRI <text:s/>SHIRISH KUMAR MEHROTRA <text:s text:c="26"/></text:p>
          </table:table-cell>
          <table:table-cell table:style-name="Table1.A2" office:value-type="string">
            <text:p text:style-name="P6">BAREILLY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BAREILLY COLLEGE, BAREILLY</text:span></text:p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ESH KUMAR MEHROTRA 'RAMMI' <text:s text:c="2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ECTURER <text:s text:c="11"/>Since05/09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87 <text:s/></text:p>
          </table:table-cell>
          <table:table-cell table:style-name="Table1.A2" office:value-type="string">
            <text:p text:style-name="P6">SRI <text:s/>PREM CHAND MEHRA <text:s text:c="32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ILAM CHAND <text:s text:c="39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21/07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19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88 <text:s/></text:span></text:p>
          </table:table-cell>
          <table:table-cell table:style-name="Table1.A2" office:value-type="string">
            <text:p text:style-name="P6">SRI <text:s/>JAMIL AHMAD SIDDQUEE <text:s text:c="28"/></text:p>
          </table:table-cell>
          <table:table-cell table:style-name="Table1.A2" office:value-type="string">
            <text:p text:style-name="P6">NAINITAL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UNSHI RAZA <text:s text:c="38"/></text:p>
          </table:table-cell>
          <table:table-cell table:style-name="Table1.A2" office:value-type="string">
            <text:p text:style-name="P7">UTTARAKHAND <text:s text:c="13"/></text:p>
          </table:table-cell>
          <table:table-cell table:style-name="Table1.A2" office:value-type="string">
            <text:p text:style-name="P7">01/06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89 <text:s/></text:p>
          </table:table-cell>
          <table:table-cell table:style-name="Table1.A2" office:value-type="string">
            <text:p text:style-name="P7">SRI <text:s/>RANJAN SRIVASTAVA <text:s text:c="31"/></text:p>
          </table:table-cell>
          <table:table-cell table:style-name="Table1.A2" office:value-type="string">
            <text:p text:style-name="P7">MIRZAPUR <text:s text:c="16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MIRZAPUR <text:s text:c="26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KRISHNA DEO SRIVASTAVA <text:s text:c="2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/C CLERK <text:s text:c="10"/>Since17/10/200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90 <text:s/></text:p>
          </table:table-cell>
          <table:table-cell table:style-name="Table1.A2" office:value-type="string">
            <text:p text:style-name="P7">SRI <text:s/>BUDHSEN MANI PANDEY <text:s text:c="29"/></text:p>
          </table:table-cell>
          <table:table-cell table:style-name="Table1.A2" office:value-type="string">
            <text:p text:style-name="P7">KUSHI NAGAR <text:s text:c="13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LATE RAM DUTT PANDEY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31/12/1956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91 <text:s/></text:p>
          </table:table-cell>
          <table:table-cell table:style-name="Table1.A2" office:value-type="string">
            <text:p text:style-name="P6">SRI <text:s/>GAJENDRA KUMAR SHARMA <text:s text:c="27"/></text:p>
          </table:table-cell>
          <table:table-cell table:style-name="Table1.A2" office:value-type="string">
            <text:p text:style-name="P6">AGRA <text:s text:c="20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DEEN DAYAL SHARMA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4/09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92 <text:s/></text:p>
          </table:table-cell>
          <table:table-cell table:style-name="Table1.A2" office:value-type="string">
            <text:p text:style-name="P6">SRI <text:s/>OMVIR SINGH NAUHWAR <text:s text:c="29"/></text:p>
          </table:table-cell>
          <table:table-cell table:style-name="Table1.A2" office:value-type="string">
            <text:p text:style-name="P6">AGRA <text:s text:c="20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 SINGH NAUHWAR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3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93 <text:s/></text:p>
          </table:table-cell>
          <table:table-cell table:style-name="Table1.A2" office:value-type="string">
            <text:p text:style-name="P6">SRI <text:s/>DURGA SINGH <text:s text:c="3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CHANDRA CHUR SINGH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0/05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94 <text:s/></text:p>
          </table:table-cell>
          <table:table-cell table:style-name="Table1.A2" office:value-type="string">
            <text:p text:style-name="P6">KM. <text:s/>KRISHNA SAHAI <text:s text:c="35"/></text:p>
          </table:table-cell>
          <table:table-cell table:style-name="Table1.A2" office:value-type="string">
            <text:p text:style-name="P6">NAINITAL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Less Exp. 6Y <text:s/>2M <text:s/>0D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LATE RAM SINGH SAHAI <text:s text:c="29"/></text:p>
          </table:table-cell>
          <table:table-cell table:style-name="Table1.A2" office:value-type="string">
            <text:p text:style-name="P6">UTTARANCHAL <text:s text:c="13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Enrol No.9548/2001 <text:s text:c="6"/>Dt.20/10/2001</text:p>
          </table:table-cell>
        </table:table-row>
        <table:table-row table:style-name="Table1.1">
          <table:table-cell table:style-name="Table1.A2" office:value-type="string">
            <text:p text:style-name="P6"><text:s text:c="3"/>195 <text:s/></text:p>
          </table:table-cell>
          <table:table-cell table:style-name="Table1.A2" office:value-type="string">
            <text:p text:style-name="P6">SRI <text:s/>AWADHESH PRATAP BAHADUR SINGH <text:s text:c="19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MATHURA SINGH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5/12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196 <text:s/></text:p>
          </table:table-cell>
          <table:table-cell table:style-name="Table1.A2" office:value-type="string">
            <text:p text:style-name="P6">SMT. AMNA MUMTAZ <text:s text:c="3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W/O AFSAR ALI KHAN <text:s text:c="35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4/07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97 <text:s/></text:p>
          </table:table-cell>
          <table:table-cell table:style-name="Table1.A2" office:value-type="string">
            <text:p text:style-name="P7">SRI <text:s/>RAMCHANDRA PRAJAPATI <text:s text:c="28"/></text:p>
          </table:table-cell>
          <table:table-cell table:style-name="Table1.A2" office:value-type="string">
            <text:p text:style-name="P7">JAUNPUR <text:s text:c="17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SHOBH NATH PRAJAPTI <text:s text:c="30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4/02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198 <text:s/></text:p>
          </table:table-cell>
          <table:table-cell table:style-name="Table1.A2" office:value-type="string">
            <text:p text:style-name="P7">SRI <text:s/>BHANU PRATAP SINGH <text:s text:c="30"/></text:p>
          </table:table-cell>
          <table:table-cell table:style-name="Table1.A2" office:value-type="string">
            <text:p text:style-name="P7">BULANDSHAHAR <text:s text:c="12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HUKUM SINGH <text:s text:c="38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0/08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199 <text:s/></text:span></text:p>
          </table:table-cell>
          <table:table-cell table:style-name="Table1.A2" office:value-type="string">
            <text:p text:style-name="P6">SRI <text:s/>ANAND PAL SINGH VERMA <text:s text:c="27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J SINGH <text:s text:c="4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8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00 <text:s/></text:p>
          </table:table-cell>
          <table:table-cell table:style-name="Table1.A2" office:value-type="string">
            <text:p text:style-name="P6">SRI <text:s/>SWADESH KUMAR <text:s text:c="35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TARA CHANDRA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01 <text:s/></text:p>
          </table:table-cell>
          <table:table-cell table:style-name="Table1.A2" office:value-type="string">
            <text:p text:style-name="P6">SRI <text:s/>RAJENDRA YADAV <text:s text:c="34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UGRIW YADAV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4/10/1959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02 <text:s/></text:p>
          </table:table-cell>
          <table:table-cell table:style-name="Table1.A2" office:value-type="string">
            <text:p text:style-name="P6">SRI <text:s/>KRISHNA PAL VERMA <text:s text:c="31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THAKUR DEEN VERMA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8/10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03 <text:s/></text:p>
          </table:table-cell>
          <table:table-cell table:style-name="Table1.A2" office:value-type="string">
            <text:p text:style-name="P6">SRI <text:s/>NAGINA SINGH YADAV <text:s text:c="30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ASANTOO SINGH YADAV <text:s text:c="2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31/01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04 <text:s/></text:p>
          </table:table-cell>
          <table:table-cell table:style-name="Table1.A2" office:value-type="string">
            <text:p text:style-name="P6">SRI <text:s/>ASHOK KUMAR GUPTA <text:s text:c="31"/></text:p>
          </table:table-cell>
          <table:table-cell table:style-name="Table1.A2" office:value-type="string">
            <text:p text:style-name="P6">MORAD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RISHNA GOPAL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6/10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05 <text:s/></text:p>
          </table:table-cell>
          <table:table-cell table:style-name="Table1.A2" office:value-type="string">
            <text:p text:style-name="P6">SMT. LILY SRIVASTAVA <text:s text:c="33"/></text:p>
          </table:table-cell>
          <table:table-cell table:style-name="Table1.A2" office:value-type="string">
            <text:p text:style-name="P6">LUCKNOW BENCH</text:p>
          </table:table-cell>
          <table:table-cell table:style-name="Table1.A2" office:value-type="string">
            <text:p text:style-name="P6">LUCKNOW <text:s text:c="2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5"><text:span text:style-name="T5">JAINARANIN P.G. COLLEGE, LUCKNOW</text:span></text:p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W/O NAMO NARAYAN SRIVASTAVA <text:s text:c="2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LECTURER <text:s text:c="11"/>Since19/01/2001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06 <text:s/></text:span></text:p>
          </table:table-cell>
          <table:table-cell table:style-name="Table1.A2" office:value-type="string">
            <text:p text:style-name="P6">SRI <text:s/>INDU BHUSHAN PRASAD <text:s text:c="29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VASHISHTH RAM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1/05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07 <text:s/></text:span></text:p>
          </table:table-cell>
          <table:table-cell table:style-name="Table1.A2" office:value-type="string">
            <text:p text:style-name="P6">SRI <text:s/>SAROJ KUMAR BAJPAI <text:s text:c="30"/></text:p>
          </table:table-cell>
          <table:table-cell table:style-name="Table1.A2" office:value-type="string">
            <text:p text:style-name="P6">PILIBHIT <text:s text:c="16"/></text:p>
          </table:table-cell>
          <table:table-cell table:style-name="Table1.A2" office:value-type="string">
            <text:p text:style-name="P6">Under Age <text:s text:c="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NIWAS BAJPAI <text:s text:c="3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0/03/1973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08 <text:s/></text:span></text:p>
          </table:table-cell>
          <table:table-cell table:style-name="Table1.A2" office:value-type="string">
            <text:p text:style-name="P6">SRI <text:s/>SHARAD KUMAR SHARMA <text:s text:c="29"/></text:p>
          </table:table-cell>
          <table:table-cell table:style-name="Table1.A2" office:value-type="string">
            <text:p text:style-name="P6">PILIBHIT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HAR PARASAD <text:s text:c="3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6/01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09 <text:s/></text:span></text:p>
          </table:table-cell>
          <table:table-cell table:style-name="Table1.A2" office:value-type="string">
            <text:p text:style-name="P6">SRI <text:s/>RAM VICHAR CHAUDHARY <text:s text:c="28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VIGAN RAM <text:s text:c="40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9/03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210 <text:s/></text:p>
          </table:table-cell>
          <table:table-cell table:style-name="Table1.A2" office:value-type="string">
            <text:p text:style-name="P7">SRI <text:s/>ANIL KUMAR SHUKLA <text:s text:c="31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GOVT. OF BIHAR <text:s text:c="20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BINDHYAVASINI SHUKLA <text:s text:c="29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2/01/1999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211 <text:s/></text:p>
          </table:table-cell>
          <table:table-cell table:style-name="Table1.A2" office:value-type="string">
            <text:p text:style-name="P7">SRI <text:s/>RAMPRATAP <text:s text:c="39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BIHAR GOVERNMENT <text:s text:c="18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PATI <text:s text:c="42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5/10/1990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212 <text:s/></text:p>
          </table:table-cell>
          <table:table-cell table:style-name="Table1.A2" office:value-type="string">
            <text:p text:style-name="P7">SRI <text:s/>RUPAK KUMAR <text:s text:c="37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N.F. RAILWAY MALIGAON GUWHATI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PANDEY BALESHWAR PRASAD <text:s text:c="26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W ASSISTANT <text:s text:c="6"/>Since30/11/200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13 <text:s/></text:p>
          </table:table-cell>
          <table:table-cell table:style-name="Table1.A2" office:value-type="string">
            <text:p text:style-name="P6">SRI <text:s/>MITHILESH THAKUR <text:s text:c="32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HOME (POLICE) DEPT. BIHAR <text:s text:c="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PRADIP THAKUR <text:s text:c="36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8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14 <text:s/></text:p>
          </table:table-cell>
          <table:table-cell table:style-name="Table1.A2" office:value-type="string">
            <text:p text:style-name="P6">SRI <text:s/>VIJAY KUMAR YADAV <text:s text:c="31"/></text:p>
          </table:table-cell>
          <table:table-cell table:style-name="Table1.A2" office:value-type="string">
            <text:p text:style-name="P6">SULTANPUR <text:s text:c="15"/></text:p>
          </table:table-cell>
          <table:table-cell table:style-name="Table1.A2" office:value-type="string">
            <text:p text:style-name="P6">Under Age <text:s text:c="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JAI RAM YADAV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30/03/1973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15 <text:s/></text:span></text:p>
          </table:table-cell>
          <table:table-cell table:style-name="Table1.A2" office:value-type="string">
            <text:p text:style-name="P6">SRI <text:s/>RAM NEWAL YADAV <text:s text:c="33"/></text:p>
          </table:table-cell>
          <table:table-cell table:style-name="Table1.A2" office:value-type="string">
            <text:p text:style-name="P6">SULTANPUR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RI RAM SHAI YADAV <text:s text:c="2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1/07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16 <text:s/></text:p>
          </table:table-cell>
          <table:table-cell table:style-name="Table1.A2" office:value-type="string">
            <text:p text:style-name="P6">SRI <text:s/>MADHUKAR AGARWAL <text:s text:c="32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JAGDISH KUMAR AGARWAL <text:s text:c="2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W OFFICER <text:s text:c="8"/>Since10/02/200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17 <text:s/></text:p>
          </table:table-cell>
          <table:table-cell table:style-name="Table1.A2" office:value-type="string">
            <text:p text:style-name="P6">SRI <text:s/>SHIVA SHUKLA <text:s text:c="36"/></text:p>
          </table:table-cell>
          <table:table-cell table:style-name="Table1.A2" office:value-type="string">
            <text:p text:style-name="P6">SULTANPUR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U.P. POLICE <text:s text:c="23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DESH RAJ PANDEY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SUB INSPECTOR <text:s text:c="6"/>Since10/02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18 <text:s/></text:p>
          </table:table-cell>
          <table:table-cell table:style-name="Table1.A2" office:value-type="string">
            <text:p text:style-name="P6">SRI <text:s/>JAY DEV BHARDWAJ <text:s text:c="32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BIHARSARIF, NALANDA</text:span></text:p>
          </table:table-cell>
          <table:table-cell table:style-name="Table1.G2" office:value-type="string">
            <text:p text:style-name="P6"><text:s text:c="11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JAGDISH SINGH <text:s text:c="36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5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19 <text:s/></text:p>
          </table:table-cell>
          <table:table-cell table:style-name="Table1.A2" office:value-type="string">
            <text:p text:style-name="P6">SRI <text:s/>DEEN DAYAL KHARE <text:s text:c="32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WAMI DAYAL KHARE <text:s text:c="32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5/10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20 <text:s/></text:p>
          </table:table-cell>
          <table:table-cell table:style-name="Table1.A2" office:value-type="string">
            <text:p text:style-name="P6">SRI <text:s/>RAMENDRA KUMAR <text:s text:c="34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AHENDRA NATH SAHAY <text:s text:c="30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8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21 <text:s/></text:p>
          </table:table-cell>
          <table:table-cell table:style-name="Table1.A2" office:value-type="string">
            <text:p text:style-name="P6">SRI <text:s/>JAGDHARI LAL SHARMA <text:s text:c="29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IRA LAL SHARMA <text:s text:c="34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1/08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22 <text:s/></text:span></text:p>
          </table:table-cell>
          <table:table-cell table:style-name="Table1.A2" office:value-type="string">
            <text:p text:style-name="P6">SRI <text:s/>MAHESH MANI PANDEY <text:s text:c="30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Under Age <text:s text:c="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CHANRA PANDEY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8/09/1973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19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23 <text:s/></text:span></text:p>
          </table:table-cell>
          <table:table-cell table:style-name="Table1.A2" office:value-type="string">
            <text:p text:style-name="P6">SRI <text:s/>MOHAMMAD USMAN SIDDIQUI <text:s text:c="25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MADAR BAKHSH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6/08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24 <text:s/></text:p>
          </table:table-cell>
          <table:table-cell table:style-name="Table1.A2" office:value-type="string">
            <text:p text:style-name="P6">SRI <text:s/>RAJ BAHADUR SINGH <text:s text:c="31"/></text:p>
          </table:table-cell>
          <table:table-cell table:style-name="Table1.A2" office:value-type="string">
            <text:p text:style-name="P6">KANPUR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ANGI LAL <text:s text:c="4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2/11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25 <text:s/></text:p>
          </table:table-cell>
          <table:table-cell table:style-name="Table1.A2" office:value-type="string">
            <text:p text:style-name="P6">SRI <text:s/>PRADEEP KUMAR <text:s text:c="35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HOME DEPT. STATE OF BIHAR <text:s text:c="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NAREBDESHWAR PRASAD <text:s text:c="25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4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26 <text:s/></text:p>
          </table:table-cell>
          <table:table-cell table:style-name="Table1.A2" office:value-type="string">
            <text:p text:style-name="P6">SRI <text:s/>SHASHI RANJAN DAYAL <text:s text:c="29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HOME (POLICE) BIHAR <text:s text:c="1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AMBHU DAYAL <text:s text:c="31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07/01/1999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227 <text:s/></text:p>
          </table:table-cell>
          <table:table-cell table:style-name="Table1.A2" office:value-type="string">
            <text:p text:style-name="P7">SRI <text:s/>ALOK VARMA <text:s text:c="38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SHYAM BEHARI VARMA <text:s text:c="31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5/01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28 <text:s/></text:p>
          </table:table-cell>
          <table:table-cell table:style-name="Table1.A2" office:value-type="string">
            <text:p text:style-name="P6">SRI <text:s/>TARIQUE HAIDER <text:s text:c="34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YED ANIS HAIDER <text:s text:c="28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7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29 <text:s/></text:p>
          </table:table-cell>
          <table:table-cell table:style-name="Table1.A2" office:value-type="string">
            <text:p text:style-name="P6">SRI <text:s/>NARENDRA KUMAR ROY <text:s text:c="30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ARE RAM ROY <text:s text:c="37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8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0 <text:s/></text:p>
          </table:table-cell>
          <table:table-cell table:style-name="Table1.A2" office:value-type="string">
            <text:p text:style-name="P6">SRI <text:s/>AJAY KUMAR SINGH <text:s text:c="32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RAJ SINGH <text:s text:c="32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4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1 <text:s/></text:p>
          </table:table-cell>
          <table:table-cell table:style-name="Table1.A2" office:value-type="string">
            <text:p text:style-name="P6">SRI <text:s/>PRADEEP KUMAR JAIN <text:s text:c="30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OHAN LAL JAIN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10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2 <text:s/></text:p>
          </table:table-cell>
          <table:table-cell table:style-name="Table1.A2" office:value-type="string">
            <text:p text:style-name="P6">SRI <text:s/>PRABHAKAR GUPTA <text:s text:c="33"/></text:p>
          </table:table-cell>
          <table:table-cell table:style-name="Table1.A2" office:value-type="string">
            <text:p text:style-name="P6">NAINITAL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ESH CHANDRA GUPTA <text:s text:c="29"/></text:p>
          </table:table-cell>
          <table:table-cell table:style-name="Table1.A2" office:value-type="string">
            <text:p text:style-name="P6">UTTARKHAND <text:s text:c="14"/></text:p>
          </table:table-cell>
          <table:table-cell table:style-name="Table1.A2" office:value-type="string">
            <text:p text:style-name="P6">18/07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3 <text:s/></text:p>
          </table:table-cell>
          <table:table-cell table:style-name="Table1.A2" office:value-type="string">
            <text:p text:style-name="P6">SMT. VINAY <text:s text:c="43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5"><text:span text:style-name="T5">Discharged &amp; form not </text:span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LATE GOPAL RAM <text:s text:c="35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properly forwarded <text:s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4 <text:s/></text:p>
          </table:table-cell>
          <table:table-cell table:style-name="Table1.A2" office:value-type="string">
            <text:p text:style-name="P6">SRI <text:s/>UJAGER SINGH <text:s text:c="36"/></text:p>
          </table:table-cell>
          <table:table-cell table:style-name="Table1.A2" office:value-type="string">
            <text:p text:style-name="P6">NAINITAL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UKKHAR SINGH <text:s text:c="36"/></text:p>
          </table:table-cell>
          <table:table-cell table:style-name="Table1.A2" office:value-type="string">
            <text:p text:style-name="P6">UTTARKHAND <text:s text:c="14"/></text:p>
          </table:table-cell>
          <table:table-cell table:style-name="Table1.A2" office:value-type="string">
            <text:p text:style-name="P6">30/06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5 <text:s/></text:p>
          </table:table-cell>
          <table:table-cell table:style-name="Table1.A2" office:value-type="string">
            <text:p text:style-name="P6">SRI <text:s/>VIJAY KUMAR <text:s text:c="37"/></text:p>
          </table:table-cell>
          <table:table-cell table:style-name="Table1.A2" office:value-type="string">
            <text:p text:style-name="P6">AGRA <text:s text:c="20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ILETI SINGH <text:s text:c="3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3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6 <text:s/></text:p>
          </table:table-cell>
          <table:table-cell table:style-name="Table1.A2" office:value-type="string">
            <text:p text:style-name="P6">SRI <text:s/>SURESH CHANDRA SHAKYA <text:s text:c="27"/></text:p>
          </table:table-cell>
          <table:table-cell table:style-name="Table1.A2" office:value-type="string">
            <text:p text:style-name="P6">AGRA <text:s text:c="20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GYASI RAM SHAKYA <text:s text:c="2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8/02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7 <text:s/></text:p>
          </table:table-cell>
          <table:table-cell table:style-name="Table1.A2" office:value-type="string">
            <text:p text:style-name="P6">KM. <text:s/>POONAM SINGH <text:s text:c="36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I.C.D.S. <text:s text:c="26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HARIHER SINGH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SUPERVISOR <text:s text:c="9"/>Since14/03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8 <text:s/></text:p>
          </table:table-cell>
          <table:table-cell table:style-name="Table1.A2" office:value-type="string">
            <text:p text:style-name="P6">SRI <text:s/>MOHAMMAD MOBIN ANSARI <text:s text:c="2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OHAMMAD AMIN ANSARI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5/05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39 <text:s/></text:p>
          </table:table-cell>
          <table:table-cell table:style-name="Table1.A2" office:value-type="string">
            <text:p text:style-name="P6">SMT. GEETA TRIPATHI <text:s text:c="34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M.P. TRIPATHI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7/1960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0 <text:s/></text:p>
          </table:table-cell>
          <table:table-cell table:style-name="Table1.A2" office:value-type="string">
            <text:p text:style-name="P6">SRI <text:s/>MOHD. ISMAIL SIDDIQUI <text:s text:c="2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H.M. ILYAS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5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1 <text:s/></text:p>
          </table:table-cell>
          <table:table-cell table:style-name="Table1.A2" office:value-type="string">
            <text:p text:style-name="P6">SRI <text:s/>RAM GOPAL SINGH <text:s text:c="33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ANDHAI LAL PATEL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10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2 <text:s/></text:p>
          </table:table-cell>
          <table:table-cell table:style-name="Table1.A2" office:value-type="string">
            <text:p text:style-name="P6">KM. <text:s/>JYOTSANA SRIVASTVA <text:s text:c="30"/></text:p>
          </table:table-cell>
          <table:table-cell table:style-name="Table1.A2" office:value-type="string">
            <text:p text:style-name="P6">GHAZIPUR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D/O LATE BHOLA NATH GAHAMARI <text:s text:c="2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31/05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3 <text:s/></text:p>
          </table:table-cell>
          <table:table-cell table:style-name="Table1.A2" office:value-type="string">
            <text:p text:style-name="P6">SRI <text:s/>VIRENDRA SINGH <text:s text:c="34"/></text:p>
          </table:table-cell>
          <table:table-cell table:style-name="Table1.A2" office:value-type="string">
            <text:p text:style-name="P6">SHAHJAHANPU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GHU VEER SINGH YADAV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31/05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4 <text:s/></text:p>
          </table:table-cell>
          <table:table-cell table:style-name="Table1.A2" office:value-type="string">
            <text:p text:style-name="P6">SRI <text:s/>VINAY KUMAR KESARWANI <text:s text:c="2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STATE BANK OF HYDERABD <text:s text:c="12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CHANDRA GUPTA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AW OFFICER <text:s text:c="8"/>Since20/02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5 <text:s/></text:p>
          </table:table-cell>
          <table:table-cell table:style-name="Table1.A2" office:value-type="string">
            <text:p text:style-name="P6">SRI <text:s/>TRIBHUVAN SINGH PATEL <text:s text:c="27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HAGWATI LAL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6 <text:s/></text:p>
          </table:table-cell>
          <table:table-cell table:style-name="Table1.A2" office:value-type="string">
            <text:p text:style-name="P6">SRI <text:s/>SURESH KUMAR <text:s text:c="36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ANGAL PRASAD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26/06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7 <text:s/></text:p>
          </table:table-cell>
          <table:table-cell table:style-name="Table1.A2" office:value-type="string">
            <text:p text:style-name="P6">SRI <text:s/>HIRA LAL <text:s text:c="40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 PRASAD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248 <text:s/></text:span></text:p>
          </table:table-cell>
          <table:table-cell table:style-name="Table1.A2" office:value-type="string">
            <text:p text:style-name="P7">SRI <text:s/>ATUL KUMAR <text:s text:c="38"/></text:p>
          </table:table-cell>
          <table:table-cell table:style-name="Table1.A2" office:value-type="string">
            <text:p text:style-name="P7">BOMBAY <text:s text:c="18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<text:s text:c="2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RISHNA GOPAL <text:s text:c="36"/></text:p>
          </table:table-cell>
          <table:table-cell table:style-name="Table1.A2" office:value-type="string">
            <text:p text:style-name="P6">MAHARASTRA <text:s text:c="14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UBLIC PROSECUTOR <text:s text:c="2"/>Since10/04/2006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49 <text:s/></text:p>
          </table:table-cell>
          <table:table-cell table:style-name="Table1.A2" office:value-type="string">
            <text:p text:style-name="P6">SRI <text:s/>SHRIKANT SINGH <text:s text:c="34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JAIPUR, RAJASTHAN</text:span></text:p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ANUJ SINGH <text:s text:c="36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5">PROSECUTION DIRECTOR <text:s text:c="2"/>Since12/03/1996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50 <text:s/></text:p>
          </table:table-cell>
          <table:table-cell table:style-name="Table1.A2" office:value-type="string">
            <text:p text:style-name="P6">SRI <text:s/>HAMID KHAN <text:s text:c="38"/></text:p>
          </table:table-cell>
          <table:table-cell table:style-name="Table1.A2" office:value-type="string">
            <text:p text:style-name="P6">JHANSI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JUMMAN KHAN <text:s text:c="3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2/04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51 <text:s/></text:p>
          </table:table-cell>
          <table:table-cell table:style-name="Table1.A2" office:value-type="string">
            <text:p text:style-name="P6">SRI <text:s/>HARISH CHANDRA SONI <text:s text:c="29"/></text:p>
          </table:table-cell>
          <table:table-cell table:style-name="Table1.A2" office:value-type="string">
            <text:p text:style-name="P6">JHANSI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ISHORI LAL SONI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3/03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52 <text:s/></text:p>
          </table:table-cell>
          <table:table-cell table:style-name="Table1.A2" office:value-type="string">
            <text:p text:style-name="P6">SRI <text:s/>ASHOK KUMAR TRIPATHI <text:s text:c="28"/></text:p>
          </table:table-cell>
          <table:table-cell table:style-name="Table1.A2" office:value-type="string">
            <text:p text:style-name="P6">JHANSI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U.P. <text:s text:c="30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SWAROOP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53 <text:s/></text:p>
          </table:table-cell>
          <table:table-cell table:style-name="Table1.A2" office:value-type="string">
            <text:p text:style-name="P6">SRI <text:s/>VIJAY SHANKER MISHRA <text:s text:c="28"/></text:p>
          </table:table-cell>
          <table:table-cell table:style-name="Table1.A2" office:value-type="string">
            <text:p text:style-name="P6">JHANSI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STATE OF U.P. GOVERNMENT <text:s text:c="10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 GUPT <text:s text:c="3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7/1997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54 <text:s/></text:p>
          </table:table-cell>
          <table:table-cell table:style-name="Table1.A2" office:value-type="string">
            <text:p text:style-name="P6">SRI <text:s/>BRAHM SINGH SAINI <text:s text:c="31"/></text:p>
          </table:table-cell>
          <table:table-cell table:style-name="Table1.A2" office:value-type="string">
            <text:p text:style-name="P6">SAHARANPUR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EWA RAM <text:s text:c="41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3/10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55 <text:s/></text:span></text:p>
          </table:table-cell>
          <table:table-cell table:style-name="Table1.A2" office:value-type="string">
            <text:p text:style-name="P6">SRI <text:s/>MAHAVEER SINGH SAINI <text:s text:c="28"/></text:p>
          </table:table-cell>
          <table:table-cell table:style-name="Table1.A2" office:value-type="string">
            <text:p text:style-name="P6">SAHARANPUR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ALU RAM <text:s text:c="41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0/12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56 <text:s/></text:span></text:p>
          </table:table-cell>
          <table:table-cell table:style-name="Table1.A2" office:value-type="string">
            <text:p text:style-name="P6">SRI <text:s/>YOUDH VIR SINGH <text:s text:c="33"/></text:p>
          </table:table-cell>
          <table:table-cell table:style-name="Table1.A2" office:value-type="string">
            <text:p text:style-name="P6">SAHARANPUR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AHENDRA PRATAP SINGH <text:s text:c="28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31/10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257 <text:s/></text:p>
          </table:table-cell>
          <table:table-cell table:style-name="Table1.A2" office:value-type="string">
            <text:p text:style-name="P7">SRI <text:s/>ASHUTOSH KUMAR SINGH <text:s text:c="28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GOVT. OF BIHAR HOME (POLICE) DEPTT.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DINA NATH SINGH <text:s text:c="34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8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58 <text:s/></text:p>
          </table:table-cell>
          <table:table-cell table:style-name="Table1.A2" office:value-type="string">
            <text:p text:style-name="P6">SRI <text:s/>DAYA SHANKER PRASAD GUPTA <text:s text:c="23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PTT. OF HOME (POLICE) BIHAR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BISHWANATH PRASAD <text:s text:c="27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4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59 <text:s/></text:p>
          </table:table-cell>
          <table:table-cell table:style-name="Table1.A2" office:value-type="string">
            <text:p text:style-name="P6">SRI <text:s/>RAJENDRA KUMAR SINGH <text:s text:c="28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GOVT. OF BIHAR (HOME DEPTT.) <text:s text:c="6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URLIDHAR SINGH <text:s text:c="34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07/01/1999</text:span>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260 <text:s/></text:p>
          </table:table-cell>
          <table:table-cell table:style-name="Table1.A2" office:value-type="string">
            <text:p text:style-name="P6">SRI <text:s/>SANJEEV KUAMR BHAGAT <text:s text:c="28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PTT. OF HOME (POLICE) BIHAR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AMLA PRASAD BHAGAT <text:s text:c="30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1/01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61 <text:s/></text:p>
          </table:table-cell>
          <table:table-cell table:style-name="Table1.A2" office:value-type="string">
            <text:p text:style-name="P6">SRI <text:s/>MANOJ KUMAR AGRAWAL <text:s text:c="29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PTT. OF HOME (POLICE) BIHAR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HYAM SUNDER AGRAWAL <text:s text:c="29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7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62 <text:s/></text:p>
          </table:table-cell>
          <table:table-cell table:style-name="Table1.A2" office:value-type="string">
            <text:p text:style-name="P6">SRI <text:s/>OM PRAKASH NARAYAN <text:s text:c="30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PTT. OF HOME POLICE BIHAR <text:s text:c="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DULLI CHAND PRASAD <text:s text:c="31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4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63 <text:s/></text:p>
          </table:table-cell>
          <table:table-cell table:style-name="Table1.A2" office:value-type="string">
            <text:p text:style-name="P6">SMT. ISHRAT PRAVIN <text:s text:c="35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W/O JAWED AHMAD <text:s text:c="38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4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64 <text:s/></text:p>
          </table:table-cell>
          <table:table-cell table:style-name="Table1.A2" office:value-type="string">
            <text:p text:style-name="P6">SRI <text:s/>SUSHIL KUMAR <text:s text:c="36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GOVT. OF BIHAR <text:s text:c="20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URESH PRASAD SHARMA <text:s text:c="29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19/02/1999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265 <text:s/></text:p>
          </table:table-cell>
          <table:table-cell table:style-name="Table1.A2" office:value-type="string">
            <text:p text:style-name="P7">SRI <text:s/>HARISH KUMAR <text:s text:c="36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SHITLA SAHAI SRIVASTAVA <text:s text:c="26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3/01/1999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266 <text:s/></text:p>
          </table:table-cell>
          <table:table-cell table:style-name="Table1.A2" office:value-type="string">
            <text:p text:style-name="P7">SRI <text:s/>BHANU PRATAP SINGH <text:s text:c="30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SHIVA PRASAD RAI <text:s text:c="28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9/09/1990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267 <text:s/></text:p>
          </table:table-cell>
          <table:table-cell table:style-name="Table1.A2" office:value-type="string">
            <text:p text:style-name="P7">SRI <text:s/>ASHOK KUMAR TRIPATHI <text:s text:c="28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MITHILA BIHARI SHARAN TRIPATHI <text:s text:c="19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3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68 <text:s/></text:p>
          </table:table-cell>
          <table:table-cell table:style-name="Table1.A2" office:value-type="string">
            <text:p text:style-name="P6">SRI <text:s/>AMRENDRA KUMAR TRIPATHI <text:s text:c="25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JEE TIWARY <text:s text:c="36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6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69 <text:s/></text:p>
          </table:table-cell>
          <table:table-cell table:style-name="Table1.A2" office:value-type="string">
            <text:p text:style-name="P6">SRI <text:s/>AMAR NATH PATHAK <text:s text:c="32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DWARKA NATH PATHAK <text:s text:c="31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4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0 <text:s/></text:p>
          </table:table-cell>
          <table:table-cell table:style-name="Table1.A2" office:value-type="string">
            <text:p text:style-name="P6">SRI <text:s/>MADHUBAN CHAUBEY <text:s text:c="32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HANKER DAYAL CHAUBEY <text:s text:c="28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20/12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1 <text:s/></text:p>
          </table:table-cell>
          <table:table-cell table:style-name="Table1.A2" office:value-type="string">
            <text:p text:style-name="P6">SRI <text:s/>VIJAY KUMAR CHOUDHARY <text:s text:c="27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ANANT PRASAD CHOUDHARY <text:s text:c="27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8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2 <text:s/></text:p>
          </table:table-cell>
          <table:table-cell table:style-name="Table1.A2" office:value-type="string">
            <text:p text:style-name="P6">SRI <text:s/>KISHORI LAL <text:s text:c="37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RAM PRASAD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6/0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3 <text:s/></text:p>
          </table:table-cell>
          <table:table-cell table:style-name="Table1.A2" office:value-type="string">
            <text:p text:style-name="P6">SRI <text:s/>SANDEEP PANDEY <text:s text:c="34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GOPAL SWAROOP PANDEY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1/11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4 <text:s/></text:p>
          </table:table-cell>
          <table:table-cell table:style-name="Table1.A2" office:value-type="string">
            <text:p text:style-name="P6">SRI <text:s/>SYED WAQAR HUSAIN <text:s text:c="31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YED MUSHTAQ HUSAIN RIZVI <text:s text:c="2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0/07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5 <text:s/></text:p>
          </table:table-cell>
          <table:table-cell table:style-name="Table1.A2" office:value-type="string">
            <text:p text:style-name="P6">SRI <text:s/>ANIL KUMAR UPADHYAY <text:s text:c="29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ADITYA NATH UPADHYAY <text:s text:c="2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30/11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6 <text:s/></text:p>
          </table:table-cell>
          <table:table-cell table:style-name="Table1.A2" office:value-type="string">
            <text:p text:style-name="P6">SRI <text:s/>SANJAY KUMAR TRIPATHI <text:s text:c="27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ATISH CHANDRA TRIPATHI <text:s text:c="2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7/1997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7 <text:s/></text:p>
          </table:table-cell>
          <table:table-cell table:style-name="Table1.A2" office:value-type="string">
            <text:p text:style-name="P6">SRI <text:s/>DINESH KUMAR MISHRA <text:s text:c="29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LUCKNOW <text:s text:c="2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TEJ BAHADUR MISHRA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7/1997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78 <text:s/></text:p>
          </table:table-cell>
          <table:table-cell table:style-name="Table1.A2" office:value-type="string">
            <text:p text:style-name="P6">SRI <text:s/>PRABHU NATH SIGNH <text:s text:c="31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ANAND SINGH <text:s text:c="35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0/09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279 <text:s/></text:span></text:p>
          </table:table-cell>
          <table:table-cell table:style-name="Table1.A2" office:value-type="string">
            <text:p text:style-name="P7">SRI <text:s/>MAHENDRA KUMAR SINGH <text:s text:c="28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AWADH NARAYAN SINGH <text:s text:c="30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7/11/199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280 <text:s/></text:span></text:p>
          </table:table-cell>
          <table:table-cell table:style-name="Table1.A2" office:value-type="string">
            <text:p text:style-name="P7">SRI <text:s/>ANAND BABU <text:s text:c="38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NATHU RAM <text:s text:c="40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3/01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1 <text:s/></text:p>
          </table:table-cell>
          <table:table-cell table:style-name="Table1.A2" office:value-type="string">
            <text:p text:style-name="P6">SRI <text:s/>AWADHESH KUMAR <text:s text:c="34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RAM NARESH DUBEY <text:s text:c="28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5/10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2 <text:s/></text:p>
          </table:table-cell>
          <table:table-cell table:style-name="Table1.A2" office:value-type="string">
            <text:p text:style-name="P6">SRI <text:s/>AKHTER HUSSAIN <text:s text:c="34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AHMAD HUSSAIN <text:s text:c="36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5/10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3 <text:s/></text:p>
          </table:table-cell>
          <table:table-cell table:style-name="Table1.A2" office:value-type="string">
            <text:p text:style-name="P6">SRI <text:s/>SUNIL KUMAR <text:s text:c="37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ARKANDAY SINGH <text:s text:c="34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4 <text:s/></text:p>
          </table:table-cell>
          <table:table-cell table:style-name="Table1.A2" office:value-type="string">
            <text:p text:style-name="P6">SRI <text:s/>SANJIV KUMAR CHAUDHARY <text:s text:c="26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YAMANAND CHAUDHARY <text:s text:c="24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9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5 <text:s/></text:p>
          </table:table-cell>
          <table:table-cell table:style-name="Table1.A2" office:value-type="string">
            <text:p text:style-name="P6">SRI <text:s/>ANAND MOHAN SINGH <text:s text:c="31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UMANT SINGH <text:s text:c="37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27/09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9/09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6 <text:s/></text:p>
          </table:table-cell>
          <table:table-cell table:style-name="Table1.A2" office:value-type="string">
            <text:p text:style-name="P6">SRI <text:s/>UMESH KUMAR <text:s text:c="37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OHAN PRASAD <text:s text:c="37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8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7 <text:s/></text:p>
          </table:table-cell>
          <table:table-cell table:style-name="Table1.A2" office:value-type="string">
            <text:p text:style-name="P6">SRI <text:s/>RAVI KANT DEO <text:s text:c="35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ANAND SINGH <text:s text:c="35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04/01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8 <text:s/></text:p>
          </table:table-cell>
          <table:table-cell table:style-name="Table1.A2" office:value-type="string">
            <text:p text:style-name="P6">SRI <text:s/>SHAMBHOO SHAHI <text:s text:c="34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CHANDRA MANI SHAHI <text:s text:c="31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01/07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0/09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89 <text:s/></text:p>
          </table:table-cell>
          <table:table-cell table:style-name="Table1.A2" office:value-type="string">
            <text:p text:style-name="P6">SRI <text:s/>RANJIT SHANKER PRASAD <text:s text:c="27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GIRIJA SHANKER PRASAD <text:s text:c="28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4/10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0 <text:s/></text:p>
          </table:table-cell>
          <table:table-cell table:style-name="Table1.A2" office:value-type="string">
            <text:p text:style-name="P6">SRI <text:s/>UDAY KUMAR <text:s text:c="38"/></text:p>
          </table:table-cell>
          <table:table-cell table:style-name="Table1.A2" office:value-type="string">
            <text:p text:style-name="P6">HAJIPUR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CHANDRESHWAR PRASAD SINGH <text:s text:c="19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4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1 <text:s/></text:p>
          </table:table-cell>
          <table:table-cell table:style-name="Table1.A2" office:value-type="string">
            <text:p text:style-name="P6">SRI <text:s/>VINDHYACHAL SINGH <text:s text:c="31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BIHAR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JAGPAT SINGH <text:s text:c="37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9/09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2 <text:s/></text:p>
          </table:table-cell>
          <table:table-cell table:style-name="Table1.A2" office:value-type="string">
            <text:p text:style-name="P6">SRI <text:s/>BHOLA NATH SINGH <text:s text:c="32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BIHAR STATE GOVT. <text:s text:c="1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MANIHAR YADAV <text:s text:c="36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25/08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25/11/199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3 <text:s/></text:p>
          </table:table-cell>
          <table:table-cell table:style-name="Table1.A2" office:value-type="string">
            <text:p text:style-name="P6">SRI <text:s/>MOHD. RIZWAN ISMAIL <text:s text:c="29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HOME (POLICE) <text:s text:c="21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. ISMAIL NABI <text:s text:c="35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7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4 <text:s/></text:p>
          </table:table-cell>
          <table:table-cell table:style-name="Table1.A2" office:value-type="string">
            <text:p text:style-name="P6">SRI <text:s/>LALTA PRASAD <text:s text:c="36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HITALA PRASAD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7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5 <text:s/></text:p>
          </table:table-cell>
          <table:table-cell table:style-name="Table1.A2" office:value-type="string">
            <text:p text:style-name="P6">SRI <text:s/>RADHA KRISHAN YADAV <text:s text:c="29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ITAB SINGH YADAV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2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6 <text:s/></text:p>
          </table:table-cell>
          <table:table-cell table:style-name="Table1.A2" office:value-type="string">
            <text:p text:style-name="P6">SRI <text:s/>UDAI BHAN SINGH <text:s text:c="33"/></text:p>
          </table:table-cell>
          <table:table-cell table:style-name="Table1.A2" office:value-type="string">
            <text:p text:style-name="P6">ALLAHABAD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HIV NATH SINGH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4/11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7 <text:s/></text:p>
          </table:table-cell>
          <table:table-cell table:style-name="Table1.A2" office:value-type="string">
            <text:p text:style-name="P6">SRI <text:s/>PRAPHUL CHANDRA GUPTA <text:s text:c="27"/></text:p>
          </table:table-cell>
          <table:table-cell table:style-name="Table1.A2" office:value-type="string">
            <text:p text:style-name="P6">ETAH <text:s text:c="20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YATINDRA NATH GUPTA <text:s text:c="30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1/07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298 <text:s/></text:span></text:p>
          </table:table-cell>
          <table:table-cell table:style-name="Table1.A2" office:value-type="string">
            <text:p text:style-name="P6">SRI <text:s/>JASWANT SINGH <text:s text:c="35"/></text:p>
          </table:table-cell>
          <table:table-cell table:style-name="Table1.A2" office:value-type="string">
            <text:p text:style-name="P6">CHITRAKOOT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UNNI LAL <text:s text:c="4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1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1/11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299 <text:s/></text:p>
          </table:table-cell>
          <table:table-cell table:style-name="Table1.A2" office:value-type="string">
            <text:p text:style-name="P6">SRI <text:s/>LAXMI KANT MISHRA <text:s text:c="31"/></text:p>
          </table:table-cell>
          <table:table-cell table:style-name="Table1.A2" office:value-type="string">
            <text:p text:style-name="P6">CHITRAKOOT <text:s text:c="14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U.P.GOVT.GRIH VIBHAG <text:s text:c="1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JATA SHANKER MISHRA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1/04/200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00 <text:s/></text:p>
          </table:table-cell>
          <table:table-cell table:style-name="Table1.A2" office:value-type="string">
            <text:p text:style-name="P6">SRI <text:s/>PRADEEP KUMAR DHURIYA <text:s text:c="27"/></text:p>
          </table:table-cell>
          <table:table-cell table:style-name="Table1.A2" office:value-type="string">
            <text:p text:style-name="P6">CHITRAKOOT <text:s text:c="14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U.P.GOVT. <text:s text:c="2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MANI RAM <text:s text:c="4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01 <text:s/></text:p>
          </table:table-cell>
          <table:table-cell table:style-name="Table1.A2" office:value-type="string">
            <text:p text:style-name="P6">SRI <text:s/>NYAM SINGH <text:s text:c="38"/></text:p>
          </table:table-cell>
          <table:table-cell table:style-name="Table1.A2" office:value-type="string">
            <text:p text:style-name="P6">MAINPUR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RIPAL SINGH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5/08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02 <text:s/></text:p>
          </table:table-cell>
          <table:table-cell table:style-name="Table1.A2" office:value-type="string">
            <text:p text:style-name="P6">SRI <text:s/>RAY SINGH <text:s text:c="39"/></text:p>
          </table:table-cell>
          <table:table-cell table:style-name="Table1.A2" office:value-type="string">
            <text:p text:style-name="P6">MAINPUR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NIRANJAN SINGH <text:s text:c="35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5/04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303 <text:s/></text:span></text:p>
          </table:table-cell>
          <table:table-cell table:style-name="Table1.A2" office:value-type="string">
            <text:p text:style-name="P6">SRI <text:s/>SUBASH CHANDRA <text:s text:c="34"/></text:p>
          </table:table-cell>
          <table:table-cell table:style-name="Table1.A2" office:value-type="string">
            <text:p text:style-name="P6">SIDDHARTH NAGAR <text:s text:c="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ROSECUTION DEPARTMENT <text:s text:c="12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BASDEV <text:s text:c="4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1/09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04 <text:s/></text:p>
          </table:table-cell>
          <table:table-cell table:style-name="Table1.A2" office:value-type="string">
            <text:p text:style-name="P6">SRI <text:s/>SHYAM BIHARI YADAV <text:s text:c="30"/></text:p>
          </table:table-cell>
          <table:table-cell table:style-name="Table1.A2" office:value-type="string">
            <text:p text:style-name="P6">MIRZAPUR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JHIGURI RAM <text:s text:c="3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4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05 <text:s/></text:p>
          </table:table-cell>
          <table:table-cell table:style-name="Table1.A2" office:value-type="string">
            <text:p text:style-name="P6">SRI <text:s/>DHANANJAY PANDEY <text:s text:c="32"/></text:p>
          </table:table-cell>
          <table:table-cell table:style-name="Table1.A2" office:value-type="string">
            <text:p text:style-name="P6">MIRZAPUR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E RAM NARESH PANDEY <text:s text:c="28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3/10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06 <text:s/></text:p>
          </table:table-cell>
          <table:table-cell table:style-name="Table1.A2" office:value-type="string">
            <text:p text:style-name="P6">SRI <text:s/>PANKAJ GUPTA <text:s text:c="36"/></text:p>
          </table:table-cell>
          <table:table-cell table:style-name="Table1.A2" office:value-type="string">
            <text:p text:style-name="P6">RAIPUR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.B.I. <text:s text:c="2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UMARAMAN GUPTA <text:s text:c="35"/></text:p>
          </table:table-cell>
          <table:table-cell table:style-name="Table1.A2" office:value-type="string">
            <text:p text:style-name="P6">CHHATISGARH <text:s text:c="13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O. <text:s text:c="15"/>Since03/04/2006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07 <text:s/></text:p>
          </table:table-cell>
          <table:table-cell table:style-name="Table1.A2" office:value-type="string">
            <text:p text:style-name="P6">SRI <text:s/>SHANTI PRAKASH MANI TRIPATHI <text:s text:c="20"/></text:p>
          </table:table-cell>
          <table:table-cell table:style-name="Table1.A2" office:value-type="string">
            <text:p text:style-name="P6">GORAKHPUR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 NARESH MANI TRIPATHI <text:s text:c="2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7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08 <text:s/></text:p>
          </table:table-cell>
          <table:table-cell table:style-name="Table1.A2" office:value-type="string">
            <text:p text:style-name="P6">SRI <text:s/>MUNSHILAL <text:s text:c="39"/></text:p>
          </table:table-cell>
          <table:table-cell table:style-name="Table1.A2" office:value-type="string">
            <text:p text:style-name="P6">MATHURA <text:s text:c="17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HUTTO RAM <text:s text:c="39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1/01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09 <text:s/></text:p>
          </table:table-cell>
          <table:table-cell table:style-name="Table1.A2" office:value-type="string">
            <text:p text:style-name="P7">SRI <text:s/>AVADHESH KUMAR SHARMA <text:s text:c="27"/></text:p>
          </table:table-cell>
          <table:table-cell table:style-name="Table1.A2" office:value-type="string">
            <text:p text:style-name="P7">MATHURA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BHAGWATI PRASAD SHARMA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SR.EXECUTIVE (LAW) <text:s/>Since14/06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10 <text:s/></text:p>
          </table:table-cell>
          <table:table-cell table:style-name="Table1.A2" office:value-type="string">
            <text:p text:style-name="P6">SRI <text:s/>SHASHI PAL <text:s text:c="38"/></text:p>
          </table:table-cell>
          <table:table-cell table:style-name="Table1.A2" office:value-type="string">
            <text:p text:style-name="P6">MATHURA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MATHURA CIVIL COURT <text:s text:c="1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ISHAN LAL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OPYIST IIIRD GRADE Since21/12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11 <text:s/></text:p>
          </table:table-cell>
          <table:table-cell table:style-name="Table1.A2" office:value-type="string">
            <text:p text:style-name="P6">SRI <text:s/>SARVJEET SINGH <text:s text:c="34"/></text:p>
          </table:table-cell>
          <table:table-cell table:style-name="Table1.A2" office:value-type="string">
            <text:p text:style-name="P6">PRATAPGARH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KRIPAL SINGH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5/07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12 <text:s/></text:p>
          </table:table-cell>
          <table:table-cell table:style-name="Table1.A2" office:value-type="string">
            <text:p text:style-name="P6">SRI <text:s/>RANVIR SINGH YADAV <text:s text:c="30"/></text:p>
          </table:table-cell>
          <table:table-cell table:style-name="Table1.A2" office:value-type="string">
            <text:p text:style-name="P6">KANPUR NAGAR <text:s text:c="12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DHA KRISHAN YADAV <text:s text:c="2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25/08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13 <text:s/></text:p>
          </table:table-cell>
          <table:table-cell table:style-name="Table1.A2" office:value-type="string">
            <text:p text:style-name="P6">SRI <text:s/>ASHOK KUMAR SINGH <text:s text:c="31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UBEDAR SINGH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5/07/1959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14 <text:s/></text:p>
          </table:table-cell>
          <table:table-cell table:style-name="Table1.A2" office:value-type="string">
            <text:p text:style-name="P7">SRI <text:s/>SHIV PRASAD YADAV <text:s text:c="31"/></text:p>
          </table:table-cell>
          <table:table-cell table:style-name="Table1.A2" office:value-type="string">
            <text:p text:style-name="P7">JAUNPUR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SSTT. </text:span><text:span text:style-name="T5">TEACHER <text:s text:c="20"/>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BALI YADAV <text:s text:c="3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T.G.T. <text:s text:c="13"/>Since01/01/200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15 <text:s/></text:p>
          </table:table-cell>
          <table:table-cell table:style-name="Table1.A2" office:value-type="string">
            <text:p text:style-name="P6">SRI <text:s/>ISRAR AHMAD <text:s text:c="37"/></text:p>
          </table:table-cell>
          <table:table-cell table:style-name="Table1.A2" office:value-type="string">
            <text:p text:style-name="P6">J.P. NAGAR <text:s text:c="14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MASEET ULLAH <text:s text:c="3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2/12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16 <text:s/></text:p>
          </table:table-cell>
          <table:table-cell table:style-name="Table1.A2" office:value-type="string">
            <text:p text:style-name="P6">SRI <text:s/>RAMA SHANKER <text:s text:c="36"/></text:p>
          </table:table-cell>
          <table:table-cell table:style-name="Table1.A2" office:value-type="string">
            <text:p text:style-name="P6">SONBHADRA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A ADHAR YADAV <text:s text:c="3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8/08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317 <text:s/></text:span></text:p>
          </table:table-cell>
          <table:table-cell table:style-name="Table1.A2" office:value-type="string">
            <text:p text:style-name="P6">SRI <text:s/>SATYA DEO PRASAD <text:s text:c="32"/></text:p>
          </table:table-cell>
          <table:table-cell table:style-name="Table1.A2" office:value-type="string">
            <text:p text:style-name="P6">BARABANKI <text:s text:c="15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BHAGAUTI PRASAD VERMA <text:s text:c="28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2/02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18 <text:s/></text:p>
          </table:table-cell>
          <table:table-cell table:style-name="Table1.A2" office:value-type="string">
            <text:p text:style-name="P7">SRI <text:s/>MANOJ SHUKLA <text:s text:c="36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<text:s text:c="28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DURGA PRASAD SHUKLA <text:s text:c="30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4/03/200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19 <text:s/></text:p>
          </table:table-cell>
          <table:table-cell table:style-name="Table1.A2" office:value-type="string">
            <text:p text:style-name="P7">SRI <text:s/>ARVIND KUMAR MISRA <text:s text:c="30"/></text:p>
          </table:table-cell>
          <table:table-cell table:style-name="Table1.A2" office:value-type="string">
            <text:p text:style-name="P7">PATN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C.B.I., PATNA</text:span></text:p>
          </table:table-cell>
          <table:table-cell table:style-name="Table1.G2" office:value-type="string">
            <text:p text:style-name="P7"><text:s text:c="18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 NIWAS MISRA <text:s text:c="34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P.O. <text:s text:c="15"/></text:span><text:span text:style-name="T5">Since27/03/2006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20 <text:s/></text:p>
          </table:table-cell>
          <table:table-cell table:style-name="Table1.A2" office:value-type="string">
            <text:p text:style-name="P6">SRI <text:s/>AMIR MANNAN <text:s text:c="37"/></text:p>
          </table:table-cell>
          <table:table-cell table:style-name="Table1.A2" office:value-type="string">
            <text:p text:style-name="P6">MAINPUR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ZAFARUL MANNAN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6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21 <text:s/></text:p>
          </table:table-cell>
          <table:table-cell table:style-name="Table1.A2" office:value-type="string">
            <text:p text:style-name="P6">SRI <text:s/>ASHOK KUMAR SHUKLA <text:s text:c="30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JAI KUMAR SHUKLA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6/04/2002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22 <text:s/></text:p>
          </table:table-cell>
          <table:table-cell table:style-name="Table1.A2" office:value-type="string">
            <text:p text:style-name="P6">KM. <text:s/>AMITA VARUN <text:s text:c="37"/></text:p>
          </table:table-cell>
          <table:table-cell table:style-name="Table1.A2" office:value-type="string">
            <text:p text:style-name="P6">GHAZI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LOCAL BODIES DIRECTORATORATE, U.P.</text:span></text:p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LAJJA RAM <text:s text:c="4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EX.OFFICER <text:s text:c="9"/>Since27/04/2007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23 <text:s/></text:p>
          </table:table-cell>
          <table:table-cell table:style-name="Table1.A2" office:value-type="string">
            <text:p text:style-name="P6">SRI <text:s/>PRAMOD KUMAR SINGH <text:s text:c="30"/></text:p>
          </table:table-cell>
          <table:table-cell table:style-name="Table1.A2" office:value-type="string">
            <text:p text:style-name="P6">LAKHIMPUR KHERI <text:s text:c="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UBEDAR SINGH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5/07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324 <text:s/></text:span></text:p>
          </table:table-cell>
          <table:table-cell table:style-name="Table1.A2" office:value-type="string">
            <text:p text:style-name="P6">SRI <text:s/>SHYAM BAHADUR TIWARI <text:s text:c="28"/></text:p>
          </table:table-cell>
          <table:table-cell table:style-name="Table1.A2" office:value-type="string">
            <text:p text:style-name="P6">FAIZABAD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TILAK TIWARI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5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25 <text:s/></text:p>
          </table:table-cell>
          <table:table-cell table:style-name="Table1.A2" office:value-type="string">
            <text:p text:style-name="P6">SRI <text:s/>RAM PRAKASH <text:s text:c="37"/></text:p>
          </table:table-cell>
          <table:table-cell table:style-name="Table1.A2" office:value-type="string">
            <text:p text:style-name="P6">KUSHI NAGAR <text:s text:c="13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 DARASH DIKSHIT <text:s text:c="26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7/12/1960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26 <text:s/></text:p>
          </table:table-cell>
          <table:table-cell table:style-name="Table1.A2" office:value-type="string">
            <text:p text:style-name="P6">SRI <text:s/>KISHOR KUMAR <text:s text:c="36"/></text:p>
          </table:table-cell>
          <table:table-cell table:style-name="Table1.A2" office:value-type="string">
            <text:p text:style-name="P6">MEERUT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DASS YADAV <text:s text:c="35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01/07/1961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327 <text:s/></text:span></text:p>
          </table:table-cell>
          <table:table-cell table:style-name="Table1.A2" office:value-type="string">
            <text:p text:style-name="P6">SRI <text:s/>BRAJESH KUMAR <text:s text:c="35"/></text:p>
          </table:table-cell>
          <table:table-cell table:style-name="Table1.A2" office:value-type="string">
            <text:p text:style-name="P6">MUZAFFAR NAGA <text:s text:c="11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ATMA RAM <text:s text:c="41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1/11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328 <text:s/></text:span></text:p>
          </table:table-cell>
          <table:table-cell table:style-name="Table1.A2" office:value-type="string">
            <text:p text:style-name="P6">SRI <text:s/>SUNIL KUMAR SINGH <text:s text:c="31"/></text:p>
          </table:table-cell>
          <table:table-cell table:style-name="Table1.A2" office:value-type="string">
            <text:p text:style-name="P6">LUCKNOW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EXCEL LAW COLLEGE <text:s text:c="17"/></text:p>
          </table:table-cell>
          <table:table-cell table:style-name="Table1.G2" office:value-type="string">
            <text:p text:style-name="P6">Less Exp. 0Y <text:s/>0M <text:s/>0D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MAJOR SHIV KUMAR SINGH <text:s text:c="2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OORDINATOR <text:s text:c="8"/>Since30/01/2006</text:p>
          </table:table-cell>
          <table:table-cell table:style-name="Table1.G2" office:value-type="string">
            <text:p text:style-name="P6">Enrol No.324/2001 <text:s text:c="7"/>Dt.10/02/2001</text:p>
          </table:table-cell>
        </table:table-row>
        <table:table-row table:style-name="Table1.1">
          <table:table-cell table:style-name="Table1.A2" office:value-type="string">
            <text:p text:style-name="P6"><text:s text:c="3"/>329 <text:s/></text:p>
          </table:table-cell>
          <table:table-cell table:style-name="Table1.A2" office:value-type="string">
            <text:p text:style-name="P6">SRI <text:s/>ARUN KUMAR <text:s text:c="38"/></text:p>
          </table:table-cell>
          <table:table-cell table:style-name="Table1.A2" office:value-type="string">
            <text:p text:style-name="P6">RANCHI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GOVT.OF JHARKHAND <text:s text:c="1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IYARAM <text:s text:c="42"/></text:p>
          </table:table-cell>
          <table:table-cell table:style-name="Table1.A2" office:value-type="string">
            <text:p text:style-name="P6">JHARKHAN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4/09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30 <text:s/></text:p>
          </table:table-cell>
          <table:table-cell table:style-name="Table1.A2" office:value-type="string">
            <text:p text:style-name="P6">SRI <text:s/>PRANESH KUMAR PRAN <text:s text:c="30"/></text:p>
          </table:table-cell>
          <table:table-cell table:style-name="Table1.A2" office:value-type="string">
            <text:p text:style-name="P6">RANCHI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GOVT.OF JHARKHAND <text:s text:c="1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LIT MOHAN RAI <text:s text:c="34"/></text:p>
          </table:table-cell>
          <table:table-cell table:style-name="Table1.A2" office:value-type="string">
            <text:p text:style-name="P6">JHARKHAN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4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31 <text:s/></text:p>
          </table:table-cell>
          <table:table-cell table:style-name="Table1.A2" office:value-type="string">
            <text:p text:style-name="P6">SRI <text:s/>JANARDAN SINGH YADAV <text:s text:c="28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ATYAPAL SINGH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2/11/1961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32 <text:s/></text:p>
          </table:table-cell>
          <table:table-cell table:style-name="Table1.A2" office:value-type="string">
            <text:p text:style-name="P6">SRI <text:s/>RAM BINAY RAI <text:s text:c="35"/></text:p>
          </table:table-cell>
          <table:table-cell table:style-name="Table1.A2" office:value-type="string">
            <text:p text:style-name="P6">RANCHI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GOVT. OF BIHAR &amp; NEW JHARKHAND <text:s text:c="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CHANDRIKA RAI <text:s text:c="36"/></text:p>
          </table:table-cell>
          <table:table-cell table:style-name="Table1.A2" office:value-type="string">
            <text:p text:style-name="P6">JHARKHAN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5/10/199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33 <text:s/></text:p>
          </table:table-cell>
          <table:table-cell table:style-name="Table1.A2" office:value-type="string">
            <text:p text:style-name="P6">SRI <text:s/>SANJEEV KUMAR YADAV <text:s text:c="29"/></text:p>
          </table:table-cell>
          <table:table-cell table:style-name="Table1.A2" office:value-type="string">
            <text:p text:style-name="P6">RANCHI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UBLIC PROSECUTOR (RPF &amp; CBI)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NARENDRA SINGH YADAV <text:s text:c="29"/></text:p>
          </table:table-cell>
          <table:table-cell table:style-name="Table1.A2" office:value-type="string">
            <text:p text:style-name="P6">JHARKHAN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P. <text:s text:c="15"/>Since14/04/2006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34 <text:s/></text:p>
          </table:table-cell>
          <table:table-cell table:style-name="Table1.A2" office:value-type="string">
            <text:p text:style-name="P6">SRI <text:s/>RAJ KUMAR SINGH <text:s text:c="33"/></text:p>
          </table:table-cell>
          <table:table-cell table:style-name="Table1.A2" office:value-type="string">
            <text:p text:style-name="P6">RANCHI <text:s text:c="1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PTT. OF HOME (POLICE) BIHAR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HAMSHER BAHADUR SINGH <text:s text:c="22"/></text:p>
          </table:table-cell>
          <table:table-cell table:style-name="Table1.A2" office:value-type="string">
            <text:p text:style-name="P6">JHARKHAN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1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35 <text:s/></text:p>
          </table:table-cell>
          <table:table-cell table:style-name="Table1.A2" office:value-type="string">
            <text:p text:style-name="P6">KM. <text:s/>ANAMIKA MISHRA <text:s text:c="34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ADITYA NARAIN MISHRA <text:s text:c="2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7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36 <text:s/></text:p>
          </table:table-cell>
          <table:table-cell table:style-name="Table1.A2" office:value-type="string">
            <text:p text:style-name="P6">SRI <text:s/>ROOP NARAIN <text:s text:c="37"/></text:p>
          </table:table-cell>
          <table:table-cell table:style-name="Table1.A2" office:value-type="string">
            <text:p text:style-name="P6">VARANASI <text:s text:c="16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ISORI <text:s text:c="43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20/11/1960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337 <text:s/></text:span></text:p>
          </table:table-cell>
          <table:table-cell table:style-name="Table1.A2" office:value-type="string">
            <text:p text:style-name="P6">SRI <text:s/>SHIVKANT <text:s text:c="40"/></text:p>
          </table:table-cell>
          <table:table-cell table:style-name="Table1.A2" office:value-type="string">
            <text:p text:style-name="P6">JABALPUR <text:s text:c="16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M.P. HIGH COURT JABALPUR, M.P.</text:span></text:p>
          </table:table-cell>
          <table:table-cell table:style-name="Table1.G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UBHASH CHAND <text:s text:c="36"/></text:p>
          </table:table-cell>
          <table:table-cell table:style-name="Table1.A2" office:value-type="string">
            <text:p text:style-name="P6">MADHYA PRADESH <text:s text:c="10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IVIL JUDGE <text:s text:c="8"/>Since19/05/2003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338 <text:s/></text:span></text:p>
          </table:table-cell>
          <table:table-cell table:style-name="Table1.A2" office:value-type="string">
            <text:p text:style-name="P7">SRI <text:s/>SURENDRA KUMAR RAI <text:s text:c="30"/></text:p>
          </table:table-cell>
          <table:table-cell table:style-name="Table1.A2" office:value-type="string">
            <text:p text:style-name="P7">DEORIA <text:s text:c="18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RAJA RAM RAI SHARMA <text:s text:c="25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18/01/1961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<text:s text:c="3"/></text:span><text:span text:style-name="T5">339 <text:s/></text:span></text:p>
          </table:table-cell>
          <table:table-cell table:style-name="Table1.A2" office:value-type="string">
            <text:p text:style-name="P6">SRI <text:s/>RAMJI CHAUHAN <text:s text:c="35"/></text:p>
          </table:table-cell>
          <table:table-cell table:style-name="Table1.A2" office:value-type="string">
            <text:p text:style-name="P6">DEORIA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VISHWANATH CHAUHAN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1/06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40 <text:s/></text:p>
          </table:table-cell>
          <table:table-cell table:style-name="Table1.A2" office:value-type="string">
            <text:p text:style-name="P6">SRI <text:s/>VINAY KUMAR MISHRA <text:s text:c="30"/></text:p>
          </table:table-cell>
          <table:table-cell table:style-name="Table1.A2" office:value-type="string">
            <text:p text:style-name="P6">DEORIA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SURESH MISHRA <text:s text:c="3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03/1961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41 <text:s/></text:p>
          </table:table-cell>
          <table:table-cell table:style-name="Table1.A2" office:value-type="string">
            <text:p text:style-name="P6">SRI <text:s/>YOGENDRA NATH DIXIT <text:s text:c="29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RAJWANI DIXIT <text:s text:c="31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A.P.O. <text:s text:c="13"/>Since31/08/1992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342 <text:s/></text:span></text:p>
          </table:table-cell>
          <table:table-cell table:style-name="Table1.A2" office:value-type="string">
            <text:p text:style-name="P7">SRI <text:s/>RAMASHISH KUSHWAHA <text:s text:c="30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DHARMA DEO KUSHWAHA <text:s text:c="30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01/11/1998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43 <text:s/></text:p>
          </table:table-cell>
          <table:table-cell table:style-name="Table1.A2" office:value-type="string">
            <text:p text:style-name="P6">SRI <text:s/>SURESH KUMAR PATHAK <text:s text:c="29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RAM RAJ PATHAK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5/1993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44 <text:s/></text:p>
          </table:table-cell>
          <table:table-cell table:style-name="Table1.A2" office:value-type="string">
            <text:p text:style-name="P6">SRI <text:s/>UPENDRA NATH TIWARI <text:s text:c="29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HARI NATH TIWARI <text:s text:c="33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7/1997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45 <text:s/></text:p>
          </table:table-cell>
          <table:table-cell table:style-name="Table1.A2" office:value-type="string">
            <text:p text:style-name="P6">SRI <text:s/>RAKESH CHANDRA PANDEY <text:s text:c="27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JAGDUMBIKA PRASAD PANDEY <text:s text:c="25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01/11/1998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46 <text:s/></text:p>
          </table:table-cell>
          <table:table-cell table:style-name="Table1.A2" office:value-type="string">
            <text:p text:style-name="P7">SRI <text:s/>NAGESH KUMAR DIXIT <text:s text:c="30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DEOTA MANI DIXIT <text:s text:c="33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01/11/1998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47 <text:s/></text:p>
          </table:table-cell>
          <table:table-cell table:style-name="Table1.A2" office:value-type="string">
            <text:p text:style-name="P6">SRI <text:s/>NEERAJ KUMAR BAKSHI <text:s text:c="29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RAM CHANDRA LAL BAKSHI <text:s text:c="22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A.P.O. <text:s text:c="13"/>Since11/04/200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48 <text:s/></text:p>
          </table:table-cell>
          <table:table-cell table:style-name="Table1.A2" office:value-type="string">
            <text:p text:style-name="P6">SRI <text:s/>ANAND PRIYA MOURYA <text:s text:c="30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M BACHAN PRASAD MAURYA <text:s text:c="25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A.P.O. <text:s text:c="13"/>Since28/01/2002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49 <text:s/></text:p>
          </table:table-cell>
          <table:table-cell table:style-name="Table1.A2" office:value-type="string">
            <text:p text:style-name="P6">SRI <text:s/>DHARMENDRA NATH TIWARI <text:s text:c="26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RAJ MANGAL TIWARI <text:s text:c="32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50 <text:s/></text:p>
          </table:table-cell>
          <table:table-cell table:style-name="Table1.A2" office:value-type="string">
            <text:p text:style-name="P6">SRI <text:s/>KRISHNA KUMAR JAISWAL <text:s text:c="27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ASHI NATH GUPTA <text:s text:c="33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1/04/2005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51 <text:s/></text:p>
          </table:table-cell>
          <table:table-cell table:style-name="Table1.A2" office:value-type="string">
            <text:p text:style-name="P7">SRI <text:s/>SANJAY KUMAR GUPTA <text:s text:c="30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BRIKSH GUPTA <text:s text:c="34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0/09/2001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52 <text:s/></text:p>
          </table:table-cell>
          <table:table-cell table:style-name="Table1.A2" office:value-type="string">
            <text:p text:style-name="P7">SRI <text:s/>AJAY KUMAR SRIVASTAVA <text:s text:c="27"/></text:p>
          </table:table-cell>
          <table:table-cell table:style-name="Table1.A2" office:value-type="string">
            <text:p text:style-name="P7">MAHRAJGANJ <text:s text:c="14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KAMA PRASAD SRIVASTAVA <text:s text:c="2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3/01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53 <text:s/></text:p>
          </table:table-cell>
          <table:table-cell table:style-name="Table1.A2" office:value-type="string">
            <text:p text:style-name="P6">SRI <text:s/>CHANDRA PRAKASH MANI TRIPATHI <text:s text:c="19"/></text:p>
          </table:table-cell>
          <table:table-cell table:style-name="Table1.A2" office:value-type="string">
            <text:p text:style-name="P6">SAHARANPUR <text:s text:c="14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YOGENDRA MANI TRIPATHI <text:s text:c="22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8/12/1999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354 <text:s/></text:p>
          </table:table-cell>
          <table:table-cell table:style-name="Table1.A2" office:value-type="string">
            <text:p text:style-name="P6">SRI <text:s/>BHOOLA RAM <text:s text:c="38"/></text:p>
          </table:table-cell>
          <table:table-cell table:style-name="Table1.A2" office:value-type="string">
            <text:p text:style-name="P6">SAHARANPUR <text:s text:c="14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DHARAM SINGH <text:s text:c="3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7/1997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355 <text:s/></text:p>
          </table:table-cell>
          <table:table-cell table:style-name="Table1.A2" office:value-type="string">
            <text:p text:style-name="P6">SRI <text:s/>RADHEY SHYAM <text:s text:c="36"/></text:p>
          </table:table-cell>
          <table:table-cell table:style-name="Table1.A2" office:value-type="string">
            <text:p text:style-name="P6">MUZAFFAR NAGAR <text:s text:c="10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DALLHOO RAM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15/12/1958 [SC 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3/08/1997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356 <text:s/></text:p>
          </table:table-cell>
          <table:table-cell table:style-name="Table1.A2" office:value-type="string">
            <text:p text:style-name="P6">SRI <text:s/>RAJEEV KUMAR VERMA <text:s text:c="30"/></text:p>
          </table:table-cell>
          <table:table-cell table:style-name="Table1.A2" office:value-type="string">
            <text:p text:style-name="P6">PATN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ANAND MOHAN VERMA <text:s text:c="32"/></text:p>
          </table:table-cell>
          <table:table-cell table:style-name="Table1.A2" office:value-type="string">
            <text:p text:style-name="P6">BIHAR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1/1999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357 <text:s/></text:span></text:p>
          </table:table-cell>
          <table:table-cell table:style-name="Table1.A2" office:value-type="string">
            <text:p text:style-name="P7">SRI <text:s/>ANIL KUMAR <text:s text:c="38"/></text:p>
          </table:table-cell>
          <table:table-cell table:style-name="Table1.A2" office:value-type="string">
            <text:p text:style-name="P7">SIWAN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MUKHAI RAM <text:s text:c="39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1/10/1990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58 <text:s/></text:p>
          </table:table-cell>
          <table:table-cell table:style-name="Table1.A2" office:value-type="string">
            <text:p text:style-name="P6">SMT. KIRAN BALA <text:s text:c="38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IVIL COURT <text:s text:c="23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D/O KISHAN SINGH <text:s text:c="3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IVIL JUDGE (J.D.) <text:s/>Since20/12/2003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359 <text:s/></text:span></text:p>
          </table:table-cell>
          <table:table-cell table:style-name="Table1.A2" office:value-type="string">
            <text:p text:style-name="P7">SRI <text:s/>BABU LAL RAM <text:s text:c="36"/></text:p>
          </table:table-cell>
          <table:table-cell table:style-name="Table1.A2" office:value-type="string">
            <text:p text:style-name="P7">SIWAN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RAM PREM RAM <text:s text:c="32"/></text:p>
          </table:table-cell>
          <table:table-cell table:style-name="Table1.A2" office:value-type="string">
            <text:p text:style-name="P7">BIHAR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1/10/1990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60 <text:s/></text:p>
          </table:table-cell>
          <table:table-cell table:style-name="Table1.A2" office:value-type="string">
            <text:p text:style-name="P7">SRI <text:s/>SUBHASH CHANDRA MAURYA <text:s text:c="26"/></text:p>
          </table:table-cell>
          <table:table-cell table:style-name="Table1.A2" office:value-type="string">
            <text:p text:style-name="P7">MAHOBA <text:s text:c="18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SHIV KUMAR MAURYA <text:s text:c="32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1/04/2005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61 <text:s/></text:p>
          </table:table-cell>
          <table:table-cell table:style-name="Table1.A2" office:value-type="string">
            <text:p text:style-name="P7">SRI <text:s/>BRAHMESHWAR PRASAD PATHAK <text:s text:c="23"/></text:p>
          </table:table-cell>
          <table:table-cell table:style-name="Table1.A2" office:value-type="string">
            <text:p text:style-name="P7">MAHOBA <text:s text:c="18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LATE LALTA PRASAD PATHAK <text:s text:c="25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1/04/200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362 <text:s/></text:span></text:p>
          </table:table-cell>
          <table:table-cell table:style-name="Table1.A2" office:value-type="string">
            <text:p text:style-name="P7">SRI <text:s/>JAI NARAYAN GUPTA <text:s text:c="31"/></text:p>
          </table:table-cell>
          <table:table-cell table:style-name="Table1.A2" office:value-type="string">
            <text:p text:style-name="P7">BANDA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 DAS GUPTA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5/07/1997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63 <text:s/></text:p>
          </table:table-cell>
          <table:table-cell table:style-name="Table1.A2" office:value-type="string">
            <text:p text:style-name="P6">SRI <text:s/>SHAILENDRA KUMAR TRIPATHI <text:s text:c="23"/></text:p>
          </table:table-cell>
          <table:table-cell table:style-name="Table1.A2" office:value-type="string">
            <text:p text:style-name="P6">BANDA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KAMATA PRASAD TRIPATHI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7/07/1962 [GEN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1/11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64 <text:s/></text:p>
          </table:table-cell>
          <table:table-cell table:style-name="Table1.A2" office:value-type="string">
            <text:p text:style-name="P6">SRI <text:s/>RAM TAVNKAL BHARTIA <text:s text:c="29"/></text:p>
          </table:table-cell>
          <table:table-cell table:style-name="Table1.A2" office:value-type="string">
            <text:p text:style-name="P6">BANDA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BANDA <text:s text:c="29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 KISHOR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1/11/1998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365 <text:s/></text:p>
          </table:table-cell>
          <table:table-cell table:style-name="Table1.A2" office:value-type="string">
            <text:p text:style-name="P6">SRI <text:s/>SHIV PRAKASH PANDEY <text:s text:c="29"/></text:p>
          </table:table-cell>
          <table:table-cell table:style-name="Table1.A2" office:value-type="string">
            <text:p text:style-name="P6">ALIGARH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LIGARH <text:s text:c="2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CHANDRA PRAKASH PANDEY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66 <text:s/></text:p>
          </table:table-cell>
          <table:table-cell table:style-name="Table1.A2" office:value-type="string">
            <text:p text:style-name="P6">SRI <text:s/>SUNIL KUMAR <text:s text:c="37"/></text:p>
          </table:table-cell>
          <table:table-cell table:style-name="Table1.A2" office:value-type="string">
            <text:p text:style-name="P6">ALIGARH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BRAJ MOHAN <text:s text:c="39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67 <text:s/></text:p>
          </table:table-cell>
          <table:table-cell table:style-name="Table1.A2" office:value-type="string">
            <text:p text:style-name="P6">SRI <text:s/>HARISH CHANDRA <text:s text:c="34"/></text:p>
          </table:table-cell>
          <table:table-cell table:style-name="Table1.A2" office:value-type="string">
            <text:p text:style-name="P6">ALIGARH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LIGARH <text:s text:c="27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LAKHPAT RAM <text:s text:c="33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1/11/1998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368 <text:s/></text:p>
          </table:table-cell>
          <table:table-cell table:style-name="Table1.A2" office:value-type="string">
            <text:p text:style-name="P6">SRI <text:s/>GHAN SHYAM SINGH <text:s text:c="32"/></text:p>
          </table:table-cell>
          <table:table-cell table:style-name="Table1.A2" office:value-type="string">
            <text:p text:style-name="P6">ALIGARH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LIGARH <text:s text:c="27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NAGENDRA BAHADUR SINGH <text:s text:c="27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369 <text:s/></text:span></text:p>
          </table:table-cell>
          <table:table-cell table:style-name="Table1.A2" office:value-type="string">
            <text:p text:style-name="P7">SRI <text:s/>JOGENDRA SINGH <text:s text:c="34"/></text:p>
          </table:table-cell>
          <table:table-cell table:style-name="Table1.A2" office:value-type="string">
            <text:p text:style-name="P7">ALIGARH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LIGARH <text:s text:c="27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PANCHAM SINGH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5/07/1997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70 <text:s/></text:p>
          </table:table-cell>
          <table:table-cell table:style-name="Table1.A2" office:value-type="string">
            <text:p text:style-name="P6">SRI <text:s/>CHHAVI RANJAN DWIVEDI <text:s text:c="27"/></text:p>
          </table:table-cell>
          <table:table-cell table:style-name="Table1.A2" office:value-type="string">
            <text:p text:style-name="P6">ALIGARH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Not Given 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HRIKRISHNA DWIVEDI <text:s text:c="30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2/02/1999</text:p>
          </table:table-cell>
          <table:table-cell table:style-name="Table1.G2" office:value-type="string">
            <text:p text:style-name="P6"><text:s text:c="19"/></text:p>
          </table:table-cell>
        </table:table-row>
        <table:table-row table:style-name="Table1.1">
          <table:table-cell table:style-name="Table1.A2" office:value-type="string">
            <text:p text:style-name="P6"><text:s text:c="3"/>371 <text:s/></text:p>
          </table:table-cell>
          <table:table-cell table:style-name="Table1.A2" office:value-type="string">
            <text:p text:style-name="P6">SRI <text:s/>AJEET KUMAR <text:s text:c="37"/></text:p>
          </table:table-cell>
          <table:table-cell table:style-name="Table1.A2" office:value-type="string">
            <text:p text:style-name="P6">ALIGARH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PRAKASH CHANDRA <text:s text:c="34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0/09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72 <text:s/></text:p>
          </table:table-cell>
          <table:table-cell table:style-name="Table1.A2" office:value-type="string">
            <text:p text:style-name="P6">SRI <text:s/>LALARAM VISHWAKARMA <text:s text:c="29"/></text:p>
          </table:table-cell>
          <table:table-cell table:style-name="Table1.A2" office:value-type="string">
            <text:p text:style-name="P6">JHANSI <text:s text:c="18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KISHORI LAL VISHWAKARMA <text:s text:c="21"/></text:p>
          </table:table-cell>
          <table:table-cell table:style-name="Table1.A2" office:value-type="string">
            <text:p text:style-name="P6">UTTAR PRADESH <text:s text:c="11"/></text:p>
          </table:table-cell>
          <table:table-cell table:style-name="Table1.A2" office:value-type="string">
            <text:p text:style-name="P6">01/07/1960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73 <text:s/></text:p>
          </table:table-cell>
          <table:table-cell table:style-name="Table1.A2" office:value-type="string">
            <text:p text:style-name="P6">SMT. CHENNA SARALA DEVI <text:s text:c="30"/></text:p>
          </table:table-cell>
          <table:table-cell table:style-name="Table1.A2" office:value-type="string">
            <text:p text:style-name="P6">HYDER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W/O P. JANARDHANA <text:s text:c="36"/></text:p>
          </table:table-cell>
          <table:table-cell table:style-name="Table1.A2" office:value-type="string">
            <text:p text:style-name="P6">ANDHRA PRADESH <text:s text:c="10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6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74 <text:s/></text:p>
          </table:table-cell>
          <table:table-cell table:style-name="Table1.A2" office:value-type="string">
            <text:p text:style-name="P6">SRI <text:s/>KOMPELLY AJAY <text:s text:c="35"/></text:p>
          </table:table-cell>
          <table:table-cell table:style-name="Table1.A2" office:value-type="string">
            <text:p text:style-name="P6">HYDER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OMPELLY DHARMAIAH <text:s text:c="31"/></text:p>
          </table:table-cell>
          <table:table-cell table:style-name="Table1.A2" office:value-type="string">
            <text:p text:style-name="P6">ANDHRA PRADESH <text:s text:c="10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P. <text:s text:c="13"/>Since19/06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75 <text:s/></text:p>
          </table:table-cell>
          <table:table-cell table:style-name="Table1.A2" office:value-type="string">
            <text:p text:style-name="P6">SRI <text:s/>NANDAWAPALLI SRINIVAS <text:s text:c="27"/></text:p>
          </table:table-cell>
          <table:table-cell table:style-name="Table1.A2" office:value-type="string">
            <text:p text:style-name="P6">HYDERABAD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<text:s text:c="34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LATE MANGALI PEDDA BUSHANNA <text:s text:c="22"/></text:p>
          </table:table-cell>
          <table:table-cell table:style-name="Table1.A2" office:value-type="string">
            <text:p text:style-name="P6">ANDHRA PRADESH <text:s text:c="10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1/07/199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76 <text:s/></text:p>
          </table:table-cell>
          <table:table-cell table:style-name="Table1.A2" office:value-type="string">
            <text:p text:style-name="P6">SRI <text:s/>AKHILESH <text:s text:c="40"/></text:p>
          </table:table-cell>
          <table:table-cell table:style-name="Table1.A2" office:value-type="string">
            <text:p text:style-name="P6">DELHI HIGH COURT <text:s text:c="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.B.I. <text:s text:c="2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URESH CHANDRA SRIVASTAVA <text:s text:c="24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P. <text:s text:c="15"/>Since25/11/1997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77 <text:s/></text:p>
          </table:table-cell>
          <table:table-cell table:style-name="Table1.A2" office:value-type="string">
            <text:p text:style-name="P6">SRI <text:s/>BHARAT BHUSHAN BHASIN <text:s text:c="27"/></text:p>
          </table:table-cell>
          <table:table-cell table:style-name="Table1.A2" office:value-type="string">
            <text:p text:style-name="P6">DELHI HIGH COURT <text:s text:c="8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MESH CHANDER BHASIN <text:s text:c="28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28/03/2001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78 <text:s/></text:p>
          </table:table-cell>
          <table:table-cell table:style-name="Table1.A2" office:value-type="string">
            <text:p text:style-name="P7">SRI <text:s/>RAJIV MOHAN <text:s text:c="37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 AUTAR SAXENA <text:s text:c="33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5/03/1994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79 <text:s/></text:p>
          </table:table-cell>
          <table:table-cell table:style-name="Table1.A2" office:value-type="string">
            <text:p text:style-name="P7">SRI <text:s/>ALOK SAXENA <text:s text:c="3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 AUTAR SAXENA <text:s text:c="33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04/07/1995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0 <text:s/></text:p>
          </table:table-cell>
          <table:table-cell table:style-name="Table1.A2" office:value-type="string">
            <text:p text:style-name="P7">SRI <text:s/>LALIT MUDGAL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GOVT.OF U.P. <text:s text:c="22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XMAN SWAROOP MUDGAL <text:s text:c="28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5/07/1997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1 <text:s/></text:p>
          </table:table-cell>
          <table:table-cell table:style-name="Table1.A2" office:value-type="string">
            <text:p text:style-name="P7">KM. <text:s/>BEENA RAIZADA <text:s text:c="35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DELHI <text:s text:c="22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D/O R.N. RAIZADA <text:s text:c="3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20/12/1962 [GEN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01/01/199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2 <text:s/></text:p>
          </table:table-cell>
          <table:table-cell table:style-name="Table1.A2" office:value-type="string">
            <text:p text:style-name="P7">SRI <text:s/>PRANEET SHARMA <text:s text:c="3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DELHI <text:s text:c="22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YOGENDRA NATH SHARMA <text:s text:c="29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03/04/200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3 <text:s/></text:p>
          </table:table-cell>
          <table:table-cell table:style-name="Table1.A2" office:value-type="string">
            <text:p text:style-name="P7">SRI <text:s/>RAMA KANT PANDEY <text:s text:c="32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BHOLA NATH PANDEY <text:s text:c="32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4/199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84 <text:s/></text:p>
          </table:table-cell>
          <table:table-cell table:style-name="Table1.A2" office:value-type="string">
            <text:p text:style-name="P5"><text:span text:style-name="T5">SMT. </text:span><text:span text:style-name="T4">PADMINI SINGH <text:s text:c="35"/></text:span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W/O RANJIT PARMAR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30/03/200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5 <text:s/></text:p>
          </table:table-cell>
          <table:table-cell table:style-name="Table1.A2" office:value-type="string">
            <text:p text:style-name="P7">SMT. NEELAM SINGH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DELHI <text:s text:c="22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W/O DHARMVIR SINGH <text:s text:c="35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1/03/200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6 <text:s/></text:p>
          </table:table-cell>
          <table:table-cell table:style-name="Table1.A2" office:value-type="string">
            <text:p text:style-name="P7">SRI <text:s/>GHANSHYAM SRIVASTAVA <text:s text:c="28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ISHWAR SHARAN SRIVASTAVA <text:s text:c="25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4/08/1999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7 <text:s/></text:p>
          </table:table-cell>
          <table:table-cell table:style-name="Table1.A2" office:value-type="string">
            <text:p text:style-name="P7">SRI <text:s/>INTESAR UL HAQ SIDDIQI <text:s text:c="2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ANZAR UL HAQ SIDDIQI <text:s text:c="2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2/05/1995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8 <text:s/></text:p>
          </table:table-cell>
          <table:table-cell table:style-name="Table1.A2" office:value-type="string">
            <text:p text:style-name="P7">SRI <text:s/>MAQSOOD AHMED <text:s text:c="35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MOHD. YUNUS <text:s text:c="38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6/05/1995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89 <text:s/></text:p>
          </table:table-cell>
          <table:table-cell table:style-name="Table1.A2" office:value-type="string">
            <text:p text:style-name="P7">SRI <text:s/>ABDUL TAWWAB ANSARI <text:s text:c="29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ABDUL AZIZ ANSARI <text:s text:c="2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0/08/1999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90 <text:s/></text:p>
          </table:table-cell>
          <table:table-cell table:style-name="Table1.A2" office:value-type="string">
            <text:p text:style-name="P7">SRI <text:s/>SURESH KUMAR SRIVASTAVA <text:s text:c="25"/></text:p>
          </table:table-cell>
          <table:table-cell table:style-name="Table1.A2" office:value-type="string">
            <text:p text:style-name="P7">KOLKATA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<text:s text:c="28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A SHANKAR LAL <text:s text:c="33"/></text:p>
          </table:table-cell>
          <table:table-cell table:style-name="Table1.A2" office:value-type="string">
            <text:p text:style-name="P7">WEST BENGAL <text:s text:c="13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P.P.O. <text:s text:c="13"/></text:span><text:span text:style-name="T5">Since31/03/2006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91 <text:s/></text:p>
          </table:table-cell>
          <table:table-cell table:style-name="Table1.A2" office:value-type="string">
            <text:p text:style-name="P6">SRI <text:s/>POORAN CHAND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DEEP CHAND <text:s text:c="39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MEMBER J.S. <text:s text:c="8"/></text:span><text:span text:style-name="T4">Since10/03/2003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92 <text:s/></text:p>
          </table:table-cell>
          <table:table-cell table:style-name="Table1.A2" office:value-type="string">
            <text:p text:style-name="P7">SRI <text:s/>SUBHASH CHANDRA <text:s text:c="33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NARAIN PRASAD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3/09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93 <text:s/></text:p>
          </table:table-cell>
          <table:table-cell table:style-name="Table1.A2" office:value-type="string">
            <text:p text:style-name="P6">SRI <text:s/>SHAHANE MANGESH NILKANTH <text:s text:c="24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Over Age <text:s text:c="8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NILKANTH R. SHAHANE <text:s text:c="30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26/03/1962 [OBC] 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SSTT.LAW OFFICER <text:s text:c="2"/>Since05/03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394 <text:s/></text:span></text:p>
          </table:table-cell>
          <table:table-cell table:style-name="Table1.A2" office:value-type="string">
            <text:p text:style-name="P7">SRI <text:s/>SANTOSH KUMAR RAGHUVANSHI <text:s text:c="23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BASANT SINGH <text:s text:c="37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3/05/199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395 <text:s/></text:span></text:p>
          </table:table-cell>
          <table:table-cell table:style-name="Table1.A2" office:value-type="string">
            <text:p text:style-name="P7">SRI <text:s/>RAKESH MEHTA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PALA RAM <text:s text:c="41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23/05/1995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96 <text:s/></text:p>
          </table:table-cell>
          <table:table-cell table:style-name="Table1.A2" office:value-type="string">
            <text:p text:style-name="P7">SMT. RAJ RANI KATARIA <text:s text:c="32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D/O LATE MURARI LAL KATARIA <text:s text:c="2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4/10/199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397 <text:s/></text:p>
          </table:table-cell>
          <table:table-cell table:style-name="Table1.A2" office:value-type="string">
            <text:p text:style-name="P7">SRI <text:s/>ATUL KUMAR SRIVASTAVA <text:s text:c="27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SHANKAR PRASAD SRIVASTAVA <text:s text:c="2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27/08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98 <text:s/></text:p>
          </table:table-cell>
          <table:table-cell table:style-name="Table1.A2" office:value-type="string">
            <text:p text:style-name="P6">SRI <text:s/>ADITYA KUMAR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PYARE LAL CHAUHAN <text:s text:c="32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5/09/199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399 <text:s/></text:p>
          </table:table-cell>
          <table:table-cell table:style-name="Table1.A2" office:value-type="string">
            <text:p text:style-name="P6">SRI <text:s/>SHAILESH NARAIN PATHAK <text:s text:c="2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NARENDRA NARAIN PATHAK <text:s text:c="22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6/04/1998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400 <text:s/></text:span></text:p>
          </table:table-cell>
          <table:table-cell table:style-name="Table1.A2" office:value-type="string">
            <text:p text:style-name="P7">SRI <text:s/>ANIL KUMAR <text:s text:c="38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KASTA RAM <text:s text:c="40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9/12/1996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401 <text:s/></text:p>
          </table:table-cell>
          <table:table-cell table:style-name="Table1.A2" office:value-type="string">
            <text:p text:style-name="P7">SMT. ANUPMA SINGH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D/O KRISHAN GOPAL <text:s text:c="3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2/08/1999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402 <text:s/></text:p>
          </table:table-cell>
          <table:table-cell table:style-name="Table1.A2" office:value-type="string">
            <text:p text:style-name="P7">SRI <text:s/>SANJAY KUMAR SONI <text:s text:c="31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S.K. SONI <text:s text:c="40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A.P.O. <text:s text:c="13"/>Since19/05/1995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403 <text:s/></text:p>
          </table:table-cell>
          <table:table-cell table:style-name="Table1.A2" office:value-type="string">
            <text:p text:style-name="P7">SMT. ANJU RATHI RANA <text:s text:c="33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W/O RAJENDRA SINGH <text:s text:c="35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23/09/1999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04 <text:s/></text:p>
          </table:table-cell>
          <table:table-cell table:style-name="Table1.A2" office:value-type="string">
            <text:p text:style-name="P6">SRI <text:s/>IRSHAD AHMAD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NASRUDDIN <text:s text:c="40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02/01/2006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405 <text:s/></text:p>
          </table:table-cell>
          <table:table-cell table:style-name="Table1.A2" office:value-type="string">
            <text:p text:style-name="P7">SRI <text:s/>PRAVEEN SRIVASTAVA <text:s text:c="30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C.B.I. DELHI <text:s text:c="22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K.N. SRIVASTAVA <text:s text:c="3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27/07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06 <text:s/></text:p>
          </table:table-cell>
          <table:table-cell table:style-name="Table1.A2" office:value-type="string">
            <text:p text:style-name="P6">SRI <text:s/>LALIT KISHORE <text:s text:c="35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DINDAYAL GARG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16/02/2001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407 <text:s/></text:span></text:p>
          </table:table-cell>
          <table:table-cell table:style-name="Table1.A2" office:value-type="string">
            <text:p text:style-name="P7">SRI <text:s/>SANJEEV KUMAR <text:s text:c="35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RAM LAL <text:s text:c="42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06/02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08 <text:s/></text:p>
          </table:table-cell>
          <table:table-cell table:style-name="Table1.A2" office:value-type="string">
            <text:p text:style-name="P6">SRI <text:s/>ATEEQ AHMAD <text:s text:c="37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SALEEMUDDIN <text:s text:c="38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23/05/1995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409 <text:s/></text:span></text:p>
          </table:table-cell>
          <table:table-cell table:style-name="Table1.A2" office:value-type="string">
            <text:p text:style-name="P7">SRI <text:s/>VINOD KUMAR MANTOO <text:s text:c="30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PRAN NATH MANTOO <text:s text:c="33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SST.LAW OFFICER/APOSince02/09/1992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5"><text:span text:style-name="T5"><text:s text:c="3"/></text:span><text:span text:style-name="T4">410 <text:s/></text:span></text:p>
          </table:table-cell>
          <table:table-cell table:style-name="Table1.A2" office:value-type="string">
            <text:p text:style-name="P7">SRI <text:s/>FARRUKH MAHMOOD ANSARI <text:s text:c="26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6">S/O CHAUDHARY NAJMUDDIN ANSARI <text:s text:c="23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O. <text:s text:c="13"/>Since09/05/2000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11 <text:s/></text:p>
          </table:table-cell>
          <table:table-cell table:style-name="Table1.A2" office:value-type="string">
            <text:p text:style-name="P6">SRI <text:s/>TOFEEQ AHMED <text:s text:c="36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LHI <text:s text:c="2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RAFIQ AHMAD <text:s text:c="38"/></text:p>
          </table:table-cell>
          <table:table-cell table:style-name="Table1.A2" office:value-type="string">
            <text:p text:style-name="P6">DELHI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O. <text:s text:c="13"/></text:span><text:span text:style-name="T4">Since23/05/1995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412 <text:s/></text:p>
          </table:table-cell>
          <table:table-cell table:style-name="Table1.A2" office:value-type="string">
            <text:p text:style-name="P7">SRI <text:s/>ANIL KUMAR GUPTA <text:s text:c="32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DELHI <text:s text:c="29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LATE BISHAN CHANDRA GUPTA <text:s text:c="24"/></text:p>
          </table:table-cell>
          <table:table-cell table:style-name="Table1.A2" office:value-type="string">
            <text:p text:style-name="P7">DELHI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O. <text:s text:c="13"/></text:span><text:span text:style-name="T5">Since16/03/1994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13 <text:s/></text:p>
          </table:table-cell>
          <table:table-cell table:style-name="Table1.A2" office:value-type="string">
            <text:p text:style-name="P6">SMT. MEERA GARWA <text:s text:c="37"/></text:p>
          </table:table-cell>
          <table:table-cell table:style-name="Table1.A2" office:value-type="string">
            <text:p text:style-name="P6">CHANDIGARH <text:s text:c="14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HARYANA STATE PROCECUTION DEPTT. <text:s text:c="2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W/O JESRAJ GARWA <text:s text:c="37"/></text:p>
          </table:table-cell>
          <table:table-cell table:style-name="Table1.A2" office:value-type="string">
            <text:p text:style-name="P6">PB. &amp; HARYANA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P. <text:s text:c="13"/>Since24/09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14 <text:s/></text:p>
          </table:table-cell>
          <table:table-cell table:style-name="Table1.A2" office:value-type="string">
            <text:p text:style-name="P6">SRI <text:s/>JASBIR SINGH KUNDU <text:s text:c="30"/></text:p>
          </table:table-cell>
          <table:table-cell table:style-name="Table1.A2" office:value-type="string">
            <text:p text:style-name="P6">CHANDIGARH <text:s text:c="14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THE GOVERNOR OF HARYNA <text:s text:c="12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TEK CHAND KUNDU <text:s text:c="34"/></text:p>
          </table:table-cell>
          <table:table-cell table:style-name="Table1.A2" office:value-type="string">
            <text:p text:style-name="P6">PB. &amp; HARYANA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D.J. <text:s text:c="13"/>Since08/04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15 <text:s/></text:p>
          </table:table-cell>
          <table:table-cell table:style-name="Table1.A2" office:value-type="string">
            <text:p text:style-name="P6">SRI <text:s/>PHOOL SINGH <text:s text:c="37"/></text:p>
          </table:table-cell>
          <table:table-cell table:style-name="Table1.A2" office:value-type="string">
            <text:p text:style-name="P6">CHANDIGARH <text:s text:c="14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EPTT. OF PROSECUTION HARYANA <text:s text:c="5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PIARE LAL <text:s text:c="40"/></text:p>
          </table:table-cell>
          <table:table-cell table:style-name="Table1.A2" office:value-type="string">
            <text:p text:style-name="P6">PB. &amp; HARYANA <text:s text:c="11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5"><text:span text:style-name="T5">A.P.P. <text:s text:c="13"/></text:span><text:span text:style-name="T4">Since29/03/2003</text:span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416 <text:s/></text:p>
          </table:table-cell>
          <table:table-cell table:style-name="Table1.A2" office:value-type="string">
            <text:p text:style-name="P7">SRI <text:s/>BALAJI PANDA <text:s text:c="36"/></text:p>
          </table:table-cell>
          <table:table-cell table:style-name="Table1.A2" office:value-type="string">
            <text:p text:style-name="P7"><text:s text:c="25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BASUDEV PANDA <text:s text:c="36"/></text:p>
          </table:table-cell>
          <table:table-cell table:style-name="Table1.A2" office:value-type="string">
            <text:p text:style-name="P7">ORISSA <text:s text:c="18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A.P.0. <text:s text:c="13"/></text:span><text:span text:style-name="T5">Since01/01/2001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17 <text:s/></text:p>
          </table:table-cell>
          <table:table-cell table:style-name="Table1.A2" office:value-type="string">
            <text:p text:style-name="P6">SRI <text:s/>HARVINDER SINGH <text:s text:c="33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IRECTOR PROSECUTION H.P. <text:s text:c="9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LATE PARTAP SINGH <text:s text:c="32"/></text:p>
          </table:table-cell>
          <table:table-cell table:style-name="Table1.A2" office:value-type="string">
            <text:p text:style-name="P6">HIMANCHAL PRADESH <text:s text:c="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.P.P. <text:s text:c="13"/>Since20/02/1989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18 <text:s/></text:p>
          </table:table-cell>
          <table:table-cell table:style-name="Table1.A2" office:value-type="string">
            <text:p text:style-name="P6">SRI <text:s/>VINAYA KUMAR OJHA <text:s text:c="31"/></text:p>
          </table:table-cell>
          <table:table-cell table:style-name="Table1.A2" office:value-type="string">
            <text:p text:style-name="P6"><text:s text:c="2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DIRECTOR PROSECUTION CBI NEW DELHI 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HARI RAM OOHA <text:s text:c="36"/></text:p>
          </table:table-cell>
          <table:table-cell table:style-name="Table1.A2" office:value-type="string">
            <text:p text:style-name="P7">UTTAR PRADESH <text:s text:c="11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P.P. <text:s text:c="15"/>Since06/06/2001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419 <text:s/></text:p>
          </table:table-cell>
          <table:table-cell table:style-name="Table1.A2" office:value-type="string">
            <text:p text:style-name="P7">SMT. KUMARI MANORAMA <text:s text:c="33"/></text:p>
          </table:table-cell>
          <table:table-cell table:style-name="Table1.A2" office:value-type="string">
            <text:p text:style-name="P7">GAUHATI <text:s text:c="17"/></text:p>
          </table:table-cell>
          <table:table-cell table:style-name="Table1.A2" office:value-type="string">
            <text:p text:style-name="P7">Over Age <text:s text:c="8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D/O UMASHANKAR PRASAD <text:s text:c="32"/></text:p>
          </table:table-cell>
          <table:table-cell table:style-name="Table1.A2" office:value-type="string">
            <text:p text:style-name="P7">ASSAM <text:s text:c="19"/></text:p>
          </table:table-cell>
          <table:table-cell table:style-name="Table1.A2" office:value-type="string">
            <text:p text:style-name="P7">19/07/1962 [OBC] 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7"><text:s text:c="34"/></text:p>
          </table:table-cell>
          <table:table-cell table:style-name="Table1.G2" office:value-type="string">
            <text:p text:style-name="P7"><text:s text:c="5"/></text:p>
          </table:table-cell>
        </table:table-row>
        <table:table-row table:style-name="Table1.1">
          <table:table-cell table:style-name="Table1.A2" office:value-type="string">
            <text:p text:style-name="P7"><text:s text:c="3"/>420 <text:s/></text:p>
          </table:table-cell>
          <table:table-cell table:style-name="Table1.A2" office:value-type="string">
            <text:p text:style-name="P7">SRI <text:s/>NARENDRA PRATAP SRIVASTAVA <text:s text:c="22"/></text:p>
          </table:table-cell>
          <table:table-cell table:style-name="Table1.A2" office:value-type="string">
            <text:p text:style-name="P7">GAUHATI <text:s text:c="17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CBI GUWAHATI, CENTRAL GOVT.</text:span></text:p>
          </table:table-cell>
          <table:table-cell table:style-name="Table1.G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8"/></text:p>
          </table:table-cell>
          <table:table-cell table:style-name="Table1.A2" office:value-type="string">
            <text:p text:style-name="P7">S/O DAYA SHANKER SRIVASTAVA <text:s text:c="26"/></text:p>
          </table:table-cell>
          <table:table-cell table:style-name="Table1.A2" office:value-type="string">
            <text:p text:style-name="P7">ASSAM <text:s text:c="19"/></text:p>
          </table:table-cell>
          <table:table-cell table:style-name="Table1.A2" office:value-type="string">
            <text:p text:style-name="P7"><text:s text:c="17"/></text:p>
          </table:table-cell>
          <table:table-cell table:style-name="Table1.A2" office:value-type="string">
            <text:p text:style-name="P7"><text:s text:c="19"/></text:p>
          </table:table-cell>
          <table:table-cell table:style-name="Table1.A2" office:value-type="string">
            <text:p text:style-name="P5"><text:span text:style-name="T4">P.P. <text:s text:c="15"/></text:span><text:span text:style-name="T5">Since07/04/2006</text:span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21 <text:s/></text:p>
          </table:table-cell>
          <table:table-cell table:style-name="Table1.A2" office:value-type="string">
            <text:p text:style-name="P6">SRI <text:s/>ARVIND KUMAR SINGH <text:s text:c="30"/></text:p>
          </table:table-cell>
          <table:table-cell table:style-name="Table1.A2" office:value-type="string">
            <text:p text:style-name="P6">GAUHATI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R.P.F. <text:s text:c="28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7">S/O SHRI RAM SINGH <text:s text:c="35"/></text:p>
          </table:table-cell>
          <table:table-cell table:style-name="Table1.A2" office:value-type="string">
            <text:p text:style-name="P6">ASSAM <text:s text:c="19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P.P. <text:s text:c="15"/>Since07/08/2004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3"/>422 <text:s/></text:p>
          </table:table-cell>
          <table:table-cell table:style-name="Table1.A2" office:value-type="string">
            <text:p text:style-name="P6">SRI <text:s/>KRISHNA KUMAR SHARMA <text:s text:c="28"/></text:p>
          </table:table-cell>
          <table:table-cell table:style-name="Table1.A2" office:value-type="string">
            <text:p text:style-name="P6">JODHPUR <text:s text:c="17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CENTRAL GOVT. <text:s text:c="21"/></text:p>
          </table:table-cell>
          <table:table-cell table:style-name="Table1.G2" office:value-type="string">
            <text:p text:style-name="P6"><text:s text:c="5"/></text:p>
          </table:table-cell>
        </table:table-row>
        <table:table-row table:style-name="Table1.1">
          <table:table-cell table:style-name="Table1.A2" office:value-type="string">
            <text:p text:style-name="P6"><text:s text:c="8"/></text:p>
          </table:table-cell>
          <table:table-cell table:style-name="Table1.A2" office:value-type="string">
            <text:p text:style-name="P6">S/O KUNDAN LAL SHARMA <text:s text:c="32"/></text:p>
          </table:table-cell>
          <table:table-cell table:style-name="Table1.A2" office:value-type="string">
            <text:p text:style-name="P6">RAJASTHAN <text:s text:c="15"/></text:p>
          </table:table-cell>
          <table:table-cell table:style-name="Table1.A2" office:value-type="string">
            <text:p text:style-name="P6"><text:s text:c="17"/></text:p>
          </table:table-cell>
          <table:table-cell table:style-name="Table1.A2" office:value-type="string">
            <text:p text:style-name="P6"><text:s text:c="19"/></text:p>
          </table:table-cell>
          <table:table-cell table:style-name="Table1.A2" office:value-type="string">
            <text:p text:style-name="P6">ASST.(LEGAL) <text:s text:c="7"/>Since03/04/2002</text:p>
          </table:table-cell>
          <table:table-cell table:style-name="Table1.G2" office:value-type="string">
            <text:p text:style-name="P6"><text:s text:c="5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4.002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js</meta:initial-creator>
    <meta:creation-date>2007-10-27T16:45:00</meta:creation-date>
    <dc:creator>gjs</dc:creator>
    <dc:date>2007-10-27T16:59:00</dc:date>
    <dc:language>en-US</dc:languag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0" meta:paragraph-count="5914" meta:word-count="7749" meta:character-count="137975"/>
  </office:meta>
</office:document-meta>
</file>