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1">ACCOUNTS (A-1) SECTION</text:p>
      <text:p text:style-name="P1">NOTICE</text:p>
      <text:p text:style-name="Standard"/>
      <text:p text:style-name="P2"><text:tab/>No.4843/Accounts (A-1): Dated: Allahabad: July 26, 2006</text:p>
      <text:p text:style-name="Standard"/>
      <text:p text:style-name="P3"><text:tab/>Under the orders of Hon'ble the Chief Justice dated 22.7.2006 the following candidates, who appeared in the written examination held on 8.1.2006 for post of Personal Assistant (Special Recruitment 2005-2006) and using unfair means, have been debarred for three years from appearing in any future examinations conducted by the High Court of Judicature at Allahabad.</text:p>
      <text:p text:style-name="Standard"/>
      <text:list text:style-name="L1">
        <text:list-item>
          <text:p text:style-name="P4">Sri Faizal Khan<text:tab/><text:tab/><text:tab/><text:tab/>(Roll No.113)</text:p>
          <text:p text:style-name="P4">R/o B-337/3, Guru Teg Bahadur Nagar,</text:p>
          <text:p text:style-name="P4">Allahabad.</text:p>
          <text:p text:style-name="P4"/>
        </text:list-item>
        <text:list-item>
          <text:p text:style-name="P4">Sri Ram Nidhi Kushwaha<text:tab/><text:tab/><text:tab/>(Roll No.326)</text:p>
          <text:p text:style-name="P4">R/o Village – Bahar Sarai,</text:p>
          <text:p text:style-name="P4">Post Office – Siwaith</text:p>
          <text:p text:style-name="P4">District – Allahabad.</text:p>
          <text:p text:style-name="P4"/>
        </text:list-item>
        <text:list-item>
          <text:p text:style-name="P4">Sri Sanjai Pal<text:tab/><text:tab/><text:tab/><text:tab/>(Roll No.375)</text:p>
          <text:p text:style-name="P4">R/o 2/68, Ramanand Nagar,</text:p>
          <text:p text:style-name="P4">Allahpur, Allahabad</text:p>
        </text:list-item>
      </text:list>
      <text:p text:style-name="Standard"/>
      <text:p text:style-name="Standard"/>
      <text:p text:style-name="Standard"><text:tab/><text:tab/><text:tab/><text:tab/><text:tab/><text:tab/><text:tab/><text:tab/><text:tab/><text:tab/>Sd/-</text:p>
      <text:p text:style-name="P5"><text:tab/><text:tab/><text:tab/><text:tab/><text:tab/><text:tab/><text:tab/><text:tab/><text:tab/>(REGISTRAR GENERAL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yanu ji srivastava</meta:initial-creator>
    <meta:creation-date>2006-07-28T16:58:14</meta:creation-date>
    <dc:creator>gyanu ji srivastava</dc:creator>
    <dc:date>2006-07-28T17:05:05</dc:date>
    <dc:language>en-US</dc:language>
    <meta:editing-cycles>2</meta:editing-cycles>
    <meta:editing-duration>PT6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27" meta:character-count="787"/>
  </office:meta>
</office:document-meta>
</file>