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0102in" fo:line-height="100%" fo:text-align="start" style:justify-single-word="false" fo:text-indent="0in" style:auto-text-indent="false" fo:break-before="page"/>
      <style:text-properties fo:font-size="16pt" style:text-underline-style="none" fo:font-weight="bold" style:font-size-asian="16pt" style:font-weight-asian="bold" style:font-size-complex="16pt" style:font-weight-complex="bold"/>
    </style:style>
    <style:style style:name="P2" style:family="paragraph" style:parent-style-name="Standard">
      <style:paragraph-properties fo:margin-left="0in" fo:margin-right="0.0102in" fo:line-height="150%" fo:text-align="justify" style:justify-single-word="false" fo:text-indent="0in" style:auto-text-indent="false"/>
      <style:text-properties fo:font-size="14pt" style:text-underline-style="none" fo:font-weight="normal" style:font-size-asian="14pt" style:font-weight-asian="normal" style:font-size-complex="14pt" style:font-weight-complex="normal"/>
    </style:style>
    <style:style style:name="P3" style:family="paragraph" style:parent-style-name="Standard">
      <style:paragraph-properties fo:margin-left="0in" fo:margin-right="0.0102in" fo:line-height="150%" fo:text-align="justify" style:justify-single-word="false" fo:text-indent="0in" style:auto-text-indent="false"/>
      <style:text-properties style:font-name="Times New Roman" fo:font-size="13pt" style:font-size-asian="13pt" style:font-size-complex="13pt"/>
    </style:style>
    <style:style style:name="P4" style:family="paragraph" style:parent-style-name="Standard">
      <style:paragraph-properties fo:margin-left="0in" fo:margin-right="0.0102in" fo:line-height="150%" fo:text-align="justify" style:justify-single-word="false" fo:text-indent="0in" style:auto-text-indent="false"/>
      <style:text-properties style:font-name="Times New Roman" fo:font-size="14pt" style:text-underline-style="none" fo:font-weight="normal" style:font-size-asian="14pt" style:font-weight-asian="normal" style:font-size-complex="14pt" style:font-weight-complex="normal"/>
    </style:style>
    <style:style style:name="P5" style:family="paragraph" style:parent-style-name="Standard">
      <style:paragraph-properties fo:margin-left="0in" fo:margin-right="0.0102in" fo:line-height="100%" fo:text-align="center"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6" style:family="paragraph" style:parent-style-name="Standard">
      <style:paragraph-properties fo:margin-left="0in" fo:margin-right="0.0102in" fo:line-height="100%" fo:text-align="start"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7" style:family="paragraph" style:parent-style-name="Standard">
      <style:paragraph-properties fo:margin-left="0in" fo:margin-right="0.0102in" fo:line-height="100%" fo:text-align="center" style:justify-single-word="false" fo:text-indent="0in" style:auto-text-indent="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8" style:family="paragraph" style:parent-style-name="Standard">
      <style:paragraph-properties fo:margin-left="0in" fo:margin-right="0.0102in" fo:line-height="150%" fo:text-align="justify" style:justify-single-word="false" fo:text-indent="0in" style:auto-text-indent="false"/>
      <style:text-properties fo:font-size="16pt" style:text-underline-style="none" fo:font-weight="bold" style:font-size-asian="16pt" style:font-weight-asian="bold" style:font-size-complex="16pt" style:font-weight-complex="bold"/>
    </style:style>
    <style:style style:name="P9" style:family="paragraph" style:parent-style-name="Standard">
      <style:paragraph-properties fo:margin-left="0in" fo:margin-right="0.0102in" fo:line-height="100%" fo:text-align="start" style:justify-single-word="false" fo:text-indent="0in" style:auto-text-indent="false" fo:break-before="page"/>
      <style:text-properties fo:font-size="20pt" style:text-underline-style="solid" style:text-underline-width="auto" style:text-underline-color="font-color" fo:font-weight="bold" style:font-size-asian="20pt" style:font-weight-asian="bold" style:font-size-complex="20pt" style:font-weight-complex="bold"/>
    </style:style>
    <style:style style:name="P10" style:family="paragraph" style:parent-style-name="Standard">
      <style:paragraph-properties fo:margin-left="0in" fo:margin-right="0.0102in" fo:line-height="150%" fo:text-align="justify" style:justify-single-word="false" fo:text-indent="0in" style:auto-text-indent="false"/>
      <style:text-properties fo:font-size="14pt" style:font-size-asian="14pt" style:font-size-complex="14pt"/>
    </style:style>
    <style:style style:name="T1" style:family="text">
      <style:text-properties fo:font-size="20pt" style:font-size-asian="20pt" style:font-size-complex="20pt"/>
    </style:style>
    <style:style style:name="T2" style:family="text">
      <style:text-properties fo:font-size="20pt" style:text-underline-style="solid" style:text-underline-width="auto" style:text-underline-color="font-color" style:font-size-asian="20pt" style:font-size-complex="20pt"/>
    </style:style>
    <style:style style:name="T3" style:family="text">
      <style:text-properties style:text-underline-style="none" fo:font-weight="normal" style:font-weight-asian="normal" style:font-weight-complex="normal"/>
    </style:style>
    <style:style style:name="T4" style:family="text">
      <style:text-properties fo:font-size="14pt" style:text-underline-style="none" fo:font-weight="normal" style:font-size-asian="14pt" style:font-weight-asian="normal" style:font-size-complex="14pt" style:font-weight-complex="normal"/>
    </style:style>
    <style:style style:name="T5" style:family="text">
      <style:text-properties style:text-underline-style="none"/>
    </style:style>
    <style:style style:name="T6" style:family="text">
      <style:text-properties style:font-name="Times New Roman" style:text-underline-style="none"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41"/></text:span><text:span text:style-name="T2">ORDER</text:span></text:p>
      <text:p text:style-name="P2"><text:tab/> <text:s text:c="3"/></text:p>
      <text:p text:style-name="P3"><text:tab/><text:span text:style-name="T3"> <text:s/></text:span><text:span text:style-name="T4">Hon'ble Mr. Justice Krishna Murari will hold Court on 16.06.2010.</text:span></text:p>
      <text:p text:style-name="P4"/>
      <text:p text:style-name="P5">SENIOR VACATION JUDGE</text:p>
      <text:p text:style-name="P6"><text:s text:c="49"/>15.06.2010 <text:s text:c="6"/><text:span text:style-name="T1"><text:s text:c="9"/></text:span></text:p>
      <text:p text:style-name="P1"><text:span text:style-name="T1"><text:s text:c="42"/></text:span><text:span text:style-name="T2">ORDER</text:span></text:p>
      <text:p text:style-name="P2"><text:tab/> <text:s text:c="3"/></text:p>
      <text:p text:style-name="P3"><text:tab/><text:span text:style-name="T4">The Division Bench comprising Hon'ble Mr. Justice V.M. Sahai and Hon'ble Mr. Justice Krishna Murari will sit in Chambers at 1.45 p.m for correction applications fixed.</text:span></text:p>
      <text:p text:style-name="P4"/>
      <text:p text:style-name="P5"><text:s text:c="6"/>SENIOR VACATION JUDGE</text:p>
      <text:p text:style-name="P5"><text:s text:c="15"/>15.06.2010 <text:s text:c="14"/></text:p>
      <text:p text:style-name="P5"/>
      <text:p text:style-name="P5"/>
      <text:p text:style-name="P5"/>
      <text:p text:style-name="P5"/>
      <text:p text:style-name="P5"/>
      <text:p text:style-name="P7">ORDER</text:p>
      <text:p text:style-name="P2"><text:tab/> <text:s text:c="3"/></text:p>
      <text:p text:style-name="P3"><text:tab/> <text:span text:style-name="T4">Hon'ble Mr. Justice Rakesh Sharma will sit singly in Court no. 10 on 16.06.2010 at 10. a.m. upto midday recess and will take up <text:s/>the determination to be taken up on 16.6.2010 except fresh cases from Serial no. 1 to 83. Thereafter t</text:span>he Division Bench comprising <text:span text:style-name="T4">Hon'ble Mr. Justice <text:s/>Rakesh Sharma and Hon'ble Mr. Justice Sabhajeet Yadav will sit after midday recess <text:s/>in Court no. 10 and will take up the remaining cases to be taken on 14.6.2010 and 15.06.2010 of Court no.9 (The Division Bench presided over by Hon'ble Mr. Justice V.M. Sahai) from week commencing 16.06.2010 .<text:tab/></text:span></text:p>
      <text:p text:style-name="P4"><text:tab/><text:tab/></text:p>
      <text:p text:style-name="P4"/>
      <text:p text:style-name="P5">SENIOR VACATION JUDGE</text:p>
      <text:p text:style-name="P5"><text:s text:c="2"/>15.06.2010 <text:s text:c="2"/></text:p>
      <text:p text:style-name="P5"/>
      <text:p text:style-name="P8"/>
      <text:p text:style-name="P8"/>
      <text:p text:style-name="P8"/>
      <text:p text:style-name="P8"/>
      <text:p text:style-name="P8"/>
      <text:p text:style-name="P8"/>
      <text:p text:style-name="P8"/>
      <text:p text:style-name="P9"><text:span text:style-name="T5"><text:s text:c="38"/></text:span>ORDER</text:p>
      <text:p text:style-name="P2"/>
      <text:p text:style-name="P10"><text:span text:style-name="T6"><text:tab/>Hon'ble Mr. Justice R.D. Khare will sit <text:s/>in Court no. 5 and will take up the remaining cases to be taken up on 14.06.2010 and 15.06.2010 and fresh cases to be taken up on 16.06.2010 from Serial no. 235 to 376 of Court no. 47 (Hon'ble Ms. Justice N.A. Moonis) from week commencing 16.06.2010.</text:span><text:span text:style-name="T3"><text:tab/> <text:s text:c="3"/></text:span><text:span text:style-name="T6"><text:tab/></text:span></text:p>
      <text:p text:style-name="P4"/>
      <text:p text:style-name="P5">SENIOR VACATION JUDGE</text:p>
      <text:p text:style-name="P5"><text:s text:c="5"/>15.06.2010 <text:s text:c="13"/></text:p>
      <text:p text:style-name="P8"/>
      <text:p text:style-name="P5"/>
      <text:p text:style-name="P7">ORDER</text:p>
      <text:p text:style-name="P2"/>
      <text:p text:style-name="P4"><text:tab/>Hon'ble Mrs. Justice Poonam Srivastava will sit <text:s/>in Court no. 7 <text:s text:c="3"/>and will take up the remaining <text:s/>cases to be taken on 14.06.2010 and 15.06.2010 and fresh cases to be taken on 16.06.2010 <text:s/>from Serial no. 121 to 234 of Court no. 47 (Hon'ble Ms. Justice N.A.Moonis) from week commencing 16.06.2010.</text:p>
      <text:p text:style-name="P4"/>
      <text:p text:style-name="P5">SENIOR VACATION JUDGE</text:p>
      <text:p text:style-name="P5"><text:s text:c="9"/>15.06.2010 <text:s text:c="6"/></text:p>
      <text:p text:style-name="P8"/>
      <text:p text:style-name="P7">ORDER</text:p>
      <text:p text:style-name="P2"><text:tab/> <text:s text:c="3"/></text:p>
      <text:p text:style-name="P3"><text:tab/><text:span text:style-name="T4">Hon'ble Mr. Justice Sabhajeet Yadav will sit singly in Court no. 21 at 10.00 a.m. upto midday recess and will take up the remaining cases to be taken on 14.06.2010 and 15.06.2010 of Court no. 10 (Hon'ble Mr. Justice Rakesh Sharma) from week commencing 16.06.2010. <text:tab/></text:span></text:p>
      <text:p text:style-name="P4"/>
      <text:p text:style-name="P5">SENIOR VACATION JUDGE</text:p>
      <text:p text:style-name="P5"><text:s text:c="8"/>15.06.2010 <text:s text:c="10"/></text:p>
      <text:p text:style-name="P5"/>
      <text:p text:style-name="P5"/>
      <text:p text:style-name="P9"><text:span text:style-name="T5"><text:s text:c="32"/></text:span>ORDER</text:p>
      <text:p text:style-name="P2"><text:tab/> <text:s text:c="3"/></text:p>
      <text:p text:style-name="P3"><text:tab/><text:span text:style-name="T4">Hon'ble Ms. Justice N.A. Moonis will sit on 16.06.2010 in Court no. 47 and will take up the determination of Court no. 47 except fresh cases from Serial no. 121 to 376.<text:tab/></text:span></text:p>
      <text:p text:style-name="P4"/>
      <text:p text:style-name="P5">SENIOR VACATION JUDGE</text:p>
      <text:p text:style-name="P5">15.06.2010 <text:s text:c="2"/></text:p>
      <text:p text:style-name="P1"><text:span text:style-name="T1"><text:s text:c="43"/></text:span><text:span text:style-name="T2">ORDER</text:span></text:p>
      <text:p text:style-name="P2"><text:tab/> <text:s text:c="3"/></text:p>
      <text:p text:style-name="P3"><text:tab/><text:span text:style-name="T3"> <text:s/></text:span><text:span text:style-name="T4">Hon'ble Mr. Justice Krishna Murari will sit on 16.06.2010 in Court no. 40 and will take up fresh cases to be taken on 16.06.2010 <text:s/>from serial No. 01 <text:s/>to 83 of court no. 10 (Hon'ble Mr. Justice Rakesh Sharma).</text:span></text:p>
      <text:p text:style-name="P4"/>
      <text:p text:style-name="P5">SENIOR VACATION JUDGE</text:p>
      <text:p text:style-name="P6"><text:s text:c="48"/>15.06.2010 <text:s text:c="6"/><text:span text:style-name="T1"><text:s text:c="9"/></text:span></text:p>
      <text:p text:style-name="P7">ORDER</text:p>
      <text:p text:style-name="P2"/>
      <text:p text:style-name="P10"><text:span text:style-name="T6"><text:tab/>Hon'ble Mr. Justice B.K. Narayana will sit in court No. 6 and will take up the remaining cases to be taken up on 14.6.2010 and <text:s/>15.6.2010 <text:s/>of Court No. 47 (Hon'ble Ms. Justice <text:s/>N.A. Moonis) from week commencing 16.6.2010.</text:span><text:span text:style-name="T3"><text:tab/> <text:s text:c="3"/></text:span><text:span text:style-name="T6"><text:tab/></text:span></text:p>
      <text:p text:style-name="P4"/>
      <text:p text:style-name="P5">SENIOR VACATION JUDGE</text:p>
      <text:p text:style-name="P5"><text:span text:style-name="T1"><text:s text:c="7"/></text:span><text:s/>15.06.2010<text:span text:style-name="T1">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10-06-12T01:02:43</meta:creation-date>
    <dc:date>2010-06-16T01:26:48</dc:date>
    <dc:language>en-US</dc:language>
    <meta:editing-cycles>4</meta:editing-cycles>
    <meta:editing-duration>PT4M46S</meta:editing-duration>
    <meta:user-defined meta:name="Info 1"/>
    <meta:user-defined meta:name="Info 2"/>
    <meta:user-defined meta:name="Info 3"/>
    <meta:user-defined meta:name="Info 4"/>
    <meta:document-statistic meta:table-count="0" meta:image-count="0" meta:object-count="0" meta:page-count="9" meta:paragraph-count="43" meta:word-count="440" meta:character-count="3077"/>
  </office:meta>
</office:document-meta>
</file>