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102in" fo:line-height="100%" fo:text-align="start" style:justify-single-word="false" fo:text-indent="0in" style:auto-text-indent="false" fo:break-before="pag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in" fo:margin-right="0.0102in" fo:line-height="150%" fo:text-align="justify" style:justify-single-word="false" fo:text-indent="0in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in" fo:margin-right="0.0102in" fo:line-height="150%" fo:text-align="justify" style:justify-single-word="false" fo:text-indent="0in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margin-left="0in" fo:margin-right="0.0102in" fo:line-height="150%" fo:text-align="justify" style:justify-single-word="false" fo:text-indent="0in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in" fo:margin-right="0.0102in" fo:line-height="100%" fo:text-align="start" style:justify-single-word="false" fo:text-indent="0in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2"/></text:span><text:span text:style-name="T2">ORDER</text:span></text:p>
      <text:p text:style-name="P2"><text:tab/> <text:s text:c="3"/></text:p>
      <text:p text:style-name="P3"><text:tab/><text:span text:style-name="T3"> <text:s/></text:span><text:span text:style-name="T4">Hon'ble Mr. Justice Ran Vijai Singh will hold Court on 24.06.2010.</text:span></text:p>
      <text:p text:style-name="P4"/>
      <text:p text:style-name="P5">SENIOR VACATION JUDGE</text:p>
      <text:p text:style-name="P6"><text:span text:style-name="T1"><text:s text:c="32"/></text:span><text:s/>23.06.2010<text:span text:style-name="T1"> <text:s text:c="2"/></text:span></text:p>
      <text:p text:style-name="P1"><text:span text:style-name="T1"><text:s text:c="30"/></text:span><text:span text:style-name="T2">ORDER</text:span></text:p>
      <text:p text:style-name="P2"><text:tab/> <text:s text:c="3"/></text:p>
      <text:p text:style-name="P3"><text:tab/><text:span text:style-name="T3"> </text:span><text:span text:style-name="T4">Hon'ble Mr. Justice Ran Vijai Singh will sit <text:s/>in Court no.33 on 24.06.2010 <text:s/>and will take up the fresh cases from Serial no. 86 to 164 to be taken up on 24.06.2010 of Court no. 38 (Hon'ble Mr. Justice Pankaj Mithal).</text:span></text:p>
      <text:p text:style-name="P4"/>
      <text:p text:style-name="P5">SENIOR VACATION JUDGE</text:p>
      <text:p text:style-name="P6"><text:span text:style-name="T1"><text:s text:c="31"/></text:span>23.06.201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.5098in" fo:margin-bottom="0.7874in" fo:margin-left="1.8098in" fo:margin-right="1.129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10-06-12T01:02:43</meta:creation-date>
    <dc:date>2010-06-23T22:18:10</dc:date>
    <meta:print-date>2010-06-23T21:57:57</meta:print-date>
    <dc:language>en-US</dc:language>
    <meta:editing-cycles>26</meta:editing-cycles>
    <meta:editing-duration>PT12H35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0" meta:word-count="63" meta:character-count="499"/>
  </office:meta>
</office:document-meta>
</file>