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" svg:font-family="'Lohit Hindi'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18.283cm" fo:margin-left="0.032cm" fo:margin-right="0.049cm" table:align="margins"/>
    </style:style>
    <style:style style:name="Table1.A" style:family="table-column">
      <style:table-column-properties style:column-width="0.79cm" style:rel-column-width="2832*"/>
    </style:style>
    <style:style style:name="Table1.B" style:family="table-column">
      <style:table-column-properties style:column-width="1.217cm" style:rel-column-width="4362*"/>
    </style:style>
    <style:style style:name="Table1.C" style:family="table-column">
      <style:table-column-properties style:column-width="6.085cm" style:rel-column-width="21813*"/>
    </style:style>
    <style:style style:name="Table1.D" style:family="table-column">
      <style:table-column-properties style:column-width="10.19cm" style:rel-column-width="36528*"/>
    </style:style>
    <style:style style:name="Table1.1" style:family="table-row">
      <style:table-row-properties style:min-row-height="2.143cm"/>
    </style:style>
    <style:style style:name="Table1.A1" style:family="table-cell">
      <style:table-cell-properties style:vertical-align="" fo:padding="0.097cm" fo:border="none"/>
    </style:style>
    <style:style style:name="Table1.2" style:family="table-row">
      <style:table-row-properties style:min-row-height="1.455cm"/>
    </style:style>
    <style:style style:name="Table1.C2" style:family="table-cell">
      <style:table-cell-properties fo:padding="0.097cm" fo:border="none"/>
    </style:style>
    <style:style style:name="Table1.3" style:family="table-row">
      <style:table-row-properties style:min-row-height="2.249cm"/>
    </style:style>
    <style:style style:name="Table1.4" style:family="table-row">
      <style:table-row-properties style:min-row-height="2.408cm"/>
    </style:style>
    <style:style style:name="Table1.5" style:family="table-row">
      <style:table-row-properties style:min-row-height="6.72cm"/>
    </style:style>
    <style:style style:name="Table1.6" style:family="table-row">
      <style:table-row-properties style:min-row-height="0.873cm"/>
    </style:style>
    <style:style style:name="Table1.7" style:family="table-row">
      <style:table-row-properties style:min-row-height="6.036cm"/>
    </style:style>
    <style:style style:name="Table1.8" style:family="table-row">
      <style:table-row-properties style:min-row-height="6.641cm"/>
    </style:style>
    <style:style style:name="Table1.11" style:family="table-row">
      <style:table-row-properties style:min-row-height="6.2cm"/>
    </style:style>
    <style:style style:name="Table1.12" style:family="table-row">
      <style:table-row-properties style:min-row-height="11.536cm"/>
    </style:style>
    <style:style style:name="Table1.13" style:family="table-row">
      <style:table-row-properties style:min-row-height="0.635cm"/>
    </style:style>
    <style:style style:name="Table1.14" style:family="table-row">
      <style:table-row-properties style:min-row-height="1.508cm"/>
    </style:style>
    <style:style style:name="Table1.17" style:family="table-row">
      <style:table-row-properties style:min-row-height="0.609cm"/>
    </style:style>
    <style:style style:name="Table1.B20" style:family="table-cell" style:data-style-name="N0">
      <style:table-cell-properties style:vertical-align="" fo:padding="0.097cm" fo:border="none"/>
    </style:style>
    <style:style style:name="Table1.23" style:family="table-row">
      <style:table-row-properties style:min-row-height="7.341cm"/>
    </style:style>
    <style:style style:name="Table1.30" style:family="table-row">
      <style:table-row-properties style:min-row-height="0.132cm"/>
    </style:style>
    <style:style style:name="Table1.31" style:family="table-row">
      <style:table-row-properties style:min-row-height="3.704cm"/>
    </style:style>
    <style:style style:name="Table1.32" style:family="table-row">
      <style:table-row-properties style:min-row-height="2.256cm"/>
    </style:style>
    <style:style style:name="Table1.38" style:family="table-row">
      <style:table-row-properties style:min-row-height="2.81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7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9" style:family="paragraph" style:parent-style-name="Body_20_Text_20_2">
      <style:paragraph-properties fo:margin-left="0cm" fo:margin-right="0.24cm" fo:line-height="150%" fo:text-align="justify" style:justify-single-word="false" fo:text-indent="0cm" style:auto-text-indent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Body_20_Text_20_2">
      <style:paragraph-properties fo:margin-left="0cm" fo:margin-right="0.36cm" fo:line-height="150%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Body_20_Text_20_2">
      <style:paragraph-properties fo:margin-left="-0.005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-0.097cm" fo:line-height="150%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Body_20_Text_20_2">
      <style:paragraph-properties fo:margin-left="0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Body_20_Text_20_2">
      <style:paragraph-properties fo:line-height="150%" fo:text-align="start" style:justify-single-word="false" fo:background-color="transparent" fo:padding="0cm" fo:border="none" style:shadow="none" style:vertical-align="auto" style:snap-to-layout-grid="false" style:join-border="true">
        <style:tab-stops/>
        <style:background-image/>
      </style:paragraph-properties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-0.048cm" fo:line-height="15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Standard" style:list-style-name="L6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Standard" style:list-style-name="L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Standard" style:list-style-name="L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9" style:family="paragraph" style:parent-style-name="Standard" style:list-style-name="L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0" style:family="paragraph" style:parent-style-name="Standard" style:list-style-name="L1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1" style:family="paragraph" style:parent-style-name="Standard" style:list-style-name="L1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2" style:family="paragraph" style:parent-style-name="Standard" style:list-style-name="L1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Standard" style:list-style-name="L1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4" style:family="paragraph" style:parent-style-name="Standard" style:list-style-name="L1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5" style:family="paragraph" style:parent-style-name="Standard" style:list-style-name="L20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6" style:family="paragraph" style:parent-style-name="Standard" style:list-style-name="L2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7" style:family="paragraph" style:parent-style-name="Standard" style:list-style-name="L26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8" style:family="paragraph" style:parent-style-name="Standard" style:list-style-name="L2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9" style:family="paragraph" style:parent-style-name="Standard" style:list-style-name="L3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Standard" style:list-style-name="L40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Standard" style:list-style-name="L4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Standard" style:list-style-name="L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43" style:family="paragraph" style:parent-style-name="Standard" style:list-style-name="L1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44" style:family="paragraph" style:parent-style-name="Standard" style:list-style-name="L40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45" style:family="paragraph" style:parent-style-name="Standard" style:list-style-name="L1">
      <style:paragraph-properties fo:margin-left="1.279cm" fo:margin-right="0.009cm" fo:line-height="150%" fo:text-align="justify" style:justify-single-word="false" fo:text-indent="-0.688cm" style:auto-text-indent="false" style:snap-to-layout-grid="false">
        <style:tab-stops/>
      </style:paragraph-properties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6" style:family="paragraph" style:parent-style-name="Standard" style:list-style-name="L5">
      <style:paragraph-properties fo:margin-left="0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7" style:family="paragraph" style:parent-style-name="Standard" style:list-style-name="L25">
      <style:paragraph-properties fo:margin-left="0.019cm" fo:margin-right="-0.011cm" fo:line-height="150%" fo:text-align="justify" style:justify-single-word="false" fo:text-indent="-0.028cm" style:auto-text-indent="false" style:snap-to-layout-grid="false">
        <style:tab-stops/>
      </style:paragraph-properties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8" style:family="paragraph" style:parent-style-name="Standard" style:list-style-name="L36">
      <style:paragraph-properties fo:margin-left="1.358cm" fo:margin-right="0.009cm" fo:line-height="150%" fo:text-align="justify" style:justify-single-word="false" fo:text-indent="-0.741cm" style:auto-text-indent="false" style:snap-to-layout-grid="false">
        <style:tab-stops/>
      </style:paragraph-properties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49" style:family="paragraph" style:parent-style-name="Body_20_Text_20_2" style:list-style-name="L10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0" style:family="paragraph" style:parent-style-name="Body_20_Text_20_2" style:list-style-name="L1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1" style:family="paragraph" style:parent-style-name="Body_20_Text_20_2" style:list-style-name="L15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2" style:family="paragraph" style:parent-style-name="Body_20_Text_20_2" style:list-style-name="L16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3" style:family="paragraph" style:parent-style-name="Body_20_Text_20_2" style:list-style-name="L1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4" style:family="paragraph" style:parent-style-name="Body_20_Text_20_2" style:list-style-name="L2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5" style:family="paragraph" style:parent-style-name="Body_20_Text_20_2" style:list-style-name="L23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6" style:family="paragraph" style:parent-style-name="Body_20_Text_20_2" style:list-style-name="L2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7" style:family="paragraph" style:parent-style-name="Body_20_Text_20_2" style:list-style-name="L2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8" style:family="paragraph" style:parent-style-name="Body_20_Text_20_2" style:list-style-name="L2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9" style:family="paragraph" style:parent-style-name="Body_20_Text_20_2" style:list-style-name="L3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0" style:family="paragraph" style:parent-style-name="Body_20_Text_20_2" style:list-style-name="L3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1" style:family="paragraph" style:parent-style-name="Body_20_Text_20_2" style:list-style-name="L34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2" style:family="paragraph" style:parent-style-name="Body_20_Text_20_2" style:list-style-name="L35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3" style:family="paragraph" style:parent-style-name="Body_20_Text_20_2" style:list-style-name="L3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4" style:family="paragraph" style:parent-style-name="Body_20_Text_20_2" style:list-style-name="L38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5" style:family="paragraph" style:parent-style-name="Body_20_Text_20_2" style:list-style-name="L39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6" style:family="paragraph" style:parent-style-name="Body_20_Text_20_2" style:list-style-name="L41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7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8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9" style:family="paragraph" style:parent-style-name="Body_20_Text_20_2" style:list-style-name="L27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70" style:family="paragraph" style:parent-style-name="Body_20_Text_20_2" style:list-style-name="L10">
      <style:paragraph-properties fo:line-height="150%" fo:text-align="justify" style:justify-single-word="false" style:snap-to-layout-grid="false"/>
      <style:text-properties style:font-name="verdana" fo:font-size="10.5pt" style:font-size-asian="10.5pt" style:font-size-complex="10.5pt"/>
    </style:style>
    <style:style style:name="P71" style:family="paragraph" style:parent-style-name="Body_20_Text_20_2" style:list-style-name="L14">
      <style:paragraph-properties fo:line-height="150%" fo:text-align="justify" style:justify-single-word="false" style:snap-to-layout-grid="false"/>
      <style:text-properties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style:text-underline-style="none" fo:font-weight="bold" style:font-weight-asian="bold" style:font-weight-complex="bold"/>
    </style:style>
    <style:style style:name="T4" style:family="text">
      <style:text-properties style:font-name="Verdana" style:text-underline-style="none"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7pt" style:font-size-asian="7pt" style:font-size-complex="7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5">Constitution of Benches with effect from</text:p>
            <text:p text:style-name="P16">6<text:span text:style-name="T1">th</text:span> of January, 2015.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Sl. No</text:p>
          </table:table-cell>
          <table:table-cell table:style-name="Table1.A1" office:value-type="string">
            <text:p text:style-name="P2">Ct. No.</text:p>
          </table:table-cell>
          <table:table-cell table:style-name="Table1.C2" office:value-type="string">
            <text:p text:style-name="P3">Name of Hon’ble Judges </text:p>
            <text:p text:style-name="P3"/>
          </table:table-cell>
          <table:table-cell table:style-name="Table1.C2" office:value-type="string">
            <text:p text:style-name="P9"><text:s text:c="33"/>Jurisdiction</text:p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C.J.'s Court</text:p>
          </table:table-cell>
          <table:table-cell table:style-name="Table1.C2" office:value-type="string">
            <text:p text:style-name="P5">Hon'ble The Chief Justice</text:p>
            <text:p text:style-name="P5">Hon. Suneet Kumar, J.</text:p>
            <text:p text:style-name="P5"/>
            <text:p text:style-name="P5"/>
            <text:p text:style-name="P17"><text:bookmark text:name="js_3411126511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Friday</text:p>
            <text:p text:style-name="P5">Hon. The Chief Justice</text:p>
            <text:p text:style-name="P7">(At 3.45 P.M.)</text:p>
          </table:table-cell>
          <table:table-cell table:style-name="Table1.C2" office:value-type="string">
            <text:p text:style-name="P17">Fresh and listed:</text:p>
            <text:list xml:id="list4888172567117079147" text:style-name="L1">
              <text:list-item>
                <text:p text:style-name="P22">Public interest litigation (civil and criminal);</text:p>
              </text:list-item>
              <text:list-item>
                <text:p text:style-name="P22">Special appeals arising out of service matters from 1 July 2014;</text:p>
              </text:list-item>
              <text:list-item>
                <text:p text:style-name="P22">Miscellaneous writs (except Writs relating to providing Gunner/security <text:s/>and in relation to personal life and liberty)<text:span text:style-name="T2"> </text:span>from 1 December 2014;</text:p>
              </text:list-item>
              <text:list-item>
                <text:p text:style-name="P22">Cases where the vires of Central or State legislation is challenged;</text:p>
              </text:list-item>
              <text:list-item>
                <text:p text:style-name="P22">Applications under Article 228 of the Constitution of India;</text:p>
              </text:list-item>
              <text:list-item>
                <text:p text:style-name="P45">Environment matters, Tolls on river bridges in U.P. for orders, admission and hearing including bunch cases.</text:p>
              </text:list-item>
              <text:list-item>
                <text:p text:style-name="P45">Infructous cases Division Bench (Writ-C-II) irrespective of the year from list of infructuous cases notified in cause list for orders, admission and hearing.</text:p>
                <text:p text:style-name="P45"/>
              </text:list-item>
            </text:list>
            <text:p text:style-name="P12"><text:span text:style-name="T3">Note:- </text:span><text:span text:style-name="T4">Full Bench work shall ordinarily be taken up on Fridays at 2 p.m. In the absence of Full Bench work or, after Full Be</text:span><text:bookmark text:name="js_2515211"/><text:span text:style-name="T4">nch work is over, the regular roster will continue.</text:span></text:p>
            <text:p text:style-name="P13"/>
            <text:p text:style-name="P13">Applications for expedited hearing.</text:p>
            <text:p text:style-name="P11"/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6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C2" office:value-type="string">
            <text:p text:style-name="P5">Hon. Vineet Saran, J.</text:p>
            <text:p text:style-name="P5">Hon. V.K. Birla, J.</text:p>
            <text:p text:style-name="P5"/>
          </table:table-cell>
          <table:table-cell table:style-name="Table1.C2" office:value-type="string">
            <text:p text:style-name="P17">Fresh and listed: </text:p>
            <text:list xml:id="list6775888267342223107" text:style-name="L2">
              <text:list-item>
                <text:p text:style-name="P23">Medical admission matters on priority basis;</text:p>
              </text:list-item>
              <text:list-item>
                <text:p text:style-name="P23">Writs relating to other <text:s/>recoveries including matters arising out of proceedings under Section <text:s/>29 of the State Financial Corporation Act;</text:p>
              </text:list-item>
              <text:list-item>
                <text:p text:style-name="P23">Miscellaneous writs in relation to providing Gunner/Security (except civil matters relating to married couples seeking security);</text:p>
              </text:list-item>
              <text:list-item>
                <text:p text:style-name="P23">Miscellaneous Writs in relation to control orders from 1 January 2013<text:span text:style-name="T2">;</text:span></text:p>
              </text:list-item>
              <text:list-item>
                <text:p text:style-name="P23">Listed miscellaneous writs<text:span text:style-name="T2"> </text:span>upto 31 December <text:soft-page-break/>2010 for orders, admission and hearing including bunch cases.</text:p>
              </text:list-item>
            </text:list>
          </table:table-cell>
        </table:table-row>
        <table:table-row table:style-name="Table1.5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37</text:p>
          </table:table-cell>
          <table:table-cell table:style-name="Table1.C2" office:value-type="string">
            <text:p text:style-name="P5">Hon. Rakesh Tiwari, J.</text:p>
            <text:p text:style-name="P5">Hon. Vijay Lakshmi, J.</text:p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list xml:id="list1335519800344405677" text:style-name="L3">
              <text:list-item>
                <text:p text:style-name="P24"><text:span text:style-name="T5">S</text:span>pecial appeals (other than <text:s/>service matters) from 1 July 2014;</text:p>
              </text:list-item>
              <text:list-item>
                <text:p text:style-name="P24">Writs relating to disputes of street vendors/hawkers/ implementation of 2009 policy;</text:p>
              </text:list-item>
              <text:list-item>
                <text:p text:style-name="P24">All listed <text:s/>special appeals <text:s/>upto 30.06.2014;</text:p>
              </text:list-item>
              <text:list-item>
                <text:p text:style-name="P24">Listed miscellaneous writs<text:span text:style-name="T2"> </text:span>from 1 January 2011 to 31 December 2012 for orders, admission and hearing including bunch cases.</text:p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39</text:p>
          </table:table-cell>
          <table:table-cell table:style-name="Table1.C2" office:value-type="string">
            <text:p text:style-name="P5">Hon. V.K. Shukla, J.</text:p>
            <text:p text:style-name="P5">Hon. Mohd. Tahir, J.</text:p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 </text:p>
            <text:list xml:id="list170895302610842635" text:style-name="L4">
              <text:list-item>
                <text:p text:style-name="P25">Criminal writs;</text:p>
              </text:list-item>
              <text:list-item>
                <text:p text:style-name="P25">Habeas corpus writs for orders, admission and hearing Including bunch cases.</text:p>
              </text:list-item>
            </text:list>
            <text:list xml:id="list7301630788623721315" text:style-name="L5">
              <text:list-header>
                <text:p text:style-name="P46"><text:s text:c="36"/></text:p>
              </text:list-header>
            </text:list>
          </table:table-cell>
        </table:table-row>
        <table:table-row table:style-name="Table1.7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46</text:p>
          </table:table-cell>
          <table:table-cell table:style-name="Table1.C2" office:value-type="string">
            <text:p text:style-name="P5">Hon. Amar Saran, J.</text:p>
            <text:p text:style-name="P5">Hon. A.H. Khan, J.</text:p>
          </table:table-cell>
          <table:table-cell table:style-name="Table1.C2" office:value-type="string">
            <text:p text:style-name="P17">Fresh and listed:</text:p>
            <text:list xml:id="list871915684433503162" text:style-name="L6">
              <text:list-item>
                <text:p text:style-name="P26">Capital cases for orders, admission and hearing;</text:p>
              </text:list-item>
              <text:list-item>
                <text:p text:style-name="P26">Listed criminal appeals <text:s/>including criminal appeals under Section 376 I.P.C upto 31 December 1985 for hearing<text:span text:style-name="T2">.</text:span></text:p>
              </text:list-item>
              <text:list-item>
                <text:p text:style-name="P26"><text:span text:style-name="T2">Criminal appeals in which accused persons are detained in jail irrespective of the year on priority basis</text:span> for hearing.</text:p>
              </text:list-item>
            </text:list>
          </table:table-cell>
        </table:table-row>
        <table:table-row table:style-name="Table1.8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10</text:p>
          </table:table-cell>
          <table:table-cell table:style-name="Table1.C2" office:value-type="string">
            <text:p text:style-name="P5">Hon. Arun Tandon, J.</text:p>
            <text:p text:style-name="P5">Hon. Harsh Kumar, J.</text:p>
            <text:p text:style-name="P5"/>
            <text:p text:style-name="P5"/>
            <text:p text:style-name="P5"/>
            <text:p text:style-name="P5"/>
            <text:p text:style-name="P7"/>
          </table:table-cell>
          <table:table-cell table:style-name="Table1.C2" office:value-type="string">
            <text:p text:style-name="P17">Fresh and listed:</text:p>
            <text:list xml:id="list5704188519316585036" text:style-name="L7">
              <text:list-item>
                <text:p text:style-name="P27">Writs relating to local bodies (including cooperative societies, other societies and corporations) <text:s/>from 1 January 2013;</text:p>
              </text:list-item>
              <text:list-item>
                <text:p text:style-name="P27">Miscellaneous writs relating to urban ceiling from 1 January 2013<text:span text:style-name="T2">;</text:span></text:p>
              </text:list-item>
              <text:list-item>
                <text:p text:style-name="P27">Cases relating to mines and minerals;</text:p>
              </text:list-item>
              <text:list-item>
                <text:p text:style-name="P27">Listed F.A.F.O.s upto 31 December 2008 for orders, admission and hearing including bunch cases.</text:p>
                <text:p text:style-name="P27"/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32</text:p>
          </table:table-cell>
          <table:table-cell table:style-name="Table1.C2" office:value-type="string">
            <text:p text:style-name="P5">Hon. Tarun Agarwala, J.</text:p>
            <text:p text:style-name="P5">Hon. Dr. Satish Chandra, J.</text:p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 </text:p>
            <text:list xml:id="list4642755751055543034" text:style-name="L8">
              <text:list-item>
                <text:p text:style-name="P28">Tax writs, including for recovery of tax;</text:p>
              </text:list-item>
              <text:list-item>
                <text:p text:style-name="P28">Appeals and applications <text:s/>arising out of 'Direct and Indirect' <text:s/>taxes;</text:p>
              </text:list-item>
              <text:list-item>
                <text:p text:style-name="P28">Tax references for orders, admission and hearing including bunch cases.</text:p>
              </text:list-item>
            </text:list>
          </table:table-cell>
        </table:table-row>
        <text:soft-page-break/>
        <table:table-row table:style-name="Table1.6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29</text:p>
          </table:table-cell>
          <table:table-cell table:style-name="Table1.C2" office:value-type="string">
            <text:p text:style-name="P5">Hon. Dilip Gupta, J.</text:p>
            <text:p text:style-name="P5">Hon. Shri Narain Shukla, J.</text:p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p text:style-name="P17">Service writs including those involving Judicial Officers of District Judiciary and employees of High Court and District Courts for orders, admission and hearing including bunch cases.</text:p>
            <text:p text:style-name="P17"/>
          </table:table-cell>
        </table:table-row>
        <table:table-row table:style-name="Table1.1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21</text:p>
          </table:table-cell>
          <table:table-cell table:style-name="Table1.C2" office:value-type="string">
            <text:p text:style-name="P5">Hon. Krishna Murari, J.</text:p>
            <text:p text:style-name="P5">Hon. Shashi Kant, J.</text:p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list xml:id="list6260355746380467048" text:style-name="L9">
              <text:list-item>
                <text:p text:style-name="P29">Writs relating to land acquisition matters<text:span text:style-name="T2">;</text:span></text:p>
              </text:list-item>
              <text:list-item>
                <text:p text:style-name="P29">Cases of intellectual property rights<text:span text:style-name="T2">;</text:span></text:p>
              </text:list-item>
              <text:list-item>
                <text:p text:style-name="P42"><text:span text:style-name="T6">Listed miscellaneous writs (except Writs relating to providing Gunner/security <text:s/>and in relation to personal life and liberty)</text:span> <text:span text:style-name="T6">from 1 January 2013 to 30 November 2014 for orders, admission and hearing including bunch cases</text:span></text:p>
              </text:list-item>
            </text:list>
          </table:table-cell>
        </table:table-row>
        <table:table-row table:style-name="Table1.12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45</text:p>
          </table:table-cell>
          <table:table-cell table:style-name="Table1.C2" office:value-type="string">
            <text:p text:style-name="P5">Hon. Ravindra Singh, J.</text:p>
            <text:p text:style-name="P5">Hon. Arvind Kumar Mishra, J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C2" office:value-type="string">
            <text:p text:style-name="P5">Fresh and listed:</text:p>
            <text:list xml:id="list2062346868466968977" text:style-name="L10">
              <text:list-item>
                <text:p text:style-name="P49">Criminal appeals including those where record has been called for considering the application for bail<text:span text:style-name="T2">;</text:span></text:p>
              </text:list-item>
              <text:list-item>
                <text:p text:style-name="P49">Criminal appeals U/S 376 I.P.C. for orders and admission<text:span text:style-name="T2">;</text:span></text:p>
              </text:list-item>
              <text:list-item>
                <text:p text:style-name="P49">Criminal contempt matters<text:span text:style-name="T2">;</text:span></text:p>
              </text:list-item>
              <text:list-item>
                <text:p text:style-name="P49"><text:s/>Criminal appeals arising from POTA<text:span text:style-name="T2">;</text:span></text:p>
              </text:list-item>
              <text:list-item>
                <text:p text:style-name="P70">Contempt appeals <text:s/>for orders, admission and hearing including bunch cases;</text:p>
              </text:list-item>
              <text:list-item>
                <text:p text:style-name="P49">Criminal appeals including criminal appeals U/S 376 I.P.C. from 1 January 1996 for hearing;</text:p>
              </text:list-item>
              <text:list-item>
                <text:p text:style-name="P49"><text:span text:style-name="T2">Criminal appeals where the accused has undergone more than <text:s/>half the sentence within the purview of Section 436A Cr.P.C. on priority basis for hearing.</text:span> <text:s text:c="3"/><text:span text:style-name="T8"><text:s text:c="10"/></text:span></text:p>
              </text:list-item>
            </text:list>
          </table:table-cell>
        </table:table-row>
        <table:table-row table:style-name="Table1.13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42</text:p>
          </table:table-cell>
          <table:table-cell table:style-name="Table1.C2" office:value-type="string">
            <text:p text:style-name="P5">Hon. A.P. Sahi, J.</text:p>
            <text:p text:style-name="P5">Hon. Om Prakash-VII, J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list xml:id="list4548422501758616618" text:style-name="L11">
              <text:list-item>
                <text:p text:style-name="P30">Cases under Prevention of Corruption Act, 1988<text:span text:style-name="T2">;</text:span></text:p>
              </text:list-item>
              <text:list-item>
                <text:p text:style-name="P30">Appeals and applications under Section 378 Cr.P.C.<text:span text:style-name="T2">;</text:span></text:p>
              </text:list-item>
              <text:list-item>
                <text:p text:style-name="P30">Criminal appeals under Section 372 Cr.P.C.. for orders, admission and hearing;</text:p>
              </text:list-item>
              <text:list-item>
                <text:p text:style-name="P30">Listed criminal appeals including criminal appeals under Section 376 I.P.C. from 1 January 1986 to 31 December 1995<text:span text:style-name="T2"> </text:span><text:s/>and all Supreme Court expedited criminal appeals for hearing.</text:p>
              </text:list-item>
            </text:list>
          </table:table-cell>
        </table:table-row>
        <text:soft-page-break/>
        <table:table-row table:style-name="Table1.14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4">3</text:p>
          </table:table-cell>
          <table:table-cell table:style-name="Table1.C2" office:value-type="string">
            <text:p text:style-name="P5">Hon. Vikram Nath, J.</text:p>
            <text:p text:style-name="P5">Hon. Dinesh Gupta, J.</text:p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list xml:id="list1716364983298361201" text:style-name="L12">
              <text:list-item>
                <text:p text:style-name="P31">First Appeals<text:span text:style-name="T2">;</text:span></text:p>
              </text:list-item>
              <text:list-item>
                <text:p text:style-name="P31">Family Court appeals;.</text:p>
              </text:list-item>
              <text:list-item>
                <text:p text:style-name="P31">F.A.F.O.s from 1 January 2009 for orders, admission and hearing including bunch cases;</text:p>
              </text:list-item>
            </text:list>
            <text:list xml:id="list780287673822540018" text:style-name="L13">
              <text:list-header>
                <text:p text:style-name="P32"/>
              </text:list-header>
            </text:list>
          </table:table-cell>
        </table:table-row>
        <table:table-row table:style-name="Table1.14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>34</text:p>
          </table:table-cell>
          <table:table-cell table:style-name="Table1.C2" office:value-type="string">
            <text:p text:style-name="P5">Hon. Sudhir Agarwal, J.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list xml:id="list3078993943123179225" text:style-name="L14">
              <text:list-item>
                <text:p text:style-name="P50">Second appeals;</text:p>
              </text:list-item>
              <text:list-item>
                <text:p text:style-name="P50">Listed Second Appeals (Defective) <text:s/>starting from the oldest irrespective of the year <text:s text:c="2"/>for orders, admission and hearing including bunch cases <text:s/>on priority basis;</text:p>
              </text:list-item>
              <text:list-item>
                <text:p text:style-name="P50">Company cases;</text:p>
              </text:list-item>
              <text:list-item>
                <text:p text:style-name="P50">Writ petitions arising out of the orders of BIFR and AAIFR<text:span text:style-name="T2">;</text:span></text:p>
              </text:list-item>
              <text:list-item>
                <text:p text:style-name="P71"><text:span text:style-name="T4">Cases under Section 11 of the Arbitration and Conciliation Act, 1996 </text:span><text:span text:style-name="T3"><text:s/></text:span><text:span text:style-name="T4">for orders, admission and hearing including bunch cases;</text:span></text:p>
              </text:list-item>
              <text:list-item>
                <text:p text:style-name="P50"><text:span text:style-name="T2">Criminal Revisions and criminal writ petitions where (i) the proceedings of the lower court have been stayed; or (ii) the record of the lower court has been summoned</text:span>;</text:p>
              </text:list-item>
              <text:list-item>
                <text:p text:style-name="P50"><text:span text:style-name="T2">Civil revisions where (i) the proceedings of the lower court have been stayed; or (ii) the record of the lower court has been summoned</text:span>.</text:p>
                <text:p text:style-name="P50"/>
              </text:list-item>
            </text:list>
          </table:table-cell>
        </table:table-row>
        <table:table-row table:style-name="Table1.14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9</text:p>
          </table:table-cell>
          <table:table-cell table:style-name="Table1.C2" office:value-type="string">
            <text:p text:style-name="P5">Hon. Bharati Sapru, J.</text:p>
            <text:p text:style-name="P5"/>
            <text:p text:style-name="P5"/>
          </table:table-cell>
          <table:table-cell table:style-name="Table1.C2" office:value-type="string">
            <text:p text:style-name="P5">Fresh and listed:</text:p>
            <text:list xml:id="list1772680345967507537" text:style-name="L15">
              <text:list-item>
                <text:p text:style-name="P51">Tax and excise cases including central taxation;</text:p>
              </text:list-item>
              <text:list-item>
                <text:p text:style-name="P51">All writs relating to Indian Stamp Act for orders, admission and hearing including bunch cases</text:p>
              </text:list-item>
            </text:list>
            <text:p text:style-name="P17"/>
          </table:table-cell>
        </table:table-row>
        <table:table-row table:style-name="Table1.17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4">18</text:p>
          </table:table-cell>
          <table:table-cell table:style-name="Table1.C2" office:value-type="string">
            <text:p text:style-name="P5">Hon. Ran Vijai Singh, J.</text:p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8"/>
            <text:p text:style-name="P8"/>
          </table:table-cell>
          <table:table-cell table:style-name="Table1.C2" office:value-type="string">
            <text:list xml:id="list7219184206761445143" text:style-name="L16">
              <text:list-item>
                <text:p text:style-name="P52">Fresh and listed writs relating to ceiling matters<text:span text:style-name="T2">;</text:span></text:p>
              </text:list-item>
              <text:list-item>
                <text:p text:style-name="P52">Listed writs relating to consolidation matters upto 31 December 1990<text:span text:style-name="T2"> </text:span>for orders, admission and hearing including bunch cases;</text:p>
              </text:list-item>
              <text:list-item>
                <text:p text:style-name="P52">Infructuous cases (writ-B) irrespective of the year<text:span text:style-name="T2"> </text:span>from <text:s/>list of infructuous cases notified in cause list<text:span text:style-name="T2"> <text:s/></text:span>for orders, admission and hearing. </text:p>
              </text:list-item>
            </text:list>
            <text:p text:style-name="P5"/>
            <text:p text:style-name="P5"><text:soft-page-break/></text:p>
            <text:p text:style-name="P5"/>
          </table:table-cell>
        </table:table-row>
        <table:table-row table:style-name="Table1.14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54</text:p>
          </table:table-cell>
          <table:table-cell table:style-name="Table1.C2" office:value-type="string">
            <text:p text:style-name="P5">Hon. A.K. Tripathi, J.</text:p>
          </table:table-cell>
          <table:table-cell table:style-name="Table1.C2" office:value-type="string">
            <text:p text:style-name="P17">Fresh and listed major bail applications (under Sections 302, 396, 304, 376, 376A, 376B, 376C, 376D, 376E, <text:s/>326A, 326B, 306 &amp; 460 I.P.C.) from 1 August 2014 <text:s/>for orders.</text:p>
            <text:p text:style-name="P17"/>
          </table:table-cell>
        </table:table-row>
        <table:table-row table:style-name="Table1.14"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4">38</text:p>
          </table:table-cell>
          <table:table-cell table:style-name="Table1.C2" office:value-type="string">
            <text:p text:style-name="P5">Hon. S.K. Gupta, J.</text:p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 educational matters including society matters with regard to educational institutions from 1 January 2009 <text:span text:style-name="T2"><text:s/></text:span>for orders, admission and hearing including bunch cases.</text:p>
            <text:p text:style-name="P5"><text:s text:c="19"/></text:p>
          </table:table-cell>
        </table:table-row>
        <table:table-row table:style-name="Table1.14">
          <table:table-cell table:style-name="Table1.A1" office:value-type="string">
            <text:p text:style-name="P4">18</text:p>
          </table:table-cell>
          <table:table-cell table:style-name="Table1.B20" office:value-type="float" office:value="40">
            <text:p text:style-name="P4">40</text:p>
          </table:table-cell>
          <table:table-cell table:style-name="Table1.C2" office:value-type="string">
            <text:p text:style-name="P5">Hon. B.K. Narayana, J.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list xml:id="list5859382846969243394" text:style-name="L17">
              <text:list-item>
                <text:p text:style-name="P33"><text:span text:style-name="T2">Single judge criminal appeals where the accused has undergone more than <text:s/>half the sentence within the purview of Section 436A Cr.P.C. on priority basis for hearing</text:span>;</text:p>
              </text:list-item>
              <text:list-item>
                <text:p text:style-name="P43">Specially assigned Single Judge criminal matters from day to day;</text:p>
              </text:list-item>
              <text:list-item>
                <text:p text:style-name="P33">Civil contempt cases <text:span text:style-name="T2"><text:s/></text:span>for orders, admission and hearing including bunch cases;</text:p>
              </text:list-item>
              <text:list-item>
                <text:p text:style-name="P33"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</text:list-item>
            </text:list>
            <text:list xml:id="list9195603255495745076" text:style-name="L18">
              <text:list-header>
                <text:p text:style-name="P34"><text:s text:c="4"/>.</text:p>
              </text:list-header>
            </text:list>
          </table:table-cell>
        </table:table-row>
        <table:table-row table:style-name="Table1.14">
          <table:table-cell table:style-name="Table1.A1" office:value-type="string">
            <text:p text:style-name="P4">19</text:p>
          </table:table-cell>
          <table:table-cell table:style-name="Table1.A1" office:value-type="string">
            <text:p text:style-name="P4">30</text:p>
          </table:table-cell>
          <table:table-cell table:style-name="Table1.C2" office:value-type="string">
            <text:p text:style-name="P5">Hon. R.D. Khare, J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5">Fresh and listed:</text:p>
            <text:list xml:id="list4102833304627668284" text:style-name="L19">
              <text:list-item>
                <text:p text:style-name="P53">Rent control writs including writs arising out of orders passed under Section 25 of the Provincial Small Causes Court<text:span text:style-name="T2">;</text:span></text:p>
              </text:list-item>
              <text:list-item>
                <text:p text:style-name="P53">First Appeals upto 31 December 2012 for orders, admission and hearing including bunch cases;</text:p>
              </text:list-item>
              <text:list-item>
                <text:p text:style-name="P53"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</text:list-item>
            </text:list>
            <text:p text:style-name="P14"/>
          </table:table-cell>
        </table:table-row>
        <table:table-row table:style-name="Table1.14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>5</text:p>
          </table:table-cell>
          <table:table-cell table:style-name="Table1.C2" office:value-type="string">
            <text:p text:style-name="P5">Hon. Abhinava Upadhya, J.</text:p>
          </table:table-cell>
          <table:table-cell table:style-name="Table1.C2" office:value-type="string">
            <text:p text:style-name="P17">Fresh and listed:</text:p>
            <text:list xml:id="list2581464094675154711" text:style-name="L20">
              <text:list-item>
                <text:p text:style-name="P35">Civil revisions including revisions arising out of orders passed under Section 25 of the Provincial Small Causes Court;</text:p>
              </text:list-item>
              <text:list-item>
                <text:p text:style-name="P35">F.A.F.Os. from 1 January 2006;</text:p>
              </text:list-item>
              <text:list-item>
                <text:p text:style-name="P35"><text:soft-page-break/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</text:list-item>
            </text:list>
          </table:table-cell>
        </table:table-row>
        <table:table-row table:style-name="Table1.23">
          <table:table-cell table:style-name="Table1.A1" office:value-type="string">
            <text:p text:style-name="P4">21</text:p>
          </table:table-cell>
          <table:table-cell table:style-name="Table1.A1" office:value-type="string">
            <text:p text:style-name="P4">43</text:p>
          </table:table-cell>
          <table:table-cell table:style-name="Table1.C2" office:value-type="string">
            <text:p text:style-name="P17">Hon. N.A. Moonis, J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C2" office:value-type="string">
            <text:p text:style-name="P5">Fresh and listed: </text:p>
            <text:list xml:id="list8548554496160468884" text:style-name="L21">
              <text:list-item>
                <text:p text:style-name="P54">Criminal appeals (except criminal appeals under Section 376 I.P.C.) from 1 January 2009;</text:p>
              </text:list-item>
              <text:list-item>
                <text:p text:style-name="P54">Criminal revisions arising out of conviction from 1 August 2014;</text:p>
              </text:list-item>
              <text:list-item>
                <text:p text:style-name="P54">Criminal writs relating to U.P. Control of Goondas Act after filing of appeal;</text:p>
              </text:list-item>
              <text:list-item>
                <text:p text:style-name="P54">Defective criminal appeals (except criminal appeals u/s 376 I.P.C.) irrespective of the year for orders, admission and hearing including bunch cases.</text:p>
              </text:list-item>
            </text:list>
          </table:table-cell>
        </table:table-row>
        <table:table-row table:style-name="Table1.14">
          <table:table-cell table:style-name="Table1.A1" office:value-type="string">
            <text:p text:style-name="P4">22</text:p>
          </table:table-cell>
          <table:table-cell table:style-name="Table1.B20" office:value-type="float" office:value="1">
            <text:p text:style-name="P4">1</text:p>
          </table:table-cell>
          <table:table-cell table:style-name="Table1.C2" office:value-type="string">
            <text:p text:style-name="P5">Hon. Sudhir Kumar Saxena, J.</text:p>
          </table:table-cell>
          <table:table-cell table:style-name="Table1.C2" office:value-type="string">
            <text:p text:style-name="P17">Fresh and listed:</text:p>
            <text:list xml:id="list8128456313807148427" text:style-name="L22">
              <text:list-item>
                <text:p text:style-name="P36">First Appeals from 1 January, 2013;</text:p>
              </text:list-item>
              <text:list-item>
                <text:p text:style-name="P36">Matrimonial matters;</text:p>
              </text:list-item>
              <text:list-item>
                <text:p text:style-name="P36">Civil matters relating to married couples seeking security;</text:p>
              </text:list-item>
              <text:list-item>
                <text:p text:style-name="P36">Applications under Section <text:s/>24 C.P.C.;</text:p>
              </text:list-item>
              <text:list-item>
                <text:p text:style-name="P36">Listed<text:span text:style-name="T2"> </text:span>F.A.F.Os up to 31 December 2005;</text:p>
              </text:list-item>
              <text:list-item>
                <text:p text:style-name="P36">Listed F.A.s. (defective) starting from the oldest irrespective of the year <text:s/>on priority basis;</text:p>
              </text:list-item>
              <text:list-item>
                <text:p text:style-name="P36">Civil revisions (defective)<text:span text:style-name="T2"> </text:span>starting from the oldest irrespective of the year <text:s text:c="2"/>on priority basis;</text:p>
              </text:list-item>
              <text:list-item>
                <text:p text:style-name="P36">Listed Second Appeals (Defective) starting from the oldest irrespective of the year;</text:p>
              </text:list-item>
              <text:list-item>
                <text:p text:style-name="P36">Listed second appeals (non-admitted) upto 1988 on priority basis;</text:p>
              </text:list-item>
            </text:list>
          </table:table-cell>
        </table:table-row>
        <table:table-row table:style-name="Table1.14">
          <table:table-cell table:style-name="Table1.A1" office:value-type="string">
            <text:p text:style-name="P4">23</text:p>
          </table:table-cell>
          <table:table-cell table:style-name="Table1.A1" office:value-type="string">
            <text:p text:style-name="P19">51</text:p>
          </table:table-cell>
          <table:table-cell table:style-name="Table1.C2" office:value-type="string">
            <text:p text:style-name="P17">Hon. V.P. Pathak, J.</text:p>
            <text:p text:style-name="P5"/>
            <text:p text:style-name="P5"/>
          </table:table-cell>
          <table:table-cell table:style-name="Table1.C2" office:value-type="string">
            <text:p text:style-name="P5">Fresh and listed minor bail applications (i.e, except under Sections 302, 396, 304, 376, 376A, 376B, 376C, 376D, 376E, <text:s/>326A, 326B, 306 &amp; 460 I.P.C.) from 1 <text:s/>August 2014 <text:s/>for orders. </text:p>
            <text:p text:style-name="P5"/>
          </table:table-cell>
        </table:table-row>
        <table:table-row table:style-name="Table1.14">
          <table:table-cell table:style-name="Table1.A1" office:value-type="string">
            <text:p text:style-name="P4">24</text:p>
          </table:table-cell>
          <table:table-cell table:style-name="Table1.A1" office:value-type="string">
            <text:p text:style-name="P4">33</text:p>
          </table:table-cell>
          <table:table-cell table:style-name="Table1.C2" office:value-type="string">
            <text:p text:style-name="P5">Hon. P.K.S. Baghel, J.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5">Fresh and listed:</text:p>
            <text:list xml:id="list3146482438135831352" text:style-name="L23">
              <text:list-item>
                <text:p text:style-name="P55">Service writs (except service writs relating to employees of High Court and District Judiciary and educational institutions) from 1 January 2012 for orders, admission and hearing;</text:p>
              </text:list-item>
            </text:list>
            <text:p text:style-name="P5"><text:soft-page-break/></text:p>
            <text:p text:style-name="P5"/>
            <text:list xml:id="list35250219" text:continue-numbering="true" text:style-name="L23">
              <text:list-item>
                <text:p text:style-name="P55">Infructuous'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  <text:p text:style-name="P55"/>
              </text:list-item>
            </text:list>
          </table:table-cell>
        </table:table-row>
        <table:table-row table:style-name="Table1.14">
          <table:table-cell table:style-name="Table1.A1" office:value-type="string">
            <text:p text:style-name="P4">25</text:p>
          </table:table-cell>
          <table:table-cell table:style-name="Table1.A1" office:value-type="string">
            <text:p text:style-name="P4">28</text:p>
          </table:table-cell>
          <table:table-cell table:style-name="Table1.C2" office:value-type="string">
            <text:p text:style-name="P5">Hon. R.S.R. (Maurya), J.</text:p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list xml:id="list8142929352144520353" text:style-name="L24">
              <text:list-item>
                <text:p text:style-name="P56">Fresh and listed writs relating to consolidation matters from 1 January 1991<text:span text:style-name="T2"> </text:span>for orders, admission and hearing including bunch cases;</text:p>
              </text:list-item>
              <text:list-item>
                <text:p text:style-name="P56">Infructuous cases (writ-B) irrespective of the year<text:span text:style-name="T2"> </text:span>from <text:s/>list of infructuous cases notified in cause list<text:span text:style-name="T2"> <text:s/></text:span>for orders, admission and hearing. </text:p>
                <text:p text:style-name="P56"/>
              </text:list-item>
            </text:list>
          </table:table-cell>
        </table:table-row>
        <table:table-row table:style-name="Table1.14">
          <table:table-cell table:style-name="Table1.A1" office:value-type="string">
            <text:p text:style-name="P4">26</text:p>
          </table:table-cell>
          <table:table-cell table:style-name="Table1.A1" office:value-type="string">
            <text:p text:style-name="P4">27</text:p>
          </table:table-cell>
          <table:table-cell table:style-name="Table1.C2" office:value-type="string">
            <text:p text:style-name="P5">Hon. B. Amit Sthalekar, J.</text:p>
          </table:table-cell>
          <table:table-cell table:style-name="Table1.C2" office:value-type="string">
            <text:list xml:id="list6630655548857062078" text:style-name="L25">
              <text:list-header>
                <text:p text:style-name="P47">Listed miscellaneous writs<text:span text:style-name="T2"> </text:span>from 2006 to 2008<text:span text:style-name="T2"> </text:span>for orders, admission and hearing including bunch cases;</text:p>
              </text:list-header>
            </text:list>
            <text:p text:style-name="P17"/>
          </table:table-cell>
        </table:table-row>
        <table:table-row table:style-name="Table1.14">
          <table:table-cell table:style-name="Table1.A1" office:value-type="string">
            <text:p text:style-name="P4">27</text:p>
          </table:table-cell>
          <table:table-cell table:style-name="Table1.A1" office:value-type="string">
            <text:p text:style-name="P4">49</text:p>
          </table:table-cell>
          <table:table-cell table:style-name="Table1.C2" office:value-type="string">
            <text:p text:style-name="P5">Hon. Pankaj Naqvi, J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list xml:id="list5309614523854906751" text:style-name="L26">
              <text:list-item>
                <text:p text:style-name="P37">Fresh and listed criminal appeals<text:span text:style-name="T2"> </text:span>under Section 376 I.P.C;</text:p>
              </text:list-item>
              <text:list-item>
                <text:p text:style-name="P37">Listed minor bail applications (i.e. except under Sections 302, 396, 304, 376, 376A, 376B, 376C, 376D, 376E, <text:s/>326A, 326B, 306 &amp; 460 I.P.C. ) upto 31 July 2014; </text:p>
              </text:list-item>
              <text:list-item>
                <text:p text:style-name="P37">Oldest criminal revisions on priority basis<text:span text:style-name="T2"> </text:span>for orders, admission and hearing including bunch cases.</text:p>
                <text:p text:style-name="P37"/>
              </text:list-item>
            </text:list>
          </table:table-cell>
        </table:table-row>
        <table:table-row table:style-name="Table1.30">
          <table:table-cell table:style-name="Table1.A1" office:value-type="string">
            <text:p text:style-name="P4">28</text:p>
          </table:table-cell>
          <table:table-cell table:style-name="Table1.A1" office:value-type="string">
            <text:p text:style-name="P4">22</text:p>
          </table:table-cell>
          <table:table-cell table:style-name="Table1.C2" office:value-type="string">
            <text:p text:style-name="P17">Hon. Manoj Misra, J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C2" office:value-type="string">
            <text:p text:style-name="P5">Fresh and listed: </text:p>
            <text:list xml:id="list2749595067706376068" text:style-name="L27">
              <text:list-item>
                <text:p text:style-name="P57">Appeals and applications under Section 378 Cr.P.C for orders and admission and hearing<text:span text:style-name="T2">;</text:span></text:p>
              </text:list-item>
              <text:list-item>
                <text:p text:style-name="P57">Habeas corpus writs<text:span text:style-name="T2">; </text:span></text:p>
              </text:list-item>
              <text:list-item>
                <text:p text:style-name="P57">N.D.P.S. Appeals;</text:p>
              </text:list-item>
              <text:list-item>
                <text:p text:style-name="P57">Listed criminal appeals (except criminal appeals under Section 376 I.P.C.) from 1 January 2000 to 31 December 2008;</text:p>
              </text:list-item>
              <text:list-item>
                <text:p text:style-name="P69">Criminal appeals in which accused persons are detained in jail irrespective of the year on priority basis<text:span text:style-name="T6"> for hearing.</text:span></text:p>
              </text:list-item>
              <text:list-item>
                <text:p text:style-name="P57">Oldest criminal revisions on priority basis<text:span text:style-name="T2"> </text:span>for orders, admission and hearing including bunch cases.</text:p>
              </text:list-item>
            </text:list>
          </table:table-cell>
        </table:table-row>
        <text:soft-page-break/>
        <table:table-row table:style-name="Table1.31">
          <table:table-cell table:style-name="Table1.A1" office:value-type="string">
            <text:p text:style-name="P4">29</text:p>
          </table:table-cell>
          <table:table-cell table:style-name="Table1.A1" office:value-type="string">
            <text:p text:style-name="P4">41</text:p>
          </table:table-cell>
          <table:table-cell table:style-name="Table1.C2" office:value-type="string">
            <text:p text:style-name="P5">Hon. Ramesh Sinha, J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list xml:id="list8628805147077534386" text:style-name="L28">
              <text:list-item>
                <text:p text:style-name="P38">Matters under Sections 482 &amp; 483 Cr.P.C., criminal revisions and criminal writs arising out of State Cases (except complaint cases) from 1 August 2014 on priority basis;</text:p>
              </text:list-item>
              <text:list-item>
                <text:p text:style-name="P38">All listed matters under Sections 482 &amp; 483 Cr.P.C. from 1 January 2013 to 31 July 2014 for orders;</text:p>
              </text:list-item>
              <text:list-item>
                <text:p text:style-name="P38">Listed cases<text:span text:style-name="T2"> </text:span>relating to<text:span text:style-name="T2"> </text:span>murder, rape, dacoity and kidnapping in which investigation or the proceedings of trial court have been stayed<text:span text:style-name="T2"> </text:span>for orders, admission and hearing including bunch cases.</text:p>
              </text:list-item>
            </text:list>
          </table:table-cell>
        </table:table-row>
        <table:table-row table:style-name="Table1.32"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4">4</text:p>
          </table:table-cell>
          <table:table-cell table:style-name="Table1.C2" office:value-type="string">
            <text:p text:style-name="P5">Hon. Sunita Agarwal, J.</text:p>
            <text:p text:style-name="P5"/>
            <text:p text:style-name="P5"/>
          </table:table-cell>
          <table:table-cell table:style-name="Table1.C2" office:value-type="string">
            <text:p text:style-name="P5">Fresh and listed service writs relating to educational institutions on priority basis <text:span text:style-name="T2"><text:s/></text:span>from 1 January 2012 for orders, admission and hearing including bunch cases.</text:p>
          </table:table-cell>
        </table:table-row>
        <table:table-row table:style-name="Table1.32">
          <table:table-cell table:style-name="Table1.A1" office:value-type="string">
            <text:p text:style-name="P4">31</text:p>
          </table:table-cell>
          <table:table-cell table:style-name="Table1.A1" office:value-type="string">
            <text:p text:style-name="P4">53</text:p>
          </table:table-cell>
          <table:table-cell table:style-name="Table1.C2" office:value-type="string">
            <text:p text:style-name="P5">Hon. Anil Kumar Sharma, J.</text:p>
          </table:table-cell>
          <table:table-cell table:style-name="Table1.C2" office:value-type="string">
            <text:list xml:id="list8559631165452521556" text:style-name="L29">
              <text:list-item>
                <text:p text:style-name="P58">All listed matters under Sections 482 &amp; 483 Cr.P.C. upto the year 2006;</text:p>
              </text:list-item>
              <text:list-item>
                <text:p text:style-name="P58">All listed criminal revisions from 1 January 2006 to 31 July 2014;</text:p>
              </text:list-item>
              <text:list-item>
                <text:p text:style-name="P58">Listed cases relating to<text:span text:style-name="T2"> </text:span>murder, rape, dacoity and kidnapping in which Investigation or the proceedings of trial court have been stayed<text:span text:style-name="T2"> </text:span>for orders, admission and hearing including bunch cases.</text:p>
              </text:list-item>
            </text:list>
          </table:table-cell>
        </table:table-row>
        <table:table-row table:style-name="Table1.32">
          <table:table-cell table:style-name="Table1.A1" office:value-type="string">
            <text:p text:style-name="P4">32</text:p>
          </table:table-cell>
          <table:table-cell table:style-name="Table1.A1" office:value-type="string">
            <text:p text:style-name="P4">25</text:p>
          </table:table-cell>
          <table:table-cell table:style-name="Table1.C2" office:value-type="string">
            <text:p text:style-name="P5">Hon. <text:s/>Bharat Bhushan, J.</text:p>
          </table:table-cell>
          <table:table-cell table:style-name="Table1.C2" office:value-type="string">
            <text:list xml:id="list6994973054853985167" text:style-name="L31">
              <text:list-item>
                <text:p text:style-name="P59">Fresh and listed criminal appeals under Section 372 Cr.P.C.;</text:p>
              </text:list-item>
              <text:list-item>
                <text:p text:style-name="P59">Applications under Section 407 Cr.P.C.;</text:p>
              </text:list-item>
              <text:list-item>
                <text:p text:style-name="P59">Listed criminal appeals (except criminal appeals under Section 376 I.P.C.) upto 31 December 1999 for orders and admission and hearing;</text:p>
              </text:list-item>
              <text:list-item>
                <text:p text:style-name="P59">Infructuous criminal revisions irrespective of the year<text:span text:style-name="T2"> </text:span>from the list of cases notified in cause list<text:span text:style-name="T2"> <text:s/></text:span>as likely to be infructuous,<text:span text:style-name="T2"> </text:span>for orders, admission and hearing.</text:p>
              </text:list-item>
            </text:list>
          </table:table-cell>
        </table:table-row>
        <table:table-row table:style-name="Table1.32">
          <table:table-cell table:style-name="Table1.A1" office:value-type="string">
            <text:p text:style-name="P4">33</text:p>
          </table:table-cell>
          <table:table-cell table:style-name="Table1.A1" office:value-type="string">
            <text:p text:style-name="P4">44</text:p>
          </table:table-cell>
          <table:table-cell table:style-name="Table1.C2" office:value-type="string">
            <text:p text:style-name="P5">Hon. Bachchoo Lal, J.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Table1.C2" office:value-type="string">
            <text:list xml:id="list116059406269428352" text:style-name="L32">
              <text:list-item>
                <text:p text:style-name="P60">Listed matters under Sections 482 &amp; 483 Cr.P.C. from 1 January 2010 to 31 December 2012 on priority basis;</text:p>
              </text:list-item>
              <text:list-item>
                <text:p text:style-name="P60">All listed Criminal writs upto 31 July 2014<text:span text:style-name="T2">;</text:span></text:p>
              </text:list-item>
            </text:list>
            <text:p text:style-name="P6"/>
            <text:p text:style-name="P6"/>
            <text:p text:style-name="P6"><text:soft-page-break/></text:p>
            <text:list xml:id="list35244890" text:continue-numbering="true" text:style-name="L32">
              <text:list-item>
                <text:p text:style-name="P60">Listed cases<text:span text:style-name="T2"> </text:span>relating to<text:span text:style-name="T2"> </text:span>murder, rape, dacoity and kidnapping in which investigation or the proceedings of trial court have been stayed<text:span text:style-name="T2"> </text:span>for orders, admission and hearing including bunch cases.</text:p>
              </text:list-item>
              <text:list-item>
                <text:p text:style-name="P60">Listed criminal revisions upto 31 December 2005 on priority basis <text:s/>for orders, admission and hearing including bunch cases;</text:p>
              </text:list-item>
              <text:list-item>
                <text:p text:style-name="P60">Infructuous criminal revisions irrespective of the year<text:span text:style-name="T2"> </text:span>from the list of cases notified in cause list<text:span text:style-name="T2"> <text:s/></text:span>as likely to be infructuous,<text:span text:style-name="T2"> </text:span>for orders, admission and hearing.</text:p>
                <text:p text:style-name="P60"/>
              </text:list-item>
            </text:list>
          </table:table-cell>
        </table:table-row>
        <table:table-row table:style-name="Table1.32">
          <table:table-cell table:style-name="Table1.A1" office:value-type="string">
            <text:p text:style-name="P4">34</text:p>
          </table:table-cell>
          <table:table-cell table:style-name="Table1.A1" office:value-type="string">
            <text:p text:style-name="P19">7</text:p>
          </table:table-cell>
          <table:table-cell table:style-name="Table1.C2" office:value-type="string">
            <text:p text:style-name="P5">Hon. S.P. Kesarwani, J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list xml:id="list5220924714244164270" text:style-name="L33">
              <text:list-item>
                <text:p text:style-name="P39">Matters under Industrial Disputes Act<text:span text:style-name="T2">;</text:span></text:p>
              </text:list-item>
              <text:list-item>
                <text:p text:style-name="P39">Matters under all labour law enactments from 1 January 2009<text:span text:style-name="T2">;</text:span></text:p>
              </text:list-item>
              <text:list-item>
                <text:p text:style-name="P39">Miscellaneous writs (except Writs arising out of suits and educational institutions) from 1 January, 2009;</text:p>
              </text:list-item>
              <text:list-item>
                <text:p text:style-name="P39">Testamentary matters for orders, admission and hearing including bunch cases;</text:p>
              </text:list-item>
              <text:list-item>
                <text:p text:style-name="P39">Infructous cases (writ-C) and all service writs irrespective of the year from list of infructuous cases notified in cause list for orders, admission and hearing.</text:p>
                <text:p text:style-name="P39"/>
              </text:list-item>
            </text:list>
          </table:table-cell>
        </table:table-row>
        <table:table-row table:style-name="Table1.32">
          <table:table-cell table:style-name="Table1.A1" office:value-type="string">
            <text:p text:style-name="P4">35</text:p>
          </table:table-cell>
          <table:table-cell table:style-name="Table1.A1" office:value-type="string">
            <text:p text:style-name="P4">48</text:p>
          </table:table-cell>
          <table:table-cell table:style-name="Table1.C2" office:value-type="string">
            <text:p text:style-name="P5">Hon. Vipin Sinha, J.</text:p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5">Fresh and listed:</text:p>
            <text:list xml:id="list3135341483994517174" text:style-name="L34">
              <text:list-item>
                <text:p text:style-name="P61">Criminal revisions, Applications under Sections 482 &amp; 483 Cr.P.C. and criminal writs arising out of proceedings under Sections 110, 107/116, 125, 128, 133, 145, 146 and 156 (3) Cr.P.C. from 1 August 2014;</text:p>
              </text:list-item>
              <text:list-item>
                <text:p text:style-name="P61">Listed matters under Sections 482 &amp; 483 Cr.P.C. from 1 January 2007 to 31 December 2009 for orders, admission and hearing including bunch cases.</text:p>
              </text:list-item>
            </text:list>
            <text:p text:style-name="P5"/>
            <text:p text:style-name="P5"/>
          </table:table-cell>
        </table:table-row>
        <table:table-row table:style-name="Table1.38">
          <table:table-cell table:style-name="Table1.A1" office:value-type="string">
            <text:p text:style-name="P4">36</text:p>
          </table:table-cell>
          <table:table-cell table:style-name="Table1.A1" office:value-type="string">
            <text:p text:style-name="P4">50</text:p>
          </table:table-cell>
          <table:table-cell table:style-name="Table1.C2" office:value-type="string">
            <text:p text:style-name="P5">Hon. K.N. Bajpayee, J.</text:p>
          </table:table-cell>
          <table:table-cell table:style-name="Table1.C2" office:value-type="string">
            <text:p text:style-name="P5">Fresh and listed: </text:p>
            <text:list xml:id="list7562491660770692483" text:style-name="L35">
              <text:list-item>
                <text:p text:style-name="P62">Matters under Sections 482 &amp; 483 Cr.P.C., Criminal Revisions and Criminal Writs relating to complaint cases from 1 August 2014;</text:p>
              </text:list-item>
              <text:list-item>
                <text:p text:style-name="P62"><text:soft-page-break/>Listed cases <text:s/>relating to<text:span text:style-name="T2"> </text:span>murder, rape, dacoity and kidnapping in which Investigation or the proceedings of trial court have been stayed<text:span text:style-name="T2"> </text:span>for orders, admission and hearing including bunch cases.</text:p>
              </text:list-item>
            </text:list>
          </table:table-cell>
        </table:table-row>
        <table:table-row table:style-name="Table1.38">
          <table:table-cell table:style-name="Table1.A1" office:value-type="string">
            <text:p text:style-name="P4">37</text:p>
          </table:table-cell>
          <table:table-cell table:style-name="Table1.A1" office:value-type="string">
            <text:p text:style-name="P4">26</text:p>
          </table:table-cell>
          <table:table-cell table:style-name="Table1.C2" office:value-type="string">
            <text:p text:style-name="P5">Hon. Manoj <text:s/>Kumar Gupta, J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17">Fresh and listed:</text:p>
            <text:list xml:id="list5083961451802258177" text:style-name="L36">
              <text:list-item>
                <text:p text:style-name="P48">Listed <text:s/>Service writs <text:s/>(except of employees of High Court and District judiciary), educational institutions and local bodies including Corporations and Co-operative Societies upto 31.12.2008 for orders, admission and hearing;</text:p>
              </text:list-item>
              <text:list-item>
                <text:p text:style-name="P48"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</text:list-item>
            </text:list>
          </table:table-cell>
        </table:table-row>
        <table:table-row table:style-name="Table1.38">
          <table:table-cell table:style-name="Table1.A1" office:value-type="string">
            <text:p text:style-name="P4">38</text:p>
          </table:table-cell>
          <table:table-cell table:style-name="Table1.B20" office:value-type="float" office:value="6">
            <text:p text:style-name="P4">6</text:p>
          </table:table-cell>
          <table:table-cell table:style-name="Table1.C2" office:value-type="string">
            <text:p text:style-name="P5">Hon. Anjani Kumar Mishra, J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5">Fresh and listed:</text:p>
            <text:list xml:id="list7345282800854258260" text:style-name="L37">
              <text:list-item>
                <text:p text:style-name="P63">Writs relating to U.P.Z.A. &amp; L.R. Act and U.P. Land Revenue Act from 1 January 2009<text:span text:style-name="T2">;</text:span></text:p>
              </text:list-item>
              <text:list-item>
                <text:p text:style-name="P63">Writs arising out of the orders of Board of Revenue <text:span text:style-name="T2"><text:s/></text:span>for orders, admission and hearing including bunch cases;</text:p>
              </text:list-item>
              <text:list-item>
                <text:p text:style-name="P63">Infructuous' cases (writ-B) irrespective of the year<text:span text:style-name="T2"> </text:span>from <text:s/>list of infructuous cases notified in cause list<text:span text:style-name="T2"> <text:s/></text:span>for orders, admission and hearing. </text:p>
                <text:p text:style-name="P63"/>
              </text:list-item>
            </text:list>
          </table:table-cell>
        </table:table-row>
        <table:table-row table:style-name="Table1.38">
          <table:table-cell table:style-name="Table1.A1" office:value-type="string">
            <text:p text:style-name="P4">39</text:p>
          </table:table-cell>
          <table:table-cell table:style-name="Table1.A1" office:value-type="string">
            <text:p text:style-name="P4">58</text:p>
          </table:table-cell>
          <table:table-cell table:style-name="Table1.C2" office:value-type="string">
            <text:p text:style-name="P5">Hon. M.C. Tripathi, J.</text:p>
          </table:table-cell>
          <table:table-cell table:style-name="Table1.C2" office:value-type="string">
            <text:p text:style-name="P5">Fresh and listed:</text:p>
            <text:list xml:id="list1496592359726945839" text:style-name="L38">
              <text:list-item>
                <text:p text:style-name="P64">Service writs relating to local bodies including corporations <text:s/>and co-operative Societies<text:span text:style-name="T2"> </text:span>from 1 January 2012 <text:s/><text:span text:style-name="T2"><text:s/></text:span>for orders, admission and hearing including bunch cases;</text:p>
              </text:list-item>
              <text:list-item>
                <text:p text:style-name="P64"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</text:list-item>
            </text:list>
          </table:table-cell>
        </table:table-row>
        <table:table-row table:style-name="Table1.38"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4">23</text:p>
          </table:table-cell>
          <table:table-cell table:style-name="Table1.C2" office:value-type="string">
            <text:p text:style-name="P5">Hon. Ashwani Kumar Mishra, J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</table:table-cell>
          <table:table-cell table:style-name="Table1.C2" office:value-type="string">
            <text:p text:style-name="P5">Fresh and listed: </text:p>
            <text:list xml:id="list7713599536202431995" text:style-name="L39">
              <text:list-item>
                <text:p text:style-name="P65">Writs arising out of Suits from 1 January, 2009;</text:p>
              </text:list-item>
              <text:list-item>
                <text:p text:style-name="P65">Writs under Article 227 of the Constitution of India<text:span text:style-name="T2">;</text:span></text:p>
              </text:list-item>
              <text:list-item>
                <text:p text:style-name="P65">Listed Miscellaneous writs upto 31.12.2005 for orders, admission and hearing including bunch cases;</text:p>
              </text:list-item>
              <text:list-item>
                <text:p text:style-name="P65"><text:soft-page-break/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  <text:p text:style-name="P65"/>
              </text:list-item>
            </text:list>
          </table:table-cell>
        </table:table-row>
        <table:table-row table:style-name="Table1.38">
          <table:table-cell table:style-name="Table1.A1" office:value-type="string">
            <text:p text:style-name="P4">41</text:p>
          </table:table-cell>
          <table:table-cell table:style-name="Table1.A1" office:value-type="string">
            <text:p text:style-name="P4">47</text:p>
          </table:table-cell>
          <table:table-cell table:style-name="Table1.C2" office:value-type="string">
            <text:p text:style-name="P5">Hon. Ranjana Pandya, J.</text:p>
          </table:table-cell>
          <table:table-cell table:style-name="Table1.C2" office:value-type="string">
            <text:list xml:id="list8324260203027008094" text:style-name="L40">
              <text:list-item>
                <text:p text:style-name="P44"><text:span text:style-name="T6">Fresh and listed cases under Prevention of Corruption Act, 1988 for orders, admission and hearing</text:span>; </text:p>
              </text:list-item>
              <text:list-item>
                <text:p text:style-name="P40">Listed major bail applications (under Sections 302, 396, 304, 376, 376A, 376B, 376C, 376D, 376E, <text:s/>326A, 326B, 306 &amp; 460 I.P.C.) upto 31 July 2014 <text:s/>for orders.</text:p>
              </text:list-item>
            </text:list>
            <text:list xml:id="list35228753" text:continue-list="list3135341483994517174" text:style-name="L34">
              <text:list-header>
                <text:p text:style-name="P61"/>
              </text:list-header>
            </text:list>
          </table:table-cell>
        </table:table-row>
        <table:table-row table:style-name="Table1.38">
          <table:table-cell table:style-name="Table1.A1" office:value-type="string">
            <text:p text:style-name="P4">42</text:p>
          </table:table-cell>
          <table:table-cell table:style-name="Table1.A1" office:value-type="string">
            <text:p text:style-name="P4">55</text:p>
          </table:table-cell>
          <table:table-cell table:style-name="Table1.C2" office:value-type="string">
            <text:p text:style-name="P5">Hon. Anant Kumar, J.</text:p>
          </table:table-cell>
          <table:table-cell table:style-name="Table1.C2" office:value-type="string">
            <text:list xml:id="list8967099670981888847" text:style-name="L41">
              <text:list-item>
                <text:p text:style-name="P66">Fresh and all listed bail applications relating to offences under Sections 304B, 354, 354-A, 354-B, 354-C, 354-D, 498-A I.P.C and Section 3/4 of the Dowry Prohibition Act, other than major and minor bail applications assigned to other courts;</text:p>
              </text:list-item>
              <text:list-item>
                <text:p text:style-name="P66">Infructuous matters under section 482 and 483 Cr.P.C. irrespective of the year<text:span text:style-name="T2"> </text:span>from the list of cases notified in cause list<text:span text:style-name="T2"> <text:s/></text:span>as likely to be infructuous,<text:span text:style-name="T2"> </text:span>for orders, admission and hearing.</text:p>
              </text:list-item>
            </text:list>
          </table:table-cell>
        </table:table-row>
        <table:table-row table:style-name="Table1.38">
          <table:table-cell table:style-name="Table1.A1" office:value-type="string">
            <text:p text:style-name="P4">43</text:p>
          </table:table-cell>
          <table:table-cell table:style-name="Table1.A1" office:value-type="string">
            <text:p text:style-name="P4">59</text:p>
          </table:table-cell>
          <table:table-cell table:style-name="Table1.C2" office:value-type="string">
            <text:p text:style-name="P5">Hon. Yashwant Varma, J.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C2" office:value-type="string">
            <text:list xml:id="list3592727658848590172" text:style-name="L42">
              <text:list-item>
                <text:p text:style-name="P41">Fresh and listed service Writs relating to employees of High Court and District Judiciary <text:span text:style-name="T2"><text:s/></text:span>for orders, admission and hearing including bunch cases;</text:p>
              </text:list-item>
              <text:list-item>
                <text:p text:style-name="P41">Listed <text:s/>Service writs <text:s/>(except of employees of High Court and District judiciary), educational institutions and local bodies including Corporations and Co-operative Societies from <text:s/>1 January 2009 to 31 December 2011 for orders, admission and hearing; <text:s text:c="4"/></text:p>
              </text:list-item>
              <text:list-item>
                <text:p text:style-name="P41">Infructuous cases (writ-C) and all service writs irrespective of the year<text:span text:style-name="T2"> </text:span>from <text:s/>list of infructuous cases notified in cause list<text:span text:style-name="T2"> <text:s/></text:span>for orders, admission and hearing.</text:p>
                <text:p text:style-name="P41"/>
              </text:list-item>
            </text:list>
          </table:table-cell>
        </table:table-row>
        <table:table-row table:style-name="Table1.14">
          <table:table-cell table:style-name="Table1.A1" table:number-columns-spanned="4" office:value-type="string">
            <text:p text:style-name="P20"><text:span text:style-name="T2">Note:-</text:span>The administrative order dated 16.12.2013 regarding part heard and tied up cases will continue in operation. 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 text:c="69"/><text:span text:style-name="T7">CHIEF JUSTICE</text:span></text:p>
      <text:p text:style-name="P18">23.12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" svg:font-family="'Lohit Hindi'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cm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35.56cm" style:num-format="1" style:print-orientation="portrait" fo:margin-top="2.032cm" fo:margin-bottom="2.464cm" fo:margin-left="2.03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2.032cm" fo:margin-bottom="2.464cm" fo:margin-left="2.03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2:48:39</meta:creation-date>
    <dc:title>default</dc:title>
    <meta:editing-duration>P5DT15H26M6S</meta:editing-duration>
    <meta:editing-cycles>196</meta:editing-cycles>
    <meta:generator>OpenOffice.org/3.4.1$Win32 OpenOffice.org_project/341m1$Build-9593</meta:generator>
    <meta:initial-creator>ahc</meta:initial-creator>
    <dc:date>2014-12-23T15:08:18.85</dc:date>
    <meta:printed-by>ahc</meta:printed-by>
    <meta:print-date>2014-12-22T17:53:00</meta:print-date>
    <meta:document-statistic meta:table-count="1" meta:image-count="0" meta:object-count="0" meta:page-count="11" meta:paragraph-count="329" meta:word-count="2874" meta:character-count="1778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4-09-18T12:48:39"/>
  </office:meta>
</office:document-meta>
</file>