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688in" table:align="right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2.3125in"/>
    </style:style>
    <style:style style:name="Table1.C" style:family="table-column">
      <style:table-column-properties style:column-width="2.1563in"/>
    </style:style>
    <style:style style:name="Table1.D" style:family="table-column">
      <style:table-column-properties style:column-width="1.7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1004663" officeooo:paragraph-rsid="0012cd7e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004663" officeooo:paragraph-rsid="0012cd7e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32e992e" officeooo:paragraph-rsid="0012cd7e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3fd3ed" officeooo:paragraph-rsid="0012cd7e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3pt" officeooo:rsid="01004663" officeooo:paragraph-rsid="0012cd7e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3pt" officeooo:rsid="01004663" officeooo:paragraph-rsid="0012cd7e" style:font-size-asian="13pt" style:font-size-complex="13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3pt" officeooo:rsid="032e992e" officeooo:paragraph-rsid="0012cd7e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officeooo:rsid="013ed3b0" officeooo:paragraph-rsid="0012cd7e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12cd7e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rsid="0104717f" officeooo:paragraph-rsid="0012cd7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12cd7e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12cd7e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12cd7e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0077cdd" officeooo:paragraph-rsid="0012cd7e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12cd7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12cd7e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6pt" style:text-underline-style="none" fo:font-weight="bold" officeooo:rsid="0104717f" officeooo:paragraph-rsid="0012cd7e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4pt" style:text-underline-style="none" fo:font-weight="normal" officeooo:rsid="013ed3b0" officeooo:paragraph-rsid="0012cd7e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77cdd" style:font-size-asian="13pt" style:font-size-complex="13pt"/>
    </style:style>
    <style:style style:name="T4" style:family="text">
      <style:text-properties fo:font-size="13pt" officeooo:rsid="0012cd7e" style:font-size-asian="13pt" style:font-size-complex="13pt"/>
    </style:style>
    <style:style style:name="T5" style:family="text">
      <style:text-properties officeooo:rsid="0330a311"/>
    </style:style>
    <style:style style:name="T6" style:family="text">
      <style:text-properties officeooo:rsid="034416e3"/>
    </style:style>
    <style:style style:name="T7" style:family="text">
      <style:text-properties officeooo:rsid="032e992e"/>
    </style:style>
    <style:style style:name="T8" style:family="text">
      <style:text-properties officeooo:rsid="00077cdd"/>
    </style:style>
    <style:style style:name="T9" style:family="text">
      <style:text-properties officeooo:rsid="012055e8"/>
    </style:style>
    <style:style style:name="T10" style:family="text">
      <style:text-properties officeooo:rsid="0113f25a"/>
    </style:style>
    <style:style style:name="T11" style:family="text">
      <style:text-properties officeooo:rsid="0008ef2d"/>
    </style:style>
    <style:style style:name="T12" style:family="text">
      <style:text-properties officeooo:rsid="013fd3ed"/>
    </style:style>
    <style:style style:name="T13" style:family="text">
      <style:text-properties officeooo:rsid="0012cd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/><text:span text:style-name="T1">QUOTATION</text:span></text:p>
      <text:p text:style-name="P17"/>
      <text:p text:style-name="P18"><text:tab/><text:span text:style-name="T2">Quotations for </text:span><text:span text:style-name="T4">supply of 10 nos. of Accession Registers</text:span><text:span text:style-name="T2"> are here</text:span><text:span text:style-name="T4">by</text:span><text:span text:style-name="T2"> invited by the order of Learned Senior Registrar, Allahabad High Court, Lucknow Bench, Lucknow. </text:span></text:p>
      <text:p text:style-name="P11"/>
      <text:p text:style-name="P11"><text:tab/>In this regard, <text:span text:style-name="T5">i</text:span>nterested firm or person may contact to Section Officer (Stationery) <text:s/>on <text:s/>his <text:s/>Mobile <text:s/>No. 800490<text:span text:style-name="T13">5603</text:span> <text:s/>during <text:s/><text:span text:style-name="T6">o</text:span>ffice Hours.</text:p>
      <text:p text:style-name="P11"><text:tab/></text:p>
      <text:p text:style-name="P11"><text:tab/>Quotation <text:span text:style-name="T5">for supply of <text:s/>Accession Registers, as described, may be <text:s/></text:span>submitted from <text:span text:style-name="T13">10</text:span>.<text:span text:style-name="T13">11</text:span>.20<text:span text:style-name="T13">21</text:span> to <text:span text:style-name="T13">11.11.2021 </text:span>on any working day from 10:00 am to 04:00 pm. </text:p>
      <text:p text:style-name="P11"><text:tab/><text:tab/><text:tab/><text:tab/><text:tab/></text:p>
      <text:p text:style-name="P15">Proforma</text:p>
      <text:p text:style-name="P16"/>
      <text:p text:style-name="P12">Name of Firm<text:tab/><text:tab/><text:tab/><text:tab/><text:tab/>……………………………………….</text:p>
      <text:p text:style-name="P12"/>
      <text:p text:style-name="P12">Name of Proprietor<text:tab/><text:tab/><text:tab/><text:tab/> <text:s text:c="10"/>……………………………………….</text:p>
      <text:p text:style-name="P12"/>
      <text:p text:style-name="P12">Address<text:tab/><text:tab/><text:tab/><text:tab/><text:tab/><text:tab/>……………………………………….</text:p>
      <text:p text:style-name="P12"><text:tab/><text:tab/><text:tab/><text:tab/><text:tab/><text:tab/><text:tab/>……………………………………….</text:p>
      <text:p text:style-name="P12"><text:tab/><text:tab/><text:tab/><text:tab/><text:tab/><text:tab/><text:tab/>……………………………………….</text:p>
      <text:p text:style-name="P12">Registration No. of G.S.T.<text:tab/><text:tab/><text:tab/> <text:s text:c="10"/>……………………………………….</text:p>
      <text:p text:style-name="P12"/>
      <text:p text:style-name="P13">Name of Authorized Person <text:tab/><text:tab/><text:tab/>……………………………………….</text:p>
      <text:p text:style-name="P13"><text:s/>with Phone/Mobile No.</text:p>
      <text:p text:style-name="P12"><text:tab/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Sl. No.</text:p>
          </table:table-cell>
          <table:table-cell table:style-name="Table1.A1" office:value-type="string">
            <text:p text:style-name="P3">Name of Item</text:p>
          </table:table-cell>
          <table:table-cell table:style-name="Table1.A1" office:value-type="string">
            <text:p text:style-name="P2"><text:span text:style-name="T9">Required </text:span>Quantity (in N<text:span text:style-name="T10">o.)</text:span></text:p>
          </table:table-cell>
          <table:table-cell table:style-name="Table1.D1" office:value-type="string">
            <text:p text:style-name="P4">Rates: Each <text:span text:style-name="T11">Bill Book</text:span> Including All taxes</text:p>
          </table:table-cell>
        </table:table-row>
        <table:table-row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14"><text:s/><text:span text:style-name="T13">Accession Register</text:span> </text:p>
          </table:table-cell>
          <table:table-cell table:style-name="Table1.A2" office:value-type="string">
            <text:p text:style-name="P7"><text:span text:style-name="T13">1</text:span>0 <text:span text:style-name="T8">nos.</text:span></text:p>
          </table:table-cell>
          <table:table-cell table:style-name="Table1.D2" office:value-type="string">
            <text:p text:style-name="P6"/>
          </table:table-cell>
        </table:table-row>
      </table:table>
      <text:p text:style-name="P10"/>
      <text:p text:style-name="P10"/>
      <text:p text:style-name="P10"><text:tab/><text:tab/><text:tab/><text:tab/><text:tab/><text:tab/><text:tab/><text:tab/><text:span text:style-name="T12">Signature …………………….</text:span></text:p>
      <text:p text:style-name="P10"/>
      <text:p text:style-name="P10"><text:tab/><text:tab/><text:tab/><text:tab/><text:tab/><text:tab/><text:tab/><text:tab/><text:span text:style-name="T12">Name…………………………</text:span></text:p>
      <text:p text:style-name="P10"/>
      <text:p text:style-name="P10"><text:tab/><text:tab/><text:tab/><text:tab/><text:tab/><text:tab/><text:tab/><text:tab/><text:span text:style-name="T12">Designation…………………..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7:05:22.757067400</meta:creation-date>
    <dc:title>mytemplet</dc:title>
    <meta:editing-duration>PT4M33S</meta:editing-duration>
    <meta:editing-cycles>3</meta:editing-cycles>
    <meta:generator>LibreOffice/6.0.7.3$Linux_X86_64 LibreOffice_project/00m0$Build-3</meta:generator>
    <dc:date>2021-11-10T17:09:55.877153181</dc:date>
    <meta:document-statistic meta:table-count="1" meta:image-count="0" meta:object-count="0" meta:page-count="1" meta:paragraph-count="26" meta:word-count="123" meta:character-count="958" meta:non-whitespace-character-count="757"/>
    <meta:template xlink:type="simple" xlink:actuate="onRequest" xlink:title="mytemplet" xlink:href="../../../../../.config/libreoffice/4/user/template/mytemplet.ott" meta:date="2021-11-10T17:05:22.404709943"/>
  </office:meta>
</office:document-meta>
</file>