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sans-serif" fo:font-size="13.3500003814697pt" fo:language="en" fo:country="US" style:text-underline-style="solid" style:text-underline-width="auto" style:text-underline-color="font-color" fo:font-weight="bold" officeooo:rsid="0011a07e" officeooo:paragraph-rsid="00149086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sans-serif" fo:font-size="13.3500003814697pt" fo:language="en" fo:country="US" style:text-underline-style="solid" style:text-underline-width="auto" style:text-underline-color="font-color" fo:font-weight="bold" officeooo:rsid="001379f8" officeooo:paragraph-rsid="00149086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sans-serif" fo:font-size="13.3500003814697pt" fo:language="en" fo:country="US" style:text-underline-style="solid" style:text-underline-width="auto" style:text-underline-color="font-color" fo:font-weight="bold" officeooo:paragraph-rsid="00149086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sans-serif" fo:font-size="13.3500003814697pt" fo:language="en" fo:country="US" officeooo:rsid="0011a07e" officeooo:paragraph-rsid="00149086"/>
    </style:style>
    <style:style style:name="P5" style:family="paragraph" style:parent-style-name="Standard">
      <style:paragraph-properties fo:line-height="200%" fo:text-align="justify" style:justify-single-word="false"/>
      <style:text-properties style:font-name="sans-serif" fo:font-size="13.3500003814697pt" fo:language="en" fo:country="US" officeooo:rsid="0011a07e" officeooo:paragraph-rsid="00149086"/>
    </style:style>
    <style:style style:name="P6" style:family="paragraph" style:parent-style-name="Standard">
      <style:paragraph-properties fo:text-align="justify" style:justify-single-word="false"/>
      <style:text-properties style:font-name="sans-serif" fo:font-size="13.3500003814697pt" fo:language="en" fo:country="US" officeooo:rsid="0011a07e" officeooo:paragraph-rsid="00149086"/>
    </style:style>
    <style:style style:name="P7" style:family="paragraph" style:parent-style-name="Standard">
      <style:paragraph-properties fo:line-height="100%" fo:text-align="justify" style:justify-single-word="false"/>
      <style:text-properties style:font-name="sans-serif" fo:font-size="13.3500003814697pt" fo:language="en" fo:country="US" officeooo:rsid="0011a07e" officeooo:paragraph-rsid="00169a56"/>
    </style:style>
    <style:style style:name="P8" style:family="paragraph" style:parent-style-name="Standard">
      <style:paragraph-properties fo:line-height="100%" fo:text-align="end" style:justify-single-word="false"/>
      <style:text-properties style:font-name="sans-serif" fo:font-size="13.3500003814697pt" fo:language="en" fo:country="US" officeooo:rsid="0011a07e" officeooo:paragraph-rsid="00149086"/>
    </style:style>
    <style:style style:name="P9" style:family="paragraph" style:parent-style-name="Standard">
      <style:paragraph-properties fo:text-align="end" style:justify-single-word="false"/>
      <style:text-properties style:font-name="sans-serif" fo:font-size="13.3500003814697pt" fo:language="en" fo:country="US" officeooo:rsid="0023f6b4" officeooo:paragraph-rsid="00149086"/>
    </style:style>
    <style:style style:name="P10" style:family="paragraph" style:parent-style-name="Standard">
      <style:paragraph-properties fo:text-align="center" style:justify-single-word="false"/>
      <style:text-properties style:font-name="sans-serif" fo:font-size="13.3500003814697pt" fo:language="en" fo:country="US" officeooo:paragraph-rsid="00149086"/>
    </style:style>
    <style:style style:name="P11" style:family="paragraph" style:parent-style-name="Standard">
      <style:paragraph-properties fo:text-align="end" style:justify-single-word="false"/>
      <style:text-properties style:font-name="sans-serif" fo:font-size="13.3500003814697pt" fo:language="en" fo:country="US" officeooo:rsid="002ea593" officeooo:paragraph-rsid="00149086"/>
    </style:style>
    <style:style style:name="P12" style:family="paragraph" style:parent-style-name="Standard">
      <style:text-properties fo:language="en" fo:country="US"/>
    </style:style>
    <style:style style:name="T1" style:family="text">
      <style:text-properties officeooo:rsid="001c7070"/>
    </style:style>
    <style:style style:name="T2" style:family="text">
      <style:text-properties officeooo:rsid="00149086"/>
    </style:style>
    <style:style style:name="T3" style:family="text">
      <style:text-properties officeooo:rsid="00169a5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>Lucknow</text:p>
      <text:p text:style-name="P4"/>
      <text:p text:style-name="P3">Notice</text:p>
      <text:p text:style-name="P9"><text:s text:c="12"/></text:p>
      <text:p text:style-name="P10"/>
      <text:p text:style-name="P5"><text:tab/>The <text:span text:style-name="T2">e-filing server of Lucknow will remain unavailable from 2:00 pm on 24-12-2021 to mid-night of 27-12-2021. Accordingly, there shall be no e-filing from 2:00 pm on 24-12-2021 to mid-night of 27-12-2021 at <text:s/>High Court of Judicature at Allahabad, Lucknow.</text:span></text:p>
      <text:p text:style-name="P7"><text:tab/><text:tab/><text:tab/><text:tab/><text:tab/><text:tab/><text:tab/> <text:s text:c="3"/><text:tab/><text:tab/><text:tab/></text:p>
      <text:p text:style-name="P7"><text:tab/><text:tab/><text:tab/><text:tab/><text:tab/><text:tab/><text:tab/><text:tab/><text:tab/><text:tab/><text:tab/> <text:s text:c="5"/><text:span text:style-name="T3">sd/-</text:span></text:p>
      <text:p text:style-name="P8"><text:span text:style-name="T1">Senior </text:span>Registrar</text:p>
      <text:p text:style-name="P11"><text:s text:c="2"/></text:p>
      <text:p text:style-name="P6"><text:s/></text:p>
      <text:p text:style-name="P6"><text:s/></text:p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IN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18T13:46:36.434890008</meta:creation-date>
    <dc:date>2021-12-22T17:49:02.021693458</dc:date>
    <meta:editing-duration>PT52M15S</meta:editing-duration>
    <meta:editing-cycles>5</meta:editing-cycles>
    <meta:generator>LibreOffice/6.0.7.3$Linux_X86_64 LibreOffice_project/00m0$Build-3</meta:generator>
    <meta:print-date>2021-12-22T17:08:10.809441442</meta:print-date>
    <meta:document-statistic meta:table-count="0" meta:image-count="0" meta:object-count="0" meta:page-count="1" meta:paragraph-count="11" meta:word-count="51" meta:character-count="373" meta:non-whitespace-character-count="279"/>
  </office:meta>
</office:document-meta>
</file>