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itstream Charter1" svg:font-family="'Bitstream Charter'" style:font-family-generic="roman"/>
    <style:font-face style:name="Abyssinica SIL" svg:font-family="'Abyssinica SIL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" style:family="table">
      <style:table-properties style:width="6in" table:align="margins" style:writing-mode="lr-tb"/>
    </style:style>
    <style:style style:name="Table6.A" style:family="table-column">
      <style:table-column-properties style:column-width="0.5in" style:rel-column-width="5461*"/>
    </style:style>
    <style:style style:name="Table6.B" style:family="table-column">
      <style:table-column-properties style:column-width="3in" style:rel-column-width="32767*"/>
    </style:style>
    <style:style style:name="Table6.C" style:family="table-column">
      <style:table-column-properties style:column-width="2.5in" style:rel-column-width="27307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C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Bitstream Charter1" fo:font-size="13pt" fo:language="en" fo:country="US" fo:font-style="normal" fo:text-shadow="none" style:text-underline-style="none" fo:font-weight="normal" officeooo:rsid="005c88f1" officeooo:paragraph-rsid="00139778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P2" style:family="paragraph" style:parent-style-name="Standard">
      <style:paragraph-properties fo:text-align="center" style:justify-single-word="false"/>
      <style:text-properties fo:color="#000000" style:font-name="Abyssinica SIL" fo:font-size="14pt" style:text-underline-style="solid" style:text-underline-width="auto" style:text-underline-color="font-color" fo:font-weight="bold" officeooo:rsid="0ddfbbca" officeooo:paragraph-rsid="00139778" fo:background-color="transparent" style:font-size-asian="14pt" style:font-weight-asian="bold" style:font-name-complex="Bitstream Charter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Abyssinica SIL" fo:font-size="14pt" fo:font-weight="bold" officeooo:rsid="0ddfbbca" officeooo:paragraph-rsid="00139778" fo:background-color="transparent" style:font-size-asian="14pt" style:font-weight-asian="bold" style:font-name-complex="Bitstream Charter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byssinica SIL" fo:font-size="14pt" fo:font-weight="bold" officeooo:paragraph-rsid="00139778" fo:background-color="transparent" style:font-size-asian="14pt" style:font-weight-asian="bold" style:font-name-complex="Bitstream Charter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byssinica SIL" fo:font-size="14pt" style:text-underline-style="none" officeooo:rsid="0016b630" officeooo:paragraph-rsid="00139778" fo:background-color="transparent" style:font-size-asian="14pt" style:font-name-complex="Bitstream Charter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Abyssinica SIL" fo:font-size="14pt" officeooo:paragraph-rsid="00139778" fo:background-color="transparen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Abyssinica SIL" fo:font-size="14pt" officeooo:rsid="00171ed4" officeooo:paragraph-rsid="00139778" fo:background-color="transparent" style:font-size-asian="14pt" style:font-name-complex="Bitstream Charter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Abyssinica SIL" fo:font-size="14pt" officeooo:rsid="001e3533" officeooo:paragraph-rsid="00139778" fo:background-color="transparent" style:font-size-asian="14pt" style:font-name-complex="Bitstream Charter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Abyssinica SIL" fo:font-size="14pt" officeooo:rsid="00c98a87" officeooo:paragraph-rsid="00139778" fo:background-color="transparent" style:font-size-asian="14pt" style:font-name-complex="Bitstream Charter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Abyssinica SIL" fo:font-size="12pt" fo:font-weight="bold" officeooo:rsid="0ddfbbca" officeooo:paragraph-rsid="00139778" fo:background-color="transparent" style:font-size-asian="14pt" style:font-weight-asian="bold" style:font-name-complex="Bitstream Charter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byssinica SIL" style:text-underline-style="solid" style:text-underline-width="auto" style:text-underline-color="font-color" officeooo:rsid="005c88f1" officeooo:paragraph-rsid="00139778" fo:background-color="transparent"/>
    </style:style>
    <style:style style:name="P12" style:family="paragraph" style:parent-style-name="Standard">
      <style:paragraph-properties fo:text-align="justify" style:justify-single-word="false"/>
      <style:text-properties fo:color="#000000" officeooo:paragraph-rsid="00139778" fo:background-color="transparent"/>
    </style:style>
    <style:style style:name="P13" style:family="paragraph" style:parent-style-name="Standard">
      <style:paragraph-properties fo:text-align="center" style:justify-single-word="false"/>
      <style:text-properties fo:color="#000000" style:font-name="Bitstream Charter" fo:font-size="14pt" officeooo:rsid="00c98a87" officeooo:paragraph-rsid="00139778" fo:background-color="transparent" style:font-size-asian="14pt" style:font-name-complex="Bitstream Charter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style:font-name="Bitstream Charter" fo:font-size="14pt" officeooo:rsid="01243112" officeooo:paragraph-rsid="00139778" fo:background-color="transparent" style:font-size-asian="14pt" style:font-name-complex="Bitstream Charter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fo:color="#000000" style:font-name="Abyssinica SIL" fo:font-size="12pt" officeooo:rsid="001b71ec" officeooo:paragraph-rsid="00139778" fo:background-color="transparen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byssinica SIL" fo:font-size="12pt" officeooo:rsid="001b71ec" officeooo:paragraph-rsid="00139778" fo:background-color="transparent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fo:color="#000000" style:font-name="Abyssinica SIL" fo:font-size="12pt" officeooo:rsid="01017245" officeooo:paragraph-rsid="00139778" fo:background-color="transparen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byssinica SIL" fo:font-size="12pt" officeooo:rsid="01017245" officeooo:paragraph-rsid="00139778" fo:background-color="transparen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byssinica SIL" fo:font-size="12pt" officeooo:rsid="01546c85" officeooo:paragraph-rsid="00139778" fo:background-color="transparent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fo:color="#000000" style:font-name="Abyssinica SIL" fo:font-size="12pt" officeooo:rsid="001c7def" officeooo:paragraph-rsid="00139778" fo:background-color="transparen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Abyssinica SIL" fo:font-size="12pt" officeooo:rsid="001c7def" officeooo:paragraph-rsid="00139778" fo:background-color="transparen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byssinica SIL" fo:font-size="12pt" officeooo:rsid="00c98a87" officeooo:paragraph-rsid="00139778" fo:background-color="transparen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byssinica SIL" fo:font-size="12pt" officeooo:rsid="014cc5e4" officeooo:paragraph-rsid="00139778" fo:background-color="transparent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color="#000000" style:font-name="Abyssinica SIL" fo:font-size="12pt" officeooo:rsid="00d64982" officeooo:paragraph-rsid="00139778" fo:background-color="transparen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Abyssinica SIL" fo:font-size="12pt" officeooo:rsid="014a1578" officeooo:paragraph-rsid="00139778" fo:background-color="transparen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byssinica SIL" fo:font-size="12pt" officeooo:rsid="0147f34f" officeooo:paragraph-rsid="00139778" fo:background-color="transparent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fo:color="#000000" style:font-name="Abyssinica SIL" fo:font-size="12pt" officeooo:rsid="00139778" officeooo:paragraph-rsid="00139778" fo:background-color="transparen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Bitstream Charter" fo:font-size="14pt" officeooo:rsid="00139778" officeooo:paragraph-rsid="00139778" fo:background-color="transparent" style:font-size-asian="14pt" style:font-name-complex="Bitstream Charter" style:font-size-complex="14pt"/>
    </style:style>
    <style:style style:name="T1" style:family="text">
      <style:text-properties fo:font-variant="normal" fo:text-transform="none" style:text-position="0% 100%" style:font-name="Abyssinica SIL" fo:font-size="14pt" officeooo:rsid="0073c1af" style:text-blinking="false" fo:background-color="transparent" loext:char-shading-value="0" style:font-size-asian="14pt" style:font-name-complex="Bitstream Charter" style:font-size-complex="14pt"/>
    </style:style>
    <style:style style:name="T2" style:family="text">
      <style:text-properties fo:font-variant="normal" fo:text-transform="none" style:text-outline="false" style:text-line-through-style="none" style:text-line-through-type="none" style:text-position="0% 100%" style:font-name="Abyssinica SIL" fo:font-size="14pt" fo:language="en" fo:country="US" fo:font-style="normal" fo:text-shadow="none" style:text-underline-style="none" fo:font-weight="normal" officeooo:rsid="0d6a35a5" style:text-blinking="fals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" style:family="text">
      <style:text-properties fo:font-variant="normal" fo:text-transform="none" style:text-outline="false" style:text-line-through-style="none" style:text-line-through-type="none" style:text-position="0% 100%" style:font-name="Abyssinica SIL" fo:font-size="14pt" fo:language="en" fo:country="US" fo:font-style="normal" fo:text-shadow="none" style:text-underline-style="none" fo:font-weight="normal" officeooo:rsid="0d88f338" style:text-blinking="fals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Abyssinica SIL" fo:font-size="14pt" fo:language="en" fo:country="US" fo:font-style="normal" fo:text-shadow="none" style:text-underline-style="none" fo:font-weight="normal" officeooo:rsid="0122bf51" style:text-blinking="fals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style:font-name="Abyssinica SIL" fo:font-size="14pt" fo:language="en" fo:country="US" fo:font-style="normal" fo:text-shadow="none" style:text-underline-style="none" fo:font-weight="normal" officeooo:rsid="00455630" style:text-blinking="fals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style:font-name="Abyssinica SIL" fo:font-size="14pt" fo:language="en" fo:country="US" fo:font-style="normal" fo:text-shadow="none" style:text-underline-style="none" fo:font-weight="normal" officeooo:rsid="0024a1d6" style:text-blinking="fals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Abyssinica SIL" fo:font-size="14pt" fo:language="en" fo:country="US" fo:font-style="normal" fo:text-shadow="none" style:text-underline-style="none" fo:font-weight="normal" officeooo:rsid="004f6905" style:text-blinking="false" fo:background-color="#ffffff" loext:char-shading-value="0" style:font-name-asian="Times New Roman" style:font-size-asian="14pt" style:language-asian="zxx" style:country-asian="none" style:font-style-asian="normal" style:font-weight-asian="normal" style:font-name-complex="Bitstream Charter" style:font-size-complex="14pt" style:language-complex="ar" style:country-complex="SA" style:font-style-complex="normal" style:font-weight-complex="normal" style:text-emphasize="none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Abyssinica SIL" fo:font-size="14pt" fo:language="en" fo:country="US" fo:font-style="normal" fo:text-shadow="none" style:text-underline-style="none" fo:font-weight="normal" officeooo:rsid="0dfbc880" style:text-blinking="false" fo:background-color="#ffffff" loext:char-shading-value="0" style:font-name-asian="Times New Roman" style:font-size-asian="14pt" style:language-asian="zxx" style:country-asian="none" style:font-style-asian="normal" style:font-weight-asian="normal" style:font-name-complex="Bitstream Charter" style:font-size-complex="14pt" style:language-complex="ar" style:country-complex="SA" style:font-style-complex="normal" style:font-weight-complex="normal" style:text-emphasize="none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style:font-name="Abyssinica SIL" fo:font-size="14pt" fo:language="en" fo:country="US" fo:font-style="normal" fo:text-shadow="none" style:text-underline-style="none" fo:font-weight="normal" officeooo:rsid="0082af49" style:text-blinking="false" fo:background-color="#ffffff" loext:char-shading-value="0" style:font-name-asian="Times New Roman" style:font-size-asian="14pt" style:language-asian="zxx" style:country-asian="none" style:font-style-asian="normal" style:font-weight-asian="normal" style:font-name-complex="Bitstream Charter" style:font-size-complex="14pt" style:language-complex="ar" style:country-complex="SA" style:font-style-complex="normal" style:font-weight-complex="normal" style:text-emphasize="none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Abyssinica SIL" fo:font-size="14pt" fo:language="en" fo:country="US" fo:font-style="normal" fo:text-shadow="none" style:text-underline-style="none" fo:font-weight="normal" officeooo:rsid="017c06f9" style:text-blinking="false" fo:background-color="#ffffff" loext:char-shading-value="0" style:font-name-asian="Times New Roman" style:font-size-asian="14pt" style:language-asian="zxx" style:country-asian="none" style:font-style-asian="normal" style:font-weight-asian="normal" style:font-name-complex="Bitstream Charter" style:font-size-complex="14pt" style:language-complex="ar" style:country-complex="SA" style:font-style-complex="normal" style:font-weight-complex="normal" style:text-emphasize="none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style:font-name="Abyssinica SIL" fo:font-size="14pt" fo:language="en" fo:country="US" fo:font-style="normal" fo:text-shadow="none" style:text-underline-style="none" fo:font-weight="normal" officeooo:rsid="0000e4dd" style:text-blinking="false" fo:background-color="#ffffff" loext:char-shading-value="0" style:font-name-asian="Times New Roman" style:font-size-asian="14pt" style:language-asian="zxx" style:country-asian="none" style:font-style-asian="normal" style:font-weight-asian="normal" style:font-name-complex="Bitstream Charter" style:font-size-complex="14pt" style:language-complex="ar" style:country-complex="SA" style:font-style-complex="normal" style:font-weight-complex="normal" style:text-emphasize="none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style:font-name="Abyssinica SIL" fo:font-size="14pt" fo:language="en" fo:country="US" fo:font-style="normal" fo:text-shadow="none" style:text-underline-style="none" fo:font-weight="normal" officeooo:rsid="0ddfbbca" style:text-blinking="false" fo:background-color="#ffffff" loext:char-shading-value="0" style:font-name-asian="Times New Roman" style:font-size-asian="14pt" style:language-asian="zxx" style:country-asian="none" style:font-style-asian="normal" style:font-weight-asian="normal" style:font-name-complex="Bitstream Charter" style:font-size-complex="14pt" style:language-complex="ar" style:country-complex="SA" style:font-style-complex="normal" style:font-weight-complex="normal" style:text-emphasize="none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style:font-name="Abyssinica SIL" fo:font-size="14pt" fo:language="en" fo:country="US" fo:font-style="normal" fo:text-shadow="none" style:text-underline-style="none" fo:font-weight="normal" officeooo:rsid="00171ed4" style:text-blinking="false" fo:background-color="#ffffff" loext:char-shading-value="0" style:font-name-asian="Times New Roman" style:font-size-asian="14pt" style:language-asian="zxx" style:country-asian="none" style:font-style-asian="normal" style:font-weight-asian="normal" style:font-name-complex="Bitstream Charter" style:font-size-complex="14pt" style:language-complex="ar" style:country-complex="SA" style:font-style-complex="normal" style:font-weight-complex="normal" style:text-emphasize="none"/>
    </style:style>
    <style:style style:name="T14" style:family="text">
      <style:text-properties officeooo:rsid="00455630"/>
    </style:style>
    <style:style style:name="T15" style:family="text">
      <style:text-properties officeooo:rsid="0dfbc880"/>
    </style:style>
    <style:style style:name="T16" style:family="text">
      <style:text-properties officeooo:rsid="01768006"/>
    </style:style>
    <style:style style:name="T17" style:family="text">
      <style:text-properties style:font-name="Abyssinica SIL" fo:font-size="16pt" style:text-underline-style="none" officeooo:rsid="0016b630" fo:background-color="#ffffff" loext:char-shading-value="0" style:font-size-asian="16pt" style:font-name-complex="Bitstream Charter" style:font-size-complex="16pt"/>
    </style:style>
    <style:style style:name="T18" style:family="text">
      <style:text-properties style:font-name="Abyssinica SIL" fo:font-size="14pt" style:text-underline-style="none" officeooo:rsid="0082af49" fo:background-color="#ffffff" loext:char-shading-value="0" style:font-size-asian="14pt" style:font-name-complex="Bitstream Charter" style:font-size-complex="14pt"/>
    </style:style>
    <style:style style:name="T19" style:family="text">
      <style:text-properties style:font-name="Abyssinica SIL" fo:font-size="14pt" style:text-underline-style="none" officeooo:rsid="0092cb9c" fo:background-color="#ffffff" loext:char-shading-value="0" style:font-size-asian="14pt" style:font-name-complex="Bitstream Charter" style:font-size-complex="14pt"/>
    </style:style>
    <style:style style:name="T20" style:family="text">
      <style:text-properties style:font-name-complex="Bitstream Charter"/>
    </style:style>
    <style:style style:name="T21" style:family="text">
      <style:text-properties officeooo:rsid="00171ed4" style:font-name-complex="Bitstream Charter"/>
    </style:style>
    <style:style style:name="T22" style:family="text">
      <style:text-properties officeooo:rsid="00460fb5" style:font-name-complex="Bitstream Charter"/>
    </style:style>
    <style:style style:name="T23" style:family="text">
      <style:text-properties officeooo:rsid="0ddfbbca" style:font-name-complex="Bitstream Charter"/>
    </style:style>
    <style:style style:name="T24" style:family="text">
      <style:text-properties officeooo:rsid="01546c85" style:font-name-complex="Bitstream Charter"/>
    </style:style>
    <style:style style:name="T25" style:family="text">
      <style:text-properties officeooo:rsid="017c06f9" style:font-name-complex="Bitstream Charter"/>
    </style:style>
    <style:style style:name="T26" style:family="text">
      <style:text-properties officeooo:rsid="01a4b35f" style:font-name-complex="Bitstream Charter"/>
    </style:style>
    <style:style style:name="T27" style:family="text">
      <style:text-properties officeooo:rsid="01a8bd05" style:font-name-complex="Bitstream Charter"/>
    </style:style>
    <style:style style:name="T28" style:family="text">
      <style:text-properties officeooo:rsid="00d2a99b" style:font-name-complex="Bitstream Charter"/>
    </style:style>
    <style:style style:name="T29" style:family="text">
      <style:text-properties officeooo:rsid="00c98a87" style:font-name-complex="Bitstream Charter"/>
    </style:style>
    <style:style style:name="T30" style:family="text">
      <style:text-properties officeooo:rsid="00139778" style:font-name-complex="Bitstream Charter"/>
    </style:style>
    <style:style style:name="T31" style:family="text">
      <style:text-properties fo:font-size="14pt" officeooo:rsid="0073c1af" style:font-size-asian="14pt" style:font-name-complex="Bitstream Charter" style:font-size-complex="14pt"/>
    </style:style>
    <style:style style:name="T32" style:family="text">
      <style:text-properties fo:font-size="14pt" officeooo:rsid="00d4286a" style:font-size-asian="14pt" style:font-name-complex="Bitstream Charter" style:font-size-complex="14pt"/>
    </style:style>
    <style:style style:name="T33" style:family="text">
      <style:text-properties fo:font-size="14pt" officeooo:rsid="01113a19" style:font-size-asian="14pt" style:font-name-complex="Bitstream Charter" style:font-size-complex="14pt"/>
    </style:style>
    <style:style style:name="T34" style:family="text">
      <style:text-properties fo:font-size="14pt" officeooo:rsid="00c98a87" style:font-size-asian="14pt" style:font-name-complex="Bitstream Charter" style:font-size-complex="14pt"/>
    </style:style>
    <style:style style:name="T35" style:family="text">
      <style:text-properties officeooo:rsid="01a70e54"/>
    </style:style>
    <style:style style:name="T36" style:family="text">
      <style:text-properties fo:color="#ff6600"/>
    </style:style>
    <style:style style:name="T37" style:family="text">
      <style:text-properties officeooo:rsid="01207175"/>
    </style:style>
    <style:style style:name="T38" style:family="text">
      <style:text-properties officeooo:rsid="00c98a87"/>
    </style:style>
    <style:style style:name="T39" style:family="text">
      <style:text-properties officeooo:rsid="01a64ab7"/>
    </style:style>
    <style:style style:name="T40" style:family="text">
      <style:text-properties officeooo:rsid="01469941"/>
    </style:style>
    <style:style style:name="T41" style:family="text">
      <style:text-properties officeooo:rsid="0117651b"/>
    </style:style>
    <style:style style:name="T42" style:family="text">
      <style:text-properties officeooo:rsid="010c4439"/>
    </style:style>
    <style:style style:name="T43" style:family="text">
      <style:text-properties officeooo:rsid="00d2a99b"/>
    </style:style>
    <style:style style:name="T44" style:family="text">
      <style:text-properties officeooo:rsid="01aa2817"/>
    </style:style>
    <style:style style:name="T45" style:family="text">
      <style:text-properties officeooo:rsid="018b149f"/>
    </style:style>
    <style:style style:name="T46" style:family="text">
      <style:text-properties officeooo:rsid="01ad4d99"/>
    </style:style>
    <style:style style:name="T47" style:family="text">
      <style:text-properties officeooo:rsid="00139778"/>
    </style:style>
    <style:style style:name="T48" style:family="text">
      <style:text-properties officeooo:rsid="0013d7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4">NOTICE FOR COMPREHENSIVE MAINTENANCE I.E. HOUSEKEEPING, MECHANIZED &amp; NORMAL CLEANING AND CONSERVANCY SERVICES IN</text:span> HIGH COURT OF JUDICATURE AT ALLAHABAD, LUCKNOW, VIBHUTI KHAND, GOMTI NAGAR, LUCKNOW<text:span text:style-name="T15"> THROUGH GEM PORTAL</text:span></text:p>
      <text:p text:style-name="P10"/>
      <text:p text:style-name="P3"/>
      <text:p text:style-name="P3"><text:span text:style-name="T14">GEM </text:span>BID NO. <text:span text:style-name="T16">GEM/2023/B/3373824<text:tab/><text:tab/> <text:s/>DATED 20.04.2023</text:span></text:p>
      <text:p text:style-name="P4"/>
      <text:p text:style-name="P12"><text:span text:style-name="T17"><text:tab/></text:span><text:span text:style-name="T18">The Sen</text:span><text:span text:style-name="T19">i</text:span><text:span text:style-name="T18">or Registrar, </text:span><text:span text:style-name="Default_20_Paragraph_20_Font"><text:span text:style-name="T2">High Court of Judicature at Allahabad, Lucknow invites bids on behalf of High Court of Judicature at Allahabad</text:span></text:span><text:span text:style-name="Default_20_Paragraph_20_Font"><text:span text:style-name="T3">, Lucknow</text:span></text:span><text:span text:style-name="Default_20_Paragraph_20_Font"><text:span text:style-name="T2"> from specialized agenc</text:span></text:span><text:span text:style-name="Default_20_Paragraph_20_Font"><text:span text:style-name="T4">ies</text:span></text:span><text:span text:style-name="Default_20_Paragraph_20_Font"><text:span text:style-name="T2"> for "Comprehensive maintenance i.e. Housekeeping &amp; Mechanized </text:span></text:span><text:span text:style-name="Default_20_Paragraph_20_Font"><text:span text:style-name="T5">&amp; Normal </text:span></text:span><text:span text:style-name="Default_20_Paragraph_20_Font"><text:span text:style-name="T2">Cleaning &amp; Conservancy Services"</text:span></text:span><text:span text:style-name="Default_20_Paragraph_20_Font"><text:span text:style-name="T6"> </text:span></text:span><text:span text:style-name="Default_20_Paragraph_20_Font"><text:span text:style-name="T7">in </text:span></text:span><text:span text:style-name="Default_20_Paragraph_20_Font"><text:span text:style-name="T8">High Court </text:span></text:span><text:span text:style-name="Default_20_Paragraph_20_Font"><text:span text:style-name="T9">premises, </text:span></text:span><text:span text:style-name="Default_20_Paragraph_20_Font"><text:span text:style-name="T8">Lucknow, for a period of </text:span></text:span><text:span text:style-name="Default_20_Paragraph_20_Font"><text:span text:style-name="T10">10 months </text:span></text:span><text:span text:style-name="Default_20_Paragraph_20_Font"><text:span text:style-name="T8">from </text:span></text:span><text:span text:style-name="Default_20_Paragraph_20_Font"><text:span text:style-name="T11">01.0</text:span></text:span><text:span text:style-name="Default_20_Paragraph_20_Font"><text:span text:style-name="T10">6</text:span></text:span><text:span text:style-name="Default_20_Paragraph_20_Font"><text:span text:style-name="T11">.202</text:span></text:span><text:span text:style-name="Default_20_Paragraph_20_Font"><text:span text:style-name="T12">3</text:span></text:span><text:span text:style-name="Default_20_Paragraph_20_Font"><text:span text:style-name="T11"> to 31.03.202</text:span></text:span><text:span text:style-name="Default_20_Paragraph_20_Font"><text:span text:style-name="T12">4</text:span></text:span><text:span text:style-name="Default_20_Paragraph_20_Font"><text:span text:style-name="T13">, which shall be opened at the specified date and time</text:span></text:span><text:span text:style-name="Default_20_Paragraph_20_Font"><text:span text:style-name="T5">.</text:span></text:span></text:p>
      <text:p text:style-name="P5"/>
      <text:p text:style-name="P6"><text:span text:style-name="T21"><text:tab/>The details </text:span><text:span text:style-name="T22">of documents required f</text:span><text:span text:style-name="T21">or submission of bids are </text:span><text:span text:style-name="T22">mentioned in the </text:span><text:span text:style-name="T21">bid documents uploaded on the </text:span><text:span text:style-name="T23">GeM Bid No.</text:span><text:span text:style-name="T24"> GEM/2023/B/</text:span><text:span text:style-name="T30">3373824 </text:span><text:span text:style-name="T24">dated </text:span><text:span text:style-name="T26">2</text:span><text:span text:style-name="T27">0</text:span><text:span text:style-name="T26">.</text:span><text:span text:style-name="T24">0</text:span><text:span text:style-name="T25">4</text:span><text:span text:style-name="T24">.2023 a</text:span><text:span text:style-name="T23">s per the following schedule:</text:span></text:p>
      <text:p text:style-name="P7"/>
      <text:p text:style-name="P11"><text:span text:style-name="T31">Schedule </text:span><text:span text:style-name="T32">of </text:span><text:span text:style-name="T33">Bid</text:span><text:span text:style-name="T34"> through Gem Portal</text:span></text:p>
      <text:p text:style-name="P13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15">(a)</text:p>
          </table:table-cell>
          <table:table-cell table:style-name="Table6.A1" office:value-type="string">
            <text:p text:style-name="P17"><text:span text:style-name="T20">Date of </text:span><text:span text:style-name="T28">uploading of </text:span><text:span text:style-name="T29">bid</text:span><text:span text:style-name="T28"> on GeM Portal </text:span></text:p>
          </table:table-cell>
          <table:table-cell table:style-name="Table6.C1" office:value-type="string">
            <text:p text:style-name="P16"><text:span text:style-name="T35">20.04.2023 </text:span><text:span text:style-name="T36"><text:s/></text:span></text:p>
          </table:table-cell>
        </table:table-row>
        <table:table-row>
          <table:table-cell table:style-name="Table6.A2" office:value-type="string">
            <text:p text:style-name="P15">(<text:span text:style-name="T37">b</text:span>)</text:p>
          </table:table-cell>
          <table:table-cell table:style-name="Table6.A2" office:value-type="string">
            <text:p text:style-name="P15">Pre-Bid conference to be held at High Court<text:span text:style-name="T38"> of Judicature at Allahabad</text:span>, Lucknow</text:p>
          </table:table-cell>
          <table:table-cell table:style-name="Table6.C2" office:value-type="string">
            <text:p text:style-name="P16"><text:span text:style-name="T39">26.04.2023 a</text:span>t <text:span text:style-name="T40">02:30 p.m. </text:span></text:p>
            <text:p text:style-name="P15">in the office of <text:span text:style-name="T41">the </text:span>Senior Registrar<text:span text:style-name="T41">, High Court of Judicature at Allahabad, Lucknow. </text:span></text:p>
          </table:table-cell>
        </table:table-row>
        <table:table-row>
          <table:table-cell table:style-name="Table6.A2" office:value-type="string">
            <text:p text:style-name="P17">(<text:span text:style-name="T37">c</text:span>)</text:p>
          </table:table-cell>
          <table:table-cell table:style-name="Table6.A2" office:value-type="string">
            <text:p text:style-name="P17">Last date for submission of e-<text:span text:style-name="T42">bid </text:span></text:p>
          </table:table-cell>
          <table:table-cell table:style-name="Table6.C2" office:value-type="string">
            <text:p text:style-name="P18"><text:span text:style-name="T39">06.05.2023</text:span> </text:p>
            <text:p text:style-name="P19">07:00 p.m.</text:p>
          </table:table-cell>
        </table:table-row>
        <table:table-row>
          <table:table-cell table:style-name="Table6.A2" office:value-type="string">
            <text:p text:style-name="P27">(d)</text:p>
          </table:table-cell>
          <table:table-cell table:style-name="Table6.A2" office:value-type="string">
            <text:p text:style-name="P24">Presentation by the bidder<text:span text:style-name="T46">s</text:span></text:p>
          </table:table-cell>
          <table:table-cell table:style-name="Table6.C2" office:value-type="string">
            <text:p text:style-name="P25"><text:span text:style-name="T44">10</text:span>.0<text:span text:style-name="T39">5</text:span>.2023</text:p>
            <text:p text:style-name="P26">from 11:00 a.m. onward</text:p>
          </table:table-cell>
        </table:table-row>
        <table:table-row>
          <table:table-cell table:style-name="Table6.A2" office:value-type="string">
            <text:p text:style-name="P15">(<text:span text:style-name="T47">e</text:span>)</text:p>
          </table:table-cell>
          <table:table-cell table:style-name="Table6.A2" office:value-type="string">
            <text:p text:style-name="P20"><text:span text:style-name="T43">Last date of d</text:span>eposit of Earnest Money in the Cash Section of High Court<text:span text:style-name="T38"> of Judicature at Allahabad</text:span>, Lucknow</text:p>
          </table:table-cell>
          <table:table-cell table:style-name="Table6.C2" office:value-type="string">
            <text:p text:style-name="P22"><text:span text:style-name="T44">11</text:span>.0<text:span text:style-name="T39">5</text:span>.2023</text:p>
            <text:p text:style-name="P23">(during working hours)</text:p>
          </table:table-cell>
        </table:table-row>
        <table:table-row>
          <table:table-cell table:style-name="Table6.A2" office:value-type="string">
            <text:p text:style-name="P20">(<text:span text:style-name="T48">f</text:span>)</text:p>
          </table:table-cell>
          <table:table-cell table:style-name="Table6.A2" office:value-type="string">
            <text:p text:style-name="P20">Earnest Money Deposit</text:p>
          </table:table-cell>
          <table:table-cell table:style-name="Table6.C2" office:value-type="string">
            <text:p text:style-name="P21">Rs. <text:span text:style-name="T45">5,00,000.00</text:span></text:p>
          </table:table-cell>
        </table:table-row>
      </table:table>
      <text:p text:style-name="P1"><text:span text:style-name="Default_20_Paragraph_20_Font"><text:span text:style-name="T1"/></text:span></text:p>
      <text:p text:style-name="P28"><text:tab/><text:tab/><text:tab/><text:tab/><text:tab/><text:tab/><text:tab/><text:tab/></text:p>
      <text:p text:style-name="P14"/>
      <text:p text:style-name="P28"><text:tab/><text:tab/><text:tab/><text:tab/><text:tab/><text:tab/><text:tab/><text:tab/><text:tab/>Sd/-<text:tab/><text:tab/><text:tab/></text:p>
      <text:p text:style-name="P8"><text:tab/><text:tab/><text:tab/><text:tab/><text:tab/><text:tab/><text:tab/><text:tab/>Senior Registrar</text:p>
      <text:p text:style-name="P9"><text:tab/><text:tab/> <text:s text:c="4"/>High Court of Judicature at Allahabad, Luckno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itstream Charter1" svg:font-family="'Bitstream Charter'" style:font-family-generic="roman"/>
    <style:font-face style:name="Abyssinica SIL" svg:font-family="'Abyssinica SIL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in" fo:margin-bottom="1in" fo:margin-left="1.5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1T11:05:54.399062819</meta:creation-date>
    <dc:title>mytemplet</dc:title>
    <meta:editing-duration>PT9M35S</meta:editing-duration>
    <meta:editing-cycles>3</meta:editing-cycles>
    <meta:generator>LibreOffice/6.0.7.3$Linux_X86_64 LibreOffice_project/00m0$Build-3</meta:generator>
    <meta:print-date>2023-04-21T11:14:07.668411501</meta:print-date>
    <dc:date>2023-04-21T11:25:11.610947956</dc:date>
    <meta:document-statistic meta:table-count="1" meta:image-count="0" meta:object-count="0" meta:page-count="1" meta:paragraph-count="31" meta:word-count="235" meta:character-count="1552" meta:non-whitespace-character-count="1300"/>
    <meta:template xlink:type="simple" xlink:actuate="onRequest" xlink:title="mytemplet" xlink:href="../../../../../.config/libreoffice/4/user/template/mytemplet.ott" meta:date="2023-04-21T11:05:53.984943394"/>
  </office:meta>
</office:document-meta>
</file>