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ruti Dev 010" svg:font-family="'Kruti Dev 010'"/>
    <style:font-face style:name="Lohit Devanagari1" svg:font-family="'Lohit Devanagari'"/>
    <style:font-face style:name="Kruti Dev 0101" svg:font-family="'Kruti Dev 010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0.6252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reak-before="page" fo:background-color="transparent" style:snap-to-layout-grid="false" style:writing-mode="lr-tb">
        <style:tab-stops>
          <style:tab-stop style:position="0.4764in"/>
          <style:tab-stop style:position="2.3618in"/>
        </style:tab-stops>
      </style:paragraph-properties>
      <style:text-properties fo:color="#000000" style:font-name="Kruti Dev 0101" fo:font-size="16pt" fo:language="en" fo:country="US" fo:font-style="normal" style:text-underline-style="solid" style:text-underline-width="auto" style:text-underline-color="font-color" fo:font-weight="bold" officeooo:rsid="05a949f9" officeooo:paragraph-rsid="05a949f9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tru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in" fo:margin-right="0.6252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snap-to-layout-grid="false" style:writing-mode="lr-tb">
        <style:tab-stops>
          <style:tab-stop style:position="0.4764in"/>
          <style:tab-stop style:position="2.3618in"/>
        </style:tab-stops>
      </style:paragraph-properties>
      <style:text-properties fo:color="#000000" style:font-name="Kruti Dev 0101" fo:font-size="16pt" fo:language="en" fo:country="US" fo:font-style="normal" style:text-underline-style="solid" style:text-underline-width="auto" style:text-underline-color="font-color" fo:font-weight="bold" officeooo:rsid="05a949f9" officeooo:paragraph-rsid="05a949f9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tru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in" fo:margin-right="0.6252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snap-to-layout-grid="false" style:writing-mode="lr-tb">
        <style:tab-stops>
          <style:tab-stop style:position="0.4764in"/>
          <style:tab-stop style:position="2.3618in"/>
        </style:tab-stops>
      </style:paragraph-properties>
      <style:text-properties fo:color="#000000" style:font-name="Kruti Dev 0101" fo:font-size="16pt" fo:language="en" fo:country="US" fo:font-style="normal" style:text-underline-style="solid" style:text-underline-width="auto" style:text-underline-color="font-color" fo:font-weight="bold" officeooo:rsid="04f29ac0" officeooo:paragraph-rsid="04a7a3b3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tru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in" fo:margin-right="0.62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snap-to-layout-grid="false" style:writing-mode="lr-tb">
        <style:tab-stops>
          <style:tab-stop style:position="0.4764in"/>
          <style:tab-stop style:position="2.3618in"/>
        </style:tab-stops>
      </style:paragraph-properties>
      <style:text-properties fo:color="#000000" style:font-name="Kruti Dev 0101" fo:font-size="16pt" fo:language="en" fo:country="US" fo:font-style="normal" style:text-underline-style="none" fo:font-weight="bold" officeooo:rsid="05a949f9" officeooo:paragraph-rsid="05a949f9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tru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in" fo:margin-right="0.6252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snap-to-layout-grid="false" style:writing-mode="lr-tb">
        <style:tab-stops>
          <style:tab-stop style:position="0.4764in"/>
          <style:tab-stop style:position="2.3618in"/>
        </style:tab-stops>
      </style:paragraph-properties>
      <style:text-properties fo:color="#000000" style:font-name="Kruti Dev 0101" fo:font-size="16pt" fo:language="en" fo:country="US" fo:font-style="normal" style:text-underline-style="none" fo:font-weight="bold" officeooo:rsid="04f29ac0" officeooo:paragraph-rsid="04a7a3b3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tru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in" fo:margin-right="0.6252in" fo:margin-top="0in" fo:margin-bottom="0in" loext:contextual-spacing="false" fo:line-height="150%" fo:text-align="justify" style:justify-single-word="false" fo:orphans="2" fo:widows="2" fo:hyphenation-ladder-count="no-limit" fo:text-indent="0in" style:auto-text-indent="false" fo:background-color="transparent" style:snap-to-layout-grid="false" style:writing-mode="lr-tb">
        <style:tab-stops>
          <style:tab-stop style:position="0.4764in"/>
          <style:tab-stop style:position="2.3618in"/>
        </style:tab-stops>
      </style:paragraph-properties>
      <style:text-properties fo:color="#000000" style:font-name="Kruti Dev 0101" fo:font-size="16pt" fo:language="en" fo:country="US" fo:font-style="normal" style:text-underline-style="none" fo:font-weight="normal" officeooo:rsid="05a9b8fb" officeooo:paragraph-rsid="05b3f98c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in" fo:margin-right="0.62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snap-to-layout-grid="false" style:writing-mode="lr-tb">
        <style:tab-stops>
          <style:tab-stop style:position="0.4764in"/>
          <style:tab-stop style:position="2.3618in"/>
        </style:tab-stops>
      </style:paragraph-properties>
      <style:text-properties fo:color="#000000" style:font-name="Kruti Dev 0101" fo:font-size="16pt" fo:language="en" fo:country="US" fo:font-style="normal" style:text-underline-style="none" fo:font-weight="normal" officeooo:rsid="05a9b8fb" officeooo:paragraph-rsid="05b03c96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in" fo:margin-right="0.62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snap-to-layout-grid="false" style:writing-mode="lr-tb">
        <style:tab-stops>
          <style:tab-stop style:position="0.4764in"/>
          <style:tab-stop style:position="2.3618in"/>
        </style:tab-stops>
      </style:paragraph-properties>
      <style:text-properties fo:color="#000000" style:font-name="Kruti Dev 0101" fo:font-size="16pt" fo:language="en" fo:country="US" fo:font-style="normal" style:text-underline-style="none" fo:font-weight="normal" officeooo:rsid="05a9b8fb" officeooo:paragraph-rsid="05af6865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2.5in" fo:margin-right="0.6252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snap-to-layout-grid="false" style:writing-mode="lr-tb">
        <style:tab-stops>
          <style:tab-stop style:position="0.4764in"/>
          <style:tab-stop style:position="2.3618in"/>
        </style:tab-stops>
      </style:paragraph-properties>
      <style:text-properties fo:color="#000000" style:font-name="Kruti Dev 0101" fo:font-size="16pt" fo:language="en" fo:country="US" fo:font-style="normal" style:text-underline-style="none" fo:font-weight="bold" officeooo:rsid="05b03c96" officeooo:paragraph-rsid="05b03c96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tru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2.5in" fo:margin-right="0.6252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snap-to-layout-grid="false" style:writing-mode="lr-tb">
        <style:tab-stops>
          <style:tab-stop style:position="0.4764in"/>
          <style:tab-stop style:position="2.3618in"/>
        </style:tab-stops>
      </style:paragraph-properties>
      <style:text-properties fo:color="#000000" style:font-name="Kruti Dev 010" fo:font-size="16pt" fo:language="en" fo:country="US" fo:font-style="normal" style:text-underline-style="none" fo:font-weight="bold" officeooo:rsid="05b03c96" officeooo:paragraph-rsid="05b03c96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tru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in" fo:margin-right="0.6252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snap-to-layout-grid="false" style:writing-mode="lr-tb">
        <style:tab-stops>
          <style:tab-stop style:position="0.4764in"/>
          <style:tab-stop style:position="2.3618in"/>
        </style:tab-stops>
      </style:paragraph-properties>
      <style:text-properties fo:color="#000000" style:font-name="Kruti Dev 0101" fo:font-size="12pt" fo:language="en" fo:country="US" fo:font-style="normal" style:text-underline-style="none" fo:font-weight="bold" officeooo:rsid="05b03c96" officeooo:paragraph-rsid="05b03c96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fo:hyphenate="true" fo:hyphenation-remain-char-count="2" fo:hyphenation-push-char-count="2"/>
    </style:style>
    <style:style style:name="T1" style:family="text">
      <style:text-properties officeooo:rsid="05a949f9"/>
    </style:style>
    <style:style style:name="T2" style:family="text">
      <style:text-properties style:font-name="Kruti Dev 010"/>
    </style:style>
    <style:style style:name="T3" style:family="text">
      <style:text-properties style:font-name="Kruti Dev 010" officeooo:rsid="05af6865"/>
    </style:style>
    <style:style style:name="T4" style:family="text">
      <style:text-properties style:font-name="Kruti Dev 010" officeooo:rsid="05b03c96"/>
    </style:style>
    <style:style style:name="T5" style:family="text">
      <style:text-properties style:font-name="Kruti Dev 010" officeooo:rsid="05b3fe9a"/>
    </style:style>
    <style:style style:name="T6" style:family="text">
      <style:text-properties officeooo:rsid="05af6865"/>
    </style:style>
    <style:style style:name="T7" style:family="text">
      <style:text-properties officeooo:rsid="05b03c96"/>
    </style:style>
    <style:style style:name="T8" style:family="text">
      <style:text-properties style:font-name="Arial" officeooo:rsid="05b3fe9a"/>
    </style:style>
  </office:automatic-styles>
  <office:body>
    <office:text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ykgkckn mPp U;;ky;] y[ku<text:span text:style-name="T2">Å</text:span></text:p>
      <text:p text:style-name="P2"/>
      <text:p text:style-name="P4">fnukad <text:s/>11@03@2024</text:p>
      <text:p text:style-name="P4"/>
      <text:p text:style-name="P3">'<text:span text:style-name="T1">kq)hi=</text:span></text:p>
      <text:p text:style-name="P5"/>
      <text:p text:style-name="P5"/>
      <text:p text:style-name="P6"><text:span text:style-name="T6"><text:tab/>ekuuh; bykgkckn mPp U;;ky;] y[kuÅ }kjk izdkf”kr uhykeh lwpuk </text:span>fnukad 27-02-2024 <text:span text:style-name="T6">ds lEcU/k eas voxr djkuk gS fd mDr lwpuk ds f}rh; izLrj esa mfYyf[kr uhykeh fnukad ^^12-03-2024 </text:span><text:span text:style-name="T3">¼</text:span><text:span text:style-name="T4">eaxyokj</text:span><text:span text:style-name="T3">½</text:span><text:span text:style-name="T6">^^ dks fnukad <text:s text:c="5"/>^^13-03-2024 </text:span><text:span text:style-name="T3">¼</text:span><text:span text:style-name="T4">cq)okj</text:span><text:span text:style-name="T3">½</text:span><text:span text:style-name="T6">^^ i&lt;k tk;A </text:span></text:p>
      <text:p text:style-name="P7"/>
      <text:p text:style-name="P8"><text:tab/><text:span text:style-name="T7">uhykeh lwpuk dh vU; tkudkfj;ka vifjorZuh; jgsxhA</text:span></text:p>
      <text:p text:style-name="P8"/>
      <text:p text:style-name="P8"/>
      <text:p text:style-name="P11"><text:tab/><text:tab/><text:span text:style-name="T8">Sd/-</text:span></text:p>
      <text:p text:style-name="P9">fucU/kd <text:span text:style-name="T2">¼U;k0½ ¼ iz”</text:span><text:span text:style-name="T5">k</text:span><text:span text:style-name="T2">klu ½</text:span></text:p>
      <text:p text:style-name="P10">bykgkckn mPp U;;ky;] y[kuÅ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ruti Dev 010" svg:font-family="'Kruti Dev 010'"/>
    <style:font-face style:name="Lohit Devanagari1" svg:font-family="'Lohit Devanagari'"/>
    <style:font-face style:name="Kruti Dev 0101" svg:font-family="'Kruti Dev 010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Default_20_Paragraph_20_Font" style:display-name="Default Paragraph Font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1in" fo:margin-left="1.4598in" fo:margin-right="0.65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2T12:28:39.398795216</meta:creation-date>
    <dc:title>mytemplet</dc:title>
    <meta:editing-duration>P8DT9H57M47S</meta:editing-duration>
    <meta:editing-cycles>917</meta:editing-cycles>
    <meta:generator>LibreOffice/5.1.4.2$Linux_X86_64 LibreOffice_project/10m0$Build-2</meta:generator>
    <dc:date>2024-03-11T14:24:58.331479922</dc:date>
    <meta:print-date>2023-04-05T16:34:12.413309392</meta:print-date>
    <meta:document-statistic meta:table-count="0" meta:image-count="0" meta:object-count="0" meta:page-count="1" meta:paragraph-count="8" meta:word-count="67" meta:character-count="395" meta:non-whitespace-character-count="333"/>
    <meta:template xlink:type="simple" xlink:actuate="onRequest" xlink:title="mytemplet" xlink:href="../../.config/libreoffice/4/user/template/mytemplet.ott" meta:date="2021-01-02T12:28:39.220992898"/>
  </office:meta>
</office:document-meta>
</file>