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vardana" svg:font-family="vardana"/>
    <style:font-face style:name="CAAAAA+DejaVuLGCSans" svg:font-family="CAAAAA+DejaVuLGC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57" style:family="table">
      <style:table-properties style:width="17.463cm" fo:margin-left="-0.016cm" fo:margin-right="0.143cm" fo:break-before="page" table:align="margins"/>
    </style:style>
    <style:style style:name="Table57.A" style:family="table-column">
      <style:table-column-properties style:column-width="0.945cm" style:rel-column-width="3548*"/>
    </style:style>
    <style:style style:name="Table57.B" style:family="table-column">
      <style:table-column-properties style:column-width="1.194cm" style:rel-column-width="4481*"/>
    </style:style>
    <style:style style:name="Table57.C" style:family="table-column">
      <style:table-column-properties style:column-width="6.325cm" style:rel-column-width="23738*"/>
    </style:style>
    <style:style style:name="Table57.D" style:family="table-column">
      <style:table-column-properties style:column-width="8.998cm" style:rel-column-width="33768*"/>
    </style:style>
    <style:style style:name="Table57.1" style:family="table-row">
      <style:table-row-properties style:min-row-height="2.725cm"/>
    </style:style>
    <style:style style:name="Table57.A1" style:family="table-cell">
      <style:table-cell-properties style:vertical-align="" fo:padding="0.097cm" fo:border="none"/>
    </style:style>
    <style:style style:name="Table57.2" style:family="table-row">
      <style:table-row-properties style:min-row-height="1.009cm"/>
    </style:style>
    <style:style style:name="Table57.B2" style:family="table-cell" style:data-style-name="N0">
      <style:table-cell-properties style:vertical-align="" fo:padding="0.097cm" fo:border="none"/>
    </style:style>
    <style:style style:name="Table57.C2" style:family="table-cell">
      <style:table-cell-properties fo:padding="0.097cm" fo:border="none"/>
    </style:style>
    <style:style style:name="Table57.14" style:family="table-row">
      <style:table-row-properties style:min-row-height="1.508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fo:break-before="page"/>
    </style:style>
    <style:style style:name="P3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name-asian="CAAAAA+DejaVuLGCSans" style:font-size-asian="10pt" style:font-weight-asian="normal" style:font-name-complex="CAAAAA+DejaVuLGCSans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8pt" style:text-underline-style="none" fo:font-weight="normal" style:font-name-asian="CAAAAA+DejaVuLGCSans" style:font-size-asian="8pt" style:font-weight-asian="normal" style:font-name-complex="CAAAAA+DejaVuLGCSans" style:font-size-complex="8pt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CAAAAA+DejaVuLGCSans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CAAAAA+DejaVuLGCSans" fo:font-size="10pt" style:text-underline-style="none" fo:font-weight="normal" style:font-name-asian="CAAAAA+DejaVuLGCSans" style:font-size-asian="10pt" style:font-weight-asian="normal" style:font-name-complex="CAAAAA+DejaVuLGCSans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CAAAAA+DejaVuLGCSans" fo:font-size="8pt" style:text-underline-style="none" fo:font-weight="normal" style:font-name-asian="CAAAAA+DejaVuLGCSans" style:font-size-asian="8pt" style:font-weight-asian="normal" style:font-name-complex="CAAAAA+DejaVuLGCSans" style:font-size-complex="8pt" style:font-weight-complex="norm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CAAAAA+DejaVuLGCSans" fo:font-size="11pt" style:text-underline-style="none" fo:font-weight="normal" style:font-name-asian="CAAAAA+DejaVuLGCSans" style:font-size-asian="11pt" style:font-weight-asian="normal" style:font-name-complex="CAAAAA+DejaVuLGCSans" style:font-size-complex="11pt" style:font-weight-complex="normal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line-height="100%"/>
      <style:text-properties style:font-name="Verdana"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5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Body_20_Text_20_2">
      <style:paragraph-properties fo:line-height="2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30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31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bold" style:font-size-asian="10.5pt" style:font-weight-asian="bold" style:font-size-complex="10.5pt" style:font-weight-complex="bold"/>
    </style:style>
    <style:style style:name="P32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bold" style:font-size-asian="10.5pt" style:font-weight-asian="bold" style:font-size-complex="10.5pt" style:font-weight-complex="bold"/>
    </style:style>
    <style:style style:name="P33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34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5" style:family="paragraph" style:parent-style-name="Body_20_Text_20_2">
      <style:paragraph-properties fo:line-height="20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6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37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pt" style:text-underline-style="none" fo:font-weight="normal" style:font-name-asian="CAAAAA+DejaVuLGCSans" style:font-size-asian="10pt" style:font-weight-asian="normal" style:font-name-complex="CAAAAA+DejaVuLGCSans" style:font-size-complex="10pt" style:font-weight-complex="normal"/>
    </style:style>
    <style:style style:name="P42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4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8pt" style:text-underline-style="none" fo:font-weight="normal" style:font-size-asian="8pt" style:font-weight-asian="normal" style:font-size-complex="8pt" style:font-weight-complex="normal"/>
    </style:style>
    <style:style style:name="P45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8pt" style:text-underline-style="none" fo:font-weight="normal" style:font-size-asian="8pt" style:font-weight-asian="normal" style:font-size-complex="8pt" style:font-weight-complex="normal"/>
    </style:style>
    <style:style style:name="P46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8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1pt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1pt" style:text-underline-style="none" fo:font-weight="normal" style:font-name-asian="CAAAAA+DejaVuLGCSans" style:font-size-asian="11pt" style:font-weight-asian="normal" style:font-name-complex="CAAAAA+DejaVuLGCSans" style:font-size-complex="11pt" style:font-weight-complex="normal"/>
    </style:style>
    <style:style style:name="P51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3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54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55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56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7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59" style:family="paragraph" style:parent-style-name="Body_20_Text_20_2">
      <style:paragraph-properties fo:margin-left="0cm" fo:margin-right="0.24cm" fo:line-height="150%" fo:text-align="justify" style:justify-single-word="false" fo:text-indent="0cm" style:auto-text-indent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60" style:family="paragraph" style:parent-style-name="Body_20_Text_20_2">
      <style:paragraph-properties fo:margin-left="0cm" fo:margin-right="0.36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408cm" fo:margin-right="0.159cm" fo:line-height="150%" fo:text-align="justify" style:justify-single-word="false" fo:text-indent="-1.111cm" style:auto-text-indent="false" style:snap-to-layout-grid="false" style:writing-mode="lr-tb">
        <style:tab-stops/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62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3" style:family="paragraph" style:parent-style-name="Body_20_Text_20_2">
      <style:paragraph-properties fo:margin-top="0cm" fo:margin-bottom="0cm"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P64" style:family="paragraph" style:parent-style-name="Body_20_Text_20_2">
      <style:paragraph-properties fo:margin-top="0cm" fo:margin-bottom="0cm" fo:line-height="15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normal" style:font-size-asian="10.5pt" style:font-weight-asian="normal" style:font-name-complex="Calibri" style:font-size-complex="10.5pt" style:font-weight-complex="normal"/>
    </style:style>
    <style:style style:name="P65" style:family="paragraph" style:parent-style-name="Body_20_Text_20_2">
      <style:paragraph-properties fo:margin-top="0cm" fo:margin-bottom="0cm" fo:line-height="150%" fo:text-align="justify" style:justify-single-word="false" style:snap-to-layout-grid="false"/>
      <style:text-properties style:font-name="vardana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P6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.5pt" style:text-underline-style="none" fo:font-weight="bold" style:font-size-asian="10.5pt" style:font-weight-asian="bold" style:font-name-complex="Calibri" style:font-size-complex="10.5pt" style:font-weight-complex="bold"/>
    </style:style>
    <style:style style:name="P69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0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71" style:family="paragraph" style:parent-style-name="Body_20_Text_20_2">
      <style:paragraph-properties fo:line-height="150%" fo:text-align="start" style:justify-single-word="false" fo:background-color="transparent" fo:padding="0cm" fo:border="none" style:shadow="none" style:vertical-align="auto" style:snap-to-layout-grid="false" style:join-border="true">
        <style:tab-stops/>
        <style:background-image/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left="0cm" fo:margin-right="-0.048cm" fo:line-height="15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73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4" style:family="paragraph" style:parent-style-name="Standard" style:list-style-name="L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5" style:family="paragraph" style:parent-style-name="Standard" style:list-style-name="L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6" style:family="paragraph" style:parent-style-name="Standard" style:list-style-name="L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7" style:family="paragraph" style:parent-style-name="Standard" style:list-style-name="L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8" style:family="paragraph" style:parent-style-name="Standard" style:list-style-name="L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79" style:family="paragraph" style:parent-style-name="Standard" style:list-style-name="L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0" style:family="paragraph" style:parent-style-name="Standard" style:list-style-name="L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1" style:family="paragraph" style:parent-style-name="Standard" style:list-style-name="L1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2" style:family="paragraph" style:parent-style-name="Standard" style:list-style-name="L1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3" style:family="paragraph" style:parent-style-name="Standard" style:list-style-name="L1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4" style:family="paragraph" style:parent-style-name="Standard" style:list-style-name="L1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5" style:family="paragraph" style:parent-style-name="Standard" style:list-style-name="WW8Num1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6" style:family="paragraph" style:parent-style-name="Standard" style:list-style-name="L1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7" style:family="paragraph" style:parent-style-name="Standard" style:list-style-name="L1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8" style:family="paragraph" style:parent-style-name="Standard" style:list-style-name="L1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89" style:family="paragraph" style:parent-style-name="Standard" style:list-style-name="L1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0" style:family="paragraph" style:parent-style-name="Standard" style:list-style-name="L1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1" style:family="paragraph" style:parent-style-name="Standard" style:list-style-name="L1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2" style:family="paragraph" style:parent-style-name="Standard" style:list-style-name="L2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3" style:family="paragraph" style:parent-style-name="Standard" style:list-style-name="L2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4" style:family="paragraph" style:parent-style-name="Standard" style:list-style-name="L36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5" style:family="paragraph" style:parent-style-name="Standard" style:list-style-name="L39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6" style:family="paragraph" style:parent-style-name="Standard" style:list-style-name="L7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7" style:family="paragraph" style:parent-style-name="Standard" style:list-style-name="L118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99" style:family="paragraph" style:parent-style-name="Standard" style:list-style-name="L2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0" style:family="paragraph" style:parent-style-name="Standard" style:list-style-name="L2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1" style:family="paragraph" style:parent-style-name="Standard" style:list-style-name="L2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2" style:family="paragraph" style:parent-style-name="Standard" style:list-style-name="L2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3" style:family="paragraph" style:parent-style-name="Standard" style:list-style-name="L2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4" style:family="paragraph" style:parent-style-name="Standard" style:list-style-name="L3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5" style:family="paragraph" style:parent-style-name="Standard" style:list-style-name="L3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6" style:family="paragraph" style:parent-style-name="Standard" style:list-style-name="L3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7" style:family="paragraph" style:parent-style-name="Standard" style:list-style-name="WW8Num1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8" style:family="paragraph" style:parent-style-name="Standard" style:list-style-name="L4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09" style:family="paragraph" style:parent-style-name="Standard" style:list-style-name="L4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0" style:family="paragraph" style:parent-style-name="Standard" style:list-style-name="L5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1" style:family="paragraph" style:parent-style-name="Standard" style:list-style-name="L5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2" style:family="paragraph" style:parent-style-name="Standard" style:list-style-name="L5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3" style:family="paragraph" style:parent-style-name="Standard" style:list-style-name="L5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4" style:family="paragraph" style:parent-style-name="Standard" style:list-style-name="L5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5" style:family="paragraph" style:parent-style-name="Standard" style:list-style-name="L5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6" style:family="paragraph" style:parent-style-name="Standard" style:list-style-name="L5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7" style:family="paragraph" style:parent-style-name="Standard" style:list-style-name="L5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8" style:family="paragraph" style:parent-style-name="Standard" style:list-style-name="L5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19" style:family="paragraph" style:parent-style-name="Standard" style:list-style-name="L6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0" style:family="paragraph" style:parent-style-name="Standard" style:list-style-name="L6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1" style:family="paragraph" style:parent-style-name="Standard" style:list-style-name="L6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2" style:family="paragraph" style:parent-style-name="Standard" style:list-style-name="L6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3" style:family="paragraph" style:parent-style-name="Standard" style:list-style-name="L6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4" style:family="paragraph" style:parent-style-name="Standard" style:list-style-name="L6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5" style:family="paragraph" style:parent-style-name="Standard" style:list-style-name="L6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6" style:family="paragraph" style:parent-style-name="Standard" style:list-style-name="L6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7" style:family="paragraph" style:parent-style-name="Standard" style:list-style-name="L6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8" style:family="paragraph" style:parent-style-name="Standard" style:list-style-name="L7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29" style:family="paragraph" style:parent-style-name="Standard" style:list-style-name="L7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0" style:family="paragraph" style:parent-style-name="Standard" style:list-style-name="L7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1" style:family="paragraph" style:parent-style-name="Standard" style:list-style-name="L7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2" style:family="paragraph" style:parent-style-name="Standard" style:list-style-name="L7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3" style:family="paragraph" style:parent-style-name="Standard" style:list-style-name="L7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4" style:family="paragraph" style:parent-style-name="Standard" style:list-style-name="L8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5" style:family="paragraph" style:parent-style-name="Standard" style:list-style-name="L8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6" style:family="paragraph" style:parent-style-name="Standard" style:list-style-name="L8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7" style:family="paragraph" style:parent-style-name="Standard" style:list-style-name="L8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8" style:family="paragraph" style:parent-style-name="Standard" style:list-style-name="L8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39" style:family="paragraph" style:parent-style-name="Standard" style:list-style-name="L8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0" style:family="paragraph" style:parent-style-name="Standard" style:list-style-name="L8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1" style:family="paragraph" style:parent-style-name="Standard" style:list-style-name="L9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2" style:family="paragraph" style:parent-style-name="Standard" style:list-style-name="L9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3" style:family="paragraph" style:parent-style-name="Standard" style:list-style-name="L9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4" style:family="paragraph" style:parent-style-name="Standard" style:list-style-name="L9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5" style:family="paragraph" style:parent-style-name="Standard" style:list-style-name="L9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6" style:family="paragraph" style:parent-style-name="Standard" style:list-style-name="L9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7" style:family="paragraph" style:parent-style-name="Standard" style:list-style-name="L10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8" style:family="paragraph" style:parent-style-name="Standard" style:list-style-name="L10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49" style:family="paragraph" style:parent-style-name="Standard" style:list-style-name="L10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0" style:family="paragraph" style:parent-style-name="Standard" style:list-style-name="L108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1" style:family="paragraph" style:parent-style-name="Standard" style:list-style-name="L10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2" style:family="paragraph" style:parent-style-name="Standard" style:list-style-name="L11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3" style:family="paragraph" style:parent-style-name="Standard" style:list-style-name="L11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4" style:family="paragraph" style:parent-style-name="Standard" style:list-style-name="L11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5" style:family="paragraph" style:parent-style-name="Standard" style:list-style-name="L11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6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57" style:family="paragraph" style:parent-style-name="Standard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58" style:family="paragraph" style:parent-style-name="Standard" style:list-style-name="L120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59" style:family="paragraph" style:parent-style-name="Standard" style:list-style-name="L44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6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61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62" style:family="paragraph" style:parent-style-name="Standard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8pt" style:text-underline-style="none" fo:font-weight="normal" style:font-name-asian="CAAAAA+DejaVuLGCSans" style:font-size-asian="8pt" style:font-weight-asian="normal" style:font-name-complex="CAAAAA+DejaVuLGCSans" style:font-size-complex="8pt" style:font-weight-complex="normal"/>
    </style:style>
    <style:style style:name="P163" style:family="paragraph" style:parent-style-name="Standard" style:list-style-name="L47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164" style:family="paragraph" style:parent-style-name="Standard" style:list-style-name="L48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line-height="150%" fo:text-align="justify" style:justify-single-word="false" style:snap-to-layout-grid="false"/>
      <style:text-properties style:font-name="vardana" fo:font-size="9pt" style:text-underline-style="none" fo:font-weight="normal" style:font-size-asian="9pt" style:font-weight-asian="normal" style:font-size-complex="9pt" style:font-weight-complex="normal"/>
    </style:style>
    <style:style style:name="P166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0.5pt" style:font-size-asian="10.5pt" style:font-size-complex="10.5pt"/>
    </style:style>
    <style:style style:name="P167" style:family="paragraph" style:parent-style-name="Standard">
      <style:paragraph-properties fo:line-height="150%" fo:text-align="justify" style:justify-single-word="false" style:snap-to-layout-grid="false"/>
      <style:text-properties fo:font-size="10.5pt" style:font-size-asian="10.5pt" style:font-size-complex="10.5pt"/>
    </style:style>
    <style:style style:name="P168" style:family="paragraph" style:parent-style-name="Standard" style:list-style-name="L4">
      <style:paragraph-properties fo:line-height="150%" fo:text-align="justify" style:justify-single-word="false" style:snap-to-layout-grid="false"/>
      <style:text-properties style:font-name="CAAAAA+DejaVuLGCSans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69" style:family="paragraph" style:parent-style-name="Standard" style:list-style-name="L50">
      <style:paragraph-properties fo:line-height="150%" fo:text-align="justify" style:justify-single-word="false" style:snap-to-layout-grid="false"/>
      <style:text-properties style:font-name="CAAAAA+DejaVuLGCSans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70" style:family="paragraph" style:parent-style-name="Standard">
      <style:paragraph-properties fo:line-height="150%" fo:text-align="justify" style:justify-single-word="false" style:snap-to-layout-grid="false"/>
      <style:text-properties style:font-name="CAAAAA+DejaVuLGCSans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171" style:family="paragraph" style:parent-style-name="Standard" style:list-style-name="L1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2" style:family="paragraph" style:parent-style-name="Standard" style:list-style-name="L6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3" style:family="paragraph" style:parent-style-name="Standard" style:list-style-name="L8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4" style:family="paragraph" style:parent-style-name="Standard" style:list-style-name="L9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5" style:family="paragraph" style:parent-style-name="Standard">
      <style:text-properties style:font-name="Verdana" fo:font-weight="bold" style:font-weight-asian="bold" style:font-weight-complex="bold"/>
    </style:style>
    <style:style style:name="P176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7" style:family="paragraph" style:parent-style-name="Standard">
      <style:text-properties fo:font-weight="bold" style:font-weight-asian="bold" style:font-weight-complex="bold"/>
    </style:style>
    <style:style style:name="P178" style:family="paragraph" style:parent-style-name="Standard" style:list-style-name="L43">
      <style:paragraph-properties fo:margin-left="2.408cm" fo:margin-right="0.159cm" fo:line-height="150%" fo:text-align="justify" style:justify-single-word="false" fo:text-indent="-1.111cm" style:auto-text-indent="false" style:snap-to-layout-grid="false" style:writing-mode="lr-tb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9" style:family="paragraph" style:parent-style-name="Standard" style:list-style-name="L43">
      <style:paragraph-properties fo:margin-left="2.408cm" fo:margin-right="0.159cm" fo:line-height="150%" fo:text-align="justify" style:justify-single-word="false" fo:text-indent="-1.111cm" style:auto-text-indent="false" style:snap-to-layout-grid="false" style:writing-mode="lr-tb">
        <style:tab-stops/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80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1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8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P18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8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18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ardana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86" style:family="paragraph" style:parent-style-name="Body_20_Text_20_2" style:list-style-name="L2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87" style:family="paragraph" style:parent-style-name="Body_20_Text_20_2" style:list-style-name="L21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88" style:family="paragraph" style:parent-style-name="Body_20_Text_20_2" style:list-style-name="L27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89" style:family="paragraph" style:parent-style-name="Body_20_Text_20_2" style:list-style-name="L28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0" style:family="paragraph" style:parent-style-name="Body_20_Text_20_2" style:list-style-name="L38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1" style:family="paragraph" style:parent-style-name="Body_20_Text_20_2" style:list-style-name="L41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2" style:family="paragraph" style:parent-style-name="Body_20_Text_20_2" style:list-style-name="L45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3" style:family="paragraph" style:parent-style-name="Body_20_Text_20_2" style:list-style-name="L105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4" style:family="paragraph" style:parent-style-name="Body_20_Text_20_2" style:list-style-name="L116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5" style:family="paragraph" style:parent-style-name="Body_20_Text_20_2" style:list-style-name="L121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6" style:family="paragraph" style:parent-style-name="Body_20_Text_20_2" style:list-style-name="L12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7" style:family="paragraph" style:parent-style-name="Body_20_Text_20_2" style:list-style-name="L123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8" style:family="paragraph" style:parent-style-name="Body_20_Text_20_2" style:list-style-name="L124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199" style:family="paragraph" style:parent-style-name="Body_20_Text_20_2" style:list-style-name="L13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0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1" style:family="paragraph" style:parent-style-name="Body_20_Text_20_2" style:list-style-name="L2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2" style:family="paragraph" style:parent-style-name="Body_20_Text_20_2" style:list-style-name="L3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3" style:family="paragraph" style:parent-style-name="Body_20_Text_20_2" style:list-style-name="L3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4" style:family="paragraph" style:parent-style-name="Body_20_Text_20_2" style:list-style-name="L3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5" style:family="paragraph" style:parent-style-name="Body_20_Text_20_2" style:list-style-name="L3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6" style:family="paragraph" style:parent-style-name="Body_20_Text_20_2" style:list-style-name="L3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7" style:family="paragraph" style:parent-style-name="Body_20_Text_20_2" style:list-style-name="L4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8" style:family="paragraph" style:parent-style-name="Body_20_Text_20_2" style:list-style-name="L46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09" style:family="paragraph" style:parent-style-name="Body_20_Text_20_2" style:list-style-name="L6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0" style:family="paragraph" style:parent-style-name="Body_20_Text_20_2" style:list-style-name="L7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1" style:family="paragraph" style:parent-style-name="Body_20_Text_20_2" style:list-style-name="L71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2" style:family="paragraph" style:parent-style-name="Body_20_Text_20_2" style:list-style-name="L7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3" style:family="paragraph" style:parent-style-name="Body_20_Text_20_2" style:list-style-name="L8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4" style:family="paragraph" style:parent-style-name="Body_20_Text_20_2" style:list-style-name="L8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5" style:family="paragraph" style:parent-style-name="Body_20_Text_20_2" style:list-style-name="L8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6" style:family="paragraph" style:parent-style-name="Body_20_Text_20_2" style:list-style-name="L90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7" style:family="paragraph" style:parent-style-name="Body_20_Text_20_2" style:list-style-name="L9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8" style:family="paragraph" style:parent-style-name="Body_20_Text_20_2" style:list-style-name="L9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19" style:family="paragraph" style:parent-style-name="Body_20_Text_20_2" style:list-style-name="L9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0" style:family="paragraph" style:parent-style-name="Body_20_Text_20_2" style:list-style-name="L10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1" style:family="paragraph" style:parent-style-name="Body_20_Text_20_2" style:list-style-name="L10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2" style:family="paragraph" style:parent-style-name="Body_20_Text_20_2" style:list-style-name="L10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3" style:family="paragraph" style:parent-style-name="Body_20_Text_20_2" style:list-style-name="L107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4" style:family="paragraph" style:parent-style-name="Body_20_Text_20_2" style:list-style-name="L113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5" style:family="paragraph" style:parent-style-name="Body_20_Text_20_2" style:list-style-name="L114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6" style:family="paragraph" style:parent-style-name="Body_20_Text_20_2" style:list-style-name="L115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7" style:family="paragraph" style:parent-style-name="Body_20_Text_20_2" style:list-style-name="L119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8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29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30" style:family="paragraph" style:parent-style-name="Body_20_Text_20_2">
      <style:paragraph-properties fo:line-height="200%" fo:text-align="justify" style:justify-single-word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31" style:family="paragraph" style:parent-style-name="Body_20_Text_20_2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232" style:family="paragraph" style:parent-style-name="Body_20_Text_20_2" style:list-style-name="L120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233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234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235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.5pt" style:text-underline-style="none" fo:font-weight="normal" style:font-name-asian="CAAAAA+DejaVuLGCSans" style:font-size-asian="10.5pt" style:font-weight-asian="normal" style:font-name-complex="CAAAAA+DejaVuLGCSans" style:font-size-complex="10.5pt" style:font-weight-complex="normal"/>
    </style:style>
    <style:style style:name="P236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none" fo:font-weight="bold" style:font-size-asian="10.5pt" style:font-weight-asian="bold" style:font-size-complex="10.5pt" style:font-weight-complex="bold"/>
    </style:style>
    <style:style style:name="P237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8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39" style:family="paragraph" style:parent-style-name="Body_20_Text_20_2">
      <style:paragraph-properties fo:line-height="200%" fo:text-align="justify" style:justify-single-word="false" style:snap-to-layout-grid="false"/>
      <style:text-properties style:font-name="va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40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41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2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43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244" style:family="paragraph" style:parent-style-name="Body_20_Text_20_2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0pt" style:text-underline-style="none" fo:font-weight="normal" style:font-name-asian="CAAAAA+DejaVuLGCSans" style:font-size-asian="10pt" style:font-weight-asian="normal" style:font-name-complex="CAAAAA+DejaVuLGCSans" style:font-size-complex="10pt" style:font-weight-complex="normal"/>
    </style:style>
    <style:style style:name="P245" style:family="paragraph" style:parent-style-name="Body_20_Text_20_2" style:list-style-name="L125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46" style:family="paragraph" style:parent-style-name="Body_20_Text_20_2" style:list-style-name="L127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47" style:family="paragraph" style:parent-style-name="Body_20_Text_20_2" style:list-style-name="L38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48" style:family="paragraph" style:parent-style-name="Body_20_Text_20_2" style:list-style-name="L128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49" style:family="paragraph" style:parent-style-name="Body_20_Text_20_2" style:list-style-name="L130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0" style:family="paragraph" style:parent-style-name="Body_20_Text_20_2" style:list-style-name="L131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1" style:family="paragraph" style:parent-style-name="Body_20_Text_20_2">
      <style:paragraph-properties fo:line-height="150%" fo:text-align="justify" style:justify-single-word="false" style:snap-to-layout-grid="false">
        <style:tab-stops>
          <style:tab-stop style:position="-0.106cm" style:type="right"/>
        </style:tab-stops>
      </style:paragraph-properties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2" style:family="paragraph" style:parent-style-name="Body_20_Text_20_2" style:list-style-name="L126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3" style:family="paragraph" style:parent-style-name="Body_20_Text_20_2" style:list-style-name="L129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4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5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10pt" style:text-underline-style="none" fo:font-weight="normal" style:font-size-asian="10pt" style:font-weight-asian="normal" style:font-size-complex="10pt" style:font-weight-complex="normal"/>
    </style:style>
    <style:style style:name="P256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10pt" style:text-underline-style="none" fo:font-weight="bold" style:font-size-asian="10pt" style:font-weight-asian="bold" style:font-size-complex="10pt" style:font-weight-complex="bold"/>
    </style:style>
    <style:style style:name="P257" style:family="paragraph" style:parent-style-name="Body_20_Text_20_2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8pt" style:text-underline-style="none" fo:font-weight="normal" style:font-name-asian="CAAAAA+DejaVuLGCSans" style:font-size-asian="8pt" style:font-weight-asian="normal" style:font-name-complex="CAAAAA+DejaVuLGCSans" style:font-size-complex="8pt" style:font-weight-complex="normal"/>
    </style:style>
    <style:style style:name="P258" style:family="paragraph" style:parent-style-name="Body_20_Text_20_2" style:list-style-name="L44">
      <style:paragraph-properties fo:line-height="150%" fo:text-align="justify" style:justify-single-word="false" style:snap-to-layout-grid="false">
        <style:tab-stops>
          <style:tab-stop style:position="0.132cm" style:type="right"/>
        </style:tab-stops>
      </style:paragraph-properties>
      <style:text-properties style:font-name="vardana" fo:font-size="11pt" style:text-underline-style="none" fo:font-weight="normal" style:font-name-asian="CAAAAA+DejaVuLGCSans" style:font-size-asian="11pt" style:font-weight-asian="normal" style:font-name-complex="CAAAAA+DejaVuLGCSans" style:font-size-complex="11pt" style:font-weight-complex="normal"/>
    </style:style>
    <style:style style:name="P259" style:family="paragraph" style:parent-style-name="Body_20_Text_20_2">
      <style:paragraph-properties fo:line-height="150%" fo:text-align="start" style:justify-single-word="false" style:snap-to-layout-grid="false"/>
      <style:text-properties style:font-name="vardana" fo:font-size="9pt" style:text-underline-style="none" fo:font-weight="normal" style:font-size-asian="9pt" style:font-weight-asian="normal" style:font-size-complex="9pt" style:font-weight-complex="normal"/>
    </style:style>
    <style:style style:name="P260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9pt" style:text-underline-style="none" fo:font-weight="normal" style:font-size-asian="9pt" style:font-weight-asian="normal" style:font-size-complex="9pt" style:font-weight-complex="normal"/>
    </style:style>
    <style:style style:name="P261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2" style:family="paragraph" style:parent-style-name="Body_20_Text_20_2">
      <style:paragraph-properties fo:line-height="150%" fo:text-align="justify" style:justify-single-word="false" style:snap-to-layout-grid="false"/>
      <style:text-properties style:font-name="va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63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64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65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66" style:family="paragraph" style:parent-style-name="Body_20_Text_20_2" style:list-style-name="WW8Num14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67" style:family="paragraph" style:parent-style-name="Body_20_Text_20_2" style:list-style-name="L42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68" style:family="paragraph" style:parent-style-name="Body_20_Text_20_2">
      <style:paragraph-properties fo:line-height="150%" fo:text-align="start" style:justify-single-word="false" fo:background-color="transparent" fo:padding="0cm" fo:border="none" style:shadow="none" style:vertical-align="auto" style:snap-to-layout-grid="false" style:join-border="true">
        <style:tab-stops/>
        <style:background-image/>
      </style:paragraph-properties>
      <style:text-properties style:font-name="vardana" fo:font-size="10.5pt" style:text-underline-style="none" fo:font-weight="normal" style:font-size-asian="10.5pt" style:font-weight-asian="normal" style:font-size-complex="10.5pt" style:font-weight-complex="normal"/>
    </style:style>
    <style:style style:name="P269" style:family="paragraph" style:parent-style-name="Body_20_Text_20_2">
      <style:paragraph-properties fo:margin-top="0cm" fo:margin-bottom="0cm" fo:line-height="150%" fo:text-align="justify" style:justify-single-word="false" style:snap-to-layout-grid="false"/>
      <style:text-properties style:font-name="vardan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CAAAAA+DejaVuLGCSans" style:font-name-asian="CAAAAA+DejaVuLGCSans" style:font-name-complex="CAAAAA+DejaVuLGCSans"/>
    </style:style>
    <style:style style:name="T8" style:family="text">
      <style:text-properties style:font-name="vardana" style:text-underline-style="none" fo:font-weight="normal" style:font-weight-asian="normal" style:font-weight-complex="normal"/>
    </style:style>
    <style:style style:name="T9" style:family="text">
      <style:text-properties style:font-name="vardana" style:text-underline-style="none" fo:font-weight="bold" style:font-weight-asian="bold" style:font-weight-complex="bold"/>
    </style:style>
    <style:style style:name="T10" style:family="text">
      <style:text-properties fo:font-size="18pt" style:text-underline-style="none" style:font-size-asian="18pt" style:font-size-complex="18pt"/>
    </style:style>
    <style:style style:name="T11" style:family="text">
      <style:text-properties style:font-name-asian="CAAAAA+DejaVuLGCSans" style:font-name-complex="CAAAAA+DejaVuLGCSans"/>
    </style:style>
    <style:style style:name="T1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4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2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57.1">
          <table:table-cell table:style-name="Table57.A1" table:number-columns-spanned="4" office:value-type="string">
            <text:p text:style-name="P62">Supplementary Constitution of Benches with effect from 21<text:span text:style-name="T6">th</text:span> of November, 2016.</text:p>
          </table:table-cell>
          <table:covered-table-cell/>
          <table:covered-table-cell/>
          <table:covered-table-cell/>
        </table:table-row>
        <table:table-row table:style-name="Table57.2">
          <table:table-cell table:style-name="Table57.A1" office:value-type="string">
            <text:p text:style-name="P56">1</text:p>
          </table:table-cell>
          <table:table-cell table:style-name="Table57.B2" office:value-type="float" office:value="10">
            <text:p text:style-name="P27">10</text:p>
          </table:table-cell>
          <table:table-cell table:style-name="Table57.C2" office:value-type="string">
            <text:p text:style-name="P25">Hon. Arun Tandon, J. </text:p>
            <text:p text:style-name="P28">Hon. Sangeeta Chandra, J.</text:p>
            <text:p text:style-name="P34">(D.B.-3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Hon. Arun Tandon, J.</text:p>
            <text:p text:style-name="P34">(On Friday after midday recess)</text:p>
            <text:p text:style-name="P33"/>
          </table:table-cell>
          <table:table-cell table:style-name="Table57.C2" office:value-type="string">
            <text:p text:style-name="P4">Fresh and listed:</text:p>
            <text:list xml:id="list1615762815986720716" text:style-name="L76">
              <text:list-item>
                <text:p text:style-name="P131">Writs relating to dangerous machine from 1 January 2016 onwards;</text:p>
              </text:list-item>
              <text:list-item>
                <text:p text:style-name="P131">Writs relating to Motor Vehicle Act from 1 January 2016 onwards;</text:p>
              </text:list-item>
              <text:list-item>
                <text:p text:style-name="P131">Writs relating to pension matters from 1 January 2016 onwards;</text:p>
              </text:list-item>
              <text:list-item>
                <text:p text:style-name="P131">Writs relating to Theka etc. from 1 January 2016 onwards;</text:p>
              </text:list-item>
              <text:list-item>
                <text:p text:style-name="P131">Writs relating to appointment of D.G.C./AD.G.C./A.G.A. from 1 January 2016 onwards;</text:p>
              </text:list-item>
              <text:list-item>
                <text:p text:style-name="P131">Writs relating to consumer forum from 1 January 2016 onwards;</text:p>
              </text:list-item>
              <text:list-item>
                <text:p text:style-name="P131">Writs relating to claim of L.I.C. &amp; appointment of LIC agent from 1 January 2016 onwards;</text:p>
              </text:list-item>
              <text:list-item>
                <text:p text:style-name="P131">Writs relating to registration of Clinic/ Pathology/Ultra Sound Centre/Coaching from 1 January 2016 onwards;</text:p>
              </text:list-item>
              <text:list-item>
                <text:p text:style-name="P131">Writs relating to Caste Certificate/ Domicile/Death Certificate from 1 January 2016 onwards;</text:p>
              </text:list-item>
              <text:list-item>
                <text:p text:style-name="P131">Writs relating to grant of licence of Stamp Vendor or Deed Writer from 1 January 2016 onwards;</text:p>
              </text:list-item>
              <text:list-item>
                <text:p text:style-name="P131">Writs relating to seeking directions to decide cases/appeals in Civil Courts from 1 January 2016 onwards;</text:p>
              </text:list-item>
              <text:list-item>
                <text:p text:style-name="P131">Writs relating to disputes of Street Vendor/Hawkers/Implementation of 2009 Policy from 1 January 2016 onwards;</text:p>
              </text:list-item>
              <text:list-item>
                <text:p text:style-name="P131">Listed special appeals from 1 January 2006 to 31 December 2010;</text:p>
              </text:list-item>
              <text:list-item>
                <text:p text:style-name="P131">Listed miscellaneous writs from 1 January 2006 to 31 December 2010;</text:p>
              </text:list-item>
              <text:list-item>
                <text:p text:style-name="P131">Listed Public Interest Litigation (civil) upto 2008, except those assigned to the 1<text:span text:style-name="T6">st</text:span> D.B.; for orders, admission, if any, and hearing including bunch cases.</text:p>
              </text:list-item>
            </text:list>
            <text:p text:style-name="P4"><text:soft-page-break/>-2-</text:p>
            <text:p text:style-name="P17"/>
            <text:p text:style-name="P17"/>
            <text:p text:style-name="P17">Fresh and listed matters relating to NRHM and Ghaziabad GPF scam for orders, admission and hearing.</text:p>
          </table:table-cell>
        </table:table-row>
        <table:table-row table:style-name="Table57.2">
          <table:table-cell table:style-name="Table57.A1" office:value-type="string">
            <text:p text:style-name="P56">2</text:p>
          </table:table-cell>
          <table:table-cell table:style-name="Table57.A1" office:value-type="string">
            <text:p text:style-name="P27">29</text:p>
            <text:p text:style-name="P27"/>
          </table:table-cell>
          <table:table-cell table:style-name="Table57.C2" office:value-type="string">
            <text:p text:style-name="P25">Hon. Tarun Agarwala, J.</text:p>
            <text:p text:style-name="P28">Hon. Siddhartha Varma, J.</text:p>
            <text:p text:style-name="P34">(D.B.-4)</text:p>
            <text:p text:style-name="P25"/>
          </table:table-cell>
          <table:table-cell table:style-name="Table57.C2" office:value-type="string">
            <text:p text:style-name="P4">Determination to be taken up in Court no.29.</text:p>
          </table:table-cell>
        </table:table-row>
        <table:table-row table:style-name="Table57.2">
          <table:table-cell table:style-name="Table57.A1" office:value-type="string">
            <text:p text:style-name="P56">3</text:p>
          </table:table-cell>
          <table:table-cell table:style-name="Table57.B2" office:value-type="float" office:value="37">
            <text:p text:style-name="P27">37</text:p>
          </table:table-cell>
          <table:table-cell table:style-name="Table57.C2" office:value-type="string">
            <text:p text:style-name="P25">Hon. Vikram Nath, J.</text:p>
            <text:p text:style-name="P28">Hon. P.C. Tripathi, J.</text:p>
            <text:p text:style-name="P34">(D.B.-7)</text:p>
            <text:p text:style-name="P33"/>
          </table:table-cell>
          <table:table-cell table:style-name="Table57.C2" office:value-type="string">
            <text:p text:style-name="P4">Fresh and listed: </text:p>
            <text:list xml:id="list1327311388653918243" text:style-name="L77">
              <text:list-item>
                <text:p text:style-name="P132">Cases under Prevention of Corruption Act, 1988; <text:s/>including application under section 482 &amp; 483 Cr.P.C. <text:s/>relating to<text:span text:style-name="T1"> </text:span>Prevention of Corruption Act, 1988;<text:span text:style-name="T1"> </text:span>(except <text:s/>those matters relating to NRHM and <text:span text:style-name="T7">Ghaziabad GPF</text:span> scam);</text:p>
              </text:list-item>
              <text:list-item>
                <text:p text:style-name="P132">Criminal appeals where the accused has undergone more than <text:s/>half the sentence within the purview of Section 436A Cr.P.C. on priority basis for hearing;</text:p>
              </text:list-item>
              <text:list-item>
                <text:p text:style-name="P132">Criminal appeals including those where record has been called for considering the application for bail from 1 January 2015 for orders.</text:p>
              </text:list-item>
              <text:list-item>
                <text:p text:style-name="P132">Criminal appeals U/S 376 I.P.C. for orders and admission;</text:p>
              </text:list-item>
              <text:list-item>
                <text:p text:style-name="P132">Criminal contempt matters;</text:p>
              </text:list-item>
              <text:list-item>
                <text:p text:style-name="P132">Criminal appeals arising from POTA;</text:p>
              </text:list-item>
              <text:list-item>
                <text:p text:style-name="P132">Contempt appeals <text:s/>for orders, admission and hearing including bunch cases;</text:p>
              </text:list-item>
              <text:list-item>
                <text:p text:style-name="P132">Listed criminal appeals including criminal appeals under Section 376 I.P.C from 1 January 2006 to 31 December 2010 <text:s/>for hearing;</text:p>
              </text:list-item>
              <text:list-item>
                <text:p text:style-name="P132">Specially assigned Division Bench criminal matters from day-to-day <text:s/>for orders, admission and hearing including bunch cases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-3-</text:p>
          </table:table-cell>
        </table:table-row>
        <table:table-row table:style-name="Table57.2">
          <table:table-cell table:style-name="Table57.A1" office:value-type="string">
            <text:p text:style-name="P56">4</text:p>
          </table:table-cell>
          <table:table-cell table:style-name="Table57.A1" office:value-type="string">
            <text:p text:style-name="P27">7</text:p>
          </table:table-cell>
          <table:table-cell table:style-name="Table57.C2" office:value-type="string">
            <text:p text:style-name="P25">Hon. S.N. Shukla, J.</text:p>
            <text:p text:style-name="P25">Hon. Krishna Pratap Singh, J.</text:p>
            <text:p text:style-name="P34">(D.B.-9A)</text:p>
            <text:p text:style-name="P25"/>
          </table:table-cell>
          <table:table-cell table:style-name="Table57.C2" office:value-type="string">
            <text:list xml:id="list5043968934664104465" text:style-name="L78">
              <text:list-item>
                <text:p text:style-name="P133">Listed Criminal appeals including those where record has been called for considering the application for bail upto 31 December, 2014 for orders.</text:p>
              </text:list-item>
              <text:list-item>
                <text:p text:style-name="P133">Listed criminal appeals <text:s/>including criminal appeals under Section 376 I.P.C from 1 January 2011 onwards for hearing;</text:p>
              </text:list-item>
            </text:list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>5</text:p>
          </table:table-cell>
          <table:table-cell table:style-name="Table57.A1" office:value-type="string">
            <text:p text:style-name="P27">38</text:p>
          </table:table-cell>
          <table:table-cell table:style-name="Table57.C2" office:value-type="string">
            <text:p text:style-name="P25">Hon. Ran Vijai Singh, J.</text:p>
            <text:p text:style-name="P25">Hon. Daya Shankar Tripathi, J.</text:p>
            <text:p text:style-name="P34">(D.B.-9B)</text:p>
            <text:p text:style-name="P34"/>
            <text:p text:style-name="P34"/>
          </table:table-cell>
          <table:table-cell table:style-name="Table57.C2" office:value-type="string">
            <text:p text:style-name="P4">Listed miscellaneous writs from 1 January 2011 to 31 December 2014 for orders, admission and hearing including bunch cases.</text:p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>6</text:p>
          </table:table-cell>
          <table:table-cell table:style-name="Table57.B2" office:value-type="float" office:value="42">
            <text:p text:style-name="P27">42</text:p>
          </table:table-cell>
          <table:table-cell table:style-name="Table57.C2" office:value-type="string">
            <text:p text:style-name="P25">Hon. A.K. Tripathi, J.</text:p>
            <text:p text:style-name="P28">Hon. Shailendra Kumar Agrawal, J.</text:p>
            <text:p text:style-name="P34">(D.B.-10)</text:p>
            <text:p text:style-name="P34"/>
            <text:p text:style-name="P25"/>
          </table:table-cell>
          <table:table-cell table:style-name="Table57.C2" office:value-type="string">
            <text:p text:style-name="P4">Determination to be taken up in Court no.42.</text:p>
            <text:p text:style-name="P4"/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>7</text:p>
          </table:table-cell>
          <table:table-cell table:style-name="Table57.B2" office:value-type="float" office:value="36">
            <text:p text:style-name="P27">36</text:p>
          </table:table-cell>
          <table:table-cell table:style-name="Table57.C2" office:value-type="string">
            <text:p text:style-name="P25">Hon. Ramesh Sinha, J.</text:p>
            <text:p text:style-name="P28">Hon. Rekha Dikshit, J.</text:p>
            <text:p text:style-name="P34">(D.B.-13)</text:p>
            <text:p text:style-name="P33"/>
          </table:table-cell>
          <table:table-cell table:style-name="Table57.C2" office:value-type="string">
            <text:p text:style-name="P4">Determination to be taken up in Court no.36.</text:p>
            <text:p text:style-name="P4"/>
            <text:list xml:id="list2129488678880350026" text:style-name="L75">
              <text:list-header>
                <text:p text:style-name="P130"/>
              </text:list-header>
            </text:list>
          </table:table-cell>
        </table:table-row>
        <table:table-row table:style-name="Table57.2">
          <table:table-cell table:style-name="Table57.A1" office:value-type="string">
            <text:p text:style-name="P56">8</text:p>
          </table:table-cell>
          <table:table-cell table:style-name="Table57.B2" office:value-type="float" office:value="9">
            <text:p text:style-name="P27">9</text:p>
          </table:table-cell>
          <table:table-cell table:style-name="Table57.C2" office:value-type="string">
            <text:p text:style-name="P25">Hon. Bharat Bhushan, J.</text:p>
            <text:p text:style-name="P28">Hon. Satya Narain Agnihotri, J.</text:p>
            <text:p text:style-name="P34">(D.B.-14)</text:p>
            <text:p text:style-name="P34"/>
            <text:p text:style-name="P25"/>
          </table:table-cell>
          <table:table-cell table:style-name="Table57.C2" office:value-type="string">
            <text:p text:style-name="P4">Determination to be taken up in Court no.9.</text:p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>9</text:p>
          </table:table-cell>
          <table:table-cell table:style-name="Table57.A1" office:value-type="string">
            <text:p text:style-name="P27">46</text:p>
          </table:table-cell>
          <table:table-cell table:style-name="Table57.C2" office:value-type="string">
            <text:p text:style-name="P66">Hon. N.A. Moonis, J.</text:p>
            <text:p text:style-name="P67"/>
          </table:table-cell>
          <table:table-cell table:style-name="Table57.C2" office:value-type="string">
            <text:p text:style-name="P25">Fresh and listed:</text:p>
            <text:list xml:id="list4152923643704020315" text:style-name="L79">
              <text:list-item>
                <text:p text:style-name="P212">Minor bail applications (except under Sections 302, 396, 304, 304-B, 376, 376A, 376B, 376C, 376D, 376E, 326A, 326B, 306 &amp; 460 I.P.C.) from 1 November 2016 for orders.</text:p>
                <text:p text:style-name="P212"/>
              </text:list-item>
            </text:list>
          </table:table-cell>
        </table:table-row>
        <table:table-row table:style-name="Table57.2">
          <table:table-cell table:style-name="Table57.A1" office:value-type="string">
            <text:p text:style-name="P56">10</text:p>
          </table:table-cell>
          <table:table-cell table:style-name="Table57.B2" office:value-type="float" office:value="51">
            <text:p text:style-name="P27">51</text:p>
          </table:table-cell>
          <table:table-cell table:style-name="Table57.C2" office:value-type="string">
            <text:p text:style-name="P25">Hon. Manoj Misra, J.</text:p>
            <text:p text:style-name="P25"/>
            <text:p text:style-name="P25"/>
            <text:p text:style-name="P25"/>
            <text:p text:style-name="P25"/>
          </table:table-cell>
          <table:table-cell table:style-name="Table57.C2" office:value-type="string">
            <text:p text:style-name="P4">Fresh and listed:</text:p>
            <text:list xml:id="list1317798040275384486" text:style-name="L80">
              <text:list-item>
                <text:p text:style-name="P134">Major bail applications under Sections 302, 396, 304, 304-B, 376, 376A, 376B, 376C, 376D, 376E, <text:s/>326A, 326B, 306 &amp; 460 I.P.C.. from 1 November 2016 <text:s/>for orders.</text:p>
              </text:list-item>
            </text:list>
            <text:p text:style-name="P4"/>
            <text:p text:style-name="P4"><text:soft-page-break/>-4-</text:p>
            <text:p text:style-name="P4"/>
            <text:list xml:id="list6795937776953747479" text:style-name="L24">
              <text:list-header>
                <text:p text:style-name="P100"/>
              </text:list-header>
            </text:list>
          </table:table-cell>
        </table:table-row>
        <table:table-row table:style-name="Table57.2">
          <table:table-cell table:style-name="Table57.A1" office:value-type="string">
            <text:p text:style-name="P56">11</text:p>
          </table:table-cell>
          <table:table-cell table:style-name="Table57.A1" office:value-type="string">
            <text:p text:style-name="P27">1</text:p>
          </table:table-cell>
          <table:table-cell table:style-name="Table57.C2" office:value-type="string">
            <text:p text:style-name="P25">Hon. Vipin Sinha, J.1</text:p>
            <text:p text:style-name="P25"/>
            <text:p text:style-name="P31"/>
            <text:p text:style-name="P25"/>
          </table:table-cell>
          <table:table-cell table:style-name="Table57.C2" office:value-type="string">
            <text:p text:style-name="P4">Fresh and Listed:</text:p>
            <text:list xml:id="list1792467588243844500" text:style-name="L81">
              <text:list-item>
                <text:p text:style-name="P173">Service writs relating to educational institutions from 1 January 2016;</text:p>
              </text:list-item>
              <text:list-item>
                <text:p text:style-name="P135">Listed service writs (except service writs relating employees of High Court and District Judiciary) from 1 January 2001 to 31 December, 2010 for orders, admission and hearing including bunch cases.</text:p>
                <text:p text:style-name="P135"/>
              </text:list-item>
            </text:list>
          </table:table-cell>
        </table:table-row>
        <table:table-row table:style-name="Table57.2">
          <table:table-cell table:style-name="Table57.A1" office:value-type="string">
            <text:p text:style-name="P56">12</text:p>
          </table:table-cell>
          <table:table-cell table:style-name="Table57.B2" office:value-type="float" office:value="43">
            <text:p text:style-name="P27">43</text:p>
          </table:table-cell>
          <table:table-cell table:style-name="Table57.C2" office:value-type="string">
            <text:p text:style-name="P25">Hon. K.N. Bajpayee, J.</text:p>
            <text:p text:style-name="P25"/>
            <text:p text:style-name="P25"/>
          </table:table-cell>
          <table:table-cell table:style-name="Table57.C2" office:value-type="string">
            <text:p text:style-name="P25">Fresh and listed:</text:p>
            <text:list xml:id="list4775631594102713729" text:style-name="L82">
              <text:list-item>
                <text:p text:style-name="P213">Cases under Prevention of Corruption Act, 1988 (except application under section 482 &amp; 483 Cr.P.C. relating to<text:span text:style-name="T1"> </text:span>Prevention of Corruption Act, 1988 and <text:span text:style-name="T7">NRHM and Ghaziabad GPF scam matters</text:span>);</text:p>
              </text:list-item>
              <text:list-item>
                <text:p text:style-name="P213">Criminal appeals under Section 376 I.P.C. for orders and admission; </text:p>
              </text:list-item>
              <text:list-item>
                <text:p text:style-name="P213">Applications under Section 407 Cr.P.C.;</text:p>
              </text:list-item>
              <text:list-item>
                <text:p text:style-name="P213">Listed Criminal appeals under Section 376 I.P.C. from 1 January 1986 for hearing.</text:p>
              </text:list-item>
              <text:list-item>
                <text:p text:style-name="P213">Listed criminal appeals (except criminal appeals under Section 376 I.P.C.) from 1 January <text:s/>1991 to 31 December 1999 for orders and admission and hearing;</text:p>
              </text:list-item>
              <text:list-item>
                <text:p text:style-name="P213">Specially assigned Single Judge criminal matters from day to day.</text:p>
              </text:list-item>
            </text:list>
            <text:p text:style-name="P31"/>
          </table:table-cell>
        </table:table-row>
        <table:table-row table:style-name="Table57.14">
          <table:table-cell table:style-name="Table57.A1" office:value-type="string">
            <text:p text:style-name="P56">13</text:p>
          </table:table-cell>
          <table:table-cell table:style-name="Table57.A1" office:value-type="string">
            <text:p text:style-name="P27">27</text:p>
          </table:table-cell>
          <table:table-cell table:style-name="Table57.C2" office:value-type="string">
            <text:p text:style-name="P25">Hon. V.K. Birla, J.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57.C2" office:value-type="string">
            <text:list xml:id="list5270060168181328739" text:style-name="L83">
              <text:list-item>
                <text:p text:style-name="P214">Listed service writs (except service writs relating employees of High Court and District Judiciary) from 1 January 2011 to 31 December 2015;</text:p>
              </text:list-item>
              <text:list-item>
                <text:p text:style-name="P214">Infructuous' cases (writ-C) and all service writs irrespective of the year<text:span text:style-name="T1"> </text:span>from <text:s/>list of infructuous cases notified in cause list<text:span text:style-name="T1"> <text:s/></text:span>for orders, admission and hearing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><text:soft-page-break/>-5-</text:p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>14</text:p>
          </table:table-cell>
          <table:table-cell table:style-name="Table57.A1" office:value-type="string">
            <text:p text:style-name="P27">26</text:p>
          </table:table-cell>
          <table:table-cell table:style-name="Table57.C2" office:value-type="string">
            <text:p text:style-name="P25">Hon. Harsh Kumar, J.</text:p>
            <text:p text:style-name="P25"/>
            <text:p text:style-name="P25"/>
          </table:table-cell>
          <table:table-cell table:style-name="Table57.C2" office:value-type="string">
            <text:p text:style-name="P4">Fresh and listed:</text:p>
            <text:list xml:id="list1412187330361858372" text:style-name="L84">
              <text:list-item>
                <text:p text:style-name="P136">Applications under Section 389 (2) Cr.P.C. for orders, admission and hearing.</text:p>
              </text:list-item>
              <text:list-item>
                <text:p text:style-name="P136">Listed Minor bail applications (except under Sections 302, 396, 304, 304-B, 376, 376A, 376B, 376C, 376D, 376E, 326A, 326B, 306 &amp; 460 I.P.C.) from 1 January 2016 to 31 October, 2016 for orders.</text:p>
              </text:list-item>
            </text:list>
            <text:p text:style-name="P25"/>
          </table:table-cell>
        </table:table-row>
        <table:table-row table:style-name="Table57.2">
          <table:table-cell table:style-name="Table57.A1" office:value-type="string">
            <text:p text:style-name="P56">15</text:p>
          </table:table-cell>
          <table:table-cell table:style-name="Table57.A1" office:value-type="string">
            <text:p text:style-name="P27">24</text:p>
          </table:table-cell>
          <table:table-cell table:style-name="Table57.C2" office:value-type="string">
            <text:p text:style-name="P25">Hon. Mukhtar Ahmad, J.</text:p>
            <text:p text:style-name="P25"/>
          </table:table-cell>
          <table:table-cell table:style-name="Table57.C2" office:value-type="string">
            <text:p text:style-name="P25">Listed criminal appeals (except criminal appeals under Section 376 I.P.C.) upto 31 December 1990 for orders and admission and hearing.</text:p>
            <text:p text:style-name="P25"/>
          </table:table-cell>
        </table:table-row>
        <table:table-row table:style-name="Table57.2">
          <table:table-cell table:style-name="Table57.A1" office:value-type="string">
            <text:p text:style-name="P56">16</text:p>
          </table:table-cell>
          <table:table-cell table:style-name="Table57.B2" office:value-type="float" office:value="54">
            <text:p text:style-name="P27">54</text:p>
          </table:table-cell>
          <table:table-cell table:style-name="Table57.C2" office:value-type="string">
            <text:p text:style-name="P25">Hon. S.B. Singh, J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57.C2" office:value-type="string">
            <text:list xml:id="list1527477785165167567" text:style-name="L85">
              <text:list-item>
                <text:p text:style-name="P215">All listed matters under Sections 482 &amp; 483 Cr.P.C.<text:span text:style-name="T1"> </text:span>from 1<text:span text:style-name="T6">st</text:span> January 2001 to 31 December 2012 for orders, admission and hearing including bunch cases;</text:p>
              </text:list-item>
              <text:list-item>
                <text:p text:style-name="P215">Applications under Sections 482 &amp; 483 Cr.P.C. where mediation is successful irrespective of the year.</text:p>
              </text:list-item>
              <text:list-item>
                <text:p text:style-name="P215">Listed cases relating to murder, rape, dacoity and kidnapping in which investigation or the proceedings of trial court have been stayed for orders, admission and hearing including bunch cases.</text:p>
              </text:list-item>
              <text:list-item>
                <text:p text:style-name="P215">Specially assigned Single Judge criminal matters from day to day.</text:p>
              </text:list-item>
            </text:list>
            <text:p text:style-name="P25"/>
          </table:table-cell>
        </table:table-row>
        <table:table-row table:style-name="Table57.2">
          <table:table-cell table:style-name="Table57.A1" office:value-type="string">
            <text:p text:style-name="P56">17</text:p>
          </table:table-cell>
          <table:table-cell table:style-name="Table57.A1" office:value-type="string">
            <text:p text:style-name="P27">28</text:p>
          </table:table-cell>
          <table:table-cell table:style-name="Table57.C2" office:value-type="string">
            <text:p text:style-name="P25">Hon. P.K. Srivastava, J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57.C2" office:value-type="string">
            <text:p text:style-name="P4">Fresh and listed:</text:p>
            <text:list xml:id="list4426935851821207875" text:style-name="L86">
              <text:list-item>
                <text:p text:style-name="P137">All writs relating to Indian Stamp Act;</text:p>
              </text:list-item>
              <text:list-item>
                <text:p text:style-name="P137">Writs <text:s/>relating to Encroachment of Gaon Sabha land, including public interest litigation;</text:p>
              </text:list-item>
              <text:list-item>
                <text:p text:style-name="P137">All writs <text:s/>relating to matters under <text:s/>U.P. Panchayat Raj Act, 1947;</text:p>
              </text:list-item>
              <text:list-item>
                <text:p text:style-name="P137">All writs relating to fair price shop matters <text:s/>for orders, admission and hearing including bunch cases.</text:p>
              </text:list-item>
            </text:list>
            <text:p text:style-name="P4"/>
            <text:p text:style-name="P4"/>
            <text:p text:style-name="P4"><text:soft-page-break/>-6-</text:p>
          </table:table-cell>
        </table:table-row>
        <table:table-row table:style-name="Table57.2">
          <table:table-cell table:style-name="Table57.A1" office:value-type="string">
            <text:p text:style-name="P56">18</text:p>
          </table:table-cell>
          <table:table-cell table:style-name="Table57.A1" office:value-type="string">
            <text:p text:style-name="P27">23</text:p>
          </table:table-cell>
          <table:table-cell table:style-name="Table57.C2" office:value-type="string">
            <text:p text:style-name="P25">Hon. A.K. Mukherjee, J.</text:p>
          </table:table-cell>
          <table:table-cell table:style-name="Table57.C2" office:value-type="string">
            <text:p text:style-name="P25">All Listed matters under Sections 482 &amp; 483 Cr.P.C.<text:span text:style-name="T1"> </text:span>from 1<text:span text:style-name="T6">st</text:span> January 2013 to 31 December 2015 for orders, admission and hearing including bunch cases.</text:p>
            <text:p text:style-name="P25"/>
          </table:table-cell>
        </table:table-row>
        <table:table-row table:style-name="Table57.2">
          <table:table-cell table:style-name="Table57.A1" office:value-type="string">
            <text:p text:style-name="P56">19</text:p>
          </table:table-cell>
          <table:table-cell table:style-name="Table57.A1" office:value-type="string">
            <text:p text:style-name="P27">22</text:p>
          </table:table-cell>
          <table:table-cell table:style-name="Table57.C2" office:value-type="string">
            <text:p text:style-name="P25">Hon. Rajul Bhargava, J.</text:p>
            <text:p text:style-name="P25"/>
          </table:table-cell>
          <table:table-cell table:style-name="Table57.C2" office:value-type="string">
            <text:p text:style-name="P4">Listed Major bail applications under Sections 302, 396, 304, 304-B, 376, 376A, 376B, 376C, 376D, 376E, <text:s/>326A, 326B, 306 &amp; 460 I.P.C.. from 1 January 2016 to 31 October 2016 for orders.</text:p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/>
          </table:table-cell>
          <table:table-cell table:style-name="Table57.A1" office:value-type="string">
            <text:p text:style-name="P27"/>
          </table:table-cell>
          <table:table-cell table:style-name="Table57.C2" office:value-type="string">
            <text:p text:style-name="P25"/>
          </table:table-cell>
          <table:table-cell table:style-name="Table57.C2" office:value-type="string"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/>
          </table:table-cell>
          <table:table-cell table:style-name="Table57.A1" office:value-type="string">
            <text:p text:style-name="P27"/>
          </table:table-cell>
          <table:table-cell table:style-name="Table57.C2" office:value-type="string">
            <text:p text:style-name="P25"/>
          </table:table-cell>
          <table:table-cell table:style-name="Table57.C2" office:value-type="string">
            <text:p text:style-name="P4"/>
          </table:table-cell>
        </table:table-row>
        <table:table-row table:style-name="Table57.2">
          <table:table-cell table:style-name="Table57.A1" office:value-type="string">
            <text:p text:style-name="P56"/>
          </table:table-cell>
          <table:table-cell table:style-name="Table57.A1" office:value-type="string">
            <text:p text:style-name="P27"/>
          </table:table-cell>
          <table:table-cell table:style-name="Table57.C2" office:value-type="string">
            <text:p text:style-name="P25"/>
          </table:table-cell>
          <table:table-cell table:style-name="Table57.C2" office:value-type="string">
            <text:p text:style-name="P4"/>
          </table:table-cell>
        </table:table-row>
      </table:table>
      <text:p text:style-name="P22"><text:tab/><text:tab/><text:tab/><text:tab/><text:tab/> <text:s text:c="2"/>CHIEF JUSTICE</text:p>
      <text:p text:style-name="P22"><text:tab/><text:tab/><text:tab/><text:tab/><text:tab/> <text:s text:c="5"/>16.11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vardana" svg:font-family="vardana"/>
    <style:font-face style:name="CAAAAA+DejaVuLGCSans" svg:font-family="CAAAAA+DejaVuLGC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cm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 fo:break-before="page"/>
    </style:style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0T13:14:26</meta:creation-date>
    <dc:date>2016-11-18T10:19:29</dc:date>
    <meta:editing-duration>P17DT17H51M58S</meta:editing-duration>
    <meta:editing-cycles>828</meta:editing-cycles>
    <meta:generator>OpenOffice/4.1.1$Unix OpenOffice.org_project/411m6$Build-9775</meta:generator>
    <meta:print-date>2016-11-17T20:35:39</meta:print-date>
    <meta:document-statistic meta:table-count="1" meta:image-count="0" meta:object-count="0" meta:page-count="6" meta:paragraph-count="148" meta:word-count="1182" meta:character-count="7137"/>
  </office:meta>
</office:document-meta>
</file>