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6.3125in" table:align="right"/>
    </style:style>
    <style:style style:name="Table7.A" style:family="table-column">
      <style:table-column-properties style:column-width="0.9375in"/>
    </style:style>
    <style:style style:name="Table7.B" style:family="table-column">
      <style:table-column-properties style:column-width="1.5625in"/>
    </style:style>
    <style:style style:name="Table7.C" style:family="table-column">
      <style:table-column-properties style:column-width="1.4375in"/>
    </style:style>
    <style:style style:name="Table7.D" style:family="table-column">
      <style:table-column-properties style:column-width="2.375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D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3125in" table:align="right"/>
    </style:style>
    <style:style style:name="Table8.A" style:family="table-column">
      <style:table-column-properties style:column-width="0.9375in"/>
    </style:style>
    <style:style style:name="Table8.B" style:family="table-column">
      <style:table-column-properties style:column-width="1.5625in"/>
    </style:style>
    <style:style style:name="Table8.C" style:family="table-column">
      <style:table-column-properties style:column-width="1.4375in"/>
    </style:style>
    <style:style style:name="Table8.D" style:family="table-column">
      <style:table-column-properties style:column-width="2.37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D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3c1177" style:font-size-asian="15.75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4ef5a2" style:font-size-asian="15.75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84948b" officeooo:paragraph-rsid="009cb37a" style:font-size-asian="15.75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999532" officeooo:paragraph-rsid="00999532" style:font-size-asian="15.75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3b026d" style:font-size-asian="15.75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47ab67" style:font-size-asian="15.75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4ef5a2" style:font-size-asian="15.75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565f11" style:font-size-asian="15.75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92e2e0" style:font-size-asian="15.75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794e" style:font-size-asian="15.75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d34b" style:font-size-asian="15.75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f128c" style:font-size-asian="15.75pt" style:font-weight-asian="normal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b0f569" style:font-size-asian="15.75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794e" style:font-size-asian="15.75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f128c" style:font-size-asian="15.75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af128c" style:font-size-asian="15.75pt" style:font-weight-asian="normal" style:font-size-complex="18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b06b6f" style:font-size-asian="15.75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650747" officeooo:paragraph-rsid="00650747" style:font-size-asian="15.75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3b026d" officeooo:paragraph-rsid="004ef5a2" style:font-size-asian="15.75pt" style:font-weight-asian="bold" style:font-size-complex="18pt" style:font-weight-complex="bold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b026d" officeooo:paragraph-rsid="003b026d" style:font-size-asian="15.75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none" fo:font-weight="bold" officeooo:rsid="00650747" officeooo:paragraph-rsid="009cb37a" style:font-size-asian="16pt" style:font-weight-asian="bold" style:font-size-complex="16pt" style:font-weight-complex="bold"/>
    </style:style>
    <style:style style:name="P2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1pt" style:text-underline-style="none" fo:font-weight="bold" officeooo:rsid="00650747" officeooo:paragraph-rsid="009cb37a" style:font-size-asian="9.60000038146973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650747" officeooo:paragraph-rsid="009cb37a" style:font-size-asian="15pt" style:font-weight-asian="normal" style:font-size-complex="15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84948b" officeooo:paragraph-rsid="009cb37a" style:font-size-asian="15pt" style:font-weight-asian="normal" style:font-size-complex="15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accb9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b06b6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a943c1" style:font-size-asian="26pt" style:font-weight-asian="normal" style:font-size-complex="26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af128c" style:font-size-asian="26pt" style:font-weight-asian="normal" style:font-size-complex="26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3d5a09" style:font-size-asian="15.75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fe8bd" style:font-size-asian="15.75pt" style:font-weight-asian="normal" style:font-size-complex="18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7706c4" style:font-size-asian="15.75pt" style:font-weight-asian="normal" style:font-size-complex="18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8ea3c" officeooo:paragraph-rsid="00565f11" style:font-size-asian="15.75pt" style:font-weight-asian="normal" style:font-size-complex="18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8ea3c" officeooo:paragraph-rsid="0092e2e0" style:font-size-asian="15.75pt" style:font-weight-asian="normal" style:font-size-complex="18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1f420" officeooo:paragraph-rsid="0071f420" style:font-size-asian="15.75pt" style:font-weight-asian="normal" style:font-size-complex="18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3c1177" officeooo:paragraph-rsid="003c1177" style:font-size-asian="15.75pt" style:font-weight-asian="bold" style:font-size-complex="18pt" style:font-weight-complex="bold"/>
    </style:style>
    <style:style style:name="P3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92e2e0" officeooo:paragraph-rsid="009cb37a" style:font-size-asian="15pt" style:font-weight-asian="normal" style:font-size-complex="15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18pt" style:text-underline-style="none" fo:font-weight="normal" officeooo:rsid="003c1177" officeooo:paragraph-rsid="007706c4" style:font-size-asian="15.75pt" style:font-weight-asian="normal" style:font-size-complex="18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fo:font-size="18pt" style:text-underline-style="solid" style:text-underline-width="auto" style:text-underline-color="font-color" fo:font-weight="bold" officeooo:rsid="00398877" officeooo:paragraph-rsid="00398877" style:font-size-asian="15.75pt" style:font-weight-asian="bold" style:font-size-complex="18pt" style:font-weight-complex="bold"/>
    </style:style>
    <style:style style:name="P4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9cb37a" style:font-size-asian="15.75pt" style:font-weight-asian="bold" style:font-size-complex="18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43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5c16e" style:font-size-asian="15.75pt" style:font-weight-asian="normal" style:font-size-complex="18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ef5a2" style:font-size-asian="15.75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963c8" style:font-size-asian="15.75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3e3459" style:font-size-asian="15.75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3e3459" style:font-size-asian="15.75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65f11" style:font-size-asian="15.75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76dccc" style:font-size-asian="15.75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7e777f" style:font-size-asian="15.75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f1a85" style:font-size-asian="15.75pt" style:font-weight-asian="normal" style:font-size-complex="18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65f11" style:font-size-asian="15.75pt" style:font-weight-asian="normal" style:font-size-complex="18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57d28" style:font-size-asian="15.75pt" style:font-weight-asian="normal" style:font-size-complex="18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4d2ab1" style:font-size-asian="15.75pt" style:font-weight-asian="normal" style:font-size-complex="18pt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48ea3c" style:font-size-asian="15.75pt" style:font-weight-asian="normal" style:font-size-complex="18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43ae03" style:font-size-asian="15.75pt" style:font-weight-asian="normal" style:font-size-complex="18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65f11" style:font-size-asian="15.75pt" style:font-weight-asian="normal" style:font-size-complex="18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38990" officeooo:paragraph-rsid="00538990" style:font-size-asian="15.75pt" style:font-weight-asian="normal" style:font-size-complex="18pt" style:font-weight-complex="normal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38990" officeooo:paragraph-rsid="00565f11" style:font-size-asian="15.75pt" style:font-weight-asian="normal" style:font-size-complex="18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41f7dc" style:font-size-asian="15.75pt" style:font-weight-asian="normal" style:font-size-complex="18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60c7b6" style:font-size-asian="15.75pt" style:font-weight-asian="normal" style:font-size-complex="18pt" style:font-weight-complex="normal"/>
    </style:style>
    <style:style style:name="P6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565f11" style:font-size-asian="15.75pt" style:font-weight-asian="normal" style:font-size-complex="18pt" style:font-weight-complex="normal"/>
    </style:style>
    <style:style style:name="P6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43ae03" style:font-size-asian="15.75pt" style:font-weight-asian="normal" style:font-size-complex="18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565f11" style:font-size-asian="15.75pt" style:font-weight-asian="normal" style:font-size-complex="18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633c9f" style:font-size-asian="15.75pt" style:font-weight-asian="normal" style:font-size-complex="18pt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5f1a85" style:font-size-asian="15.75pt" style:font-weight-asian="normal" style:font-size-complex="18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d486" officeooo:paragraph-rsid="0043d486" style:font-size-asian="15.75pt" style:font-weight-asian="normal" style:font-size-complex="18pt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d486" officeooo:paragraph-rsid="00565f11" style:font-size-asian="15.75pt" style:font-weight-asian="normal" style:font-size-complex="18pt" style:font-weight-complex="normal"/>
    </style:style>
    <style:style style:name="P6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401577" style:font-size-asian="15.75pt" style:font-weight-asian="normal" style:font-size-complex="18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565f11" style:font-size-asian="15.75pt" style:font-weight-asian="normal" style:font-size-complex="18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557d28" style:font-size-asian="15.75pt" style:font-weight-asian="normal" style:font-size-complex="18pt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ee12a" officeooo:paragraph-rsid="00565f11" style:font-size-asian="15.75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963c8" officeooo:paragraph-rsid="0060c7b6" style:font-size-asian="15.75pt" style:font-weight-asian="normal" style:font-size-complex="18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963c8" officeooo:paragraph-rsid="00633c9f" style:font-size-asian="15.75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557d28" style:font-size-asian="15.75pt" style:font-weight-asian="normal" style:font-size-complex="18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565f11" style:font-size-asian="15.75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40724" officeooo:paragraph-rsid="00740724" style:font-size-asian="15.75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e777f" style:font-size-asian="15.75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accb9b" style:font-size-asian="15.75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3e3459" style:font-size-asian="15.75pt" style:font-weight-asian="bold" style:font-size-complex="18pt" style:font-weight-complex="bold"/>
    </style:style>
    <style:style style:name="P81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4ef5a2" style:font-size-asian="15.75pt" style:font-weight-asian="bold" style:font-size-complex="18pt" style:font-weight-complex="bold"/>
    </style:style>
    <style:style style:name="P8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401577" officeooo:paragraph-rsid="00565f11" style:font-size-asian="10.5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09cb37a" style:font-size-asian="15pt" style:font-weight-asian="normal" style:font-size-complex="15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57d28" style:font-size-asian="15.75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3e3459" style:font-size-asian="15.75pt" style:font-weight-asian="normal" style:font-size-complex="18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f1a85" style:font-size-asian="15.75pt" style:font-weight-asian="normal" style:font-size-complex="18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fb7cd" style:font-size-asian="15.75pt" style:font-weight-asian="normal" style:font-size-complex="18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401577" style:font-size-asian="15.75pt" style:font-weight-asian="normal" style:font-size-complex="18pt" style:font-weight-complex="normal"/>
    </style:style>
    <style:style style:name="P8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65f11" style:font-size-asian="15.75pt" style:font-weight-asian="normal" style:font-size-complex="18pt" style:font-weight-complex="normal"/>
    </style:style>
    <style:style style:name="P9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19d6a" style:font-size-asian="15.75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9037b" style:font-size-asian="15.75pt" style:font-weight-asian="normal" style:font-size-complex="18pt" style:font-weight-complex="normal"/>
    </style:style>
    <style:style style:name="P9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9cb4b" style:font-size-asian="15.75pt" style:font-weight-asian="normal" style:font-size-complex="18pt" style:font-weight-complex="normal"/>
    </style:style>
    <style:style style:name="P9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6ee142" style:font-size-asian="15.75pt" style:font-weight-asian="normal" style:font-size-complex="18pt" style:font-weight-complex="normal"/>
    </style:style>
    <style:style style:name="P9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84948b" style:font-size-asian="15.75pt" style:font-weight-asian="normal" style:font-size-complex="18pt" style:font-weight-complex="normal"/>
    </style:style>
    <style:style style:name="P9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7942c" style:font-size-asian="15.75pt" style:font-weight-asian="normal" style:font-size-complex="18pt" style:font-weight-complex="normal"/>
    </style:style>
    <style:style style:name="P9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57d28" style:font-size-asian="15.75pt" style:font-weight-asian="normal" style:font-size-complex="18pt" style:font-weight-complex="normal"/>
    </style:style>
    <style:style style:name="P9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f1a85" style:font-size-asian="15.75pt" style:font-weight-asian="normal" style:font-size-complex="18pt" style:font-weight-complex="normal"/>
    </style:style>
    <style:style style:name="P9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9a032" style:font-size-asian="15.75pt" style:font-weight-asian="normal" style:font-size-complex="18pt" style:font-weight-complex="normal"/>
    </style:style>
    <style:style style:name="P9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65f11" style:font-size-asian="15.75pt" style:font-weight-asian="normal" style:font-size-complex="18pt" style:font-weight-complex="normal"/>
    </style:style>
    <style:style style:name="P10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84948b" style:font-size-asian="15.75pt" style:font-weight-asian="normal" style:font-size-complex="18pt" style:font-weight-complex="normal"/>
    </style:style>
    <style:style style:name="P10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557d28" style:font-size-asian="15.75pt" style:font-weight-asian="normal" style:font-size-complex="18pt" style:font-weight-complex="normal"/>
    </style:style>
    <style:style style:name="P10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43ae03" style:font-size-asian="15.75pt" style:font-weight-asian="normal" style:font-size-complex="18pt" style:font-weight-complex="normal"/>
    </style:style>
    <style:style style:name="P10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565f11" style:font-size-asian="15.75pt" style:font-weight-asian="normal" style:font-size-complex="18pt" style:font-weight-complex="normal"/>
    </style:style>
    <style:style style:name="P10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84948b" style:font-size-asian="15.75pt" style:font-weight-asian="normal" style:font-size-complex="18pt" style:font-weight-complex="normal"/>
    </style:style>
    <style:style style:name="P10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9f157f" style:font-size-asian="15.75pt" style:font-weight-asian="normal" style:font-size-complex="18pt" style:font-weight-complex="normal"/>
    </style:style>
    <style:style style:name="P10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faff0" officeooo:paragraph-rsid="0060c7b6" style:font-size-asian="15.75pt" style:font-weight-asian="normal" style:font-size-complex="18pt" style:font-weight-complex="normal"/>
    </style:style>
    <style:style style:name="P10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faff0" officeooo:paragraph-rsid="00633c9f" style:font-size-asian="15.75pt" style:font-weight-asian="normal" style:font-size-complex="18pt" style:font-weight-complex="normal"/>
    </style:style>
    <style:style style:name="P10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38990" officeooo:paragraph-rsid="00565f11" style:font-size-asian="15.75pt" style:font-weight-asian="normal" style:font-size-complex="18pt" style:font-weight-complex="normal"/>
    </style:style>
    <style:style style:name="P10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65f11" officeooo:paragraph-rsid="00565f11" style:font-size-asian="15.75pt" style:font-weight-asian="normal" style:font-size-complex="18pt" style:font-weight-complex="normal"/>
    </style:style>
    <style:style style:name="P11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68d52e" officeooo:paragraph-rsid="0068d52e" style:font-size-asian="15.75pt" style:font-weight-asian="normal" style:font-size-complex="18pt" style:font-weight-complex="normal"/>
    </style:style>
    <style:style style:name="P11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68d52e" officeooo:paragraph-rsid="0069cb4b" style:font-size-asian="15.75pt" style:font-weight-asian="normal" style:font-size-complex="18pt" style:font-weight-complex="normal"/>
    </style:style>
    <style:style style:name="P11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013d4" officeooo:paragraph-rsid="007013d4" style:font-size-asian="15.75pt" style:font-weight-asian="normal" style:font-size-complex="18pt" style:font-weight-complex="normal"/>
    </style:style>
    <style:style style:name="P11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57d28" officeooo:paragraph-rsid="00557d28" style:font-size-asian="15.75pt" style:font-weight-asian="normal" style:font-size-complex="18pt" style:font-weight-complex="normal"/>
    </style:style>
    <style:style style:name="P11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57d28" officeooo:paragraph-rsid="00565f11" style:font-size-asian="15.75pt" style:font-weight-asian="normal" style:font-size-complex="18pt" style:font-weight-complex="normal"/>
    </style:style>
    <style:style style:name="P11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40724" officeooo:paragraph-rsid="00740724" style:font-size-asian="15.75pt" style:font-weight-asian="normal" style:font-size-complex="18pt" style:font-weight-complex="normal"/>
    </style:style>
    <style:style style:name="P11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40724" officeooo:paragraph-rsid="007e777f" style:font-size-asian="15.75pt" style:font-weight-asian="normal" style:font-size-complex="18pt" style:font-weight-complex="normal"/>
    </style:style>
    <style:style style:name="P11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7e777f" style:font-size-asian="15.75pt" style:font-weight-asian="normal" style:font-size-complex="18pt" style:font-weight-complex="normal"/>
    </style:style>
    <style:style style:name="P11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78560d" style:font-size-asian="15.75pt" style:font-weight-asian="normal" style:font-size-complex="18pt" style:font-weight-complex="normal"/>
    </style:style>
    <style:style style:name="P11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7e777f" style:font-size-asian="15.75pt" style:font-weight-asian="normal" style:font-size-complex="18pt" style:font-weight-complex="normal"/>
    </style:style>
    <style:style style:name="P12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7706c4" style:font-size-asian="15.75pt" style:font-weight-asian="normal" style:font-size-complex="18pt" style:font-weight-complex="normal"/>
    </style:style>
    <style:style style:name="P12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bb008" officeooo:paragraph-rsid="00accb9b" style:font-size-asian="15.75pt" style:font-weight-asian="normal" style:font-size-complex="18pt" style:font-weight-complex="normal"/>
    </style:style>
    <style:style style:name="P12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fo:font-size="13pt" officeooo:rsid="001db453" officeooo:paragraph-rsid="001db453" style:font-size-asian="13pt" style:font-size-complex="13pt"/>
    </style:style>
    <style:style style:name="P124" style:family="paragraph" style:parent-style-name="Table_20_Contents">
      <style:paragraph-properties fo:text-align="center" style:justify-single-word="false"/>
      <style:text-properties fo:color="#000000" fo:font-size="13pt" fo:font-weight="normal" officeooo:rsid="001db453" officeooo:paragraph-rsid="001db453" style:font-size-asian="13pt" style:font-weight-asian="normal" style:font-size-complex="13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7233d" officeooo:paragraph-rsid="0047233d" style:font-size-asian="15.75pt" style:font-size-complex="18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7233d" officeooo:paragraph-rsid="004ef5a2" style:font-size-asian="15.75pt" style:font-size-complex="18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57942c" style:font-size-asian="15.75pt" style:font-size-complex="18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5c16e" style:font-size-asian="15.75pt" style:font-size-complex="18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7233d" style:font-size-asian="15.75pt" style:font-size-complex="18pt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59a032" style:font-size-asian="15.75pt" style:font-size-complex="18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ef5a2" style:font-size-asian="15.75pt" style:font-size-complex="18pt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619d6a" style:font-size-asian="15.75pt" style:font-size-complex="18pt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2ef7" officeooo:paragraph-rsid="004ef5a2" style:font-size-asian="15.75pt" style:font-size-complex="18pt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2ef7" officeooo:paragraph-rsid="004f2ef7" style:font-size-asian="15.75pt" style:font-size-complex="18pt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4fe8bd" style:font-size-asian="15.75pt" style:font-size-complex="18pt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509248" style:font-size-asian="15.75pt" style:font-size-complex="18pt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4ef5a2" style:font-size-asian="15.75pt" style:font-size-complex="18pt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fe8bd" officeooo:paragraph-rsid="0069037b" style:font-size-asian="15.75pt" style:font-size-complex="18pt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509248" officeooo:paragraph-rsid="00509248" style:font-size-asian="15.75pt" style:font-size-complex="18pt"/>
    </style:style>
    <style:style style:name="P14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8560d" style:font-size-asian="15.75pt" style:font-weight-asian="normal" style:font-size-complex="18pt" style:font-weight-complex="normal"/>
    </style:style>
    <style:style style:name="P14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6dccc" style:font-size-asian="15.75pt" style:font-weight-asian="normal" style:font-size-complex="18pt" style:font-weight-complex="normal"/>
    </style:style>
    <style:style style:name="P14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bb008" officeooo:paragraph-rsid="00abb008" style:font-size-asian="15.75pt" style:font-weight-asian="normal" style:font-size-complex="18pt" style:font-weight-complex="normal"/>
    </style:style>
    <style:style style:name="P14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943c1" style:font-size-asian="26pt" style:font-weight-asian="normal" style:font-size-complex="26pt" style:font-weight-complex="normal"/>
    </style:style>
    <style:style style:name="P14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f128c" style:font-size-asian="26pt" style:font-weight-asian="normal" style:font-size-complex="26pt" style:font-weight-complex="normal"/>
    </style:style>
    <style:style style:name="P14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943c1" style:font-size-asian="26pt" style:font-weight-asian="normal" style:font-size-complex="26pt" style:font-weight-complex="normal"/>
    </style:style>
    <style:style style:name="P14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f128c" style:font-size-asian="26pt" style:font-weight-asian="normal" style:font-size-complex="26pt" style:font-weight-complex="normal"/>
    </style:style>
    <style:style style:name="P14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943c1" style:font-size-asian="15.75pt" style:font-weight-asian="normal" style:font-size-complex="18pt" style:font-weight-complex="normal"/>
    </style:style>
    <style:style style:name="P14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f128c" style:font-size-asian="15.75pt" style:font-weight-asian="normal" style:font-size-complex="18pt" style:font-weight-complex="normal"/>
    </style:style>
    <style:style style:name="P14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a794e" style:font-size-asian="15.75pt" style:font-weight-asian="normal" style:font-size-complex="18pt" style:font-weight-complex="normal"/>
    </style:style>
    <style:style style:name="P15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f128c" style:font-size-asian="15.75pt" style:font-weight-asian="normal" style:font-size-complex="18pt" style:font-weight-complex="normal"/>
    </style:style>
    <style:style style:name="P15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ccb9b" style:font-size-asian="15.75pt" style:font-weight-asian="normal" style:font-size-complex="18pt" style:font-weight-complex="normal"/>
    </style:style>
    <style:style style:name="P15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f128c" style:font-size-asian="15.75pt" style:font-weight-asian="normal" style:font-size-complex="18pt" style:font-weight-complex="normal"/>
    </style:style>
    <style:style style:name="P15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b0f569" style:font-size-asian="15.75pt" style:font-weight-asian="normal" style:font-size-complex="18pt" style:font-weight-complex="normal"/>
    </style:style>
    <style:style style:name="P15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794e" style:font-size-asian="15.75pt" style:font-weight-asian="normal" style:font-size-complex="18pt" style:font-weight-complex="normal"/>
    </style:style>
    <style:style style:name="P15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d34b" style:font-size-asian="15.75pt" style:font-weight-asian="normal" style:font-size-complex="18pt" style:font-weight-complex="normal"/>
    </style:style>
    <style:style style:name="P15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f128c" style:font-size-asian="15.75pt" style:font-weight-asian="normal" style:font-size-complex="18pt" style:font-weight-complex="normal"/>
    </style:style>
    <style:style style:name="P15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aad34b" style:font-size-asian="15.75pt" style:font-weight-asian="normal" style:font-size-complex="18pt" style:font-weight-complex="normal"/>
    </style:style>
    <style:style style:name="P15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af128c" style:font-size-asian="15.75pt" style:font-weight-asian="normal" style:font-size-complex="18pt" style:font-weight-complex="normal"/>
    </style:style>
    <style:style style:name="P15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b06b6f" style:font-size-asian="15.75pt" style:font-weight-asian="normal" style:font-size-complex="18pt" style:font-weight-complex="normal"/>
    </style:style>
    <style:style style:name="P16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accb9b" style:font-size-asian="12pt" style:font-weight-asian="normal" style:font-size-complex="12pt" style:font-weight-complex="normal"/>
    </style:style>
    <style:style style:name="P16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b06b6f" style:font-size-asian="12pt" style:font-weight-asian="normal" style:font-size-complex="12pt" style:font-weight-complex="normal"/>
    </style:style>
    <style:style style:name="P16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d34b" officeooo:paragraph-rsid="00aad34b" style:font-size-asian="12pt" style:font-weight-asian="normal" style:font-size-complex="12pt" style:font-weight-complex="normal"/>
    </style:style>
    <style:style style:name="P16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af128c" style:font-size-asian="12pt" style:font-weight-asian="normal" style:font-size-complex="12pt" style:font-weight-complex="normal"/>
    </style:style>
    <style:style style:name="P164" style:family="paragraph">
      <style:paragraph-properties fo:text-align="center"/>
    </style:style>
    <style:style style:name="P165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619d6a" style:font-weight-asian="normal" style:font-weight-complex="normal"/>
    </style:style>
    <style:style style:name="T3" style:family="text">
      <style:text-properties style:text-underline-style="none" officeooo:rsid="003b026d"/>
    </style:style>
    <style:style style:name="T4" style:family="text">
      <style:text-properties style:text-underline-style="none" officeooo:rsid="003c1177"/>
    </style:style>
    <style:style style:name="T5" style:family="text">
      <style:text-properties style:text-underline-style="none" officeooo:rsid="003d5a09"/>
    </style:style>
    <style:style style:name="T6" style:family="text">
      <style:text-properties style:text-underline-style="none" officeooo:rsid="0047ab67"/>
    </style:style>
    <style:style style:name="T7" style:family="text">
      <style:text-properties style:text-underline-style="none" officeooo:rsid="004ef5a2"/>
    </style:style>
    <style:style style:name="T8" style:family="text">
      <style:text-properties style:text-underline-style="none" officeooo:rsid="004f2ef7"/>
    </style:style>
    <style:style style:name="T9" style:family="text">
      <style:text-properties style:text-underline-style="none" officeooo:rsid="005e7f84"/>
    </style:style>
    <style:style style:name="T10" style:family="text">
      <style:text-properties style:text-underline-style="none" officeooo:rsid="00619d6a"/>
    </style:style>
    <style:style style:name="T11" style:family="text">
      <style:text-properties style:text-underline-style="none" officeooo:rsid="006f4464"/>
    </style:style>
    <style:style style:name="T12" style:family="text">
      <style:text-properties style:text-underline-style="none" officeooo:rsid="0088467c"/>
    </style:style>
    <style:style style:name="T13" style:family="text">
      <style:text-properties style:text-underline-style="none" officeooo:rsid="0084948b"/>
    </style:style>
    <style:style style:name="T14" style:family="text">
      <style:text-properties style:text-underline-style="none" officeooo:rsid="0092e2e0"/>
    </style:style>
    <style:style style:name="T15" style:family="text">
      <style:text-properties style:font-name="Kruti Dev 010"/>
    </style:style>
    <style:style style:name="T16" style:family="text">
      <style:text-properties style:font-name="Kruti Dev 010" style:text-underline-style="none"/>
    </style:style>
    <style:style style:name="T17" style:family="text">
      <style:text-properties style:font-name="Kruti Dev 010" style:text-underline-style="none" officeooo:rsid="003c1177"/>
    </style:style>
    <style:style style:name="T18" style:family="text">
      <style:text-properties style:font-name="Kruti Dev 010" style:text-underline-style="none" officeooo:rsid="003d5a09"/>
    </style:style>
    <style:style style:name="T19" style:family="text">
      <style:text-properties style:font-name="Kruti Dev 010" style:text-underline-style="none" officeooo:rsid="003e3459"/>
    </style:style>
    <style:style style:name="T20" style:family="text">
      <style:text-properties style:font-name="Kruti Dev 010" style:text-underline-style="none" officeooo:rsid="003f2ede"/>
    </style:style>
    <style:style style:name="T21" style:family="text">
      <style:text-properties style:font-name="Kruti Dev 010" style:text-underline-style="none" officeooo:rsid="00401577"/>
    </style:style>
    <style:style style:name="T22" style:family="text">
      <style:text-properties style:font-name="Kruti Dev 010" style:text-underline-style="none" officeooo:rsid="0041f7dc"/>
    </style:style>
    <style:style style:name="T23" style:family="text">
      <style:text-properties style:font-name="Kruti Dev 010" style:text-underline-style="none" officeooo:rsid="0043d486"/>
    </style:style>
    <style:style style:name="T24" style:family="text">
      <style:text-properties style:font-name="Kruti Dev 010" style:text-underline-style="none" officeooo:rsid="0047233d"/>
    </style:style>
    <style:style style:name="T25" style:family="text">
      <style:text-properties style:font-name="Kruti Dev 010" style:text-underline-style="none" officeooo:rsid="0047ab67"/>
    </style:style>
    <style:style style:name="T26" style:family="text">
      <style:text-properties style:font-name="Kruti Dev 010" style:text-underline-style="none" officeooo:rsid="0048ea3c"/>
    </style:style>
    <style:style style:name="T27" style:family="text">
      <style:text-properties style:font-name="Kruti Dev 010" style:text-underline-style="none" officeooo:rsid="004963c8"/>
    </style:style>
    <style:style style:name="T28" style:family="text">
      <style:text-properties style:font-name="Kruti Dev 010" style:text-underline-style="none" officeooo:rsid="004ad47b"/>
    </style:style>
    <style:style style:name="T29" style:family="text">
      <style:text-properties style:font-name="Kruti Dev 010" style:text-underline-style="none" officeooo:rsid="004d2ab1"/>
    </style:style>
    <style:style style:name="T30" style:family="text">
      <style:text-properties style:font-name="Kruti Dev 010" style:text-underline-style="none" officeooo:rsid="004db7ba"/>
    </style:style>
    <style:style style:name="T31" style:family="text">
      <style:text-properties style:font-name="Kruti Dev 010" style:text-underline-style="none" officeooo:rsid="004ee12a"/>
    </style:style>
    <style:style style:name="T32" style:family="text">
      <style:text-properties style:font-name="Kruti Dev 010" style:text-underline-style="none" officeooo:rsid="00509248"/>
    </style:style>
    <style:style style:name="T33" style:family="text">
      <style:text-properties style:font-name="Kruti Dev 010" style:text-underline-style="none" officeooo:rsid="005192ec"/>
    </style:style>
    <style:style style:name="T34" style:family="text">
      <style:text-properties style:font-name="Kruti Dev 010" style:text-underline-style="none" officeooo:rsid="00538990"/>
    </style:style>
    <style:style style:name="T35" style:family="text">
      <style:text-properties style:font-name="Kruti Dev 010" style:text-underline-style="none" officeooo:rsid="00540895"/>
    </style:style>
    <style:style style:name="T36" style:family="text">
      <style:text-properties style:font-name="Kruti Dev 010" style:text-underline-style="none" officeooo:rsid="00542a77"/>
    </style:style>
    <style:style style:name="T37" style:family="text">
      <style:text-properties style:font-name="Kruti Dev 010" style:text-underline-style="none" officeooo:rsid="00557d28"/>
    </style:style>
    <style:style style:name="T38" style:family="text">
      <style:text-properties style:font-name="Kruti Dev 010" style:text-underline-style="none" fo:font-weight="bold" style:font-weight-asian="bold" style:font-weight-complex="bold"/>
    </style:style>
    <style:style style:name="T39" style:family="text">
      <style:text-properties style:font-name="Kruti Dev 010" style:text-underline-style="none" fo:font-weight="bold" officeooo:rsid="00542a77" style:font-weight-asian="bold" style:font-weight-complex="bold"/>
    </style:style>
    <style:style style:name="T40" style:family="text">
      <style:text-properties style:font-name="Kruti Dev 010" style:text-underline-style="none" fo:font-weight="bold" officeooo:rsid="003e3459" style:font-weight-asian="bold" style:font-weight-complex="bold"/>
    </style:style>
    <style:style style:name="T41" style:family="text">
      <style:text-properties style:font-name="Kruti Dev 010" style:text-underline-style="none" fo:font-weight="bold" officeooo:rsid="0047ab67" style:font-weight-asian="bold" style:font-weight-complex="bold"/>
    </style:style>
    <style:style style:name="T42" style:family="text">
      <style:text-properties style:font-name="Kruti Dev 010" style:text-underline-style="none" fo:font-weight="bold" officeooo:rsid="00557d28" style:font-weight-asian="bold" style:font-weight-complex="bold"/>
    </style:style>
    <style:style style:name="T43" style:family="text">
      <style:text-properties style:font-name="Kruti Dev 010" style:text-underline-style="none" fo:font-weight="bold" officeooo:rsid="00565f11" style:font-weight-asian="bold" style:font-weight-complex="bold"/>
    </style:style>
    <style:style style:name="T44" style:family="text">
      <style:text-properties style:font-name="Kruti Dev 010" style:text-underline-style="none" fo:font-weight="bold" officeooo:rsid="0045c16e" style:font-weight-asian="bold" style:font-weight-complex="bold"/>
    </style:style>
    <style:style style:name="T45" style:family="text">
      <style:text-properties style:font-name="Kruti Dev 010" style:text-underline-style="none" fo:font-weight="bold" officeooo:rsid="0057942c" style:font-weight-asian="bold" style:font-weight-complex="bold"/>
    </style:style>
    <style:style style:name="T46" style:family="text">
      <style:text-properties style:font-name="Kruti Dev 010" style:text-underline-style="none" fo:font-weight="bold" officeooo:rsid="003f2ede" style:font-weight-asian="bold" style:font-weight-complex="bold"/>
    </style:style>
    <style:style style:name="T47" style:family="text">
      <style:text-properties style:font-name="Kruti Dev 010" style:text-underline-style="none" fo:font-weight="bold" officeooo:rsid="005a8114" style:font-weight-asian="bold" style:font-weight-complex="bold"/>
    </style:style>
    <style:style style:name="T48" style:family="text">
      <style:text-properties style:font-name="Kruti Dev 010" style:text-underline-style="none" fo:font-weight="bold" officeooo:rsid="005f1a85" style:font-weight-asian="bold" style:font-weight-complex="bold"/>
    </style:style>
    <style:style style:name="T49" style:family="text">
      <style:text-properties style:font-name="Kruti Dev 010" style:text-underline-style="none" fo:font-weight="bold" officeooo:rsid="00619d6a" style:font-weight-asian="bold" style:font-weight-complex="bold"/>
    </style:style>
    <style:style style:name="T50" style:family="text">
      <style:text-properties style:font-name="Kruti Dev 010" style:text-underline-style="none" fo:font-weight="bold" officeooo:rsid="00af128c" style:font-weight-asian="bold" style:font-weight-complex="bold"/>
    </style:style>
    <style:style style:name="T51" style:family="text">
      <style:text-properties style:font-name="Kruti Dev 010" style:text-underline-style="none" officeooo:rsid="00565f11"/>
    </style:style>
    <style:style style:name="T52" style:family="text">
      <style:text-properties style:font-name="Kruti Dev 010" style:text-underline-style="none" officeooo:rsid="0057942c"/>
    </style:style>
    <style:style style:name="T53" style:family="text">
      <style:text-properties style:font-name="Kruti Dev 010" style:text-underline-style="none" officeooo:rsid="0058e21e"/>
    </style:style>
    <style:style style:name="T54" style:family="text">
      <style:text-properties style:font-name="Kruti Dev 010" style:text-underline-style="none" officeooo:rsid="0059a032"/>
    </style:style>
    <style:style style:name="T55" style:family="text">
      <style:text-properties style:font-name="Kruti Dev 010" style:text-underline-style="none" officeooo:rsid="005a8114"/>
    </style:style>
    <style:style style:name="T56" style:family="text">
      <style:text-properties style:font-name="Kruti Dev 010" style:text-underline-style="none" officeooo:rsid="005bd6fa"/>
    </style:style>
    <style:style style:name="T57" style:family="text">
      <style:text-properties style:font-name="Kruti Dev 010" style:text-underline-style="none" officeooo:rsid="005e7f84"/>
    </style:style>
    <style:style style:name="T58" style:family="text">
      <style:text-properties style:font-name="Kruti Dev 010" style:text-underline-style="none" officeooo:rsid="005f1a85"/>
    </style:style>
    <style:style style:name="T59" style:family="text">
      <style:text-properties style:font-name="Kruti Dev 010" style:text-underline-style="none" officeooo:rsid="005faff0"/>
    </style:style>
    <style:style style:name="T60" style:family="text">
      <style:text-properties style:font-name="Kruti Dev 010" style:text-underline-style="none" officeooo:rsid="005fb7cd"/>
    </style:style>
    <style:style style:name="T61" style:family="text">
      <style:text-properties style:font-name="Kruti Dev 010" style:text-underline-style="none" officeooo:rsid="0060c7b6"/>
    </style:style>
    <style:style style:name="T62" style:family="text">
      <style:text-properties style:font-name="Kruti Dev 010" style:text-underline-style="none" officeooo:rsid="00619d6a"/>
    </style:style>
    <style:style style:name="T63" style:family="text">
      <style:text-properties style:font-name="Kruti Dev 010" style:text-underline-style="none" officeooo:rsid="00633c9f"/>
    </style:style>
    <style:style style:name="T64" style:family="text">
      <style:text-properties style:font-name="Kruti Dev 010" style:text-underline-style="none" officeooo:rsid="00640704"/>
    </style:style>
    <style:style style:name="T65" style:family="text">
      <style:text-properties style:font-name="Kruti Dev 010" style:text-underline-style="none" officeooo:rsid="0068d52e"/>
    </style:style>
    <style:style style:name="T66" style:family="text">
      <style:text-properties style:font-name="Kruti Dev 010" style:text-underline-style="none" officeooo:rsid="0069037b"/>
    </style:style>
    <style:style style:name="T67" style:family="text">
      <style:text-properties style:font-name="Kruti Dev 010" style:text-underline-style="none" officeooo:rsid="0069cb4b"/>
    </style:style>
    <style:style style:name="T68" style:family="text">
      <style:text-properties style:font-name="Kruti Dev 010" style:text-underline-style="none" officeooo:rsid="006b5d71"/>
    </style:style>
    <style:style style:name="T69" style:family="text">
      <style:text-properties style:font-name="Kruti Dev 010" style:text-underline-style="none" officeooo:rsid="006ee142"/>
    </style:style>
    <style:style style:name="T70" style:family="text">
      <style:text-properties style:font-name="Kruti Dev 010" style:text-underline-style="none" officeooo:rsid="007013d4"/>
    </style:style>
    <style:style style:name="T71" style:family="text">
      <style:text-properties style:font-name="Kruti Dev 010" style:text-underline-style="none" officeooo:rsid="0071f420"/>
    </style:style>
    <style:style style:name="T72" style:family="text">
      <style:text-properties style:font-name="Kruti Dev 010" style:text-underline-style="none" officeooo:rsid="00753b84"/>
    </style:style>
    <style:style style:name="T73" style:family="text">
      <style:text-properties style:font-name="Kruti Dev 010" style:text-underline-style="none" officeooo:rsid="0076dccc"/>
    </style:style>
    <style:style style:name="T74" style:family="text">
      <style:text-properties style:font-name="Kruti Dev 010" style:text-underline-style="none" officeooo:rsid="007706c4"/>
    </style:style>
    <style:style style:name="T75" style:family="text">
      <style:text-properties style:font-name="Kruti Dev 010" style:text-underline-style="none" officeooo:rsid="0078560d"/>
    </style:style>
    <style:style style:name="T76" style:family="text">
      <style:text-properties style:font-name="Kruti Dev 010" style:text-underline-style="none" officeooo:rsid="007b2454"/>
    </style:style>
    <style:style style:name="T77" style:family="text">
      <style:text-properties style:font-name="Kruti Dev 010" style:text-underline-style="none" officeooo:rsid="007cccbc"/>
    </style:style>
    <style:style style:name="T78" style:family="text">
      <style:text-properties style:font-name="Kruti Dev 010" style:text-underline-style="none" officeooo:rsid="007e777f"/>
    </style:style>
    <style:style style:name="T79" style:family="text">
      <style:text-properties style:font-name="Kruti Dev 010" style:text-underline-style="none" officeooo:rsid="00817d8c"/>
    </style:style>
    <style:style style:name="T80" style:family="text">
      <style:text-properties style:font-name="Kruti Dev 010" style:text-underline-style="none" officeooo:rsid="00834f4d"/>
    </style:style>
    <style:style style:name="T81" style:family="text">
      <style:text-properties style:font-name="Kruti Dev 010" style:text-underline-style="none" officeooo:rsid="0084948b"/>
    </style:style>
    <style:style style:name="T82" style:family="text">
      <style:text-properties style:font-name="Kruti Dev 010" style:text-underline-style="none" officeooo:rsid="0087c9e2"/>
    </style:style>
    <style:style style:name="T83" style:family="text">
      <style:text-properties style:font-name="Kruti Dev 010" style:text-underline-style="none" officeooo:rsid="0088467c"/>
    </style:style>
    <style:style style:name="T84" style:family="text">
      <style:text-properties style:font-name="Kruti Dev 010" style:text-underline-style="none" officeooo:rsid="008bf1f3"/>
    </style:style>
    <style:style style:name="T85" style:family="text">
      <style:text-properties style:font-name="Kruti Dev 010" style:text-underline-style="none" officeooo:rsid="0092e2e0"/>
    </style:style>
    <style:style style:name="T86" style:family="text">
      <style:text-properties style:font-name="Kruti Dev 010" style:text-underline-style="none" officeooo:rsid="0093ed7f"/>
    </style:style>
    <style:style style:name="T87" style:family="text">
      <style:text-properties style:font-name="Kruti Dev 010" style:text-underline-style="none" officeooo:rsid="0095cfcc"/>
    </style:style>
    <style:style style:name="T88" style:family="text">
      <style:text-properties style:font-name="Kruti Dev 010" style:text-underline-style="none" officeooo:rsid="0096336e"/>
    </style:style>
    <style:style style:name="T89" style:family="text">
      <style:text-properties style:font-name="Kruti Dev 010" style:text-underline-style="none" officeooo:rsid="009823f5"/>
    </style:style>
    <style:style style:name="T90" style:family="text">
      <style:text-properties style:font-name="Kruti Dev 010" style:text-underline-style="none" officeooo:rsid="00999532"/>
    </style:style>
    <style:style style:name="T91" style:family="text">
      <style:text-properties style:font-name="Kruti Dev 010" style:text-underline-style="none" officeooo:rsid="009cb37a"/>
    </style:style>
    <style:style style:name="T92" style:family="text">
      <style:text-properties style:font-name="Kruti Dev 010" style:text-underline-style="none" officeooo:rsid="009d8b6c"/>
    </style:style>
    <style:style style:name="T93" style:family="text">
      <style:text-properties style:font-name="Kruti Dev 010" style:text-underline-style="none" officeooo:rsid="009f157f"/>
    </style:style>
    <style:style style:name="T94" style:family="text">
      <style:text-properties style:font-name="Kruti Dev 010" style:text-underline-style="none" officeooo:rsid="00aad34b"/>
    </style:style>
    <style:style style:name="T95" style:family="text">
      <style:text-properties style:font-name="Kruti Dev 010" style:text-underline-style="none" officeooo:rsid="00abc9b6"/>
    </style:style>
    <style:style style:name="T96" style:family="text">
      <style:text-properties style:font-name="Kruti Dev 010" style:text-underline-style="none" officeooo:rsid="00accb9b"/>
    </style:style>
    <style:style style:name="T97" style:family="text">
      <style:text-properties style:font-name="Kruti Dev 010" style:text-underline-style="none" officeooo:rsid="00af128c"/>
    </style:style>
    <style:style style:name="T98" style:family="text">
      <style:text-properties style:font-name="Kruti Dev 010" style:text-underline-style="none" officeooo:rsid="00af78f6"/>
    </style:style>
    <style:style style:name="T99" style:family="text">
      <style:text-properties style:font-name="Kruti Dev 010" style:text-underline-style="none" officeooo:rsid="00b0f569"/>
    </style:style>
    <style:style style:name="T100" style:family="text">
      <style:text-properties style:font-name="Kruti Dev 010" officeooo:rsid="003c1177"/>
    </style:style>
    <style:style style:name="T101" style:family="text">
      <style:text-properties style:font-name="Kruti Dev 010" officeooo:rsid="0087c9e2"/>
    </style:style>
    <style:style style:name="T102" style:family="text">
      <style:text-properties style:font-name="Kruti Dev 010" officeooo:rsid="0088467c"/>
    </style:style>
    <style:style style:name="T103" style:family="text">
      <style:text-properties style:font-name="Kruti Dev 010" officeooo:rsid="0089fbfd"/>
    </style:style>
    <style:style style:name="T104" style:family="text">
      <style:text-properties style:font-name="Kruti Dev 010" officeooo:rsid="008bf1f3"/>
    </style:style>
    <style:style style:name="T105" style:family="text">
      <style:text-properties style:font-name="Kruti Dev 010" fo:font-weight="bold" officeooo:rsid="0084948b" style:font-weight-asian="bold" style:font-weight-complex="bold"/>
    </style:style>
    <style:style style:name="T106" style:family="text">
      <style:text-properties style:font-name="Kruti Dev 010" fo:font-weight="bold" officeooo:rsid="008bf1f3" style:font-weight-asian="bold" style:font-weight-complex="bold"/>
    </style:style>
    <style:style style:name="T107" style:family="text">
      <style:text-properties style:font-name="Kruti Dev 010" fo:font-weight="bold" officeooo:rsid="008d4efb" style:font-weight-asian="bold" style:font-weight-complex="bold"/>
    </style:style>
    <style:style style:name="T108" style:family="text">
      <style:text-properties style:font-name="Kruti Dev 010" fo:font-weight="bold" officeooo:rsid="008e53a3" style:font-weight-asian="bold" style:font-weight-complex="bold"/>
    </style:style>
    <style:style style:name="T109" style:family="text">
      <style:text-properties style:font-name="Kruti Dev 010" fo:font-weight="bold" officeooo:rsid="00a4ec02" style:font-weight-asian="bold" style:font-weight-complex="bold"/>
    </style:style>
    <style:style style:name="T110" style:family="text">
      <style:text-properties style:font-name="Kruti Dev 010" officeooo:rsid="008e53a3"/>
    </style:style>
    <style:style style:name="T111" style:family="text">
      <style:text-properties style:font-name="Kruti Dev 010" style:text-underline-style="solid" style:text-underline-width="auto" style:text-underline-color="font-color" fo:font-weight="bold" officeooo:rsid="008e53a3" style:font-weight-asian="bold" style:font-weight-complex="bold"/>
    </style:style>
    <style:style style:name="T112" style:family="text">
      <style:text-properties style:font-name="Kruti Dev 010" fo:font-size="15pt" officeooo:rsid="0084948b" style:font-size-asian="15pt" style:font-size-complex="15pt"/>
    </style:style>
    <style:style style:name="T113" style:family="text">
      <style:text-properties style:font-name="Kruti Dev 010" fo:font-size="15pt" officeooo:rsid="008d4efb" style:font-size-asian="15pt" style:font-size-complex="15pt"/>
    </style:style>
    <style:style style:name="T114" style:family="text">
      <style:text-properties style:font-name="Kruti Dev 010" fo:font-size="15pt" officeooo:rsid="008e53a3" style:font-size-asian="15pt" style:font-size-complex="15pt"/>
    </style:style>
    <style:style style:name="T115" style:family="text">
      <style:text-properties style:font-name="Kruti Dev 010" fo:font-size="15pt" officeooo:rsid="00a4ec02" style:font-size-asian="15pt" style:font-size-complex="15pt"/>
    </style:style>
    <style:style style:name="T116" style:family="text">
      <style:text-properties style:font-name="Kruti Dev 010" fo:font-size="15pt" officeooo:rsid="00a7adb5" style:font-size-asian="15pt" style:font-size-complex="15pt"/>
    </style:style>
    <style:style style:name="T117" style:family="text">
      <style:text-properties style:font-name="Kruti Dev 010" fo:font-size="15pt" style:text-underline-style="solid" style:text-underline-width="auto" style:text-underline-color="font-color" officeooo:rsid="008e53a3" style:font-size-asian="15pt" style:font-size-complex="15pt"/>
    </style:style>
    <style:style style:name="T118" style:family="text">
      <style:text-properties style:font-name="Kruti Dev 010" fo:font-size="15pt" fo:font-weight="normal" officeooo:rsid="008d4efb" style:font-size-asian="15pt" style:font-weight-asian="normal" style:font-size-complex="15pt" style:font-weight-complex="normal"/>
    </style:style>
    <style:style style:name="T119" style:family="text">
      <style:text-properties style:font-name="Kruti Dev 010" fo:font-size="13pt" style:text-underline-style="none" officeooo:rsid="0088467c" style:font-size-asian="13pt" style:font-size-complex="13pt"/>
    </style:style>
    <style:style style:name="T120" style:family="text">
      <style:text-properties style:font-name="Kruti Dev 010" fo:font-size="13pt" style:text-underline-style="none" officeooo:rsid="003c1177" style:font-size-asian="13pt" style:font-size-complex="13pt"/>
    </style:style>
    <style:style style:name="T121" style:family="text">
      <style:text-properties style:font-name="Kruti Dev 010" fo:font-size="13pt" style:text-underline-style="none" officeooo:rsid="008e53a3" style:font-size-asian="13pt" style:font-size-complex="13pt"/>
    </style:style>
    <style:style style:name="T122" style:family="text">
      <style:text-properties style:font-name="Kruti Dev 010" officeooo:rsid="0092e2e0"/>
    </style:style>
    <style:style style:name="T123" style:family="text">
      <style:text-properties style:font-name="Kruti Dev 010" fo:font-size="12pt" style:text-underline-style="none" officeooo:rsid="00af128c" style:font-size-asian="12pt" style:font-size-complex="12pt"/>
    </style:style>
    <style:style style:name="T124" style:family="text">
      <style:text-properties officeooo:rsid="0047233d"/>
    </style:style>
    <style:style style:name="T125" style:family="text">
      <style:text-properties officeooo:rsid="004ef5a2"/>
    </style:style>
    <style:style style:name="T126" style:family="text">
      <style:text-properties officeooo:rsid="004fe8bd"/>
    </style:style>
    <style:style style:name="T127" style:family="text">
      <style:text-properties officeooo:rsid="00509248"/>
    </style:style>
    <style:style style:name="T128" style:family="text">
      <style:text-properties officeooo:rsid="0059a032"/>
    </style:style>
    <style:style style:name="T129" style:family="text">
      <style:text-properties officeooo:rsid="005fb7cd"/>
    </style:style>
    <style:style style:name="T130" style:family="text">
      <style:text-properties officeooo:rsid="0068d52e"/>
    </style:style>
    <style:style style:name="T131" style:family="text">
      <style:text-properties officeooo:rsid="0069037b"/>
    </style:style>
    <style:style style:name="T132" style:family="text">
      <style:text-properties style:font-name="Kruti Dev 0101" fo:font-weight="bold" officeooo:rsid="0013ba47" style:font-weight-asian="bold" style:font-weight-complex="bold"/>
    </style:style>
    <style:style style:name="T133" style:family="text">
      <style:text-properties style:font-name="Kruti Dev 0101" fo:font-weight="bold" officeooo:rsid="00398877" style:font-weight-asian="bold" style:font-weight-complex="bold"/>
    </style:style>
    <style:style style:name="T134" style:family="text">
      <style:text-properties style:font-name="Kruti Dev 0101" fo:font-weight="bold" officeooo:rsid="0047ab67" style:font-weight-asian="bold" style:font-weight-complex="bold"/>
    </style:style>
    <style:style style:name="T135" style:family="text">
      <style:text-properties style:font-name="Kruti Dev 0101" style:text-underline-style="none"/>
    </style:style>
    <style:style style:name="T136" style:family="text">
      <style:text-properties style:font-name="Kruti Dev 0101" style:text-underline-style="none" officeooo:rsid="0013ba47"/>
    </style:style>
    <style:style style:name="T137" style:family="text">
      <style:text-properties style:font-name="Kruti Dev 0101" style:text-underline-style="none" officeooo:rsid="0047ab67"/>
    </style:style>
    <style:style style:name="T138" style:family="text">
      <style:text-properties officeooo:rsid="007e777f"/>
    </style:style>
    <style:style style:name="T139" style:family="text">
      <style:text-properties officeooo:rsid="00817d8c"/>
    </style:style>
    <style:style style:name="T140" style:family="text">
      <style:text-properties officeooo:rsid="0084948b"/>
    </style:style>
    <style:style style:name="T141" style:family="text">
      <style:text-properties style:font-name="Courier New" officeooo:rsid="0086e9bc"/>
    </style:style>
    <style:style style:name="T142" style:family="text">
      <style:text-properties style:font-name="Courier New" fo:font-size="11pt" officeooo:rsid="0086e9bc" style:font-size-asian="11pt" style:font-size-complex="11pt"/>
    </style:style>
    <style:style style:name="T143" style:family="text">
      <style:text-properties officeooo:rsid="0089fbfd"/>
    </style:style>
    <style:style style:name="T144" style:family="text">
      <style:text-properties fo:font-weight="bold" officeooo:rsid="0084948b" style:font-weight-asian="bold" style:font-weight-complex="bold"/>
    </style:style>
    <style:style style:name="T145" style:family="text">
      <style:text-properties fo:font-weight="bold" officeooo:rsid="008e53a3" style:font-weight-asian="bold" style:font-weight-complex="bold"/>
    </style:style>
    <style:style style:name="T146" style:family="text">
      <style:text-properties fo:font-weight="bold" officeooo:rsid="008ffc03" style:font-weight-asian="bold" style:font-weight-complex="bold"/>
    </style:style>
    <style:style style:name="T147" style:family="text">
      <style:text-properties officeooo:rsid="008e53a3"/>
    </style:style>
    <style:style style:name="T148" style:family="text">
      <style:text-properties fo:font-size="15pt" officeooo:rsid="0084948b" style:font-size-asian="15pt" style:font-size-complex="15pt"/>
    </style:style>
    <style:style style:name="T149" style:family="text">
      <style:text-properties fo:font-size="15pt" fo:font-weight="normal" officeooo:rsid="0084948b" style:font-size-asian="15pt" style:font-weight-asian="normal" style:font-size-complex="15pt" style:font-weight-complex="normal"/>
    </style:style>
    <style:style style:name="T150" style:family="text">
      <style:text-properties fo:font-size="15pt" fo:font-weight="normal" officeooo:rsid="008d4efb" style:font-size-asian="15pt" style:font-weight-asian="normal" style:font-size-complex="15pt" style:font-weight-complex="normal"/>
    </style:style>
    <style:style style:name="T151" style:family="text">
      <style:text-properties fo:font-size="15pt" fo:font-weight="normal" officeooo:rsid="0088467c" style:font-size-asian="15pt" style:font-weight-asian="normal" style:font-size-complex="15pt" style:font-weight-complex="normal"/>
    </style:style>
    <style:style style:name="T152" style:family="text">
      <style:text-properties fo:font-size="13pt" style:text-underline-style="none" officeooo:rsid="0084948b" style:font-size-asian="13pt" style:font-size-complex="13pt"/>
    </style:style>
    <style:style style:name="T153" style:family="text">
      <style:text-properties fo:color="#800000" style:font-name="Kruti Dev 010" style:text-underline-style="none" officeooo:rsid="009cb37a"/>
    </style:style>
    <style:style style:name="T154" style:family="text">
      <style:text-properties officeooo:rsid="00a8bd54"/>
    </style:style>
    <style:style style:name="T155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ekuuh; </text:span><text:span text:style-name="T1">mPp U;k;ky;</text:span><text:span text:style-name="T12">] </text:span><text:span text:style-name="T1">y[ku</text:span><text:span text:style-name="T17">Å</text:span><text:span text:style-name="T1"> </text:span><text:span text:style-name="T14">[k.M</text:span><text:span text:style-name="T3">ihB] y[ku</text:span><text:span text:style-name="T17">Å</text:span></text:p>
      <text:p text:style-name="P4"><text:span text:style-name="T143">uhykeh </text:span>lwpuk</text:p>
      <text:p text:style-name="P23"/>
      <text:p text:style-name="P22"><text:tab/><text:tab/><text:span text:style-name="T149">loZlk/kkj.k dks lwfpr fd;k tkrk gS fd </text:span><text:span text:style-name="T148">ekuuh; mPp U;k;ky;] xkserh uxj] <text:s/>y[ku</text:span><text:span text:style-name="T112">Å</text:span><text:span text:style-name="T149"> ds <text:s/></text:span><text:span text:style-name="T148">^,e* <text:s/>Cykd</text:span><text:span text:style-name="T149"> <text:s/>esa fLFkfr </text:span><text:span text:style-name="T148">52 dsfcuksa </text:span><text:span text:style-name="T113">¼</text:span><text:span text:style-name="T117">Hkwry%</text:span><text:span text:style-name="T114"> </text:span><text:span text:style-name="T113">32 dsfcu Vadd] 1 dsfcu ih0lh0vks@QSDl] 2 dsfcu cS.M@xkmu@dksV fod</text:span><text:span text:style-name="T114">zsrk</text:span><text:span text:style-name="T113">] 2 dsfcu LVs’kujh fod</text:span><text:span text:style-name="T114">zsrk</text:span><text:span text:style-name="T113">] 5 dsfcu fof/k iqLrd fodz</text:span><text:span text:style-name="T114">s</text:span><text:span text:style-name="T113">rk </text:span><text:span text:style-name="T114">o </text:span><text:span text:style-name="T117">izFke ry%</text:span><text:span text:style-name="T114"> </text:span><text:span text:style-name="T113">10 dsfcu LVkEi o</text:span><text:span text:style-name="T116">s.</text:span><text:span text:style-name="T113">MlZ gsrq½</text:span><text:span text:style-name="T118"> </text:span><text:span text:style-name="T149">o </text:span><text:span text:style-name="T148">15 nqdkuksa </text:span><text:span text:style-name="T113">¼</text:span><text:span text:style-name="T117">Hkwry%</text:span><text:span text:style-name="T114"> </text:span><text:span text:style-name="T113">11 nqdkus</text:span><text:span text:style-name="T115">a</text:span><text:span text:style-name="T113"> QksVksdkih] 2 nqdkus</text:span><text:span text:style-name="T115">a</text:span><text:span text:style-name="T113"> izfrf"Br fof/k iqLrd izdk’kd@dEiuh </text:span><text:span text:style-name="T114">o </text:span><text:span text:style-name="T117">izFke ry%</text:span><text:span text:style-name="T114"> </text:span><text:span text:style-name="T113">2 nqdkusa QksVksxzkQh gsrq½</text:span><text:span text:style-name="T118"> </text:span><text:span text:style-name="T149">dks </text:span><text:span text:style-name="T148">okf"kZd vuqKfIr</text:span><text:span text:style-name="T149"> ij fn;s tkus gsrq </text:span><text:span text:style-name="T150">uhykeh esa Hkkx ysus ds </text:span><text:span text:style-name="T151">bPNqd O;fDR;ksa ls </text:span><text:span text:style-name="T149">vkosnu i= vkeaf=r fd;s tkrs gSA </text:span></text:p>
      <text:p text:style-name="P25"/>
      <text:p text:style-name="P24"><text:span text:style-name="T140"><text:tab/><text:tab/></text:span><text:span text:style-name="T144">52 dsfcuksa </text:span><text:span text:style-name="T107">¼</text:span><text:span text:style-name="T111">Hkwry%</text:span><text:span text:style-name="T108"> </text:span><text:span text:style-name="T107">32 dsfcu Vadd] 1 dsfcu ih0lh0vks@QSDl] 2 dsfcu cS.M@xkmu@dksV fod</text:span><text:span text:style-name="T108">zsrk</text:span><text:span text:style-name="T107">] 2 dsfcu LVs’kujh fod</text:span><text:span text:style-name="T108">zsrk</text:span><text:span text:style-name="T107">] 5 dsfcu fof/k iqLrd fodz</text:span><text:span text:style-name="T108">s</text:span><text:span text:style-name="T107">rk <text:s/></text:span><text:span text:style-name="T108">o <text:s/></text:span><text:span text:style-name="T111">izFke <text:s/>ry%</text:span><text:span text:style-name="T108"> </text:span><text:span text:style-name="T107">10 dsfcu LVkEi os.MlZ gsrq½</text:span><text:span text:style-name="T140"> <text:s/>dh <text:s/></text:span><text:span text:style-name="T144">uhykeh</text:span><text:span text:style-name="T140"> <text:s/></text:span><text:span text:style-name="T144">fnukad 28-01-2017</text:span><text:span text:style-name="T140"> </text:span><text:span text:style-name="T105">¼’</text:span><text:span text:style-name="T108">kfuokj½</text:span><text:span text:style-name="T110"> </text:span><text:span text:style-name="T147">dks </text:span><text:span text:style-name="T145">izkr% </text:span><text:span text:style-name="T146">11-00 </text:span><text:span text:style-name="T145">cts</text:span><text:span text:style-name="T147"> </text:span><text:span text:style-name="T145">ekuuh; mPp U;k;ky;] xkserh uxj] y[ku</text:span><text:span text:style-name="T105">Å </text:span><text:span text:style-name="T144">^,e* Cykd</text:span><text:span text:style-name="T105"> </text:span><text:span text:style-name="T106">ifjlj</text:span><text:span text:style-name="T104"> </text:span><text:span text:style-name="T140">esa dh tk;sxhA dsfcuksa ds mi;ksx o uhykeh ls lEcfU/kr fu;e o 'krsZ vkosnu i= ds lkFk layXu gS ftUgs bPNqd O;fDr }kjk ekuuh; mPp U;k;ky; <text:s/>ds <text:s/>^ikl lsD’ku* esa <text:s/>fu/kkZfjr <text:s/>iVy ij fdlh Hkh dk;Z fnol esa fnukad 27-01-2017 rd izkr% 10-00 cts ls nksigj 2-00 cts rd :i;s 50-00 dk 'kqYd vnk djds izkIr fd;k tk ldrk gS rFkk iw.kZ :i ls Hkjs vkosnu i= dks fnukad 27-01-2017 rd izkr% 10-00 cts ls 'kke 4-00 cts rd ekuuh; mPp U;k;ky; ds ^ikl lsD’ku* esa fu/kkZfjr iVy ij tek fd;k tk ldrk gSA </text:span></text:p>
      <text:p text:style-name="P24"/>
      <text:p text:style-name="P24"><text:span text:style-name="T140"><text:tab/><text:tab/></text:span><text:span text:style-name="T144">15 <text:s/>nqdkuksa <text:s/></text:span><text:span text:style-name="T107">¼</text:span><text:span text:style-name="T111">Hkwry%</text:span><text:span text:style-name="T108"> </text:span><text:span text:style-name="T107">11 nqdkus</text:span><text:span text:style-name="T109">a</text:span><text:span text:style-name="T107"> QksVksdkih] 2 nqdkus</text:span><text:span text:style-name="T109">a</text:span><text:span text:style-name="T107"> izfrf"Br fof/k iqLrd izdk’kd@dEiuh </text:span><text:span text:style-name="T108">o </text:span><text:span text:style-name="T111">izFke ry%</text:span><text:span text:style-name="T108"> </text:span><text:span text:style-name="T107">2 nqdkusa QksVksxzkQh gsrq½ </text:span><text:span text:style-name="T140">dh <text:s/></text:span><text:span text:style-name="T144">uhykeh <text:s/>fnukad 08-02-2017 </text:span><text:span text:style-name="T105">¼</text:span><text:span text:style-name="T108">cq/kokj½</text:span><text:span text:style-name="T140"> dks </text:span><text:span text:style-name="T145">izkr% </text:span><text:span text:style-name="T146">11-00 </text:span><text:span text:style-name="T145">cts</text:span><text:span text:style-name="T147"> </text:span><text:span text:style-name="T144">ekuuh; mPp U;k;ky;] xkserh uxj] y[ku</text:span><text:span text:style-name="T105">Å </text:span><text:span text:style-name="T144">^,e* Cykd</text:span><text:span text:style-name="T105"> </text:span><text:span text:style-name="T144">ifjlj</text:span><text:span text:style-name="T140"> esa dh tk;sxhA nqdkuksa <text:s/>ds mi;ksx o uhykeh <text:s/>ls lEcfU/kr fu;e o 'krsZ vkosnu i= ds lkFk layXu gS ftUgs bPNqd O;fDr }kjk ekuuh; mPp U;k;ky; ds ^ikl lsD’ku* esa fu/kkZfjr iVy ij fdlh Hkh dk;Z fnol esa fnukad 06-02-2017 rd izkr% 10-00 cts ls nksigj 2-00 cts rd :i;s 100-00 dk 'kqYd vnk djds izkIr fd;k tk ldrk gS rFkk iw.kZ :i ls Hkjs vkosnu i= dks fnukad 06-02-2017 rd izkr% 10-00 cts ls 'kke 4-00 cts rd ekuuh; mPp U;k;ky; ds ^ikl lsD’ku* esa fu/kkZfjr iVy ij tek fd;k tk ldrk gSA</text:span></text:p>
      <text:p text:style-name="P24"/>
      <text:p text:style-name="P24"><text:span text:style-name="T140"><text:tab/><text:tab/>uhykeh dh fu;e o 'krsZa rFkk vkosnu i= ekuuh; mPPk U;k;ky; ds osclkbV </text:span><text:span text:style-name="T142">www.allahabadhighcourt.in</text:span><text:span text:style-name="T141"> </text:span><text:span text:style-name="T140">ij Hkh miyC/k gS rFkk Mkmu yksM Hkh dh tk ldrh gS] fdUrq MkmuyksM fd;s x;s vkosnu i= ds lkFk ^ofj"B fucU/kd] gkbZ dksVZ] y[ku</text:span><text:span text:style-name="T100">Å* </text:span><text:span text:style-name="T101">ds uke :i;s </text:span><text:span text:style-name="T103">50-00 dk </text:span><text:span text:style-name="T101">fMek.M M</text:span><text:span text:style-name="T102">ª</text:span><text:span text:style-name="T101">k</text:span><text:span text:style-name="T102">¶</text:span><text:span text:style-name="T101">V </text:span><text:span text:style-name="T102">¼vkosnu i= 'kqYd½ </text:span><text:span text:style-name="T103">dsfcu ds lEcU/k esa rFkk :i;s </text:span><text:span text:style-name="T101">100-00 dk fMek.M M</text:span><text:span text:style-name="T102">ª</text:span><text:span text:style-name="T101">k</text:span><text:span text:style-name="T102">¶</text:span><text:span text:style-name="T101">V </text:span><text:span text:style-name="T102">¼vkosnu i= 'kqYd½ </text:span><text:span text:style-name="T103">nqdku ds lEcU/k esa </text:span><text:span text:style-name="T101">layXu djuk vfuok;Z gksxkA </text:span></text:p>
      <text:p text:style-name="P37"/>
      <text:p text:style-name="P42"><text:span text:style-name="T82"><text:tab/><text:tab/></text:span><text:span text:style-name="T83">dsfcuksa dh </text:span><text:span text:style-name="T82">uhykeh ds lE</text:span><text:span text:style-name="T83">c</text:span><text:span text:style-name="T82">U/k esa fdlh Hkh izdkj dh tkudkjh e</text:span><text:span text:style-name="T72">kuuh; mPp U;k;ky; <text:s/>ds <text:s/></text:span><text:span text:style-name="T87">xsV u0-6 ds fudV] Q</text:span><text:span text:style-name="T88">S</text:span><text:span text:style-name="T87">tkckn jksM dh rjQ </text:span><text:span text:style-name="T88">fLFkr </text:span><text:span text:style-name="T72">^ikl lsD’ku* esa fu/kkZfjr iVy ij </text:span><text:span text:style-name="T74">fdlh Hkh dk;Z fnol esa </text:span><text:span text:style-name="T72">fnukad </text:span><text:span text:style-name="T78">27</text:span><text:span text:style-name="T72">-0</text:span><text:span text:style-name="T78">1</text:span><text:span text:style-name="T72">-2017 </text:span><text:span text:style-name="T74">rd izkr% 10-</text:span><text:span text:style-name="T88">00</text:span><text:span text:style-name="T74"> cts ls </text:span><text:span text:style-name="T72">nksigj 2-</text:span><text:span text:style-name="T84">00</text:span><text:span text:style-name="T72"> cts rd izkIr </text:span><text:span text:style-name="T82">dh </text:span><text:span text:style-name="T72">tk ldr</text:span><text:span text:style-name="T82">h</text:span><text:span text:style-name="T72"> gS </text:span><text:span text:style-name="T83">rFkk nqdkuksa dh </text:span><text:span text:style-name="T82">uhykeh ds lE</text:span><text:span text:style-name="T83">c</text:span><text:span text:style-name="T82">U/k esa fdlh Hkh izdkj dh tkudkjh e</text:span><text:span text:style-name="T72">kuuh; mPp U;k;ky; ds </text:span><text:span text:style-name="T87">xsV u0-6 ds fudV] Q</text:span><text:span text:style-name="T88">S</text:span><text:span text:style-name="T87">tkckn jksM dh rjQ </text:span><text:span text:style-name="T88">fLFkr </text:span><text:span text:style-name="T72">^ikl lsD’ku* esa fu/kkZfjr iVy ij </text:span><text:span text:style-name="T74">fdlh Hkh dk;Z fnol esa </text:span><text:span text:style-name="T72">fnukad </text:span><text:span text:style-name="T83">0</text:span><text:span text:style-name="T86">6</text:span><text:span text:style-name="T72">-0</text:span><text:span text:style-name="T83">2</text:span><text:span text:style-name="T72">-2017 </text:span><text:span text:style-name="T74">rd izkr% 10-</text:span><text:span text:style-name="T88">00</text:span><text:span text:style-name="T74"> cts ls </text:span><text:span text:style-name="T72">nksigj 2-</text:span><text:span text:style-name="T84">00</text:span><text:span text:style-name="T72"> cts rd izkIr </text:span><text:span text:style-name="T82">dh </text:span><text:span text:style-name="T72">tk ldr</text:span><text:span text:style-name="T82">h</text:span><text:span text:style-name="T72"> gS</text:span><text:span text:style-name="T82">A </text:span><text:span text:style-name="T83">ofj"B fucU/kd] ekuuh; mPp U;k;ky;] <text:s/></text:span><text:span text:style-name="T13">y[ku</text:span><text:span text:style-name="T17">Å </text:span><text:span text:style-name="T83">dks ;g vf/kdkj gksxk fd og fdlh Hkh vkosnu i= dks fcuk dkj.k crk;s vLohdkj vFkok fujLr dj ldrk </text:span><text:span text:style-name="T85">gSA</text:span></text:p>
      <text:p text:style-name="P38"/>
      <text:p text:style-name="P83"><text:tab/><text:span text:style-name="T154">fnukad 20-01-2017</text:span><text:tab/><text:tab/><text:tab/><text:tab/><text:tab/><text:tab/>ofj"B fucU/kd</text:p>
      <text:p text:style-name="P122"><text:span text:style-name="T119"><text:tab/><text:tab/><text:tab/><text:tab/><text:tab/><text:tab/><text:tab/><text:tab/> <text:s/>mPp U;k;ky;] <text:s/></text:span><text:span text:style-name="T152">y[ku</text:span><text:span text:style-name="T120">Å</text:span><text:span text:style-name="T121">A</text:span></text:p>
      <text:p text:style-name="P40"><text:span text:style-name="T136">d</text:span><text:span text:style-name="T135">k;kZy; ofj"B <text:tab/>fucU/kd] </text:span><text:span text:style-name="T137">ekuuh; </text:span><text:span text:style-name="T135">mPp U;k;ky;</text:span></text:p>
      <text:p text:style-name="P2"><text:span text:style-name="T1">y[ku</text:span><text:span text:style-name="T17">Å</text:span><text:span text:style-name="T1"> </text:span><text:span text:style-name="T3">ihB] y[ku</text:span><text:span text:style-name="T17">Å</text:span></text:p>
      <text:p text:style-name="P36"/>
      <text:p text:style-name="P5">uhykeh lwpuk</text:p>
      <text:p text:style-name="P19"/>
      <text:p text:style-name="P21">la[;k <text:tab/><text:tab/>%<text:tab/>15 nqdkusa</text:p>
      <text:p text:style-name="P6"><text:span text:style-name="T1">fo"k;<text:tab/><text:tab/><text:tab/>%<text:tab/>okf"kZd </text:span><text:span text:style-name="T9">vuqKfIr ij</text:span><text:span text:style-name="T4"> </text:span><text:span text:style-name="T9">nsus gsrq </text:span><text:span text:style-name="T1">nqdkuksa dh uhykeh</text:span></text:p>
      <text:p text:style-name="P6"><text:span text:style-name="T5">uhykeh </text:span><text:span text:style-name="T6">dh </text:span><text:span text:style-name="T1">frfFk<text:tab/>%<text:tab/></text:span><text:span text:style-name="T11">8 Qjojh] 2017</text:span></text:p>
      <text:p text:style-name="P10"><text:span text:style-name="T1">LFkku<text:tab/><text:tab/><text:tab/>%<text:tab/></text:span><text:span text:style-name="T18">^,e* Cykd</text:span><text:span text:style-name="T25">] </text:span><text:span text:style-name="T6">ekuuh; </text:span><text:span text:style-name="T1">mPp U;k;ky;] </text:span><text:span text:style-name="T4">xkserh uxj] <text:tab/><text:tab/><text:tab/></text:span><text:span text:style-name="T1">y[ku</text:span><text:span text:style-name="T17">ÅA</text:span></text:p>
      <text:p text:style-name="P7"><text:span text:style-name="T17">nqdkuksa dk fooj.k %<text:tab/></text:span><text:span text:style-name="T18">^,e* Cykd</text:span><text:span text:style-name="T25">] ekuuh; </text:span><text:span text:style-name="T1">mPp U;k;ky;] </text:span><text:span text:style-name="T4">xkserh uxj] <text:tab/><text:tab/><text:tab/></text:span><text:span text:style-name="T1">y[ku</text:span><text:span text:style-name="T17">Å</text:span></text:p>
      <text:p text:style-name="P30"><text:tab/><text:tab/><text:tab/><text:tab/><text:tab/><text:tab/><text:tab/><text:tab/><text:tab/><text:tab/><text:tab/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125">dze la[;k</text:p>
          </table:table-cell>
          <table:table-cell table:style-name="Table7.A1" office:value-type="string">
            <text:p text:style-name="P127">nqdku <text:span text:style-name="T124">la[;k] </text:span><text:span text:style-name="T15">¼</text:span><text:span text:style-name="T124">tSlk fd izR;sd nqdku esa vafdr gS</text:span><text:span text:style-name="T15">½</text:span></text:p>
          </table:table-cell>
          <table:table-cell table:style-name="Table7.A1" office:value-type="string">
            <text:p text:style-name="P128">nqdku dk dqy {ks=Qy</text:p>
            <text:p text:style-name="P128"><text:span text:style-name="T15">¼</text:span>oxZ QhV esa<text:span text:style-name="T15">½</text:span></text:p>
          </table:table-cell>
          <table:table-cell table:style-name="Table7.D1" office:value-type="string">
            <text:p text:style-name="P128">nqdku dk izdkj</text:p>
            <text:p text:style-name="P127"><text:span text:style-name="T15">¼</text:span>ftl gsrq nqdku <text:span text:style-name="T129">vuqKfIr ij </text:span>fn;k tkuk gS<text:span text:style-name="T15">½</text:span></text:p>
          </table:table-cell>
        </table:table-row>
        <table:table-row>
          <table:table-cell table:style-name="Table7.A2" office:value-type="string">
            <text:p text:style-name="P128"/>
          </table:table-cell>
          <table:table-cell table:style-name="Table7.B2" table:number-columns-spanned="3" office:value-type="string">
            <text:p text:style-name="P128"><text:span text:style-name="T124">^,e Cykd* </text:span>Hkwry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125">1</text:p>
          </table:table-cell>
          <table:table-cell table:style-name="Table7.A2" office:value-type="string">
            <text:p text:style-name="P128">3</text:p>
          </table:table-cell>
          <table:table-cell table:style-name="Table7.A2" office:value-type="string">
            <text:p text:style-name="P128">192-46</text:p>
          </table:table-cell>
          <table:table-cell table:style-name="Table7.B2" office:value-type="string">
            <text:p text:style-name="P128">izfr"Br <text:span text:style-name="T130">fof/k <text:s/>iqLrd izdk’kd@</text:span>dEiuh gsrq</text:p>
          </table:table-cell>
        </table:table-row>
        <table:table-row>
          <table:table-cell table:style-name="Table7.A2" office:value-type="string">
            <text:p text:style-name="P125">2</text:p>
          </table:table-cell>
          <table:table-cell table:style-name="Table7.A2" office:value-type="string">
            <text:p text:style-name="P128">4</text:p>
          </table:table-cell>
          <table:table-cell table:style-name="Table7.A2" office:value-type="string">
            <text:p text:style-name="P128">185-82</text:p>
          </table:table-cell>
          <table:table-cell table:style-name="Table7.B2" office:value-type="string">
            <text:p text:style-name="P128">izfr"Br <text:span text:style-name="T130">fof/k iqLrd izdk’kd@</text:span>dEiuh gsrq</text:p>
          </table:table-cell>
        </table:table-row>
        <table:table-row>
          <table:table-cell table:style-name="Table7.A2" office:value-type="string">
            <text:p text:style-name="P125">3</text:p>
          </table:table-cell>
          <table:table-cell table:style-name="Table7.A2" office:value-type="string">
            <text:p text:style-name="P128">7</text:p>
          </table:table-cell>
          <table:table-cell table:style-name="Table7.A2" office:value-type="string">
            <text:p text:style-name="P128">179-19</text:p>
          </table:table-cell>
          <table:table-cell table:style-name="Table7.B2" office:value-type="string">
            <text:p text:style-name="P128">QksVksdkih nqdku gsrq</text:p>
          </table:table-cell>
        </table:table-row>
        <table:table-row>
          <table:table-cell table:style-name="Table7.A2" office:value-type="string">
            <text:p text:style-name="P125">4</text:p>
          </table:table-cell>
          <table:table-cell table:style-name="Table7.A2" office:value-type="string">
            <text:p text:style-name="P128">8</text:p>
          </table:table-cell>
          <table:table-cell table:style-name="Table7.A2" office:value-type="string">
            <text:p text:style-name="P128">178-57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5</text:p>
          </table:table-cell>
          <table:table-cell table:style-name="Table7.A2" office:value-type="string">
            <text:p text:style-name="P128">9</text:p>
          </table:table-cell>
          <table:table-cell table:style-name="Table7.A2" office:value-type="string">
            <text:p text:style-name="P128">191-66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6</text:p>
          </table:table-cell>
          <table:table-cell table:style-name="Table7.A2" office:value-type="string">
            <text:p text:style-name="P128">10</text:p>
          </table:table-cell>
          <table:table-cell table:style-name="Table7.A2" office:value-type="string">
            <text:p text:style-name="P128">185-31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7</text:p>
          </table:table-cell>
          <table:table-cell table:style-name="Table7.A2" office:value-type="string">
            <text:p text:style-name="P128">11</text:p>
          </table:table-cell>
          <table:table-cell table:style-name="Table7.A2" office:value-type="string">
            <text:p text:style-name="P128">183-49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8</text:p>
          </table:table-cell>
          <table:table-cell table:style-name="Table7.A2" office:value-type="string">
            <text:p text:style-name="P128">12</text:p>
          </table:table-cell>
          <table:table-cell table:style-name="Table7.A2" office:value-type="string">
            <text:p text:style-name="P128">188-40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9</text:p>
          </table:table-cell>
          <table:table-cell table:style-name="Table7.A2" office:value-type="string">
            <text:p text:style-name="P128">13</text:p>
          </table:table-cell>
          <table:table-cell table:style-name="Table7.A2" office:value-type="string">
            <text:p text:style-name="P128">185-13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10</text:p>
          </table:table-cell>
          <table:table-cell table:style-name="Table7.A2" office:value-type="string">
            <text:p text:style-name="P128">14</text:p>
          </table:table-cell>
          <table:table-cell table:style-name="Table7.A2" office:value-type="string">
            <text:p text:style-name="P128">188-40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11</text:p>
          </table:table-cell>
          <table:table-cell table:style-name="Table7.A2" office:value-type="string">
            <text:p text:style-name="P128">15</text:p>
          </table:table-cell>
          <table:table-cell table:style-name="Table7.A2" office:value-type="string">
            <text:p text:style-name="P128">175-30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12</text:p>
          </table:table-cell>
          <table:table-cell table:style-name="Table7.A2" office:value-type="string">
            <text:p text:style-name="P128">16</text:p>
          </table:table-cell>
          <table:table-cell table:style-name="Table7.A2" office:value-type="string">
            <text:p text:style-name="P128">172-00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5">13</text:p>
          </table:table-cell>
          <table:table-cell table:style-name="Table7.A2" office:value-type="string">
            <text:p text:style-name="P128">17</text:p>
          </table:table-cell>
          <table:table-cell table:style-name="Table7.A2" office:value-type="string">
            <text:p text:style-name="P128">172-00</text:p>
          </table:table-cell>
          <table:table-cell table:style-name="Table7.B2" office:value-type="string">
            <text:p text:style-name="P129">QksVksdkih nqdku gsrq</text:p>
          </table:table-cell>
        </table:table-row>
        <table:table-row>
          <table:table-cell table:style-name="Table7.A2" office:value-type="string">
            <text:p text:style-name="P129"/>
          </table:table-cell>
          <table:table-cell table:style-name="Table7.B2" table:number-columns-spanned="3" office:value-type="string">
            <text:p text:style-name="P129"><text:span text:style-name="T124">^,e Cykd* </text:span>izFke ry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125">14</text:p>
          </table:table-cell>
          <table:table-cell table:style-name="Table7.A2" office:value-type="string">
            <text:p text:style-name="P128">101</text:p>
          </table:table-cell>
          <table:table-cell table:style-name="Table7.A2" office:value-type="string">
            <text:p text:style-name="P125">174-21</text:p>
          </table:table-cell>
          <table:table-cell table:style-name="Table7.B2" office:value-type="string">
            <text:p text:style-name="P125">QksVksxzkQh nqdku gsrq</text:p>
          </table:table-cell>
        </table:table-row>
        <table:table-row>
          <table:table-cell table:style-name="Table7.A2" office:value-type="string">
            <text:p text:style-name="P125">15</text:p>
          </table:table-cell>
          <table:table-cell table:style-name="Table7.A2" office:value-type="string">
            <text:p text:style-name="P128">102</text:p>
          </table:table-cell>
          <table:table-cell table:style-name="Table7.A2" office:value-type="string">
            <text:p text:style-name="P125">184-99</text:p>
          </table:table-cell>
          <table:table-cell table:style-name="Table7.B2" office:value-type="string">
            <text:p text:style-name="P125">QksVksxzkQh nqdku gsr<text:span text:style-name="T130">q</text:span></text:p>
          </table:table-cell>
        </table:table-row>
      </table:table>
      <text:p text:style-name="P43"/>
      <text:p text:style-name="P80"/>
      <text:p text:style-name="P80"/>
      <text:p text:style-name="P80"><text:soft-page-break/>uhykeh dh 'krsZa</text:p>
      <text:p text:style-name="P46"/>
      <text:p text:style-name="P84"><text:span text:style-name="T16">1-<text:tab/></text:span><text:span text:style-name="T21">nqdku</text:span><text:span text:style-name="T37">asa</text:span><text:span text:style-name="T34">]</text:span><text:span text:style-name="T20"> </text:span><text:span text:style-name="T29">^</text:span><text:span text:style-name="T20">tgkW gS tSlh gS* dh fLFkfr esa fnukad </text:span><text:span text:style-name="T69">31-03-2018 rd</text:span><text:span text:style-name="T20"> </text:span><text:span text:style-name="T57">vuqKfIr </text:span><text:span text:style-name="T20">ij nsus gsrq uhyke dh tk;saxhA</text:span></text:p>
      <text:p text:style-name="P53"/>
      <text:p text:style-name="P113"><text:span text:style-name="T16">2-<text:tab/></text:span><text:span text:style-name="T19">nqdkuksa ds fy;s cksyh cksyus okys </text:span><text:span text:style-name="T25">O;fDr </text:span><text:span text:style-name="T19">dks uhykeh esa Hkkx ysus gsrq </text:span><text:span text:style-name="T40">vfxze tekur jkf’k :0 20]000-</text:span><text:span text:style-name="T41">00</text:span><text:span text:style-name="T19"> udn tek dju</text:span><text:span text:style-name="T75">h</text:span><text:span text:style-name="T19"> gksx</text:span><text:span text:style-name="T75">h</text:span><text:span text:style-name="T24">]</text:span><text:span text:style-name="T19"> tks uhykeh lekIr gksus ij</text:span><text:span text:style-name="T32">] uhykeh esa vlQy O;fDr dks</text:span><text:span text:style-name="T19"> fu;ekuqlkj okfil dj </text:span><text:span text:style-name="T75">nh tk;sxh</text:span><text:span text:style-name="T32"> rFkk uhykeh esa lQy O;fDr</text:span><text:span text:style-name="T19"> </text:span><text:span text:style-name="T32">ds ekeys esa </text:span><text:span text:style-name="T153">vfxze</text:span><text:span text:style-name="T91"> </text:span><text:span text:style-name="T32">tekur jkf’k mlds okf"kZd </text:span><text:span text:style-name="T57">vuqKfIr</text:span><text:span text:style-name="T32"> '</text:span><text:span text:style-name="T60">kqYd </text:span><text:span text:style-name="T32">esa lek;ksftr dj yh tk;sxhA </text:span></text:p>
      <text:p text:style-name="P75"/>
      <text:p text:style-name="P115"><text:span text:style-name="T32">3-<text:tab/></text:span><text:span text:style-name="T16">dkbZ Hkh vijkf/kd bfrgkl@vijkf/kd izo`fRr j[kus okyk O;fDr uhykeh esa Hkkx ugh ys ldrk gSA bl lEcU/k esa uhykeh esa Hkkx ysus okys izR;sd O;fDr dks viuk pfj= izek.k i= fdlh izfrf"Br O;fDr }kjk lR;kfir djok dj vkosnu i= ds lkFk la</text:span><text:span text:style-name="T72">yX</text:span><text:span text:style-name="T16">u djuk gksxkA <text:s/></text:span></text:p>
      <text:p text:style-name="P77"/>
      <text:p text:style-name="P118"><text:span text:style-name="T16">4-<text:tab/>uhykeh esa Hkkx ysus gsrq izR;sd bPNqd O;fDr dks fu/kkZfjr vkosnu</text:span><text:span text:style-name="T74">&amp;</text:span><text:span text:style-name="T16">i= ij] ftldk ewY; :i;s 100-00 izfr vkosnu i= gksxk] vkosnu djuk gksxk </text:span><text:span text:style-name="T74">tksfd </text:span><text:span text:style-name="T16">ekuuh; mPp U;k;ky; ds ^ikl lsD’ku* esa fu/kkZfjr iVy ij </text:span><text:span text:style-name="T74">fdlh Hkh dk;Z fnol esa </text:span><text:span text:style-name="T16">fnukad 06-02-2017 </text:span><text:span text:style-name="T75">rd </text:span><text:span text:style-name="T74">izkr% 10-</text:span><text:span text:style-name="T85">00</text:span><text:span text:style-name="T74"> cts ls </text:span><text:span text:style-name="T16">nksigj 2-</text:span><text:span text:style-name="T85">00</text:span><text:span text:style-name="T16"> cts rd</text:span><text:span text:style-name="T74"> </text:span><text:span text:style-name="T16">izkIr fd;</text:span><text:span text:style-name="T75">s</text:span><text:span text:style-name="T16"> tk ldr</text:span><text:span text:style-name="T75">s</text:span><text:span text:style-name="T16"> gS rFkk iw.kZ :i ls Hkj</text:span><text:span text:style-name="T75">s tk</text:span><text:span text:style-name="T16">us ds i’pkr~ bu vkosnu i=ksa dks fnukad 06-02-2017 </text:span><text:span text:style-name="T75">r</text:span><text:span text:style-name="T16">d </text:span><text:span text:style-name="T74">izkr% 10-</text:span><text:span text:style-name="T85">00</text:span><text:span text:style-name="T74"> cts ls </text:span><text:span text:style-name="T16">'kke 4-</text:span><text:span text:style-name="T74">00</text:span><text:span text:style-name="T16"> rd ekuuh; mPp U;k;ky; ds ^ikl lsD’ku* esa fu/kkZfjr iVy ij tek fd;k tk ldrk gSA </text:span></text:p>
      <text:p text:style-name="P140"/>
      <text:p text:style-name="P142"><text:span text:style-name="T16">5-<text:tab/>uhykeh esa Hkkx ysus okys izR;sd O;fdr </text:span><text:span text:style-name="T95">dks </text:span><text:span text:style-name="T16">vkosnu i= ds lkFk </text:span><text:span text:style-name="T95">vius </text:span><text:span text:style-name="T16">vk/kkj dkMZ </text:span><text:span text:style-name="T98">@</text:span><text:span text:style-name="T95"> </text:span><text:span text:style-name="T16">ernkrk igpku i= </text:span><text:span text:style-name="T98">@ </text:span><text:span text:style-name="T16">Mªkbfoax ykblsal dh ,d </text:span><text:span text:style-name="T95">Nk;kizfr </text:span><text:span text:style-name="T16">layXu </text:span><text:span text:style-name="T95">djuh gksxh</text:span><text:span text:style-name="T16">A </text:span></text:p>
      <text:p text:style-name="P141"/>
      <text:p text:style-name="P120"><text:span text:style-name="T95">6</text:span><text:span text:style-name="T16">-<text:tab/>uhykeh ds lE</text:span><text:span text:style-name="T91">c</text:span><text:span text:style-name="T16">U/k esa fdlh Hkh izdkj dh tkudkjh e</text:span><text:span text:style-name="T72">kuuh; mPp U;k;ky; ds <text:s/>^ikl lsD’ku* <text:s/>esa fu/kkZfjr iVy ij </text:span><text:span text:style-name="T74">fdlh Hkh dk;Z fnol esa </text:span><text:span text:style-name="T72">fnukad 06-02-2017 </text:span><text:span text:style-name="T74">rd izkr% 10-</text:span><text:span text:style-name="T85">00</text:span><text:span text:style-name="T74"> cts ls </text:span><text:span text:style-name="T72">nksigj 2-</text:span><text:span text:style-name="T85">00</text:span><text:span text:style-name="T72"> cts rd izkIr </text:span><text:span text:style-name="T16">dh </text:span><text:span text:style-name="T72">tk ldr</text:span><text:span text:style-name="T16">h</text:span><text:span text:style-name="T72"> gS</text:span><text:span text:style-name="T16">A</text:span></text:p>
      <text:p text:style-name="P49"/>
      <text:p text:style-name="P85"><text:span text:style-name="T95">7</text:span><text:span text:style-name="T16">-<text:tab/>uhyke gksus okyh nqdkuksa dks uhykeh </text:span><text:span text:style-name="T57">okys fnu </text:span><text:span text:style-name="T64">uhykeh ds le; ls </text:span><text:span text:style-name="T57">2 ?k.Vs iwoZ</text:span><text:span text:style-name="T16"> xsV uEcj </text:span><text:span text:style-name="T65">6</text:span><text:span text:style-name="T16"> ls fu;ekuqlkj ikl@vuqefr izkIr dj] </text:span><text:span text:style-name="T81">ekuuh; mPp U;k;ky; </text:span><text:span text:style-name="T16">esa fLFkr ^,e* Cykd esa ns[kk tk ldrk gS </text:span><text:span text:style-name="T25">rFkk</text:span><text:span text:style-name="T16"> cksyh cksyus okys </text:span><text:span text:style-name="T25">O;fDr </text:span><text:span text:style-name="T16">dk ;g Lo;a mRrjnkf;Ro gksxk fd og cksyh yxkus ls iwoZ mDr nqdkuksa dk iw.kZ fujh{k.k dj ysA</text:span></text:p>
      <text:p text:style-name="P47"/>
      <text:p text:style-name="P95"><text:span text:style-name="T95">8</text:span><text:span text:style-name="T16">-<text:tab/>fdlh Hkh nqdku dh cksyh gsrq </text:span><text:span text:style-name="T38">U;wure fu/kkZfjr </text:span><text:span text:style-name="T42">ewY;</text:span><text:span text:style-name="T37"> </text:span><text:span text:style-name="T44">¼</text:span><text:span text:style-name="T45">okf"kZd </text:span><text:span text:style-name="T48">vuqKfIr 'kqYd</text:span><text:span text:style-name="T46">½</text:span><text:span text:style-name="T20"> </text:span><text:span text:style-name="T38">:0 </text:span><text:span text:style-name="T39">2]30]000</text:span><text:span text:style-name="T38">-00</text:span><text:span text:style-name="T16"> gSa rFkk tks Hkh O;fDr lEcfU/kr </text:span><text:span text:style-name="T36">nqdku </text:span><text:span text:style-name="T16">dh mPpre cksyh yxk;sxk mls og nqdku ns </text:span><text:span text:style-name="T37">nh</text:span><text:span text:style-name="T34"> tk;sx</text:span><text:span text:style-name="T37">h</text:span><text:span text:style-name="T16">A</text:span></text:p>
      <text:p text:style-name="P58"/>
      <text:p text:style-name="P86"><text:soft-page-break/><text:span text:style-name="T95">9</text:span><text:span text:style-name="T16">-<text:tab/>ftl <text:s/>cksyhnkrk <text:s/>dh <text:s/>vfUre <text:s/>cksyh <text:s/>Lohdkj dh tk;sxh</text:span><text:span text:style-name="T25">]</text:span><text:span text:style-name="T16"> mls cksyh dh </text:span><text:span text:style-name="T58">2</text:span><text:span text:style-name="T16">5 izfr’kr /kujkf’k </text:span><text:span text:style-name="T33">¼vfxze tekur /kujkf’k lek;ksftr djus ds i’pkr~ 'ks"k /kujkf’k½ <text:s/></text:span><text:span text:style-name="T56">rqjUr </text:span><text:span text:style-name="T16">tek djuh gksxh] ;fn cksyh cksyus okys O;fDr }kjk </text:span><text:span text:style-name="T58">25</text:span><text:span text:style-name="T16"> izfr’kr /kujkf’k </text:span><text:span text:style-name="T56">rqjUr </text:span><text:span text:style-name="T16">tek ugh dh tkrh gS rks cksyh </text:span><text:span text:style-name="T29">Lor% </text:span><text:span text:style-name="T16">f</text:span><text:span text:style-name="T29">u</text:span><text:span text:style-name="T16">jLr le&gt;h tk;sxh o tekur dh vfxze /kujkf’k tCr dj yh tk;sxhA </text:span><text:span text:style-name="T58">bl fLFkfr esa </text:span><text:span text:style-name="T64">uhykeh </text:span><text:span text:style-name="T58">lfefr dks ;g vf/kdkj gksxk fd og vf/kdre cksyh </text:span><text:span text:style-name="T60">ls </text:span><text:span text:style-name="T58">nwljs uEcj dh ck</text:span><text:span text:style-name="T60">s</text:span><text:span text:style-name="T58">yh yxkus okys O;fDr dks lEcfU/kr nqdku </text:span><text:span text:style-name="T60">dks </text:span><text:span text:style-name="T58">vuqKfIr </text:span><text:span text:style-name="T60">ij nsus </text:span><text:span text:style-name="T58">gsrq vkeaf=r dj ldrk gS rFkk </text:span><text:span text:style-name="T60">bl izdkj vkeaf=r fd;s tkus okys O</text:span><text:span text:style-name="T58">;fDr }kjk viuh cksyh ds vuqlkj mijksDr 'krksZa dks ikyu fd;k tk;sxkA <text:s/></text:span><text:span text:style-name="T16"><text:s/></text:span></text:p>
      <text:p text:style-name="P51"/>
      <text:p text:style-name="P87"><text:span text:style-name="T95">10</text:span><text:span text:style-name="T29">-<text:tab/></text:span><text:span text:style-name="T20">'ks"k </text:span><text:span text:style-name="T58">7</text:span><text:span text:style-name="T16">5 izfr’kr </text:span><text:span text:style-name="T20">/kujkf’k </text:span><text:span text:style-name="T26">lQy O;fDr dks </text:span><text:span text:style-name="T52">uhykeh dh fnukad ls </text:span><text:span text:style-name="T58">15</text:span><text:span text:style-name="T20"> </text:span><text:span text:style-name="T53">dk;</text:span><text:span text:style-name="T56">Z</text:span><text:span text:style-name="T53"> </text:span><text:span text:style-name="T72">fnol dh </text:span><text:span text:style-name="T53">vof/k ds </text:span><text:span text:style-name="T26">vUnj </text:span><text:span text:style-name="T20">tek djuh gksxh] vU;Fkk cksyh fujLr djds </text:span><text:span text:style-name="T26">vfxze <text:s/>tekur <text:s/>dh <text:s/>/kujkf’k <text:s/></text:span><text:span text:style-name="T20">tCr <text:s/>dj yh tk;sxh </text:span><text:span text:style-name="T65">rFkk </text:span><text:span text:style-name="T29">igys ls tek </text:span><text:span text:style-name="T58">2</text:span><text:span text:style-name="T29">5 izfr’kr /kujkf’k </text:span><text:span text:style-name="T65">Hkh uhykeh lfefr ds foosdkuqlkj tCr dh tk ldrh gSA </text:span><text:span text:style-name="T58"><text:s text:c="2"/></text:span><text:span text:style-name="T16"><text:s/></text:span></text:p>
      <text:p text:style-name="P53"/>
      <text:p text:style-name="P84"><text:span text:style-name="T76">1</text:span><text:span text:style-name="T95">1</text:span><text:span text:style-name="T20">-<text:tab/>uhykeh dh x;h </text:span><text:span text:style-name="T21">nqdku</text:span><text:span text:style-name="T20"> </text:span><text:span text:style-name="T55">dk dCtk </text:span><text:span text:style-name="T20">mPpre cksyh cksyus okys O;fDr dks rHkh fn;k tk;sxk</text:span><text:span text:style-name="T53">]</text:span><text:span text:style-name="T20"> tcfd mlus </text:span><text:span text:style-name="T21">nqdku</text:span><text:span text:style-name="T20"> </text:span><text:span text:style-name="T37">ds okf"kZd </text:span><text:span text:style-name="T58">vuqKifIr 'kqYd</text:span><text:span text:style-name="T37"> </text:span><text:span text:style-name="T20">dk iwjk Hkqxrku dj fn;k gksA</text:span></text:p>
      <text:p text:style-name="P53"/>
      <text:p text:style-name="P112"><text:span text:style-name="T76">1</text:span><text:span text:style-name="T95">2</text:span><text:span text:style-name="T20">-<text:tab/></text:span><text:span text:style-name="T16">orZeku esa nqdku ds vLFkk;h vuqKfIr /kkjd Hkh bl uhykeh esa Hkkx ys ldrs gS vkSj ;fn osa bl uhykeh esa Hkkx ugh ysrs gS ;k bl uhy</text:span><text:span text:style-name="T74">k</text:span><text:span text:style-name="T16">eh esa lQy ugh gksrs gS] rks mUgsa fnukad 31-03-2017 dks jkf= 12-00 cts rd orZeku esa vLFkk;h rkSj ij vkoafVr nqdku [kkyh dj mldk dCtk utkjr foHkkx dks nsuk gksxkA </text:span></text:p>
      <text:p text:style-name="P55"/>
      <text:p text:style-name="P96"><text:span text:style-name="T76">1</text:span><text:span text:style-name="T95">3</text:span><text:span text:style-name="T28">-</text:span><text:span text:style-name="T16"><text:tab/>ck</text:span><text:span text:style-name="T22">s</text:span><text:span text:style-name="T16">yh esa lQy O;fDr dks nqdku </text:span><text:span text:style-name="T72">y</text:span><text:span text:style-name="T16">sus ls iwoZ </text:span><text:span text:style-name="T72">ekuuh; mPp U;k;ky; </text:span><text:span text:style-name="T16">ds lkFk ,</text:span><text:span text:style-name="T22">d o"kZ ds fy;s :</text:span><text:span text:style-name="T72">i;s 100-00 ds ukWu T;wfMf’k;y LVSEi isij ij </text:span><text:span text:style-name="T22">vuqKfZIr vuqca/k </text:span><text:span text:style-name="T77">ij </text:span><text:span text:style-name="T16">gLrk{kj djus gkssxsaA </text:span></text:p>
      <text:p text:style-name="P71"/>
      <text:p text:style-name="P84"><text:span text:style-name="T70">1</text:span><text:span text:style-name="T95">4</text:span><text:span text:style-name="T22">-<text:tab/>cksy</text:span><text:span text:style-name="T28">h</text:span><text:span text:style-name="T22"> <text:s text:c="2"/>esa <text:s/>lQy <text:s/></text:span><text:span text:style-name="T26">ftl </text:span><text:span text:style-name="T22">O;fDr </text:span><text:span text:style-name="T26">dks </text:span><text:span text:style-name="T37">nqdku</text:span><text:span text:style-name="T22"> nh tk;</text:span><text:span text:style-name="T90">sxh</text:span><text:span text:style-name="T26">]</text:span><text:span text:style-name="T22"> og O;fDr fnukad 31-03-2018 rd </text:span><text:span text:style-name="T37">nqdku</text:span><text:span text:style-name="T22"> ls viuk lkeku gVk dj jkf= 12-00 cts rd ;k mlls igys </text:span><text:span text:style-name="T37">nqdku</text:span><text:span text:style-name="T22"> [kkyh dj nsxkA</text:span></text:p>
      <text:p text:style-name="P60"/>
      <text:p text:style-name="P101"><text:span text:style-name="T62">1</text:span><text:span text:style-name="T95">5</text:span><text:span text:style-name="T22">-<text:tab/></text:span><text:span text:style-name="T16">ftl mn~ns’; </text:span><text:span text:style-name="T26">gsrq </text:span><text:span text:style-name="T37">nqdku</text:span><text:span text:style-name="T16"> dh uhykeh dh tk;sxh] og </text:span><text:span text:style-name="T37">nqdku</text:span><text:span text:style-name="T16"> mlh mn~ns’; gsrq iz;ksx dh tk;sxh] vU; fdlh izdkj ls ughA</text:span></text:p>
      <text:p text:style-name="P63"/>
      <text:p text:style-name="P101"><text:span text:style-name="T31">1</text:span><text:span text:style-name="T95">6</text:span><text:span text:style-name="T16">-<text:tab/>cksyh esa lQy O;fDr </text:span><text:span text:style-name="T37">nqdku</text:span><text:span text:style-name="T16"> dks LoPN o lkQ fLFkfr esa j[ksxkA</text:span></text:p>
      <text:p text:style-name="P63"/>
      <text:p text:style-name="P101"><text:span text:style-name="T28">1</text:span><text:span text:style-name="T95">7</text:span><text:span text:style-name="T16">-<text:tab/>cksyh esa lQy O;fDr </text:span><text:span text:style-name="T37">nqdku</text:span><text:span text:style-name="T16"> esa dwM+knku j[ksxk rFkk dwM+k</text:span><text:span text:style-name="T26">&amp;</text:span><text:span text:style-name="T16">dpjk mlh dwM+knku es MkysxkA</text:span></text:p>
      <text:p text:style-name="P63"/>
      <text:p text:style-name="P101"><text:span text:style-name="T28">1</text:span><text:span text:style-name="T95">8</text:span><text:span text:style-name="T23">-<text:tab/></text:span><text:span text:style-name="T16">cksyh esa lQy O;fDr </text:span><text:span text:style-name="T37">nqdku</text:span><text:span text:style-name="T16"> </text:span><text:span text:style-name="T23">dh HkkSfrd fLFkfr esa fdlh Hkh izdkj dk dksbZ </text:span><text:span text:style-name="T26">LFkk;h </text:span><text:span text:style-name="T23">ifjorZu ugh djsxk vkSj u gh </text:span><text:span text:style-name="T37">nqdku</text:span><text:span text:style-name="T25"> </text:span><text:span text:style-name="T29">dh HkkSfrd fLFkfr </text:span><text:span text:style-name="T25">dks </text:span><text:span text:style-name="T23">dksbZ uqdlku igqpk;sxkA</text:span></text:p>
      <text:p text:style-name="P67"><text:soft-page-break/></text:p>
      <text:p text:style-name="P104"><text:span text:style-name="T28">1</text:span><text:span text:style-name="T95">9</text:span><text:span text:style-name="T16">-<text:tab/></text:span><text:span text:style-name="T37">nqdku</text:span><text:span text:style-name="T16"> esa j[ks tkus okys lkeku dh lqj{kk dh ftEesnkjh Lo;a nqdku j[kus okyh dh gksxh rFkk </text:span><text:span text:style-name="T81">ekuuh; mPp U;k;ky;</text:span><text:span text:style-name="T16"> fdlh Hkh n’kk esa pkjh] lsa/k] vkx ;k </text:span><text:span text:style-name="T25">fdlh vU; ?kVuk</text:span><text:span text:style-name="T16">] ;fn dksbZ gks] ds fy;s mRrjnk;h ugh gksxkA</text:span></text:p>
      <text:p text:style-name="P63"/>
      <text:p text:style-name="P101"><text:span text:style-name="T95">20</text:span><text:span text:style-name="T16">-<text:tab/></text:span><text:span text:style-name="T37">nqdku</text:span><text:span text:style-name="T91">ksa</text:span><text:span text:style-name="T16"> d</text:span><text:span text:style-name="T91">k</text:span><text:span text:style-name="T16"> lapkyu l</text:span><text:span text:style-name="T53">q</text:span><text:span text:style-name="T16">cg </text:span><text:span text:style-name="T58">9-</text:span><text:span text:style-name="T90">00</text:span><text:span text:style-name="T16"> cts ls 'kke </text:span><text:span text:style-name="T58">7-</text:span><text:span text:style-name="T90">00</text:span><text:span text:style-name="T16"> cts rd fd;k </text:span><text:span text:style-name="T37">tk ldsxk</text:span><text:span text:style-name="T16">A</text:span></text:p>
      <text:p text:style-name="P63"/>
      <text:p text:style-name="P84"><text:span text:style-name="T76">2</text:span><text:span text:style-name="T95">1</text:span><text:span text:style-name="T20">-<text:tab/></text:span><text:span text:style-name="T37">nqdku</text:span><text:span text:style-name="T20"> es iz;ksx dh tkus okyh fctyh ds fy;s vyx ls ,</text:span><text:span text:style-name="T29">d </text:span><text:span text:style-name="T20">lc&amp;ehVj yxk gqvk gS rFkk nqdku ysus okys O;fDr dks ehVj dh jhfMax ds vuqlkj izfr ekg m0 iz0 esa izpfyr fctyh nj ds vuqlkj mPp U;k;ky; ds </text:span><text:span text:style-name="T29">dS’k </text:span><text:span text:style-name="T20">foHkkx esa tek djuk gksxkA</text:span></text:p>
      <text:p text:style-name="P54"/>
      <text:p text:style-name="P102"><text:span text:style-name="T76">2</text:span><text:span text:style-name="T95">2</text:span><text:span text:style-name="T16">-<text:tab/>nqdkuksa esa lkekU; fctyh dusD’ku f</text:span><text:span text:style-name="T29">n</text:span><text:span text:style-name="T16">;k x;k gS ;fn dksbZ O;fDr fdlh fo’ks"k izdkj dh fctyh </text:span><text:span text:style-name="T25">ds mi</text:span><text:span text:style-name="T73">d</text:span><text:span text:style-name="T25">j.k yxkuk pkgrk gS </text:span><text:span text:style-name="T16">rks og Lo;a vius [kpsZ ij bl izdkj d</text:span><text:span text:style-name="T91">k</text:span><text:span text:style-name="T16"> izca/k dj ldrk gSA bl fLFkfr esa nqdku dks [kkyh djrs le; mls vius }kjk yxk;s x;s fctyh ds midj.k vkfn dks gVkuk gksxk </text:span><text:span text:style-name="T73">rFkk ,sls midj.k dks gVkrs le; Hkou dks fdlh Hkh izdkj dh {kfr ugh dkfjr dh tk;sxhA</text:span></text:p>
      <text:p text:style-name="P56"/>
      <text:p text:style-name="P86"><text:span text:style-name="T76">2</text:span><text:span text:style-name="T95">3</text:span><text:span text:style-name="T20">-<text:tab/>,</text:span><text:span text:style-name="T21">d O;fDr dks dsoy ,d gh nqdku </text:span><text:span text:style-name="T58">vuqKfIr ij </text:span><text:span text:style-name="T21">nh tk;sxhA fdlh Hkh O;fDr dks ,d ls vf/kd nqdku </text:span><text:span text:style-name="T58">vuqKfIr</text:span><text:span text:style-name="T21"> </text:span><text:span text:style-name="T58">ij </text:span><text:span text:style-name="T21">ugh nh tk;sxhA</text:span></text:p>
      <text:p text:style-name="P69"/>
      <text:p text:style-name="P86"><text:span text:style-name="T70">2</text:span><text:span text:style-name="T95">4</text:span><text:span text:style-name="T21">-<text:tab/>ftl O;fDr </text:span><text:span text:style-name="T51">d</text:span><text:span text:style-name="T21">ks nqdku </text:span><text:span text:style-name="T58">vuqKfIr</text:span><text:span text:style-name="T21"> </text:span><text:span text:style-name="T58">ij</text:span><text:span text:style-name="T21"> nh tk;sxh</text:span><text:span text:style-name="T37">]</text:span><text:span text:style-name="T21"> og </text:span><text:span text:style-name="T37">Lo;a mldk mi;ksx djsxk rFkk </text:span><text:span text:style-name="T21">vU; fdlh O;fDr dk og nqdku </text:span><text:span text:style-name="T58">lapkyu gsrq </text:span><text:span text:style-name="T21">ugh nsxkA</text:span></text:p>
      <text:p text:style-name="P69"/>
      <text:p text:style-name="P97"><text:span text:style-name="T51">2</text:span><text:span text:style-name="T95">5</text:span><text:span text:style-name="T16">-<text:tab/></text:span><text:span text:style-name="T22">cksyh esa lQy O;fDr </text:span><text:span text:style-name="T58">vuqKfIr</text:span><text:span text:style-name="T22"> ij nqdku </text:span><text:span text:style-name="T65">izkIr djus </text:span><text:span text:style-name="T22">ds i’pkr~ fdlh vU; O;fDr dks nqdku gLrka</text:span><text:span text:style-name="T53">rfjr </text:span><text:span text:style-name="T22">ugh dj ldrk gSA</text:span></text:p>
      <text:p text:style-name="P66"/>
      <text:p text:style-name="P88"><text:span text:style-name="T28">2</text:span><text:span text:style-name="T95">6</text:span><text:span text:style-name="T21">-<text:tab/>QksVk</text:span><text:span text:style-name="T58">s</text:span><text:span text:style-name="T21">dkih dh nqdku ds lEcU/k esa dksbZ Hkh O;fDr</text:span><text:span text:style-name="T91">]</text:span><text:span text:style-name="T21"> ftldks nqqdku </text:span><text:span text:style-name="T59">vuqKfIr ij </text:span><text:span text:style-name="T21">nh tkrh gS] og nqdku esa vf/kdre rhu QksVksdkih e’khu gh j[k ldrk gSA </text:span></text:p>
      <text:p text:style-name="P69"/>
      <text:p text:style-name="P103"><text:span text:style-name="T51">2</text:span><text:span text:style-name="T95">7</text:span><text:span text:style-name="T16">-<text:tab/></text:span><text:span text:style-name="T80">ekuuh; mPp U;k;ky; </text:span><text:span text:style-name="T16">iz’kklu dks fcuk fdlh iwoZ lwpuk ds fdlh Hkh dk;Zfnol esa dk;kZof/k </text:span><text:span text:style-name="T37">ds nkSjku </text:span><text:span text:style-name="T16">fdlh Hkh nqdku </text:span><text:span text:style-name="T37">ds </text:span><text:span text:style-name="T16">LFky dk </text:span><text:span text:style-name="T37">HkkSfrd </text:span><text:span text:style-name="T16">fujh{k.k djus dk vf/kdkj gksxkA</text:span></text:p>
      <text:p text:style-name="P73"/>
      <text:p text:style-name="P106"><text:span text:style-name="T27">2</text:span><text:span text:style-name="T95">8</text:span><text:span text:style-name="T16">-<text:tab/>;</text:span><text:span text:style-name="T60">fn vuqKfIr/kk</text:span><text:span text:style-name="T61">jh</text:span><text:span text:style-name="T60"> }kjk </text:span><text:span text:style-name="T16">mijksDr fu/kkZfjr 'krksZa dk vuqikyu ugh </text:span><text:span text:style-name="T60">fd;k tkrk gS rks </text:span><text:span text:style-name="T16">mPp U;k;ky; iz’kklu dks vuqKfIr </text:span><text:span text:style-name="T60">vuqca/k </text:span><text:span text:style-name="T16">fujLr djus dk vf/kdkj gksxkA </text:span></text:p>
      <text:p text:style-name="P61"/>
      <text:p text:style-name="P89"><text:span text:style-name="T51">2</text:span><text:span text:style-name="T95">9</text:span><text:span text:style-name="T20">-<text:tab/>uhy</text:span><text:span text:style-name="T37">k</text:span><text:span text:style-name="T20">eh lfefr dks ;g vf/kdkj gksxk fd og fdlh Hkh cksyh dks fcuk dkj.k <text:s/>crk;s <text:s/></text:span><text:span text:style-name="T37">v</text:span><text:span text:style-name="T20">Lohdkj dj ns] vfUre cksyh dh Lohd`fr l{ke vf/kdkjh </text:span><text:span text:style-name="T37">}</text:span><text:span text:style-name="T20">kjk Lohd`fr ds v/khu gksxhA</text:span></text:p>
      <text:p text:style-name="P57"/>
      <text:p text:style-name="P89"><text:soft-page-break/><text:span text:style-name="T95">30</text:span><text:span text:style-name="T20">-<text:tab/>mijksDr uhykeh dh 'krksZa ds fo"k; esa </text:span><text:span text:style-name="T30">nksuks i{kksa esa </text:span><text:span text:style-name="T20">;fn dksbZ fookn </text:span><text:span text:style-name="T30">mRiUu gksrk</text:span><text:span text:style-name="T20"> gS</text:span><text:span text:style-name="T30">]</text:span><text:span text:style-name="T20"> rks </text:span><text:span text:style-name="T30">ihfM+r i{k ekeys d</text:span><text:span text:style-name="T31">s</text:span><text:span text:style-name="T30"> fu</text:span><text:span text:style-name="T37">okj.k </text:span><text:span text:style-name="T30">gsrq </text:span><text:span text:style-name="T31">ekeys dsk </text:span><text:span text:style-name="T30">fdlh r`rh; l{ke vf/kdkjh ds le{k izLrqr dj ldrk gS rFkk fQj Hkh ;fn nksuks i{kksa dh larqf"V ds vuqlkj fookn dk fu</text:span><text:span text:style-name="T37">okj.k u</text:span><text:span text:style-name="T30">gha gksrk gS</text:span><text:span text:style-name="T31">]</text:span><text:span text:style-name="T30"> rks ihfM+r i{k vkfcZVªs’ku ,.M daf’kfy,’ku ,DV] 1996 ds izko/kkuksa ds vuqlkj </text:span><text:span text:style-name="T31">fookn ds fu</text:span><text:span text:style-name="T37">okj.k </text:span><text:span text:style-name="T31">gsrq </text:span><text:span text:style-name="T30">fdlh e/;LFk dh fu;qfDr ds fy;s </text:span><text:span text:style-name="T37">vko’;d </text:span><text:span text:style-name="T31">dk;Zokgh izkjEHk dj ldrk gSA </text:span></text:p>
      <text:p text:style-name="P72"/>
      <text:p text:style-name="P89"><text:span text:style-name="T76">3</text:span><text:span text:style-name="T95">1</text:span><text:span text:style-name="T20">-<text:tab/>uhykeh ds lEcU/k esa fdlh Hkh izdkj dh dkuwuh dk;Zokgh dk {ks=kf/kdkj y[ku</text:span><text:span text:style-name="T17">Å </text:span><text:span text:style-name="T20">gksxkA</text:span></text:p>
      <text:p text:style-name="P62"/>
      <text:p text:style-name="P110"><text:span text:style-name="T76">3</text:span><text:span text:style-name="T95">2</text:span><text:span text:style-name="T16">-<text:tab/>uhykeh ds Bhd iwoZ uhykeh lfefr }kjk vU; fu;e o 'krksZa dh tkudkjh nh tk;sxhA</text:span></text:p>
      <text:p text:style-name="P45"/>
      <text:p text:style-name="P10"><text:span text:style-name="T17"><text:s/><text:tab/><text:tab/><text:tab/><text:tab/> <text:tab/><text:tab/><text:tab/><text:tab/><text:tab/> <text:s text:c="6"/></text:span><text:span text:style-name="T26">vkKk ls</text:span><text:span text:style-name="T85">]</text:span></text:p>
      <text:p text:style-name="P34"/>
      <text:p text:style-name="P10"><text:span text:style-name="T26"><text:tab/><text:tab/><text:tab/><text:tab/><text:tab/><text:tab/><text:tab/><text:tab/><text:tab/> <text:s text:c="2"/></text:span><text:span text:style-name="T27">ofj"B fucU/kd</text:span></text:p>
      <text:p text:style-name="P10"><text:span text:style-name="T27"><text:tab/><text:tab/><text:tab/><text:tab/><text:tab/><text:tab/><text:tab/><text:tab/> <text:s text:c="3"/></text:span><text:span text:style-name="T85">mPp U;k;ky;] y[kuÅA</text:span></text:p>
      <text:p text:style-name="P32"><text:tab/><text:tab/></text:p>
      <text:p text:style-name="P39"><text:span text:style-name="T132">d</text:span><text:span text:style-name="T133">k;kZy; ofj"B <text:tab/>fucU/kd] </text:span><text:span text:style-name="T134">ekuuh; </text:span><text:span text:style-name="T133">mPp U;k;ky;</text:span></text:p>
      <text:p text:style-name="P3"><text:span text:style-name="T1">y[ku</text:span><text:span text:style-name="T17">Å</text:span><text:span text:style-name="T1"> </text:span><text:span text:style-name="T3">ihB] y[ku</text:span><text:span text:style-name="T17">Å</text:span></text:p>
      <text:p text:style-name="P20"/>
      <text:p text:style-name="P5">uhykeh lwpuk</text:p>
      <text:p text:style-name="P20"/>
      <text:p text:style-name="P8"><text:span text:style-name="T1">la[;k <text:tab/><text:tab/>%<text:tab/></text:span><text:span text:style-name="T8">52</text:span><text:span text:style-name="T1"> </text:span><text:span text:style-name="T7">dsfcu</text:span></text:p>
      <text:p text:style-name="P8"><text:span text:style-name="T1">fo"k;<text:tab/><text:tab/><text:tab/>%<text:tab/>okf"kZd </text:span><text:span text:style-name="T10">vuqKfIRk</text:span><text:span text:style-name="T1"> ij </text:span><text:span text:style-name="T4">nsus gsrq </text:span><text:span text:style-name="T7">dsfcuksa </text:span><text:span text:style-name="T1">dh uhykeh</text:span></text:p>
      <text:p text:style-name="P8"><text:span text:style-name="T5">uhykeh </text:span><text:span text:style-name="T6">dh </text:span><text:span text:style-name="T1">frfFk<text:tab/>%<text:tab/></text:span><text:span text:style-name="T11">28 tuojh] 2017</text:span></text:p>
      <text:p text:style-name="P10"><text:span text:style-name="T1">LFkku<text:tab/><text:tab/><text:tab/>%<text:tab/></text:span><text:span text:style-name="T18">^,e* Cykd</text:span><text:span text:style-name="T25">] </text:span><text:span text:style-name="T6">ekuuh; </text:span><text:span text:style-name="T1">mPp U;k;ky;] </text:span><text:span text:style-name="T4">xkserh uxj] <text:tab/><text:tab/><text:tab/></text:span><text:span text:style-name="T1">y[ku</text:span><text:span text:style-name="T17">ÅA</text:span></text:p>
      <text:p text:style-name="P8"><text:span text:style-name="T17">nqdkuksa dk fooj.k %<text:tab/></text:span><text:span text:style-name="T18">^,e* Cykd</text:span><text:span text:style-name="T25">] ekuuh; </text:span><text:span text:style-name="T1">mPp U;k;ky;] </text:span><text:span text:style-name="T4">xkserh uxj] <text:tab/><text:tab/><text:tab/></text:span><text:span text:style-name="T1">y[ku</text:span><text:span text:style-name="T17">Å<text:tab/><text:tab/><text:tab/><text:tab/></text:span></text:p>
      <text:p text:style-name="P31"><text:tab/><text:tab/><text:tab/><text:tab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26">dze la[;k</text:p>
          </table:table-cell>
          <table:table-cell table:style-name="Table8.A1" office:value-type="string">
            <text:p text:style-name="P130"><text:span text:style-name="T125">dsfcu la[;k </text:span><text:span text:style-name="T15">¼</text:span><text:span text:style-name="T125">tSlk fd izR;sd dsfcu esa vafdr gS</text:span><text:span text:style-name="T15">½</text:span></text:p>
          </table:table-cell>
          <table:table-cell table:style-name="Table8.A1" office:value-type="string">
            <text:p text:style-name="P131"><text:span text:style-name="T128">dsfcu</text:span> dk dqy {ks=Qy</text:p>
            <text:p text:style-name="P131"><text:span text:style-name="T15">¼</text:span>oxZ QhV esa<text:span text:style-name="T15">½</text:span></text:p>
          </table:table-cell>
          <table:table-cell table:style-name="Table8.D1" office:value-type="string">
            <text:p text:style-name="P131"><text:span text:style-name="T126">dsfcu </text:span>dk izdkj</text:p>
            <text:p text:style-name="P132"><text:span text:style-name="T15">¼</text:span>ftl gsrq <text:span text:style-name="T2">vuqKfIRk</text:span><text:span text:style-name="T126"> ij</text:span> fn;k tkuk gS<text:span text:style-name="T15">½</text:span></text:p>
          </table:table-cell>
        </table:table-row>
        <table:table-row>
          <table:table-cell table:style-name="Table8.A2" office:value-type="string">
            <text:p text:style-name="P131"/>
          </table:table-cell>
          <table:table-cell table:style-name="Table8.B2" table:number-columns-spanned="3" office:value-type="string">
            <text:p text:style-name="P131"><text:span text:style-name="T124">^,e Cykd* </text:span>Hkw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126">1</text:p>
          </table:table-cell>
          <table:table-cell table:style-name="Table8.A2" office:value-type="string">
            <text:p text:style-name="P133">18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5">QSDl@ih0lh0vks0 gsrq</text:p>
          </table:table-cell>
        </table:table-row>
        <table:table-row>
          <table:table-cell table:style-name="Table8.A2" office:value-type="string">
            <text:p text:style-name="P126">2</text:p>
          </table:table-cell>
          <table:table-cell table:style-name="Table8.A2" office:value-type="string">
            <text:p text:style-name="P133">19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5">cS.M@xkmu@dksV ds fodz; gsrq</text:p>
          </table:table-cell>
        </table:table-row>
        <table:table-row>
          <table:table-cell table:style-name="Table8.A2" office:value-type="string">
            <text:p text:style-name="P126">3</text:p>
          </table:table-cell>
          <table:table-cell table:style-name="Table8.A2" office:value-type="string">
            <text:p text:style-name="P133">20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5">cS.M@xkmu@dksV ds fodz; gsrq</text:p>
          </table:table-cell>
        </table:table-row>
        <table:table-row>
          <table:table-cell table:style-name="Table8.A2" office:value-type="string">
            <text:p text:style-name="P126">4</text:p>
          </table:table-cell>
          <table:table-cell table:style-name="Table8.A2" office:value-type="string">
            <text:p text:style-name="P133">21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5">LVs’kujh ds fodz; gsrq</text:p>
          </table:table-cell>
        </table:table-row>
        <table:table-row>
          <table:table-cell table:style-name="Table8.A2" office:value-type="string">
            <text:p text:style-name="P126">5</text:p>
          </table:table-cell>
          <table:table-cell table:style-name="Table8.A2" office:value-type="string">
            <text:p text:style-name="P133">22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5">LVs’kujh ds fodz; gsrq</text:p>
          </table:table-cell>
        </table:table-row>
        <table:table-row>
          <table:table-cell table:style-name="Table8.A2" office:value-type="string">
            <text:p text:style-name="P126">6</text:p>
          </table:table-cell>
          <table:table-cell table:style-name="Table8.A2" office:value-type="string">
            <text:p text:style-name="P133">23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5"><text:span text:style-name="T131">fof/k iqLrdksa </text:span>dh fcdzh gsrq</text:p>
          </table:table-cell>
        </table:table-row>
        <table:table-row>
          <table:table-cell table:style-name="Table8.A2" office:value-type="string">
            <text:p text:style-name="P126">7</text:p>
          </table:table-cell>
          <table:table-cell table:style-name="Table8.A2" office:value-type="string">
            <text:p text:style-name="P133">24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8"><text:span text:style-name="T131">fof/k iqLrdksa </text:span>dh fcdzh gsrq</text:p>
          </table:table-cell>
        </table:table-row>
        <table:table-row>
          <table:table-cell table:style-name="Table8.A2" office:value-type="string">
            <text:p text:style-name="P126">8</text:p>
          </table:table-cell>
          <table:table-cell table:style-name="Table8.A2" office:value-type="string">
            <text:p text:style-name="P133">25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8"><text:span text:style-name="T131">fof/k iqLrdksa </text:span>dh fcdzh gsrq</text:p>
          </table:table-cell>
        </table:table-row>
        <table:table-row>
          <table:table-cell table:style-name="Table8.A2" office:value-type="string">
            <text:p text:style-name="P126">9</text:p>
          </table:table-cell>
          <table:table-cell table:style-name="Table8.A2" office:value-type="string">
            <text:p text:style-name="P133">26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8"><text:span text:style-name="T131">fof/k iqLrdksa </text:span>dh fcdzh gsrq</text:p>
          </table:table-cell>
        </table:table-row>
        <table:table-row>
          <table:table-cell table:style-name="Table8.A2" office:value-type="string">
            <text:p text:style-name="P126">10</text:p>
          </table:table-cell>
          <table:table-cell table:style-name="Table8.A2" office:value-type="string">
            <text:p text:style-name="P133">27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8"><text:span text:style-name="T131">fof/k iqLrdksa </text:span>dh fcdzh gsrq</text:p>
          </table:table-cell>
        </table:table-row>
        <table:table-row>
          <table:table-cell table:style-name="Table8.A2" office:value-type="string">
            <text:p text:style-name="P126">11</text:p>
          </table:table-cell>
          <table:table-cell table:style-name="Table8.A2" office:value-type="string">
            <text:p text:style-name="P133">28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5">Vad<text:span text:style-name="T127">d </text:span>gsrq</text:p>
          </table:table-cell>
        </table:table-row>
        <table:table-row>
          <table:table-cell table:style-name="Table8.A2" office:value-type="string">
            <text:p text:style-name="P126">12</text:p>
          </table:table-cell>
          <table:table-cell table:style-name="Table8.A2" office:value-type="string">
            <text:p text:style-name="P133">29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26">13</text:p>
          </table:table-cell>
          <table:table-cell table:style-name="Table8.A2" office:value-type="string">
            <text:p text:style-name="P133">30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4</text:p>
          </table:table-cell>
          <table:table-cell table:style-name="Table8.A2" office:value-type="string">
            <text:p text:style-name="P135">31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5</text:p>
          </table:table-cell>
          <table:table-cell table:style-name="Table8.A2" office:value-type="string">
            <text:p text:style-name="P135">32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6</text:p>
          </table:table-cell>
          <table:table-cell table:style-name="Table8.A2" office:value-type="string">
            <text:p text:style-name="P135">33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7</text:p>
          </table:table-cell>
          <table:table-cell table:style-name="Table8.A2" office:value-type="string">
            <text:p text:style-name="P135">34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8</text:p>
          </table:table-cell>
          <table:table-cell table:style-name="Table8.A2" office:value-type="string">
            <text:p text:style-name="P135">35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19</text:p>
          </table:table-cell>
          <table:table-cell table:style-name="Table8.A2" office:value-type="string">
            <text:p text:style-name="P135">36</text:p>
          </table:table-cell>
          <table:table-cell table:style-name="Table8.A2" office:value-type="string">
            <text:p text:style-name="P123">34.30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ext:soft-page-break/>
        <table:table-row>
          <table:table-cell table:style-name="Table8.A2" office:value-type="string">
            <text:p text:style-name="P134">20</text:p>
          </table:table-cell>
          <table:table-cell table:style-name="Table8.A2" office:value-type="string">
            <text:p text:style-name="P135">37</text:p>
          </table:table-cell>
          <table:table-cell table:style-name="Table8.A2" office:value-type="string">
            <text:p text:style-name="P123">34.30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1</text:p>
          </table:table-cell>
          <table:table-cell table:style-name="Table8.A2" office:value-type="string">
            <text:p text:style-name="P135">38</text:p>
          </table:table-cell>
          <table:table-cell table:style-name="Table8.A2" office:value-type="string">
            <text:p text:style-name="P123">34.30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2</text:p>
          </table:table-cell>
          <table:table-cell table:style-name="Table8.A2" office:value-type="string">
            <text:p text:style-name="P135">39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3</text:p>
          </table:table-cell>
          <table:table-cell table:style-name="Table8.A2" office:value-type="string">
            <text:p text:style-name="P135">40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4</text:p>
          </table:table-cell>
          <table:table-cell table:style-name="Table8.A2" office:value-type="string">
            <text:p text:style-name="P135">41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5</text:p>
          </table:table-cell>
          <table:table-cell table:style-name="Table8.A2" office:value-type="string">
            <text:p text:style-name="P135">42</text:p>
          </table:table-cell>
          <table:table-cell table:style-name="Table8.A2" office:value-type="string">
            <text:p text:style-name="P123">39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6</text:p>
          </table:table-cell>
          <table:table-cell table:style-name="Table8.A2" office:value-type="string">
            <text:p text:style-name="P135">43</text:p>
          </table:table-cell>
          <table:table-cell table:style-name="Table8.A2" office:value-type="string">
            <text:p text:style-name="P123">39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7</text:p>
          </table:table-cell>
          <table:table-cell table:style-name="Table8.A2" office:value-type="string">
            <text:p text:style-name="P135">44</text:p>
          </table:table-cell>
          <table:table-cell table:style-name="Table8.A2" office:value-type="string">
            <text:p text:style-name="P123">39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8</text:p>
          </table:table-cell>
          <table:table-cell table:style-name="Table8.A2" office:value-type="string">
            <text:p text:style-name="P135">45</text:p>
          </table:table-cell>
          <table:table-cell table:style-name="Table8.A2" office:value-type="string">
            <text:p text:style-name="P123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29</text:p>
          </table:table-cell>
          <table:table-cell table:style-name="Table8.A2" office:value-type="string">
            <text:p text:style-name="P135">46</text:p>
          </table:table-cell>
          <table:table-cell table:style-name="Table8.A2" office:value-type="string">
            <text:p text:style-name="P123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0</text:p>
          </table:table-cell>
          <table:table-cell table:style-name="Table8.A2" office:value-type="string">
            <text:p text:style-name="P135">47</text:p>
          </table:table-cell>
          <table:table-cell table:style-name="Table8.A2" office:value-type="string">
            <text:p text:style-name="P124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1</text:p>
          </table:table-cell>
          <table:table-cell table:style-name="Table8.A2" office:value-type="string">
            <text:p text:style-name="P135">48</text:p>
          </table:table-cell>
          <table:table-cell table:style-name="Table8.A2" office:value-type="string">
            <text:p text:style-name="P124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2</text:p>
          </table:table-cell>
          <table:table-cell table:style-name="Table8.A2" office:value-type="string">
            <text:p text:style-name="P135">49</text:p>
          </table:table-cell>
          <table:table-cell table:style-name="Table8.A2" office:value-type="string">
            <text:p text:style-name="P124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3</text:p>
          </table:table-cell>
          <table:table-cell table:style-name="Table8.A2" office:value-type="string">
            <text:p text:style-name="P135">50</text:p>
          </table:table-cell>
          <table:table-cell table:style-name="Table8.A2" office:value-type="string">
            <text:p text:style-name="P124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4</text:p>
          </table:table-cell>
          <table:table-cell table:style-name="Table8.A2" office:value-type="string">
            <text:p text:style-name="P135">51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5</text:p>
          </table:table-cell>
          <table:table-cell table:style-name="Table8.A2" office:value-type="string">
            <text:p text:style-name="P135">52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6</text:p>
          </table:table-cell>
          <table:table-cell table:style-name="Table8.A2" office:value-type="string">
            <text:p text:style-name="P135">53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7</text:p>
          </table:table-cell>
          <table:table-cell table:style-name="Table8.A2" office:value-type="string">
            <text:p text:style-name="P135">54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4">38</text:p>
          </table:table-cell>
          <table:table-cell table:style-name="Table8.A2" office:value-type="string">
            <text:p text:style-name="P135">55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5">39</text:p>
          </table:table-cell>
          <table:table-cell table:style-name="Table8.A2" office:value-type="string">
            <text:p text:style-name="P135">56</text:p>
          </table:table-cell>
          <table:table-cell table:style-name="Table8.A2" office:value-type="string">
            <text:p text:style-name="P123">39.58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5">40</text:p>
          </table:table-cell>
          <table:table-cell table:style-name="Table8.A2" office:value-type="string">
            <text:p text:style-name="P135">57</text:p>
          </table:table-cell>
          <table:table-cell table:style-name="Table8.A2" office:value-type="string">
            <text:p text:style-name="P123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5">41</text:p>
          </table:table-cell>
          <table:table-cell table:style-name="Table8.A2" office:value-type="string">
            <text:p text:style-name="P135">58</text:p>
          </table:table-cell>
          <table:table-cell table:style-name="Table8.A2" office:value-type="string">
            <text:p text:style-name="P123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5">42</text:p>
          </table:table-cell>
          <table:table-cell table:style-name="Table8.A2" office:value-type="string">
            <text:p text:style-name="P135">59</text:p>
          </table:table-cell>
          <table:table-cell table:style-name="Table8.A2" office:value-type="string">
            <text:p text:style-name="P123">38.52</text:p>
          </table:table-cell>
          <table:table-cell table:style-name="Table8.B2" office:value-type="string">
            <text:p text:style-name="P136">Vad<text:span text:style-name="T127">d </text:span>gsrq</text:p>
          </table:table-cell>
        </table:table-row>
        <table:table-row>
          <table:table-cell table:style-name="Table8.A2" office:value-type="string">
            <text:p text:style-name="P131"/>
          </table:table-cell>
          <table:table-cell table:style-name="Table8.B2" table:number-columns-spanned="3" office:value-type="string">
            <text:p text:style-name="P131"><text:span text:style-name="T124">^,e Cykd* </text:span>izFke 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135">43</text:p>
          </table:table-cell>
          <table:table-cell table:style-name="Table8.A2" office:value-type="string">
            <text:p text:style-name="P135">108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7">44</text:p>
          </table:table-cell>
          <table:table-cell table:style-name="Table8.A2" office:value-type="string">
            <text:p text:style-name="P131">10<text:span text:style-name="T126">9</text:span>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45</text:p>
          </table:table-cell>
          <table:table-cell table:style-name="Table8.A2" office:value-type="string">
            <text:p text:style-name="P135">110</text:p>
          </table:table-cell>
          <table:table-cell table:style-name="Table8.A2" office:value-type="string">
            <text:p text:style-name="P123">57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46</text:p>
          </table:table-cell>
          <table:table-cell table:style-name="Table8.A2" office:value-type="string">
            <text:p text:style-name="P135">111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47</text:p>
          </table:table-cell>
          <table:table-cell table:style-name="Table8.A2" office:value-type="string">
            <text:p text:style-name="P135">112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48</text:p>
          </table:table-cell>
          <table:table-cell table:style-name="Table8.A2" office:value-type="string">
            <text:p text:style-name="P135">113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49</text:p>
          </table:table-cell>
          <table:table-cell table:style-name="Table8.A2" office:value-type="string">
            <text:p text:style-name="P135">114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50</text:p>
          </table:table-cell>
          <table:table-cell table:style-name="Table8.A2" office:value-type="string">
            <text:p text:style-name="P135">115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51</text:p>
          </table:table-cell>
          <table:table-cell table:style-name="Table8.A2" office:value-type="string">
            <text:p text:style-name="P135">116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  <table:table-row>
          <table:table-cell table:style-name="Table8.A2" office:value-type="string">
            <text:p text:style-name="P135">52</text:p>
          </table:table-cell>
          <table:table-cell table:style-name="Table8.A2" office:value-type="string">
            <text:p text:style-name="P135">117</text:p>
          </table:table-cell>
          <table:table-cell table:style-name="Table8.A2" office:value-type="string">
            <text:p text:style-name="P123">38</text:p>
          </table:table-cell>
          <table:table-cell table:style-name="Table8.B2" office:value-type="string">
            <text:p text:style-name="P139">LVSEi os.MlZ gsrq</text:p>
          </table:table-cell>
        </table:table-row>
      </table:table>
      <text:p text:style-name="P44"><text:tab/></text:p>
      <text:p text:style-name="P81"><text:soft-page-break/>uhykeh dh 'krsZa</text:p>
      <text:p text:style-name="P52"/>
      <text:p text:style-name="P93"><text:span text:style-name="T16">1-<text:tab/></text:span><text:span text:style-name="T51">dsfcu] </text:span><text:span text:style-name="T29">^</text:span><text:span text:style-name="T20">tgkW gS tSlh gS* dh fLFkfr esa fnukad </text:span><text:span text:style-name="T69">31-03-2018 rd</text:span><text:span text:style-name="T20"> </text:span><text:span text:style-name="T89">vuqKfIr</text:span><text:span text:style-name="T20"> ij nsus gsrq uhyke dh tk;saxhA</text:span></text:p>
      <text:p text:style-name="P57"/>
      <text:p text:style-name="P114"><text:span text:style-name="T16">2-<text:tab/></text:span><text:span text:style-name="T51">dsfcu </text:span><text:span text:style-name="T19">ds fy;s cksyh cksyus okys </text:span><text:span text:style-name="T25">O;fDr </text:span><text:span text:style-name="T19">dks uhykeh esa Hkkx ysus gsrq </text:span><text:span text:style-name="T40">vfxze tekur jkf’k :0 </text:span><text:span text:style-name="T43">5</text:span><text:span text:style-name="T40">]000-</text:span><text:span text:style-name="T41">00</text:span><text:span text:style-name="T19"> udn tek djuk gksxk</text:span><text:span text:style-name="T24">]</text:span><text:span text:style-name="T19"> tks uhykeh lekIr gksus ij</text:span><text:span text:style-name="T32">] uhykeh esa vlQy O;fDr dks</text:span><text:span text:style-name="T19"> fu;ekuqlkj okfil dj fn;k tk;sxk</text:span><text:span text:style-name="T32"> rFkk uhykeh esa lQy O;fDr</text:span><text:span text:style-name="T19"> </text:span><text:span text:style-name="T32">ds ekeys esa </text:span><text:span text:style-name="T92">vfxze </text:span><text:span text:style-name="T32">tekur jkf’k mlds okf"kZd </text:span><text:span text:style-name="T68">vuqKfIr 'kqYd </text:span><text:span text:style-name="T32">esa lek;ksftr dj yh tk;sxhA</text:span></text:p>
      <text:p text:style-name="P76"/>
      <text:p text:style-name="P116"><text:span text:style-name="T32">3-<text:tab/>dkbZ Hkh vijkf/kd bfrgkl@vijkf/kd izo`fRr j[kus okyk O;fDr uhykeh esa Hkkx ugh ys ldrk gSA bl lEcU/k esa uhykeh esa Hkkx ysus okys izR;sd O;fDr dks viuk pfj= izek.k i= fdlh izfrf"Br O;fDr }kjk lR;kfir djok dj vkosnu i= ds lkFk la</text:span><text:span text:style-name="T72">yX</text:span><text:span text:style-name="T32">u djuk gksxkA <text:s/></text:span></text:p>
      <text:p text:style-name="P76"/>
      <text:p text:style-name="P117"><text:span text:style-name="T16">4-<text:tab/>uhykeh esa Hkkx ysus gsrq izR;sd bPNqd O;fDr dks fu/kkZfjr vkosnu</text:span><text:span text:style-name="T74">&amp;</text:span><text:span text:style-name="T16">i= ij] ftldk ewY; :i;s </text:span><text:span text:style-name="T78">5</text:span><text:span text:style-name="T16">0-00 izfr vkosnu i= gksxk] vkosnu djuk gksxk </text:span><text:span text:style-name="T74">tksfd </text:span><text:span text:style-name="T16">ekuuh; mPp U;k;ky; ds ^ikl lsD’ku* esa fu/kkZfjr iVy ij </text:span><text:span text:style-name="T74">fdlh Hkh dk;Z fnol esa </text:span><text:span text:style-name="T16">fnukad </text:span><text:span text:style-name="T78">27</text:span><text:span text:style-name="T16">-0</text:span><text:span text:style-name="T78">1</text:span><text:span text:style-name="T16">-2017 </text:span><text:span text:style-name="T75">rd </text:span><text:span text:style-name="T74">izkr% 10-</text:span><text:span text:style-name="T93">00</text:span><text:span text:style-name="T74"> cts ls </text:span><text:span text:style-name="T16">nksigj 2-</text:span><text:span text:style-name="T93">00</text:span><text:span text:style-name="T16"> cts rd</text:span><text:span text:style-name="T74"> </text:span><text:span text:style-name="T16">izkIr fd;</text:span><text:span text:style-name="T75">s</text:span><text:span text:style-name="T16"> tk ldr</text:span><text:span text:style-name="T75">s</text:span><text:span text:style-name="T16"> gS rFkk iw.kZ :i ls Hkj</text:span><text:span text:style-name="T75">s tk</text:span><text:span text:style-name="T16">us ds i’pkr~ bu vkosnu i=ksa dks fnukad </text:span><text:span text:style-name="T78">27</text:span><text:span text:style-name="T16">-0</text:span><text:span text:style-name="T78">1</text:span><text:span text:style-name="T16">-2017 </text:span><text:span text:style-name="T75">r</text:span><text:span text:style-name="T16">d </text:span><text:span text:style-name="T74">izkr% 10-</text:span><text:span text:style-name="T93">00</text:span><text:span text:style-name="T74"> cts ls </text:span><text:span text:style-name="T16">'kke 4-</text:span><text:span text:style-name="T74">00</text:span><text:span text:style-name="T16"> rd ekuuh; mPp U;k;ky; ds ^ikl lsD’ku* esa fu/kkZfjr iVy ij tek fd;k tk ldrk gSA </text:span></text:p>
      <text:p text:style-name="P78"/>
      <text:p text:style-name="P121"><text:span text:style-name="T16">5-<text:tab/>uhykeh esa Hkkx ysus okys izR;sd O;fdr </text:span><text:span text:style-name="T95">dks </text:span><text:span text:style-name="T16">vkosnu i= ds lkFk </text:span><text:span text:style-name="T95">vius </text:span><text:span text:style-name="T16">vk/kkj dkMZ </text:span><text:span text:style-name="T98">@</text:span><text:span text:style-name="T16">ernkrk igpku i= </text:span><text:span text:style-name="T98">@ </text:span><text:span text:style-name="T16">Mªkbfoax ykblsal dh ,d </text:span><text:span text:style-name="T95">Nk;kizfr </text:span><text:span text:style-name="T16">layXu </text:span><text:span text:style-name="T95">djuh gksxh</text:span><text:span text:style-name="T16">A </text:span></text:p>
      <text:p text:style-name="P79"/>
      <text:p text:style-name="P119"><text:span text:style-name="T96">6</text:span><text:span text:style-name="T16">-<text:tab/>uhykeh ds lE</text:span><text:span text:style-name="T92">c</text:span><text:span text:style-name="T16">U/k esa fdlh Hkh izdkj dh tkudkjh e</text:span><text:span text:style-name="T72">kuuh; mPp U;k;ky; ds ^ikl lsD’ku* <text:s/>esa <text:s/>fu/kkZfjr iVy ij </text:span><text:span text:style-name="T74">fdlh Hkh dk;Z fnol esa </text:span><text:span text:style-name="T72">fnukad </text:span><text:span text:style-name="T78">27</text:span><text:span text:style-name="T72">-0</text:span><text:span text:style-name="T78">1</text:span><text:span text:style-name="T72">-2017 </text:span><text:span text:style-name="T74">rd izkr% 10-</text:span><text:span text:style-name="T85">00</text:span><text:span text:style-name="T74"> cts ls </text:span><text:span text:style-name="T72">nksigj 2</text:span><text:span text:style-name="T85">-00</text:span><text:span text:style-name="T72"> cts rd izkIr </text:span><text:span text:style-name="T16">dh </text:span><text:span text:style-name="T72">tk ldr</text:span><text:span text:style-name="T16">h</text:span><text:span text:style-name="T72"> gS</text:span><text:span text:style-name="T16">A</text:span></text:p>
      <text:p text:style-name="P50"/>
      <text:p text:style-name="P94"><text:span text:style-name="T96">7</text:span><text:span text:style-name="T16">-<text:tab/>uhyke gksus okyh </text:span><text:span text:style-name="T51">dsfcu</text:span><text:span text:style-name="T62">ksa</text:span><text:span text:style-name="T51"> </text:span><text:span text:style-name="T16">dks uhykeh </text:span><text:span text:style-name="T62">okys fnu uhyeh ds le; ls 2 ?k.Vs iwoZ </text:span><text:span text:style-name="T16">rd xsV uEcj </text:span><text:span text:style-name="T66">6</text:span><text:span text:style-name="T16"> ls fu;ekuqlkj ikl@vuqefr izkIr dj] </text:span><text:span text:style-name="T81">ekuuh; mPp U;k;ky;</text:span><text:span text:style-name="T16"> esa fLFkr ^,e* Cykd esa ns[kk tk ldrk gS </text:span><text:span text:style-name="T25">rFkk</text:span><text:span text:style-name="T16"> cksyh cksyus okys </text:span><text:span text:style-name="T25">O;fDr </text:span><text:span text:style-name="T16">dk ;g Lo;a mRrjnkf;Ro gksxk fd og cksyh yxkus ls iwoZ mDr </text:span><text:span text:style-name="T51">dsfcu</text:span><text:span text:style-name="T16"> dk iw.kZ fujh{k.k dj ysA</text:span></text:p>
      <text:p text:style-name="P48"/>
      <text:p text:style-name="P98"><text:span text:style-name="T96">8</text:span><text:span text:style-name="T16">-<text:tab/>fdlh Hkh </text:span><text:span text:style-name="T51">dsfcu</text:span><text:span text:style-name="T16"> dh cksyh gsrq </text:span><text:span text:style-name="T38">U;wure fu/kkZfjr </text:span><text:span text:style-name="T42">ewY;</text:span><text:span text:style-name="T37"> </text:span><text:span text:style-name="T44">¼</text:span><text:span text:style-name="T45">okf"kZd </text:span><text:span text:style-name="T49">vuqKfIr 'kqYd</text:span><text:span text:style-name="T46">½ </text:span><text:span text:style-name="T38">:0 </text:span><text:span text:style-name="T39">2</text:span><text:span text:style-name="T43">0]</text:span><text:span text:style-name="T39">000</text:span><text:span text:style-name="T38">-00</text:span><text:span text:style-name="T16"> gSa rFkk tks Hkh O;fDr lEcfU/kr </text:span><text:span text:style-name="T51">dsfcu</text:span><text:span text:style-name="T36"> </text:span><text:span text:style-name="T16">dh mPpre cksyh yxk;sxk mls og </text:span><text:span text:style-name="T51">dsfcu</text:span><text:span text:style-name="T16"> ns </text:span><text:span text:style-name="T37">nh</text:span><text:span text:style-name="T34"> tk;sx</text:span><text:span text:style-name="T37">h</text:span><text:span text:style-name="T16">A</text:span></text:p>
      <text:p text:style-name="P59"/>
      <text:p text:style-name="P108"><text:soft-page-break/><text:span text:style-name="T96">9</text:span><text:span text:style-name="T16">-<text:tab/>dze la[;k </text:span><text:span text:style-name="T90">7</text:span><text:span text:style-name="T16"> esa of.kZr okf"kZd </text:span><text:span text:style-name="T68">vuqKfIr 'kqYd</text:span><text:span text:style-name="T16"> ds vfrfjDr dsfcu ysus okys O;fDr dks fuEu </text:span><text:span text:style-name="T79">fyf[kr </text:span><text:span text:style-name="T16">/kujkf’k Hkh nsuh gksxh%&amp;</text:span></text:p>
      <text:p text:style-name="P59"/>
      <text:p text:style-name="P108"><text:span text:style-name="T16"><text:tab/>d&amp;<text:tab/></text:span><text:span text:style-name="T38">:i;s 110-00 izfr ekg</text:span><text:span text:style-name="T47">]</text:span><text:span text:style-name="T16"> </text:span><text:span text:style-name="T36">fctyh d</text:span><text:span text:style-name="T79">s</text:span><text:span text:style-name="T36"> cYc vkSj ia[k</text:span><text:span text:style-name="T79">s</text:span><text:span text:style-name="T36"> </text:span><text:span text:style-name="T16">ds mi;ksx gsrq</text:span></text:p>
      <text:p text:style-name="P108"><text:span text:style-name="T16"><text:tab/>[k&amp;<text:tab/></text:span><text:span text:style-name="T38">:i;s 330-00 izfr ekg</text:span><text:span text:style-name="T47">]</text:span><text:span text:style-name="T16"> ;fn dEI;wVj dk mi;ksx </text:span><text:span text:style-name="T36">f</text:span><text:span text:style-name="T16">d;</text:span><text:span text:style-name="T36">k tkrk </text:span><text:span text:style-name="T16">gS</text:span></text:p>
      <text:p text:style-name="P108"><text:span text:style-name="T16"><text:tab/>fctyh dh mijksDr nj dks </text:span><text:span text:style-name="T35">vko’;drk i&lt;+us ij </text:span><text:span text:style-name="T16">la’kksf/kr fd;k tk ldrk gSA</text:span></text:p>
      <text:p text:style-name="P48"/>
      <text:p text:style-name="P90"><text:span text:style-name="T96">10</text:span><text:span text:style-name="T16">-<text:tab/>ftl <text:s/>cksyhnkrk <text:s/>dh <text:s/>vfUre <text:s/>cksyh <text:s/>Lohdkj dh tk;sxh</text:span><text:span text:style-name="T25">]</text:span><text:span text:style-name="T16"> mls cksyh dh </text:span><text:span text:style-name="T62">25</text:span><text:span text:style-name="T16"> izfr’kr /kujkf’k </text:span><text:span text:style-name="T33">¼vfxze tekur /kujkf’k lek;ksftr djus ds i’pkr~ 'ks"k /kujkf’k½ <text:s/></text:span><text:span text:style-name="T56">rqjUr </text:span><text:span text:style-name="T16">tek djuh gksxh] ;fn cksyh cksyus okys O;fDr }kjk </text:span><text:span text:style-name="T62">25</text:span><text:span text:style-name="T16"> izfr’kr /kujkf’k rqjUr tek ugh dh tkrh gS rks cksyh </text:span><text:span text:style-name="T29">Lor% </text:span><text:span text:style-name="T16">f</text:span><text:span text:style-name="T29">u</text:span><text:span text:style-name="T16">jLr le&gt;h tk;sxh o tekur dh vfxze /kujkf’k tCr dj yh tk;sxhA </text:span><text:span text:style-name="T58">bl fLFkfr esa lfefr dks ;g vf/kdkj gksxk fd og vf/kdre cksyh </text:span><text:span text:style-name="T60">ls </text:span><text:span text:style-name="T58">nwljs uEcj dh ck</text:span><text:span text:style-name="T60">s</text:span><text:span text:style-name="T58">yh yxkus okys O;fDr dks lEcfU/kr </text:span><text:span text:style-name="T62">dsfcu </text:span><text:span text:style-name="T60">dks </text:span><text:span text:style-name="T58">vuqKfIr </text:span><text:span text:style-name="T60">ij nsus </text:span><text:span text:style-name="T58">gsrq vkeaf=r dj ldrk gS rFkk </text:span><text:span text:style-name="T60">bl izdkj vkeaf=r fd;s tkus okys O</text:span><text:span text:style-name="T58">;fDr }kjk viuh cksyh ds vuqlkj mijksDr 'krksZa dks ikyu fd;k tk;sxkA <text:s/></text:span><text:span text:style-name="T16"><text:s/></text:span></text:p>
      <text:p text:style-name="P57"/>
      <text:p text:style-name="P91"><text:span text:style-name="T79">1</text:span><text:span text:style-name="T96">1</text:span><text:span text:style-name="T29">-<text:tab/></text:span><text:span text:style-name="T20">'ks"k </text:span><text:span text:style-name="T62">75</text:span><text:span text:style-name="T16"> izfr’kr </text:span><text:span text:style-name="T20">/kujkf’k </text:span><text:span text:style-name="T26">lQy O;fDr dks </text:span><text:span text:style-name="T54">uhykeh dh fnuakd ls </text:span><text:span text:style-name="T62">15</text:span><text:span text:style-name="T54"> dk;Z </text:span><text:span text:style-name="T78">fnol dh </text:span><text:span text:style-name="T54">vof/k </text:span><text:span text:style-name="T26">ds vUnj </text:span><text:span text:style-name="T20">tek djuh gksxh] vU;Fkk cksyh fujLr djds </text:span><text:span text:style-name="T26">vfxze <text:s/>tekur dh /kujkf’k </text:span><text:span text:style-name="T20">tCr dj yh tk;sxh </text:span><text:span text:style-name="T66">rFkk </text:span><text:span text:style-name="T65">rFkk </text:span><text:span text:style-name="T29">igys ls tek </text:span><text:span text:style-name="T58">2</text:span><text:span text:style-name="T29">5 izfr’kr /kujkf’k </text:span><text:span text:style-name="T65">Hkh uhykeh lfefr ds foosdkuqlkj tCr dh tk ldrh gSA</text:span></text:p>
      <text:p text:style-name="P48"/>
      <text:p text:style-name="P89"><text:span text:style-name="T79">1</text:span><text:span text:style-name="T96">2</text:span><text:span text:style-name="T20">-<text:tab/>uhykeh dh x;h </text:span><text:span text:style-name="T51">dsfcu</text:span><text:span text:style-name="T20"> </text:span><text:span text:style-name="T54">dk dCtk </text:span><text:span text:style-name="T20">mPpre cksyh cksyus okys O;fDr dks rHkh fn;k tk;sxk tcfd mlus </text:span><text:span text:style-name="T51">dsfcu</text:span><text:span text:style-name="T20"> </text:span><text:span text:style-name="T37">ds okf"kZd </text:span><text:span text:style-name="T63">vuqKfIr 'kqYd</text:span><text:span text:style-name="T37"> </text:span><text:span text:style-name="T20">dk iwjk Hkqxrku dj fn;k gksA</text:span></text:p>
      <text:p text:style-name="P57"/>
      <text:p text:style-name="P35"><text:span text:style-name="T139">13</text:span>-<text:tab/>orZeku esa dsfcu ds vLFkk;h vuqKfIr /kkjd Hkh bl uhykeh esa Hkkx ys ldrs gS vkSj ;fn osa bl uhykeh esa Hkkx ugh ysrs gS ;k bl uhy<text:span text:style-name="T138">k</text:span>eh esa lQy ugh gksrs gS] rks mUgsa fnukad 31-03-2017 dks jkf= 12-00 cts rd orZeku esa vLFkk;h rkSj ij vkoafVr dsfcu [kkyh dj mldk dCtk utkjr foHkkx dks nsuk gksxkA </text:p>
      <text:p text:style-name="P57"/>
      <text:p text:style-name="P100"><text:span text:style-name="T71">1</text:span><text:span text:style-name="T96">4</text:span><text:span text:style-name="T28">-</text:span><text:span text:style-name="T16"><text:tab/>ck</text:span><text:span text:style-name="T22">s</text:span><text:span text:style-name="T16">yh esa lQy O;fDr dks </text:span><text:span text:style-name="T51">dsfcu</text:span><text:span text:style-name="T16"> nsus ls iwoZ </text:span><text:span text:style-name="T81">ekuuh; mPp U;k;ky;</text:span><text:span text:style-name="T16"> ds lkFk ,</text:span><text:span text:style-name="T22">d o"kZ ds fy;s :</text:span><text:span text:style-name="T78">i;s 100-00 ds ukWu T;wfMf’k;y LVSEi isij ij </text:span><text:span text:style-name="T22">vuqKfZIr vuqca/k </text:span><text:span text:style-name="T16">ij gLrk{kj djus gkssxsaA </text:span></text:p>
      <text:p text:style-name="P57"/>
      <text:p text:style-name="P89"><text:span text:style-name="T51">1</text:span><text:span text:style-name="T96">5</text:span><text:span text:style-name="T22">-<text:tab/>cksy</text:span><text:span text:style-name="T28">h</text:span><text:span text:style-name="T22"> <text:s/>esa <text:s text:c="2"/>lQy <text:s/></text:span><text:span text:style-name="T26">ftl </text:span><text:span text:style-name="T22">O;fDr </text:span><text:span text:style-name="T26">dks </text:span><text:span text:style-name="T51">dsfcu</text:span><text:span text:style-name="T22"> nh tk;</text:span><text:span text:style-name="T90">sxh</text:span><text:span text:style-name="T26">]</text:span><text:span text:style-name="T22"> og O;fDr fnukad 31-03-2018 rd </text:span><text:span text:style-name="T51">dsfcu</text:span><text:span text:style-name="T22"> ls viuk lkeku gVk dj jkf= 12-00 cts rd ;k mlls igys </text:span><text:span text:style-name="T63">dsfcu</text:span><text:span text:style-name="T22"> [kkyh dj nsxkA</text:span></text:p>
      <text:p text:style-name="P62"/>
      <text:p text:style-name="P103"><text:span text:style-name="T51">1</text:span><text:span text:style-name="T96">6</text:span><text:span text:style-name="T22">-<text:tab/></text:span><text:span text:style-name="T16">ftl mn~ns’; </text:span><text:span text:style-name="T26">gsrq </text:span><text:span text:style-name="T51">dsfcu</text:span><text:span text:style-name="T16"> dh uhykeh dh tk;sxh] og </text:span><text:span text:style-name="T51">dsfcu</text:span><text:span text:style-name="T16"> mlh mn~ns’; gsrq iz;ksx dh tk;sxh] vU; fdlh izdkj ls ughA</text:span></text:p>
      <text:p text:style-name="P64"/>
      <text:p text:style-name="P103"><text:soft-page-break/><text:span text:style-name="T31">1</text:span><text:span text:style-name="T96">7</text:span><text:span text:style-name="T16">-<text:tab/>cksyh esa lQy O;fDr </text:span><text:span text:style-name="T51">dsfcu</text:span><text:span text:style-name="T16"> dks LoPN o lkQ fLFkfr esa j[ksxkA</text:span></text:p>
      <text:p text:style-name="P64"/>
      <text:p text:style-name="P103"><text:span text:style-name="T28">1</text:span><text:span text:style-name="T96">8</text:span><text:span text:style-name="T16">-<text:tab/>cksyh esa lQy O;fDr </text:span><text:span text:style-name="T63">dsfcu</text:span><text:span text:style-name="T16"> esa dwM+knku j[ksxk rFkk dwM+k</text:span><text:span text:style-name="T26">&amp;</text:span><text:span text:style-name="T16">dpjk mlh dwM+knku es MkysxkA</text:span></text:p>
      <text:p text:style-name="P64"/>
      <text:p text:style-name="P103"><text:span text:style-name="T28">1</text:span><text:span text:style-name="T96">9</text:span><text:span text:style-name="T23">-<text:tab/></text:span><text:span text:style-name="T16">cksyh esa lQy O;fDr </text:span><text:span text:style-name="T51">dsfcu</text:span><text:span text:style-name="T16"> </text:span><text:span text:style-name="T23">dh HkkSfrd fLFkfr esa fdlh Hkh izdkj dk dksbZ </text:span><text:span text:style-name="T26">LFkk;h </text:span><text:span text:style-name="T23">ifjorZu ugh djsxk vkSj u gh </text:span><text:span text:style-name="T51">dsfcu</text:span><text:span text:style-name="T25"> </text:span><text:span text:style-name="T29">dh HkkSfrd fLFkfr </text:span><text:span text:style-name="T25">dks </text:span><text:span text:style-name="T23">dksbZ uqdlku igqpk;sxkA</text:span></text:p>
      <text:p text:style-name="P68"/>
      <text:p text:style-name="P104"><text:span text:style-name="T96">20</text:span><text:span text:style-name="T16">-<text:tab/></text:span><text:span text:style-name="T51">dsfcu</text:span><text:span text:style-name="T16"> esa j[ks tkus okys lkeku dh lqj{kk dh ftEesnkjh Lo;a </text:span><text:span text:style-name="T51">dsfcu</text:span><text:span text:style-name="T16"> j[kus okyh dh gksxh rFkk </text:span><text:span text:style-name="T81">ekuuh; mPp U;k;ky;</text:span><text:span text:style-name="T16"> fdlh Hkh n’kk esa pkjh] lsa/k] vkx ;k </text:span><text:span text:style-name="T25">fdlh vU; ?kVuk</text:span><text:span text:style-name="T16">] ;fn dksbZ gks] ds fy;s mRrjnk;h ugh gksxkA</text:span></text:p>
      <text:p text:style-name="P64"/>
      <text:p text:style-name="P103"><text:span text:style-name="T79">2</text:span><text:span text:style-name="T96">1</text:span><text:span text:style-name="T16">-<text:tab/></text:span><text:span text:style-name="T51">dsfcu</text:span><text:span text:style-name="T16"> d</text:span><text:span text:style-name="T34">s</text:span><text:span text:style-name="T16"> lapkyu lcqg </text:span><text:span text:style-name="T63">9-</text:span><text:span text:style-name="T90">00</text:span><text:span text:style-name="T16"> cts ls 'kke </text:span><text:span text:style-name="T63">7-</text:span><text:span text:style-name="T90">00</text:span><text:span text:style-name="T16"> cts rd fd;k </text:span><text:span text:style-name="T37">tk ldsxk</text:span><text:span text:style-name="T16">A</text:span></text:p>
      <text:p text:style-name="P57"/>
      <text:p text:style-name="P105"><text:span text:style-name="T79">2</text:span><text:span text:style-name="T96">2</text:span><text:span text:style-name="T16">-<text:tab/></text:span><text:span text:style-name="T93">dsfcu </text:span><text:span text:style-name="T16">esa lkekU; fctyh dusD’ku f</text:span><text:span text:style-name="T29">n</text:span><text:span text:style-name="T16">;k x;k gS ;fn dksbZ O;fDr fdlh fo’ks"k izdkj dh fctyh </text:span><text:span text:style-name="T25">ds mij.k yxkuk pkgrk gS </text:span><text:span text:style-name="T16">rks og Lo;a vius [kpsZ ij bl izdkj d</text:span><text:span text:style-name="T93">k</text:span><text:span text:style-name="T16"> izca/k dj ldrk gSA bl fLFkfr esa </text:span><text:span text:style-name="T93">dsfcu</text:span><text:span text:style-name="T16"> dks [kkyh djrs le; mls vius }kjk yxk;s x;s fctyh ds midj.k vkfn dks gVkuk gksxkA</text:span><text:span text:style-name="T73">Fkk ,sls midj.k dks gVkrs le; Hkou dks fdlh Hkh izdkj dh {kfr ugh dkfjr dh tk;sxhA</text:span></text:p>
      <text:p text:style-name="P57"/>
      <text:p text:style-name="P92"><text:span text:style-name="T79">2</text:span><text:span text:style-name="T96">3</text:span><text:span text:style-name="T20">-<text:tab/>,</text:span><text:span text:style-name="T21">d O;fDr dks dsoy ,d gh </text:span><text:span text:style-name="T51">dsfcu</text:span><text:span text:style-name="T21"> </text:span><text:span text:style-name="T67">vuqKfIr</text:span><text:span text:style-name="T21"> </text:span><text:span text:style-name="T67">ij fn;k tk;sxk</text:span><text:span text:style-name="T21">A fdlh Hkh O;fDr dks ,d ls vf/kd </text:span><text:span text:style-name="T51">dsfcu</text:span><text:span text:style-name="T21"> </text:span><text:span text:style-name="T67">vuqKfIr</text:span><text:span text:style-name="T21"> </text:span><text:span text:style-name="T67">ij </text:span><text:span text:style-name="T21">ugh </text:span><text:span text:style-name="T93">fn;k tk;sxk</text:span><text:span text:style-name="T21">A</text:span></text:p>
      <text:p text:style-name="P70"/>
      <text:p text:style-name="P92"><text:span text:style-name="T71">2</text:span><text:span text:style-name="T96">4</text:span><text:span text:style-name="T21">-<text:tab/>ftl O;fDr </text:span><text:span text:style-name="T51">d</text:span><text:span text:style-name="T21">ks </text:span><text:span text:style-name="T63">dsfcu</text:span><text:span text:style-name="T21"> </text:span><text:span text:style-name="T67">vuqKfIr ij fn;k tk;sxk</text:span><text:span text:style-name="T37">]</text:span><text:span text:style-name="T21"> og </text:span><text:span text:style-name="T37">Lo;a mldk mi;ksx djsxk rFkk </text:span><text:span text:style-name="T21">vU; fdlh O;fDr dk og </text:span><text:span text:style-name="T63">dsfcu</text:span><text:span text:style-name="T21"> </text:span><text:span text:style-name="T63">lapkyu gsrq </text:span><text:span text:style-name="T21">ugh nsxkA</text:span></text:p>
      <text:p text:style-name="P82"/>
      <text:p text:style-name="P109"><text:span text:style-name="T21">2</text:span><text:span text:style-name="T96">5</text:span><text:span text:style-name="T16">-<text:tab/>ftl O;fDr dks Vad.k dk;Z gsrq dsfcu </text:span><text:span text:style-name="T93">fn;k tk;sxk] </text:span><text:span text:style-name="T16">og Lo;a gh Vad.k dk dk;Z djsxk rFkk fdlh Hkh vU; O;fDr dks Vad.k dk dk;Z djus dh vuqefr ugh gk</text:span><text:span text:style-name="T63">s</text:span><text:span text:style-name="T16">xhA</text:span></text:p>
      <text:p text:style-name="P82"/>
      <text:p text:style-name="P99"><text:span text:style-name="T51">2</text:span><text:span text:style-name="T96">6</text:span><text:span text:style-name="T16">-<text:tab/></text:span><text:span text:style-name="T22">cksyh esa lQy O;fDr </text:span><text:span text:style-name="T63">vuqKfIr</text:span><text:span text:style-name="T22"> ij </text:span><text:span text:style-name="T63">dsfcu</text:span><text:span text:style-name="T22"> </text:span><text:span text:style-name="T67">izkIr djus ds </text:span><text:span text:style-name="T22">i’pkr~ fdlh vU; O;fDr dks </text:span><text:span text:style-name="T63">dsfcu</text:span><text:span text:style-name="T22"> gLrkaf=r ugh dj ldrk gSA</text:span></text:p>
      <text:p text:style-name="P64"/>
      <text:p text:style-name="P103"><text:span text:style-name="T51">2</text:span><text:span text:style-name="T96">7</text:span><text:span text:style-name="T16">-<text:tab/></text:span><text:span text:style-name="T79">ekuuh; mPp U;k;ky; </text:span><text:span text:style-name="T16">iz’kklu dks fcuk fdlh iwoZ lwpuk ds fdlh Hkh dk;Zfnol esa dk;kZof/k </text:span><text:span text:style-name="T37">ds nkSjku </text:span><text:span text:style-name="T16">fdlh Hkh </text:span><text:span text:style-name="T51">dsfcu</text:span><text:span text:style-name="T16"> </text:span><text:span text:style-name="T37">ds </text:span><text:span text:style-name="T16">LFky dk </text:span><text:span text:style-name="T37">HkkSfrd </text:span><text:span text:style-name="T16">fujh{k.k djus dk vf/kdkj gksxkA</text:span></text:p>
      <text:p text:style-name="P74"/>
      <text:p text:style-name="P107"><text:span text:style-name="T27">2</text:span><text:span text:style-name="T96">8</text:span><text:span text:style-name="T16">-<text:tab/>;</text:span><text:span text:style-name="T60">fn vuqKfIr/kk</text:span><text:span text:style-name="T61">jh</text:span><text:span text:style-name="T60"> }kjk </text:span><text:span text:style-name="T16">mijksDr fu/kkZfjr 'krksZa dk vuqikyu ugh </text:span><text:span text:style-name="T60">fd;k tkrk gS rks </text:span><text:span text:style-name="T16">mPp U;k;ky; iz’kklu dks vuqKfIr </text:span><text:span text:style-name="T60">vuqca/k </text:span><text:span text:style-name="T16">fujLr djus dk vf/kdkj gksxkA </text:span></text:p>
      <text:p text:style-name="P65"/>
      <text:p text:style-name="P89"><text:soft-page-break/><text:span text:style-name="T51">2</text:span><text:span text:style-name="T96">9</text:span><text:span text:style-name="T20">-<text:tab/>uhy</text:span><text:span text:style-name="T37">k</text:span><text:span text:style-name="T20">eh lfefr dks ;g vf/kdkj gksxk fd og fdlh Hkh cksyh dks fcuk dkj.k <text:s/>crk;s <text:s/></text:span><text:span text:style-name="T37">v</text:span><text:span text:style-name="T20">Lohdkj dj ns] vfUre cksyh dh Lohd`fr l{ke vf/kdkjh </text:span><text:span text:style-name="T37">}</text:span><text:span text:style-name="T20">kjk Lohd`fr ds v/khu gksxhA</text:span></text:p>
      <text:p text:style-name="P57"/>
      <text:p text:style-name="P89"><text:span text:style-name="T96">30</text:span><text:span text:style-name="T20">-<text:tab/>mijksDr uhykeh dh 'krksZa ds fo"k; esa </text:span><text:span text:style-name="T30">nksuks i{kksa esa </text:span><text:span text:style-name="T20">;fn dksbZ fookn </text:span><text:span text:style-name="T30">mRiUu gksrk</text:span><text:span text:style-name="T20"> gS</text:span><text:span text:style-name="T30">]</text:span><text:span text:style-name="T20"> rks </text:span><text:span text:style-name="T30">ihfM+r i{k ekeys d</text:span><text:span text:style-name="T31">s</text:span><text:span text:style-name="T30"> fu</text:span><text:span text:style-name="T37">okj.k </text:span><text:span text:style-name="T30">gsrq </text:span><text:span text:style-name="T31">ekeys dsk </text:span><text:span text:style-name="T30">fdlh r`rh; l{ke vf/kdkjh ds le{k izLrqr dj ldrk gS rFkk fQj Hkh ;fn nksuks i{kksa dh larqf"V ds vuqlkj fookn dk fu</text:span><text:span text:style-name="T37">okj.k u</text:span><text:span text:style-name="T30">gha gksrk gS</text:span><text:span text:style-name="T31">]</text:span><text:span text:style-name="T30"> rks ihfM+r i{k vkfcZVªs’ku ,.M daf’kfy,’ku ,DV] 1996 ds izko/kkuksa ds vuqlkj </text:span><text:span text:style-name="T31">fookn ds fu</text:span><text:span text:style-name="T37">okj.k </text:span><text:span text:style-name="T31">gsrq </text:span><text:span text:style-name="T30">fdlh e/;LFk dh fu;qfDr ds fy;s </text:span><text:span text:style-name="T37">vko’;d </text:span><text:span text:style-name="T31">dk;Zokgh izkjEHk dj ldrk gSA </text:span></text:p>
      <text:p text:style-name="P72"/>
      <text:p text:style-name="P89"><text:span text:style-name="T79">3</text:span><text:span text:style-name="T96">1</text:span><text:span text:style-name="T20">-<text:tab/>uhykeh ds lEcU/k esa fdlh Hkh izdkj dh dkuwuh dk;Zokgh dk {ks=kf/kdkj y[ku</text:span><text:span text:style-name="T17">Å </text:span><text:span text:style-name="T20">gksxkA</text:span></text:p>
      <text:p text:style-name="P62"/>
      <text:p text:style-name="P111"><text:span text:style-name="T79">3</text:span><text:span text:style-name="T96">2</text:span><text:span text:style-name="T16">-<text:tab/>uhykeh ds Bhd iwoZ uhykeh lfefr }kjk vU; fu;e o 'krksZa dh tkudkjh nh tk;sxhA</text:span></text:p>
      <text:p text:style-name="P9"><text:span text:style-name="T17"><text:s/><text:tab/><text:tab/><text:tab/><text:tab/> <text:tab/><text:tab/><text:tab/><text:tab/> <text:s text:c="6"/></text:span><text:span text:style-name="T26">vkKk ls</text:span><text:span text:style-name="T85">]</text:span></text:p>
      <text:p text:style-name="P33"/>
      <text:p text:style-name="P9"><text:span text:style-name="T26"><text:tab/><text:tab/><text:tab/><text:tab/><text:tab/><text:tab/><text:tab/><text:tab/><text:tab/> </text:span><text:span text:style-name="T27">ofj"B fucU/kd</text:span></text:p>
      <text:p text:style-name="P9"><text:span text:style-name="T27"><text:tab/><text:tab/><text:tab/><text:tab/><text:tab/><text:tab/><text:tab/><text:tab/> <text:s text:c="3"/></text:span><text:span text:style-name="T85">mPp U;k;ky;] y[kuÅA</text:span></text:p>
      <text:p text:style-name="P143"><draw:frame text:anchor-type="paragraph" draw:z-index="0" draw:name="Shape1" draw:style-name="gr1" draw:text-style-name="P165" svg:width="1.228in" svg:height="1.1953in" svg:x="5.0083in" svg:y="0.1075in"><draw:text-box><text:p text:style-name="P164"><text:span text:style-name="T155"/></text:p><text:p text:style-name="P164"><text:span text:style-name="T155">vkosnudrkZ </text:span></text:p><text:p text:style-name="P164"><text:span text:style-name="T155">dk </text:span></text:p><text:p text:style-name="P164"><text:span text:style-name="T155">Loizekf.kr</text:span></text:p><text:p text:style-name="P164"><text:span text:style-name="T155">QksVksxzkQ</text:span></text:p></draw:text-box></draw:frame></text:p>
      <text:p text:style-name="P145"/>
      <text:p text:style-name="P28"><text:span text:style-name="T122">v</text:span><text:span text:style-name="T15">kosnu i=</text:span></text:p>
      <text:p text:style-name="P147"/>
      <text:p text:style-name="P15"><text:span text:style-name="T16">ekuuh; mPp U;k;ky;] xkserh uxj] y[kuÅ ds ^,e* Cykd esa fLFkr</text:span></text:p>
      <text:p text:style-name="P15"><text:span text:style-name="T38">dsfcu </text:span><text:span text:style-name="T16">dks okf"kZd vuqKfIr ij ysus gsrq </text:span><text:span text:style-name="T96">vkosnu i=</text:span></text:p>
      <text:p text:style-name="P147"/>
      <text:p text:style-name="P149">1-<text:tab/>izkFkhZ dk uke<text:tab/><text:tab/><text:tab/>%</text:p>
      <text:p text:style-name="P149"/>
      <text:p text:style-name="P149">2-<text:tab/>firk@ifr dk uke<text:tab/><text:tab/>%</text:p>
      <text:p text:style-name="P149"/>
      <text:p text:style-name="P151">3-<text:tab/>fyax<text:tab/><text:tab/><text:tab/><text:tab/><text:tab/>%</text:p>
      <text:p text:style-name="P149"/>
      <text:p text:style-name="P11"><text:span text:style-name="T97">4</text:span><text:span text:style-name="T16">-<text:tab/>mez<text:tab/><text:tab/><text:tab/><text:tab/><text:tab/>%</text:span></text:p>
      <text:p text:style-name="P149"/>
      <text:p text:style-name="P11"><text:span text:style-name="T97">5</text:span><text:span text:style-name="T16">-<text:tab/>irk<text:tab/><text:tab/><text:tab/><text:tab/><text:tab/>%</text:span></text:p>
      <text:p text:style-name="P149"/>
      <text:p text:style-name="P17"><text:span text:style-name="T97">6</text:span><text:span text:style-name="T16">-<text:tab/>jk"Vªh;rk<text:tab/><text:tab/><text:tab/><text:tab/>%</text:span></text:p>
      <text:p text:style-name="P152"/>
      <text:p text:style-name="P11"><text:span text:style-name="T96">7</text:span><text:span text:style-name="T16">-<text:tab/>;fn vkosnu i= osc lkbV ls %<text:tab/></text:span></text:p>
      <text:p text:style-name="P149"><text:tab/>Mkmu yksM fd;k x;k gS rks <text:tab/></text:p>
      <text:p text:style-name="P149"/>
      <text:p text:style-name="P14"><text:span text:style-name="T96"><text:tab/></text:span><text:span text:style-name="T16">fMek.M Mªk</text:span><text:span text:style-name="T94">¶V </text:span><text:span text:style-name="T99">tkjh djus okys </text:span></text:p>
      <text:p text:style-name="P14"><text:span text:style-name="T99"><text:tab/></text:span><text:span text:style-name="T96">cSad dk uke </text:span></text:p>
      <text:p text:style-name="P153"/>
      <text:p text:style-name="P11"><text:span text:style-name="T16"><text:tab/>fMek.M Mªk</text:span><text:span text:style-name="T94">¶V dh jde<text:tab/><text:tab/></text:span></text:p>
      <text:p text:style-name="P154"/>
      <text:p text:style-name="P12"><text:span text:style-name="T94"><text:tab/>fMek.M </text:span><text:span text:style-name="T16">Mªk</text:span><text:span text:style-name="T94">¶V dh la[;k</text:span></text:p>
      <text:p text:style-name="P155"/>
      <text:p text:style-name="P14"><text:span text:style-name="T94"><text:tab/>fMek.M Mªk¶V dh </text:span><text:span text:style-name="T99">frfFk</text:span></text:p>
      <text:p text:style-name="P155"/>
      <text:p text:style-name="P155"><text:tab/></text:p>
      <text:p text:style-name="P155"/>
      <text:p text:style-name="P155"/>
      <text:p text:style-name="P12"><text:span text:style-name="T97">fnukad <text:s/>%</text:span><text:span text:style-name="T94"><text:tab/><text:tab/><text:tab/><text:tab/><text:tab/><text:tab/><text:tab/><text:tab/></text:span><text:span text:style-name="T97">vkosnudrkZ ds gLrk{kj</text:span></text:p>
      <text:p text:style-name="P157"/>
      <text:p text:style-name="P18"><text:span text:style-name="T97">l</text:span><text:span text:style-name="T16">ayXud</text:span></text:p>
      <text:p text:style-name="P157"/>
      <text:p text:style-name="P160">uksV %<text:tab/></text:p>
      <text:p text:style-name="P26"><text:span text:style-name="T96">1-<text:tab/></text:span><text:span text:style-name="T16">uhykeh esa Hkkx ysus okys izR;sd O;fDr dks </text:span><text:span text:style-name="T96">vius vk/kkj dkMZ @ ernkrk igpku i= @ Mªkbfoax ykblasl dh ,d Nk;kizfr layXu djuh gksxhA</text:span></text:p>
      <text:p text:style-name="P160"/>
      <text:p text:style-name="P26"><text:span text:style-name="T96">2-<text:tab/></text:span><text:span text:style-name="T16">uhykeh esa Hkkx ysus okys izR;sd O;fDr dks viuk pfj= izek.k i= fdlh izfr"Br O;fDr }kjk lR;kfir djok dj vkosnu i= ds lkFk layXu djuk gksxkA </text:span></text:p>
      <text:p text:style-name="P162"/>
      <text:p text:style-name="P149"/>
      <text:p text:style-name="P144"><draw:frame text:anchor-type="paragraph" draw:z-index="1" draw:name="Shape1" draw:style-name="gr1" draw:text-style-name="P165" svg:width="1.228in" svg:height="1.1953in" svg:x="5.0083in" svg:y="0.1075in"><draw:text-box><text:p text:style-name="P164"><text:span text:style-name="T155"/></text:p><text:p text:style-name="P164"><text:span text:style-name="T155">vkosnudrkZ </text:span></text:p><text:p text:style-name="P164"><text:span text:style-name="T155">dk </text:span></text:p><text:p text:style-name="P164"><text:span text:style-name="T155">Loizekf.kr</text:span></text:p><text:p text:style-name="P164"><text:span text:style-name="T155">QksVksxzkQ</text:span></text:p></draw:text-box></draw:frame></text:p>
      <text:p text:style-name="P146"/>
      <text:p text:style-name="P29"><text:span text:style-name="T122">v</text:span><text:span text:style-name="T15">kosnu i=</text:span></text:p>
      <text:p text:style-name="P148"/>
      <text:p text:style-name="P16"><text:span text:style-name="T16">ekuuh; mPp U;k;ky;] xkserh uxj] y[kuÅ ds ^,e* Cykd esa fLFkr</text:span></text:p>
      <text:p text:style-name="P16"><text:span text:style-name="T50">nqdku </text:span><text:span text:style-name="T16">dks okf"kZd vuqKfIr ij ysus gsrq </text:span><text:span text:style-name="T96">vkosnu i=</text:span></text:p>
      <text:p text:style-name="P148"/>
      <text:p text:style-name="P13"><text:span text:style-name="T16">1-<text:tab/>izkFkhZ dk uke</text:span><text:span text:style-name="T97">@QeZ dk uke<text:tab/></text:span><text:span text:style-name="T16">%</text:span></text:p>
      <text:p text:style-name="P13"><text:span text:style-name="T16"><text:tab/></text:span><text:span text:style-name="T123">¼ftlds uke vkosnu fd;k tkuk gS½</text:span></text:p>
      <text:p text:style-name="P163"><text:tab/></text:p>
      <text:p text:style-name="P13"><text:span text:style-name="T16">2-<text:tab/>firk@ifr dk uke </text:span><text:span text:style-name="T98">@<text:tab/><text:tab/>%</text:span></text:p>
      <text:p text:style-name="P13"><text:span text:style-name="T97"><text:tab/>izksijkbVj dk uke</text:span><text:span text:style-name="T16"><text:tab/><text:tab/></text:span></text:p>
      <text:p text:style-name="P150"/>
      <text:p text:style-name="P152">3-<text:tab/>fyax<text:tab/><text:tab/><text:tab/><text:tab/><text:tab/>%</text:p>
      <text:p text:style-name="P150"/>
      <text:p text:style-name="P13"><text:span text:style-name="T97">4</text:span><text:span text:style-name="T16">-<text:tab/>mez<text:tab/><text:tab/><text:tab/><text:tab/><text:tab/>%</text:span></text:p>
      <text:p text:style-name="P150"/>
      <text:p text:style-name="P13"><text:span text:style-name="T97">5</text:span><text:span text:style-name="T16">-<text:tab/>irk<text:tab/><text:tab/><text:tab/><text:tab/><text:tab/>%</text:span></text:p>
      <text:p text:style-name="P150"/>
      <text:p text:style-name="P17"><text:span text:style-name="T97">6</text:span><text:span text:style-name="T16">-<text:tab/>jk"Vªh;rk<text:tab/><text:tab/><text:tab/><text:tab/>%</text:span></text:p>
      <text:p text:style-name="P152"/>
      <text:p text:style-name="P13"><text:span text:style-name="T96">7</text:span><text:span text:style-name="T16">-<text:tab/>;fn vkosnu i= osc lkbV ls %<text:tab/></text:span></text:p>
      <text:p text:style-name="P150"><text:tab/>Mkmu yksM fd;k x;k gS rks <text:tab/></text:p>
      <text:p text:style-name="P150"/>
      <text:p text:style-name="P14"><text:span text:style-name="T96"><text:tab/></text:span><text:span text:style-name="T16">fMek.M Mªk</text:span><text:span text:style-name="T94">¶V </text:span><text:span text:style-name="T99">tkjh djus okys </text:span></text:p>
      <text:p text:style-name="P14"><text:span text:style-name="T99"><text:tab/></text:span><text:span text:style-name="T96">cSad dk uke </text:span></text:p>
      <text:p text:style-name="P153"/>
      <text:p text:style-name="P13"><text:span text:style-name="T16"><text:tab/>fMek.M Mªk</text:span><text:span text:style-name="T94">¶V dh jde<text:tab/><text:tab/></text:span></text:p>
      <text:p text:style-name="P156"/>
      <text:p text:style-name="P13"><text:span text:style-name="T94"><text:tab/>fMek.M </text:span><text:span text:style-name="T16">Mªk</text:span><text:span text:style-name="T94">¶V dh la[;k</text:span></text:p>
      <text:p text:style-name="P156"/>
      <text:p text:style-name="P14"><text:span text:style-name="T94"><text:tab/>fMek.M Mªk¶V dh </text:span><text:span text:style-name="T99">frfFk</text:span></text:p>
      <text:p text:style-name="P156"/>
      <text:p text:style-name="P156"><text:tab/></text:p>
      <text:p text:style-name="P156"/>
      <text:p text:style-name="P156"/>
      <text:p text:style-name="P13"><text:span text:style-name="T97">fnukad <text:s/>%</text:span><text:span text:style-name="T94"><text:tab/><text:tab/><text:tab/><text:tab/><text:tab/><text:tab/><text:tab/><text:tab/></text:span><text:span text:style-name="T97">vkosnudrkZ ds gLrk{kj</text:span></text:p>
      <text:p text:style-name="P158"/>
      <text:p text:style-name="P18"><text:span text:style-name="T97">l</text:span><text:span text:style-name="T16">ayXud</text:span></text:p>
      <text:p text:style-name="P159"/>
      <text:p text:style-name="P161">uksV %<text:tab/></text:p>
      <text:p text:style-name="P27"><text:span text:style-name="T96">1-<text:tab/></text:span><text:span text:style-name="T16">uhykeh esa Hkkx ysus okys izR;sd O;fDr dks </text:span><text:span text:style-name="T96">vius vk/kkj dkMZ @ ernkrk igpku i= @ Mªkbfoax ykblasl dh ,d Nk;kizfr layXu djuh gksxhA</text:span></text:p>
      <text:p text:style-name="P161"/>
      <text:p text:style-name="P27"><text:span text:style-name="T96">2-<text:tab/></text:span><text:span text:style-name="T16">uhykeh esa Hkkx ysus okys izR;sd O;fDr dks viuk pfj= izek.k i= fdlh izfr"Br O;fDr }kjk lR;kfir djok dj vkosnu i= ds lkFk layXu djuk gksx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8H40M6S</meta:editing-duration>
    <meta:editing-cycles>75</meta:editing-cycles>
    <meta:generator>LibreOffice/5.1.4.2$Linux_X86_64 LibreOffice_project/10m0$Build-2</meta:generator>
    <dc:date>2017-01-22T04:17:28.830326775</dc:date>
    <meta:print-date>2017-01-22T04:15:49.899011185</meta:print-date>
    <meta:document-statistic meta:table-count="2" meta:image-count="0" meta:object-count="0" meta:page-count="14" meta:paragraph-count="436" meta:word-count="3984" meta:character-count="20674" meta:non-whitespace-character-count="16821"/>
    <meta:template xlink:type="simple" xlink:actuate="onRequest" xlink:title="mytemplet" xlink:href="../../../.config/libreoffice/4/user/template/mytemplet.ott" meta:date="2017-01-09T22:04:42.120364586"/>
  </office:meta>
</office:document-meta>
</file>