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ruti Dev 010" svg:font-family="'Kruti Dev 010'"/>
    <style:font-face style:name="Lohit Devanagari1" svg:font-family="'Lohit Devanagari'"/>
    <style:font-face style:name="Times New Roman" svg:font-family="'Times New Roman'" style:font-family-generic="roman"/>
    <style:font-face style:name="Kruti Dev 0101" svg:font-family="'Kruti Dev 010'" style:font-pitch="variable"/>
    <style:font-face style:name="Liberation Serif1" svg:font-family="'Liberation Serif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1ecb5" officeooo:paragraph-rsid="0011ecb5"/>
    </style:style>
    <style:style style:name="P2" style:family="paragraph" style:parent-style-name="Standard">
      <style:text-properties style:font-name="Bitstream Charter" officeooo:rsid="0011ecb5" officeooo:paragraph-rsid="0011ecb5"/>
    </style:style>
    <style:style style:name="P3" style:family="paragraph" style:parent-style-name="Standard">
      <style:text-properties style:font-name="Kruti Dev 0101" fo:font-size="16pt" officeooo:rsid="0011ecb5" officeooo:paragraph-rsid="001547ec" style:font-size-asian="16pt" style:font-size-complex="16pt"/>
    </style:style>
    <style:style style:name="P4" style:family="paragraph" style:parent-style-name="Standard">
      <style:text-properties fo:font-size="16pt" officeooo:rsid="0011ecb5" officeooo:paragraph-rsid="0011ecb5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20pt" officeooo:rsid="0011ecb5" officeooo:paragraph-rsid="001547ec" style:font-size-asian="20pt" style:font-size-complex="20pt"/>
    </style:style>
    <style:style style:name="P6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2pt" style:text-underline-style="solid" style:text-underline-width="auto" style:text-underline-color="font-color" fo:font-weight="normal" officeooo:rsid="00abb008" officeooo:paragraph-rsid="0013383c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2pt" style:text-underline-style="solid" style:text-underline-width="auto" style:text-underline-color="font-color" fo:font-weight="normal" officeooo:rsid="00abb008" officeooo:paragraph-rsid="00151bd3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aa794e" officeooo:paragraph-rsid="0013383c" style:font-size-asian="15.75pt" style:font-weight-asian="normal" style:font-size-complex="18pt" style:font-weight-complex="normal"/>
    </style:style>
    <style:style style:name="P9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aa794e" officeooo:paragraph-rsid="00151bd3" style:font-size-asian="15.75pt" style:font-weight-asian="normal" style:font-size-complex="18pt" style:font-weight-complex="normal"/>
    </style:style>
    <style:style style:name="P10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aa794e" officeooo:paragraph-rsid="0013383c" style:font-size-asian="15.75pt" style:font-weight-asian="normal" style:font-size-complex="18pt" style:font-weight-complex="normal"/>
    </style:style>
    <style:style style:name="P11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aa794e" officeooo:paragraph-rsid="00151bd3" style:font-size-asian="15.75pt" style:font-weight-asian="normal" style:font-size-complex="18pt" style:font-weight-complex="normal"/>
    </style:style>
    <style:style style:name="P12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accb9b" officeooo:paragraph-rsid="0013383c" style:font-size-asian="15.75pt" style:font-weight-asian="normal" style:font-size-complex="18pt" style:font-weight-complex="normal"/>
    </style:style>
    <style:style style:name="P13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accb9b" officeooo:paragraph-rsid="00151bd3" style:font-size-asian="15.75pt" style:font-weight-asian="normal" style:font-size-complex="18pt" style:font-weight-complex="normal"/>
    </style:style>
    <style:style style:name="P14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b06b6f" officeooo:paragraph-rsid="0013383c" style:font-size-asian="15.75pt" style:font-weight-asian="normal" style:font-size-complex="18pt" style:font-weight-complex="normal"/>
    </style:style>
    <style:style style:name="P15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b06b6f" officeooo:paragraph-rsid="00151bd3" style:font-size-asian="15.75pt" style:font-weight-asian="normal" style:font-size-complex="18pt" style:font-weight-complex="normal"/>
    </style:style>
    <style:style style:name="P16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0pt" style:text-underline-style="solid" style:text-underline-width="auto" style:text-underline-color="font-color" fo:font-weight="normal" officeooo:rsid="00aa794e" officeooo:paragraph-rsid="0013383c" style:font-size-asian="10pt" style:font-weight-asian="normal" style:font-size-complex="10pt" style:font-weight-complex="normal"/>
    </style:style>
    <style:style style:name="P17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0pt" style:text-underline-style="solid" style:text-underline-width="auto" style:text-underline-color="font-color" fo:font-weight="normal" officeooo:rsid="00aa794e" officeooo:paragraph-rsid="00151bd3" style:font-size-asian="10pt" style:font-weight-asian="normal" style:font-size-complex="10pt" style:font-weight-complex="normal"/>
    </style:style>
    <style:style style:name="P18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4pt" style:text-underline-style="solid" style:text-underline-width="auto" style:text-underline-color="font-color" fo:font-weight="normal" officeooo:rsid="00aa794e" officeooo:paragraph-rsid="0013383c" style:font-size-asian="14pt" style:font-weight-asian="normal" style:font-size-complex="14pt" style:font-weight-complex="normal"/>
    </style:style>
    <style:style style:name="P19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4pt" style:text-underline-style="solid" style:text-underline-width="auto" style:text-underline-color="font-color" fo:font-weight="normal" officeooo:rsid="00aa794e" officeooo:paragraph-rsid="00151bd3" style:font-size-asian="14pt" style:font-weight-asian="normal" style:font-size-complex="14pt" style:font-weight-complex="normal"/>
    </style:style>
    <style:style style:name="P20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1" fo:font-size="26pt" style:text-underline-style="solid" style:text-underline-width="auto" style:text-underline-color="font-color" fo:font-weight="normal" officeooo:rsid="00a943c1" officeooo:paragraph-rsid="0013383c" style:font-size-asian="26pt" style:font-weight-asian="normal" style:font-size-complex="26pt" style:font-weight-complex="normal"/>
    </style:style>
    <style:style style:name="P21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1" fo:font-size="26pt" style:text-underline-style="solid" style:text-underline-width="auto" style:text-underline-color="font-color" fo:font-weight="normal" officeooo:rsid="00a943c1" officeooo:paragraph-rsid="00151bd3" style:font-size-asian="26pt" style:font-weight-asian="normal" style:font-size-complex="26pt" style:font-weight-complex="normal"/>
    </style:style>
    <style:style style:name="P22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943c1" officeooo:paragraph-rsid="0013383c" style:font-size-asian="15.75pt" style:font-weight-asian="normal" style:font-size-complex="18pt" style:font-weight-complex="normal"/>
    </style:style>
    <style:style style:name="P23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943c1" officeooo:paragraph-rsid="00151bd3" style:font-size-asian="15.75pt" style:font-weight-asian="normal" style:font-size-complex="18pt" style:font-weight-complex="normal"/>
    </style:style>
    <style:style style:name="P24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a794e" officeooo:paragraph-rsid="0013383c" style:font-size-asian="15.75pt" style:font-weight-asian="normal" style:font-size-complex="18pt" style:font-weight-complex="normal"/>
    </style:style>
    <style:style style:name="P25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a794e" officeooo:paragraph-rsid="00151bd3" style:font-size-asian="15.75pt" style:font-weight-asian="normal" style:font-size-complex="18pt" style:font-weight-complex="normal"/>
    </style:style>
    <style:style style:name="P26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a794e" officeooo:paragraph-rsid="0013383c" style:font-size-asian="15.75pt" style:font-weight-asian="normal" style:font-size-complex="18pt" style:font-weight-complex="normal"/>
    </style:style>
    <style:style style:name="P27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a794e" officeooo:paragraph-rsid="00151bd3" style:font-size-asian="15.75pt" style:font-weight-asian="normal" style:font-size-complex="18pt" style:font-weight-complex="normal"/>
    </style:style>
    <style:style style:name="P28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ccb9b" officeooo:paragraph-rsid="0013383c" style:font-size-asian="15.75pt" style:font-weight-asian="normal" style:font-size-complex="18pt" style:font-weight-complex="normal"/>
    </style:style>
    <style:style style:name="P29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ccb9b" officeooo:paragraph-rsid="00151bd3" style:font-size-asian="15.75pt" style:font-weight-asian="normal" style:font-size-complex="18pt" style:font-weight-complex="normal"/>
    </style:style>
    <style:style style:name="P30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bde084" officeooo:paragraph-rsid="00151bd3" style:font-size-asian="15.75pt" style:font-weight-asian="normal" style:font-size-complex="18pt" style:font-weight-complex="normal"/>
    </style:style>
    <style:style style:name="P31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f128c" officeooo:paragraph-rsid="00151bd3" style:font-size-asian="15.75pt" style:font-weight-asian="normal" style:font-size-complex="18pt" style:font-weight-complex="normal"/>
    </style:style>
    <style:style style:name="P32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4pt" style:text-underline-style="none" fo:font-weight="normal" officeooo:rsid="00b54952" officeooo:paragraph-rsid="0013383c" style:font-size-asian="14pt" style:font-weight-asian="normal" style:font-size-complex="14pt" style:font-weight-complex="normal"/>
    </style:style>
    <style:style style:name="P33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4pt" style:text-underline-style="none" fo:font-weight="normal" officeooo:rsid="00b54952" officeooo:paragraph-rsid="00151bd3" style:font-size-asian="14pt" style:font-weight-asian="normal" style:font-size-complex="14pt" style:font-weight-complex="normal"/>
    </style:style>
    <style:style style:name="P34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4pt" style:text-underline-style="none" fo:font-weight="normal" officeooo:rsid="00aa794e" officeooo:paragraph-rsid="0013383c" style:font-size-asian="14pt" style:font-weight-asian="normal" style:font-size-complex="14pt" style:font-weight-complex="normal"/>
    </style:style>
    <style:style style:name="P35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4pt" style:text-underline-style="none" fo:font-weight="normal" officeooo:rsid="00aa794e" officeooo:paragraph-rsid="00151bd3" style:font-size-asian="14pt" style:font-weight-asian="normal" style:font-size-complex="14pt" style:font-weight-complex="normal"/>
    </style:style>
    <style:style style:name="P36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4pt" style:text-underline-style="none" fo:font-weight="normal" officeooo:rsid="00accb9b" officeooo:paragraph-rsid="0013383c" style:font-size-asian="14pt" style:font-weight-asian="normal" style:font-size-complex="14pt" style:font-weight-complex="normal"/>
    </style:style>
    <style:style style:name="P37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4pt" style:text-underline-style="none" fo:font-weight="normal" officeooo:rsid="00accb9b" officeooo:paragraph-rsid="00151bd3" style:font-size-asian="14pt" style:font-weight-asian="normal" style:font-size-complex="14pt" style:font-weight-complex="normal"/>
    </style:style>
    <style:style style:name="P38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4pt" style:text-underline-style="none" fo:font-weight="normal" officeooo:rsid="00aad34b" officeooo:paragraph-rsid="0013383c" style:font-size-asian="14pt" style:font-weight-asian="normal" style:font-size-complex="14pt" style:font-weight-complex="normal"/>
    </style:style>
    <style:style style:name="P39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4pt" style:text-underline-style="none" fo:font-weight="normal" officeooo:rsid="00aad34b" officeooo:paragraph-rsid="00151bd3" style:font-size-asian="14pt" style:font-weight-asian="normal" style:font-size-complex="14pt" style:font-weight-complex="normal"/>
    </style:style>
    <style:style style:name="P40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0pt" style:text-underline-style="none" fo:font-weight="normal" officeooo:rsid="00aad34b" officeooo:paragraph-rsid="0013383c" style:font-size-asian="10pt" style:font-weight-asian="normal" style:font-size-complex="10pt" style:font-weight-complex="normal"/>
    </style:style>
    <style:style style:name="P41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0pt" style:text-underline-style="none" fo:font-weight="normal" officeooo:rsid="00aad34b" officeooo:paragraph-rsid="00151bd3" style:font-size-asian="10pt" style:font-weight-asian="normal" style:font-size-complex="10pt" style:font-weight-complex="normal"/>
    </style:style>
    <style:style style:name="P42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2pt" style:text-underline-style="none" fo:font-weight="normal" officeooo:rsid="00abb008" officeooo:paragraph-rsid="0013383c" style:font-size-asian="12pt" style:font-weight-asian="normal" style:font-size-complex="12pt" style:font-weight-complex="normal"/>
    </style:style>
    <style:style style:name="P43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2pt" style:text-underline-style="none" fo:font-weight="normal" officeooo:rsid="00abb008" officeooo:paragraph-rsid="00151bd3" style:font-size-asian="12pt" style:font-weight-asian="normal" style:font-size-complex="12pt" style:font-weight-complex="normal"/>
    </style:style>
    <style:style style:name="P44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2pt" style:text-underline-style="none" fo:font-weight="normal" officeooo:rsid="00aa794e" officeooo:paragraph-rsid="00151bd3" style:font-size-asian="12pt" style:font-weight-asian="normal" style:font-size-complex="12pt" style:font-weight-complex="normal"/>
    </style:style>
    <style:style style:name="P45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26pt" style:text-underline-style="solid" style:text-underline-width="auto" style:text-underline-color="font-color" fo:font-weight="normal" officeooo:rsid="0092e2e0" officeooo:paragraph-rsid="0013383c" style:font-size-asian="26pt" style:font-weight-asian="normal" style:font-size-complex="26pt" style:font-weight-complex="normal"/>
    </style:style>
    <style:style style:name="P46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26pt" style:text-underline-style="solid" style:text-underline-width="auto" style:text-underline-color="font-color" fo:font-weight="normal" officeooo:rsid="0092e2e0" officeooo:paragraph-rsid="00151bd3" style:font-size-asian="26pt" style:font-weight-asian="normal" style:font-size-complex="26pt" style:font-weight-complex="normal"/>
    </style:style>
    <style:style style:name="P47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style:font-name="Kruti Dev 0101" officeooo:rsid="00abb008" officeooo:paragraph-rsid="00151bd3"/>
    </style:style>
    <style:style style:name="P48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style:font-name="Kruti Dev 0101" fo:font-size="16pt" officeooo:rsid="0013383c" officeooo:paragraph-rsid="0013383c" style:font-size-asian="16pt" style:font-size-complex="16pt"/>
    </style:style>
    <style:style style:name="P49" style:family="paragraph" style:parent-style-name="Standard">
      <loext:graphic-properties draw:fill="none"/>
      <style:paragraph-properties fo:margin-left="0.5in" fo:margin-right="0in" fo:text-indent="-0.5in" style:auto-text-indent="false" fo:background-color="transparent"/>
      <style:text-properties style:font-name="Bitstream Charter" fo:font-size="16pt" officeooo:rsid="0011ecb5" officeooo:paragraph-rsid="0011ecb5" style:font-size-asian="16pt" style:font-size-complex="16pt"/>
    </style:style>
    <style:style style:name="P50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font-size="16pt" officeooo:rsid="0011ecb5" officeooo:paragraph-rsid="0013383c" style:font-size-asian="16pt" style:font-size-complex="16pt"/>
    </style:style>
    <style:style style:name="P51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font-size="16pt" officeooo:rsid="0011ecb5" officeooo:paragraph-rsid="0016ee0b" style:font-size-asian="16pt" style:font-size-complex="16pt"/>
    </style:style>
    <style:style style:name="P52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reak-before="page" fo:background-color="transparent"/>
      <style:text-properties fo:color="#000000" style:font-name="Kruti Dev 010" fo:font-size="26pt" style:text-underline-style="solid" style:text-underline-width="auto" style:text-underline-color="font-color" fo:font-weight="normal" officeooo:rsid="0092e2e0" officeooo:paragraph-rsid="0013383c" style:font-size-asian="26pt" style:font-weight-asian="normal" style:font-size-complex="26pt" style:font-weight-complex="normal"/>
    </style:style>
    <style:style style:name="P53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reak-before="page" fo:background-color="transparent"/>
      <style:text-properties fo:color="#000000" style:font-name="Kruti Dev 010" fo:font-size="26pt" style:text-underline-style="solid" style:text-underline-width="auto" style:text-underline-color="font-color" fo:font-weight="normal" officeooo:rsid="0092e2e0" officeooo:paragraph-rsid="00151bd3" style:font-size-asian="26pt" style:font-weight-asian="normal" style:font-size-complex="26pt" style:font-weight-complex="normal"/>
    </style:style>
    <style:style style:name="P54" style:family="paragraph" style:parent-style-name="Standard" style:master-page-name="">
      <loext:graphic-properties draw:fill="none"/>
      <style:paragraph-properties fo:margin-left="0.5in" fo:margin-right="0in" fo:text-indent="-0.5in" style:auto-text-indent="false" style:page-number="auto" fo:background-color="transparent"/>
      <style:text-properties fo:font-size="16pt" officeooo:rsid="0011ecb5" officeooo:paragraph-rsid="0011ecb5" style:font-size-asian="16pt" style:font-size-complex="16pt"/>
    </style:style>
    <style:style style:name="P55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style:font-name="Kruti Dev 0101" fo:font-size="16pt" officeooo:rsid="0013383c" officeooo:paragraph-rsid="0013383c" style:font-size-asian="16pt" style:font-size-complex="16pt"/>
    </style:style>
    <style:style style:name="P56" style:family="paragraph">
      <style:paragraph-properties fo:text-align="center"/>
    </style:style>
    <style:style style:name="P57" style:family="paragraph">
      <loext:graphic-properties draw:fill="none" draw:fill-color="#ffffff"/>
      <style:paragraph-properties fo:text-align="center"/>
      <style:text-properties style:font-name="Kruti Dev 0101" fo:font-size="14pt" style:font-size-asian="14pt" style:font-size-complex="14pt"/>
    </style:style>
    <style:style style:name="T1" style:family="text">
      <style:text-properties style:font-name="Kruti Dev 0101"/>
    </style:style>
    <style:style style:name="T2" style:family="text">
      <style:text-properties style:font-name="Kruti Dev 0101" fo:font-weight="bold" style:font-weight-asian="bold" style:font-weight-complex="bold"/>
    </style:style>
    <style:style style:name="T3" style:family="text">
      <style:text-properties style:font-name="Kruti Dev 0101" fo:font-weight="bold" officeooo:rsid="0013383c" style:font-weight-asian="bold" style:font-weight-complex="bold"/>
    </style:style>
    <style:style style:name="T4" style:family="text">
      <style:text-properties style:font-name="Kruti Dev 0101" officeooo:rsid="0013383c"/>
    </style:style>
    <style:style style:name="T5" style:family="text">
      <style:text-properties style:font-name="Kruti Dev 0101" fo:font-weight="normal" officeooo:rsid="0013383c" style:font-weight-asian="normal" style:font-weight-complex="normal"/>
    </style:style>
    <style:style style:name="T6" style:family="text">
      <style:text-properties style:font-name="Kruti Dev 0101" officeooo:rsid="0016ee0b"/>
    </style:style>
    <style:style style:name="T7" style:family="text">
      <style:text-properties style:font-name="Kruti Dev 0101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="Kruti Dev 0101" style:text-underline-style="solid" style:text-underline-width="auto" style:text-underline-color="font-color" fo:font-weight="bold" officeooo:rsid="001547ec" style:font-weight-asian="bold" style:font-weight-complex="bold"/>
    </style:style>
    <style:style style:name="T9" style:family="text">
      <style:text-properties style:font-name="Bitstream Charter"/>
    </style:style>
    <style:style style:name="T10" style:family="text">
      <style:text-properties style:font-name="Kruti Dev 010"/>
    </style:style>
    <style:style style:name="T11" style:family="text">
      <style:text-properties style:font-name="Kruti Dev 010" style:text-underline-style="none"/>
    </style:style>
    <style:style style:name="T12" style:family="text">
      <style:text-properties style:font-name="Kruti Dev 010" style:text-underline-style="none" officeooo:rsid="00accb9b"/>
    </style:style>
    <style:style style:name="T13" style:family="text">
      <style:text-properties style:font-name="Kruti Dev 010" style:text-underline-style="none" fo:font-weight="bold" style:font-weight-asian="bold" style:font-weight-complex="bold"/>
    </style:style>
    <style:style style:name="T14" style:family="text">
      <style:text-properties style:font-name="Kruti Dev 010" style:text-underline-style="none" fo:font-weight="bold" officeooo:rsid="00ba50f3" style:font-weight-asian="bold" style:font-weight-complex="bold"/>
    </style:style>
    <style:style style:name="T15" style:family="text">
      <style:text-properties style:font-name="Kruti Dev 010" style:text-underline-style="none" officeooo:rsid="00b257b3"/>
    </style:style>
    <style:style style:name="T16" style:family="text">
      <style:text-properties style:font-name="Kruti Dev 010" style:text-underline-style="none" officeooo:rsid="00b0f569"/>
    </style:style>
    <style:style style:name="T17" style:family="text">
      <style:text-properties style:font-name="Kruti Dev 010" style:text-underline-style="none" officeooo:rsid="00aad34b"/>
    </style:style>
    <style:style style:name="T18" style:family="text">
      <style:text-properties style:font-name="Kruti Dev 010" style:text-underline-style="none" officeooo:rsid="00af128c"/>
    </style:style>
    <style:style style:name="T19" style:family="text">
      <style:text-properties style:font-name="Kruti Dev 010" officeooo:rsid="0092e2e0"/>
    </style:style>
    <style:style style:name="T20" style:family="text">
      <style:text-properties style:font-name="Kruti Dev 010" fo:font-size="14pt" style:text-underline-style="none" style:font-size-asian="14pt" style:font-size-complex="14pt"/>
    </style:style>
    <style:style style:name="T21" style:family="text">
      <style:text-properties style:font-name="Kruti Dev 010" fo:font-size="14pt" style:text-underline-style="none" officeooo:rsid="00aad34b" style:font-size-asian="14pt" style:font-size-complex="14pt"/>
    </style:style>
    <style:style style:name="T22" style:family="text">
      <style:text-properties style:font-name="Kruti Dev 010" fo:font-size="14pt" style:text-underline-style="none" officeooo:rsid="00b0f569" style:font-size-asian="14pt" style:font-size-complex="14pt"/>
    </style:style>
    <style:style style:name="T23" style:family="text">
      <style:text-properties style:font-name="Kruti Dev 010" officeooo:rsid="001547ec"/>
    </style:style>
    <style:style style:name="T24" style:family="text">
      <style:text-properties officeooo:rsid="00b54952"/>
    </style:style>
    <style:style style:name="T25" style:family="text">
      <style:text-properties fo:font-size="14pt" officeooo:rsid="00b54952" style:font-size-asian="14pt" style:font-size-complex="14pt"/>
    </style:style>
    <style:style style:name="T26" style:family="text">
      <style:text-properties fo:font-size="14pt" officeooo:rsid="00baf475" style:font-size-asian="14pt" style:font-size-complex="14pt"/>
    </style:style>
    <style:style style:name="T27" style:family="text">
      <style:text-properties fo:font-size="14pt" officeooo:rsid="00bbb560" style:font-size-asian="14pt" style:font-size-complex="14pt"/>
    </style:style>
    <style:style style:name="T28" style:family="text">
      <style:text-properties fo:font-size="14pt" officeooo:rsid="00ba50f3" style:font-size-asian="14pt" style:font-size-complex="14pt"/>
    </style:style>
    <style:style style:name="T29" style:family="text">
      <style:text-properties style:font-name="Times New Roman" fo:font-size="14pt" officeooo:rsid="00b54952" style:font-name-asian="Times New Roman" style:font-size-asian="14pt" style:font-name-complex="Times New Roman" style:font-size-complex="14pt"/>
    </style:style>
    <style:style style:name="T30" style:family="text">
      <style:text-properties officeooo:rsid="00b257b3"/>
    </style:style>
    <style:style style:name="T31" style:family="text">
      <style:text-properties officeooo:rsid="00bd22a8"/>
    </style:style>
    <style:style style:name="T32" style:family="text">
      <style:text-properties officeooo:rsid="00bbb560"/>
    </style:style>
    <style:style style:name="T33" style:family="text">
      <style:text-properties officeooo:rsid="00bde084"/>
    </style:style>
    <style:style style:name="T34" style:family="text">
      <style:text-properties officeooo:rsid="001547ec"/>
    </style:style>
    <style:style style:name="T35" style:family="text">
      <style:text-properties fo:color="#000000" style:font-name="Kruti Dev 010" fo:font-size="12pt" style:text-underline-style="none" fo:font-weight="normal" officeooo:rsid="00accb9b" style:font-size-asian="12pt" style:font-weight-asian="normal" style:font-size-complex="12pt" style:font-weight-complex="normal"/>
    </style:style>
    <style:style style:name="T36" style:family="text">
      <style:text-properties fo:color="#000000" style:font-name="Kruti Dev 010" fo:font-size="12pt" style:text-underline-style="none" fo:font-weight="normal" officeooo:rsid="00af128c" style:font-size-asian="12pt" style:font-weight-asian="normal" style:font-size-complex="12pt" style:font-weight-complex="normal"/>
    </style:style>
    <style:style style:name="T37" style:family="text">
      <style:text-properties officeooo:rsid="0015751f"/>
    </style:style>
    <style:style style:name="T38" style:family="text">
      <style:text-properties style:font-name="Kruti Dev 0101" fo:font-size="14pt" style:font-size-asian="14pt" style:font-size-complex="14pt"/>
    </style:style>
    <style:style style:name="gr1" style:family="graphic">
      <style:graphic-properties draw:stroke="solid" svg:stroke-color="#000000" draw:fill="none" draw:fill-color="#ffffff" fo:min-height="1.02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<text:span text:style-name="T7">'</text:span><text:span text:style-name="T8">kqf)&amp;i=</text:span></text:p>
      <text:p text:style-name="P3"/>
      <text:p text:style-name="P3"><text:tab/>fnukad <text:s/>20-01-2017 dks ekuuh; mPp U;k;ky; dh osclkbV esa tkjh uhykeh lwpuk esa fuEufyf[kr la’kks/ku fd;s tkrs gS%&amp;</text:p>
      <text:p text:style-name="P4"/>
      <text:p text:style-name="P54">1)<text:tab/><text:span text:style-name="T1">dsfcu dh uhykeh dh 'krksaZ esa dez la[;k 9 ij vafdr </text:span>“<text:span text:style-name="T2">dze la[;k 7 esa of.kZr okf"kZd vuqKfIr 'kqYd -------</text:span><text:span text:style-name="T9">” </text:span><text:span text:style-name="T1">dks </text:span>“<text:span text:style-name="T2">dze la[;k 8 esa of.kZr okf"kZd vuqKfIr 'kqYd -------</text:span><text:span text:style-name="T9">” </text:span><text:span text:style-name="T1">i&lt;+k tk;sA</text:span></text:p>
      <text:p text:style-name="P49"/>
      <text:p text:style-name="P50"><text:span text:style-name="T9">2)<text:tab/></text:span><text:span text:style-name="T4">nqdku rFkk dsfcu ds fy;s vkosnu djus okys lHkh </text:span><text:span text:style-name="T1">vkosnu</text:span><text:span text:style-name="T4">d</text:span><text:span text:style-name="T1">rkZ </text:span><text:span text:style-name="T4">fnukad 20-01-2017 dks uhykeh lwpuk ds lkFk fn;s x;s </text:span><text:span text:style-name="T5">vkosnu i= ds</text:span><text:span text:style-name="T3"> LFkku ij dsoy </text:span><text:span text:style-name="T2">;</text:span><text:span text:style-name="T3">gka ij uhps fn;s tkus okys vkosnu i= ij gh vkosnu djsa</text:span><text:span text:style-name="T4">A</text:span></text:p>
      <text:p text:style-name="P48"/>
      <text:p text:style-name="P51"><text:span text:style-name="T4"><text:tab/></text:span><text:span text:style-name="T6">nqdku o dsfcu dh uhykeh ds lEcU/k esa </text:span><text:span text:style-name="T1">fnukad <text:s/>20-01-2017 dks ekuuh; mPp U;k;ky; dh osclkbV esa tkjh uhykeh lwpuk </text:span><text:span text:style-name="T6">esa vU; dksbZ ifjorZu ugh fd;k x;k gSA </text:span></text:p>
      <text:p text:style-name="P48"/>
      <text:p text:style-name="P48"/>
      <text:p text:style-name="P48"><text:span text:style-name="T37">fnukad 23-01-2017</text:span><text:tab/><text:tab/><text:tab/><text:tab/><text:tab/><text:tab/><text:tab/> <text:s text:c="5"/>ofj"B fuca/kd</text:p>
      <text:p text:style-name="P48"><text:tab/><text:tab/><text:tab/><text:tab/><text:tab/><text:tab/><text:tab/><text:tab/><text:tab/> mPPk U;k;ky;<text:span text:style-name="T34">] y[ku</text:span><text:span text:style-name="T23">Å</text:span> </text:p>
      <text:p text:style-name="P2"/>
      <text:p text:style-name="P52"><draw:frame text:anchor-type="paragraph" draw:z-index="0" draw:name="Shape1" draw:style-name="gr1" draw:text-style-name="P57" svg:width="0.8425in" svg:height="1.0217in" svg:x="5.3165in" svg:y="0.0783in"><draw:text-box><text:p text:style-name="P56"><text:span text:style-name="T38"/></text:p><text:p text:style-name="P56"><text:span text:style-name="T38">vkosnudrkZ </text:span></text:p><text:p text:style-name="P56"><text:span text:style-name="T38">dk </text:span></text:p><text:p text:style-name="P56"><text:span text:style-name="T38">Loizekf.kr</text:span></text:p><text:p text:style-name="P56"><text:span text:style-name="T38">QksVksxzkQ</text:span></text:p></draw:text-box></draw:frame></text:p>
      <text:p text:style-name="P45"/>
      <text:p text:style-name="P20"><text:span text:style-name="T19">v</text:span><text:span text:style-name="T10">kosnu i=</text:span></text:p>
      <text:p text:style-name="P22"/>
      <text:p text:style-name="P24">ekuuh; mPp U;k;ky;] xkserh uxj] y[kuÅ ds ^,e* Cykd esa fLFkr</text:p>
      <text:p text:style-name="P8"><text:span text:style-name="T13">dsfcu </text:span><text:span text:style-name="T11">dks okf"kZd vuqKfIr ij ysus gsrq </text:span><text:span text:style-name="T12">vkosnu i=</text:span></text:p>
      <text:p text:style-name="P22"/>
      <text:p text:style-name="P26">1-<text:tab/><text:span text:style-name="T24">dsfcu dh Js.kh<text:tab/><text:tab/><text:tab/>%<text:tab/></text:span><text:span text:style-name="T25">QSDl@ih0lh0vks0 ds lapkyu gsrq </text:span></text:p>
      <text:p text:style-name="P26"><text:span text:style-name="T25"><text:tab/>¼tks ykxw gks ml</text:span><text:span text:style-name="T26"> ij</text:span><text:span text:style-name="T25"> fVd </text:span><text:span text:style-name="T29">√</text:span><text:span text:style-name="T25"> dj ns½<text:tab/><text:tab/>cS.M@xkmu@dksV ds fodz; gsrq</text:span></text:p>
      <text:p text:style-name="P32"><text:tab/><text:tab/><text:tab/><text:tab/><text:tab/><text:tab/><text:tab/>LVs’kujh ds fodz; gsrq</text:p>
      <text:p text:style-name="P34"><text:tab/><text:tab/><text:tab/><text:tab/><text:tab/><text:tab/><text:tab/><text:span text:style-name="T24">fof/k iqLrdksa ds fodz; gsrq</text:span></text:p>
      <text:p text:style-name="P34"><text:tab/><text:tab/><text:tab/><text:tab/><text:tab/><text:tab/><text:tab/><text:span text:style-name="T24">Vadd gsrq</text:span></text:p>
      <text:p text:style-name="P34"><text:tab/><text:tab/><text:tab/><text:tab/><text:tab/><text:tab/><text:tab/><text:span text:style-name="T24">LVSEi os.MlZ gsrq</text:span></text:p>
      <text:p text:style-name="P26"/>
      <text:p text:style-name="P26"><text:span text:style-name="T30">2-<text:tab/>izkFkhZ </text:span>dk uke<text:tab/><text:tab/><text:tab/>%</text:p>
      <text:p text:style-name="P26"/>
      <text:p text:style-name="P26"><text:span text:style-name="T30">3</text:span>-<text:tab/>firk@ifr dk uke<text:tab/><text:tab/>%</text:p>
      <text:p text:style-name="P26"/>
      <text:p text:style-name="P28"><text:span text:style-name="T30">4</text:span>-<text:tab/>fyax<text:tab/><text:tab/><text:tab/><text:tab/><text:tab/>%</text:p>
      <text:p text:style-name="P26"/>
      <text:p text:style-name="P10"><text:span text:style-name="T15">5</text:span><text:span text:style-name="T11">-<text:tab/>mez<text:tab/><text:tab/><text:tab/><text:tab/><text:tab/>%</text:span></text:p>
      <text:p text:style-name="P26"/>
      <text:p text:style-name="P10"><text:span text:style-name="T15">6</text:span><text:span text:style-name="T11">-<text:tab/>irk<text:tab/><text:tab/><text:tab/><text:tab/><text:tab/>%</text:span></text:p>
      <text:p text:style-name="P26"/>
      <text:p text:style-name="P12"><text:span text:style-name="T15">7</text:span><text:span text:style-name="T11">-<text:tab/>jk"Vªh;rk<text:tab/><text:tab/><text:tab/><text:tab/>%</text:span></text:p>
      <text:p text:style-name="P28"/>
      <text:p text:style-name="P10"><text:span text:style-name="T15">8</text:span><text:span text:style-name="T11">-<text:tab/>;fn vkosnu i= osc lkbV ls %<text:tab/></text:span></text:p>
      <text:p text:style-name="P26"><text:tab/>Mkmu yksM fd;k x;k gS rks <text:tab/></text:p>
      <text:p text:style-name="P26"/>
      <text:p text:style-name="P16"><text:span text:style-name="T12"><text:tab/></text:span><text:span text:style-name="T20">fMek.M Mªk</text:span><text:span text:style-name="T21">¶V </text:span><text:span text:style-name="T22">tkjh djus okys </text:span></text:p>
      <text:p text:style-name="P18"><text:span text:style-name="T16"><text:tab/></text:span><text:span text:style-name="T12">cSad dk uke </text:span></text:p>
      <text:p text:style-name="P36"/>
      <text:p text:style-name="P18"><text:span text:style-name="T11"><text:tab/>fMek.M Mªk</text:span><text:span text:style-name="T17">¶V dh jde<text:tab/><text:tab/></text:span></text:p>
      <text:p text:style-name="P38"/>
      <text:p text:style-name="P18"><text:span text:style-name="T17"><text:tab/>fMek.M </text:span><text:span text:style-name="T11">Mªk</text:span><text:span text:style-name="T17">¶V dh la[;k</text:span></text:p>
      <text:p text:style-name="P38"/>
      <text:p text:style-name="P18"><text:span text:style-name="T17"><text:tab/>fMek.M Mªk¶V dh </text:span><text:span text:style-name="T16">frfFk</text:span></text:p>
      <text:p text:style-name="P40"/>
      <text:p text:style-name="P10"><text:span text:style-name="T18">fnukad <text:s/>%</text:span><text:span text:style-name="T17"><text:tab/><text:tab/><text:tab/><text:tab/><text:tab/><text:tab/><text:tab/><text:tab/></text:span><text:span text:style-name="T18">vkosnudrkZ ds gLrk{kj</text:span></text:p>
      <text:p text:style-name="P14"><text:span text:style-name="T18">l</text:span><text:span text:style-name="T11">ayXud</text:span></text:p>
      <text:p text:style-name="P42"/>
      <text:p text:style-name="P42">uksV %<text:tab/></text:p>
      <text:p text:style-name="P6"><text:span text:style-name="T12">1-<text:tab/></text:span><text:span text:style-name="T11">uhykeh esa Hkkx ysus okys izR;sd O;fDr dks </text:span><text:span text:style-name="T12">vius vk/kkj dkMZ @ ernkrk igpku i= @ Mªkbfoax ykblasl dh ,d Nk;kizfr layXu djuh gksxhA</text:span></text:p>
      <text:p text:style-name="P42"/>
      <text:p text:style-name="P6"><text:span text:style-name="T12">2-<text:tab/></text:span><text:span text:style-name="T18">uhykeh esa Hkkx ysus okys izR;sd O;fDr dks viuk pfj= izek.k i= fdlh izfr"Br O;fDr }kjk lR;kfir djok dj vkosnu i= ds lkFk layXu djuk gksxkA </text:span></text:p>
      <text:p text:style-name="P53"><draw:frame text:anchor-type="paragraph" draw:z-index="1" draw:name="Shape1" draw:style-name="gr1" draw:text-style-name="P57" svg:width="0.8425in" svg:height="1.0217in" svg:x="5.3165in" svg:y="0.0783in"><draw:text-box><text:p text:style-name="P56"><text:span text:style-name="T38"/></text:p><text:p text:style-name="P56"><text:span text:style-name="T38">vkosnudrkZ </text:span></text:p><text:p text:style-name="P56"><text:span text:style-name="T38">dk </text:span></text:p><text:p text:style-name="P56"><text:span text:style-name="T38">Loizekf.kr</text:span></text:p><text:p text:style-name="P56"><text:span text:style-name="T38">QksVksxzkQ</text:span></text:p></draw:text-box></draw:frame></text:p>
      <text:p text:style-name="P46"/>
      <text:p text:style-name="P21"><text:span text:style-name="T19">v</text:span><text:span text:style-name="T10">kosnu i=</text:span></text:p>
      <text:p text:style-name="P23"/>
      <text:p text:style-name="P25">ekuuh; mPp U;k;ky;] xkserh uxj] y[kuÅ ds ^,e* Cykd esa fLFkr</text:p>
      <text:p text:style-name="P9"><text:span text:style-name="T14">nqdku</text:span><text:span text:style-name="T13"> </text:span><text:span text:style-name="T11">dks okf"kZd vuqKfIr ij ysus gsrq </text:span><text:span text:style-name="T12">vkosnu i=</text:span></text:p>
      <text:p text:style-name="P23"/>
      <text:p text:style-name="P27">1-<text:tab/><text:span text:style-name="T31">nqdku dh Js.kh<text:tab/><text:tab/><text:tab/>%<text:tab/></text:span><text:span text:style-name="T27">izfrf"Br fof/k iqLrd izdk’kd@dEiuh gsrq</text:span><text:span text:style-name="T25"> </text:span></text:p>
      <text:p text:style-name="P27"><text:span text:style-name="T25"><text:tab/>¼tks ykxw gks ml </text:span><text:span text:style-name="T28">ij</text:span><text:span text:style-name="T25"> fVd </text:span><text:span text:style-name="T29">√</text:span><text:span text:style-name="T25"> dj ns½<text:tab/><text:tab/></text:span><text:span text:style-name="T27">QksVksdkih </text:span><text:span text:style-name="T25">gsrq</text:span></text:p>
      <text:p text:style-name="P33"><text:tab/><text:tab/><text:tab/><text:tab/><text:tab/><text:tab/><text:tab/><text:span text:style-name="T32">QksVksxzkQh </text:span>gsrq</text:p>
      <text:p text:style-name="P35"><text:tab/><text:tab/><text:tab/><text:tab/><text:tab/><text:tab/><text:tab/></text:p>
      <text:p text:style-name="P27"><text:span text:style-name="T30">2-<text:tab/>izkFkhZ </text:span>dk uke<text:span text:style-name="T33">@QeZ dk uke</text:span>%</text:p>
      <text:p text:style-name="P44"><text:tab/><text:span text:style-name="T33">¼ftlds uke vkosnu fd;k tkuk gS½</text:span></text:p>
      <text:p text:style-name="P44"/>
      <text:p text:style-name="P27"><text:span text:style-name="T30">3</text:span>-<text:tab/>firk@ifr dk uke<text:tab/><text:span text:style-name="T33">@<text:tab/>%</text:span></text:p>
      <text:p text:style-name="P30"><text:tab/>izksijkbVj dk uke</text:p>
      <text:p text:style-name="P27"/>
      <text:p text:style-name="P29"><text:span text:style-name="T30">4</text:span>-<text:tab/>fyax<text:tab/><text:tab/><text:tab/><text:tab/><text:tab/>%</text:p>
      <text:p text:style-name="P27"/>
      <text:p text:style-name="P11"><text:span text:style-name="T15">5</text:span><text:span text:style-name="T11">-<text:tab/>mez<text:tab/><text:tab/><text:tab/><text:tab/><text:tab/>%</text:span></text:p>
      <text:p text:style-name="P27"/>
      <text:p text:style-name="P11"><text:span text:style-name="T15">6</text:span><text:span text:style-name="T11">-<text:tab/>irk<text:tab/><text:tab/><text:tab/><text:tab/><text:tab/>%</text:span></text:p>
      <text:p text:style-name="P27"/>
      <text:p text:style-name="P13"><text:span text:style-name="T15">7</text:span><text:span text:style-name="T11">-<text:tab/>jk"Vªh;rk<text:tab/><text:tab/><text:tab/><text:tab/>%</text:span></text:p>
      <text:p text:style-name="P29"/>
      <text:p text:style-name="P11"><text:span text:style-name="T15">8</text:span><text:span text:style-name="T11">-<text:tab/>;fn vkosnu i= osc lkbV ls %<text:tab/></text:span></text:p>
      <text:p text:style-name="P27"><text:tab/>Mkmu yksM fd;k x;k gS rks <text:tab/></text:p>
      <text:p text:style-name="P27"/>
      <text:p text:style-name="P17"><text:span text:style-name="T12"><text:tab/></text:span><text:span text:style-name="T20">fMek.M Mªk</text:span><text:span text:style-name="T21">¶V </text:span><text:span text:style-name="T22">tkjh djus okys </text:span></text:p>
      <text:p text:style-name="P19"><text:span text:style-name="T16"><text:tab/></text:span><text:span text:style-name="T12">cSad dk uke </text:span></text:p>
      <text:p text:style-name="P37"/>
      <text:p text:style-name="P19"><text:span text:style-name="T11"><text:tab/>fMek.M Mªk</text:span><text:span text:style-name="T17">¶V dh jde<text:tab/><text:tab/></text:span></text:p>
      <text:p text:style-name="P39"/>
      <text:p text:style-name="P19"><text:span text:style-name="T17"><text:tab/>fMek.M </text:span><text:span text:style-name="T11">Mªk</text:span><text:span text:style-name="T17">¶V dh la[;k</text:span></text:p>
      <text:p text:style-name="P39"/>
      <text:p text:style-name="P19"><text:span text:style-name="T17"><text:tab/>fMek.M Mªk¶V dh </text:span><text:span text:style-name="T16">frfFk</text:span></text:p>
      <text:p text:style-name="P41"/>
      <text:p text:style-name="P11"><text:span text:style-name="T18">fnukad <text:s/>%</text:span><text:span text:style-name="T17"><text:tab/><text:tab/><text:tab/><text:tab/><text:tab/><text:tab/><text:tab/><text:tab/></text:span><text:span text:style-name="T18">vkosnudrkZ ds gLrk{kj</text:span></text:p>
      <text:p text:style-name="P31"/>
      <text:p text:style-name="P15"><text:span text:style-name="T18">l</text:span><text:span text:style-name="T11">ayXud</text:span></text:p>
      <text:p text:style-name="P43"/>
      <text:p text:style-name="P43">uksV %<text:tab/></text:p>
      <text:p text:style-name="P7"><text:span text:style-name="T12">1-<text:tab/></text:span><text:span text:style-name="T11">uhykeh esa Hkkx ysus okys izR;sd O;fDr dks </text:span><text:span text:style-name="T12">vius vk/kkj dkMZ @ ernkrk igpku i= @ Mªkbfoax ykblasl dh ,d Nk;kizfr layXu djuh gksxhA</text:span></text:p>
      <text:p text:style-name="P43"/>
      <text:p text:style-name="P47"><text:span text:style-name="T35">2-<text:tab/></text:span><text:span text:style-name="T36">uhykeh esa Hkkx ysus okys izR;sd O;fDr dks viuk pfj= izek.k i= fdlh izfr"Br O;fDr }kjk lR;kfir djok dj vkosnu i= ds lkFk layXu djuk gksxk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ruti Dev 010" svg:font-family="'Kruti Dev 010'"/>
    <style:font-face style:name="Lohit Devanagari1" svg:font-family="'Lohit Devanagari'"/>
    <style:font-face style:name="Times New Roman" svg:font-family="'Times New Roman'" style:font-family-generic="roman"/>
    <style:font-face style:name="Kruti Dev 0101" svg:font-family="'Kruti Dev 010'" style:font-pitch="variable"/>
    <style:font-face style:name="Liberation Serif1" svg:font-family="'Liberation Serif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8in" fo:margin-bottom="0.7598in" fo:margin-left="1.5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23:55:46.951520593</meta:creation-date>
    <dc:title>mytemplet</dc:title>
    <meta:editing-duration>PT15M46S</meta:editing-duration>
    <meta:editing-cycles>10</meta:editing-cycles>
    <meta:generator>LibreOffice/5.1.4.2$Linux_X86_64 LibreOffice_project/10m0$Build-2</meta:generator>
    <dc:date>2017-01-24T01:47:35.845850622</dc:date>
    <meta:print-date>2017-01-24T01:45:26.428233040</meta:print-date>
    <meta:document-statistic meta:table-count="0" meta:image-count="0" meta:object-count="0" meta:page-count="3" meta:paragraph-count="61" meta:word-count="479" meta:character-count="2555" meta:non-whitespace-character-count="1983"/>
  </office:meta>
</office:document-meta>
</file>