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ruti Dev 010" svg:font-family="'Kruti Dev 010'"/>
    <style:font-face style:name="Lohit Devanagari1" svg:font-family="'Lohit Devanagari'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Kruti Dev 0101" svg:font-family="'Kruti Dev 010'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7" style:family="table">
      <style:table-properties style:width="6.3125in" table:align="right"/>
    </style:style>
    <style:style style:name="Table7.A" style:family="table-column">
      <style:table-column-properties style:column-width="0.9375in"/>
    </style:style>
    <style:style style:name="Table7.B" style:family="table-column">
      <style:table-column-properties style:column-width="1.5625in"/>
    </style:style>
    <style:style style:name="Table7.C" style:family="table-column">
      <style:table-column-properties style:column-width="1.4375in"/>
    </style:style>
    <style:style style:name="Table7.D" style:family="table-column">
      <style:table-column-properties style:column-width="2.375in"/>
    </style:style>
    <style:style style:name="Table7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7.D1" style:family="table-cell">
      <style:table-cell-properties fo:padding="0.0382in" fo:border="0.05pt solid #000000"/>
    </style:style>
    <style:style style:name="Table7.A2" style:family="table-cell">
      <style:table-cell-properties fo:padding="0.0382in" fo:border-left="0.05pt solid #000000" fo:border-right="none" fo:border-top="none" fo:border-bottom="0.05pt solid #000000"/>
    </style:style>
    <style:style style:name="Table7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bold" officeooo:rsid="00398877" officeooo:paragraph-rsid="003c1177" style:font-size-asian="15.75pt" style:font-weight-asian="bold" style:font-size-complex="18pt" style:font-weight-complex="bold"/>
    </style:style>
    <style:style style:name="P3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bold" officeooo:rsid="0084948b" officeooo:paragraph-rsid="009cb37a" style:font-size-asian="15.75pt" style:font-weight-asian="bold" style:font-size-complex="18pt" style:font-weight-complex="bold"/>
    </style:style>
    <style:style style:name="P4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bold" officeooo:rsid="00999532" officeooo:paragraph-rsid="00999532" style:font-size-asian="15.75pt" style:font-weight-asian="bold" style:font-size-complex="18pt" style:font-weight-complex="bold"/>
    </style:style>
    <style:style style:name="P5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3b026d" officeooo:paragraph-rsid="003b026d" style:font-size-asian="15.75pt" style:font-weight-asian="normal" style:font-size-complex="18pt" style:font-weight-complex="normal"/>
    </style:style>
    <style:style style:name="P6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3b026d" officeooo:paragraph-rsid="0047ab67" style:font-size-asian="15.75pt" style:font-weight-asian="normal" style:font-size-complex="18pt" style:font-weight-complex="normal"/>
    </style:style>
    <style:style style:name="P7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3b026d" officeooo:paragraph-rsid="0092e2e0" style:font-size-asian="15.75pt" style:font-weight-asian="normal" style:font-size-complex="18pt" style:font-weight-complex="normal"/>
    </style:style>
    <style:style style:name="P8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aa794e" officeooo:paragraph-rsid="00af128c" style:font-size-asian="15.75pt" style:font-weight-asian="normal" style:font-size-complex="18pt" style:font-weight-complex="normal"/>
    </style:style>
    <style:style style:name="P9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aa794e" officeooo:paragraph-rsid="00b0f569" style:font-size-asian="15.75pt" style:font-weight-asian="normal" style:font-size-complex="18pt" style:font-weight-complex="normal"/>
    </style:style>
    <style:style style:name="P10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aa794e" officeooo:paragraph-rsid="00af128c" style:font-size-asian="15.75pt" style:font-weight-asian="normal" style:font-size-complex="18pt" style:font-weight-complex="normal"/>
    </style:style>
    <style:style style:name="P11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accb9b" officeooo:paragraph-rsid="00af128c" style:font-size-asian="15.75pt" style:font-weight-asian="normal" style:font-size-complex="18pt" style:font-weight-complex="normal"/>
    </style:style>
    <style:style style:name="P12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b06b6f" officeooo:paragraph-rsid="00b06b6f" style:font-size-asian="15.75pt" style:font-weight-asian="normal" style:font-size-complex="18pt" style:font-weight-complex="normal"/>
    </style:style>
    <style:style style:name="P13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1" fo:font-size="18pt" style:text-underline-style="none" fo:font-weight="bold" officeooo:rsid="00650747" officeooo:paragraph-rsid="00650747" style:font-size-asian="15.75pt" style:font-weight-asian="bold" style:font-size-complex="18pt" style:font-weight-complex="bold"/>
    </style:style>
    <style:style style:name="P14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1" fo:font-size="18pt" style:text-underline-style="none" fo:font-weight="normal" officeooo:rsid="003b026d" officeooo:paragraph-rsid="003b026d" style:font-size-asian="15.75pt" style:font-weight-asian="normal" style:font-size-complex="18pt" style:font-weight-complex="normal"/>
    </style:style>
    <style:style style:name="P15" style:family="paragraph" style:parent-style-name="Standard">
      <loext:graphic-properties draw:fill="none"/>
      <style:paragraph-properties fo:margin-left="0.5in" fo:margin-right="0in" fo:text-align="justify" style:justify-single-word="false" fo:text-indent="-0.5in" style:auto-text-indent="false" fo:background-color="transparent"/>
      <style:text-properties fo:color="#000000" style:font-name="Kruti Dev 0101" fo:font-size="16pt" style:text-underline-style="none" fo:font-weight="bold" officeooo:rsid="00650747" officeooo:paragraph-rsid="009cb37a" style:font-size-asian="16pt" style:font-weight-asian="bold" style:font-size-complex="16pt" style:font-weight-complex="bold"/>
    </style:style>
    <style:style style:name="P16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1" fo:font-size="11pt" style:text-underline-style="none" fo:font-weight="bold" officeooo:rsid="00650747" officeooo:paragraph-rsid="009cb37a" style:font-size-asian="9.60000038146973pt" style:font-weight-asian="bold" style:font-size-complex="11pt" style:font-weight-complex="bold"/>
    </style:style>
    <style:style style:name="P17" style:family="paragraph" style:parent-style-name="Standard">
      <loext:graphic-properties draw:fill="none"/>
      <style:paragraph-properties fo:margin-left="0.5in" fo:margin-right="0in" fo:text-align="justify" style:justify-single-word="false" fo:text-indent="-0.5in" style:auto-text-indent="false" fo:background-color="transparent"/>
      <style:text-properties fo:color="#000000" style:font-name="Kruti Dev 0101" fo:font-size="15pt" style:text-underline-style="none" fo:font-weight="normal" officeooo:rsid="00650747" officeooo:paragraph-rsid="009cb37a" style:font-size-asian="15pt" style:font-weight-asian="normal" style:font-size-complex="15pt" style:font-weight-complex="normal"/>
    </style:style>
    <style:style style:name="P18" style:family="paragraph" style:parent-style-name="Standard">
      <loext:graphic-properties draw:fill="none"/>
      <style:paragraph-properties fo:margin-left="0.5in" fo:margin-right="0in" fo:text-align="justify" style:justify-single-word="false" fo:text-indent="-0.5in" style:auto-text-indent="false" fo:background-color="transparent"/>
      <style:text-properties fo:color="#000000" style:font-name="Kruti Dev 0101" fo:font-size="15pt" style:text-underline-style="none" fo:font-weight="normal" officeooo:rsid="0084948b" officeooo:paragraph-rsid="009cb37a" style:font-size-asian="15pt" style:font-weight-asian="normal" style:font-size-complex="15pt" style:font-weight-complex="normal"/>
    </style:style>
    <style:style style:name="P19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1" fo:font-size="12pt" style:text-underline-style="solid" style:text-underline-width="auto" style:text-underline-color="font-color" fo:font-weight="normal" officeooo:rsid="00abb008" officeooo:paragraph-rsid="00b06b6f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1" fo:font-size="26pt" style:text-underline-style="solid" style:text-underline-width="auto" style:text-underline-color="font-color" fo:font-weight="normal" officeooo:rsid="00a943c1" officeooo:paragraph-rsid="00af128c" style:font-size-asian="26pt" style:font-weight-asian="normal" style:font-size-complex="26pt" style:font-weight-complex="normal"/>
    </style:style>
    <style:style style:name="P21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3c1177" officeooo:paragraph-rsid="003d5a09" style:font-size-asian="15.75pt" style:font-weight-asian="normal" style:font-size-complex="18pt" style:font-weight-complex="normal"/>
    </style:style>
    <style:style style:name="P22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3c1177" officeooo:paragraph-rsid="007706c4" style:font-size-asian="15.75pt" style:font-weight-asian="normal" style:font-size-complex="18pt" style:font-weight-complex="normal"/>
    </style:style>
    <style:style style:name="P23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48ea3c" officeooo:paragraph-rsid="0092e2e0" style:font-size-asian="15.75pt" style:font-weight-asian="normal" style:font-size-complex="18pt" style:font-weight-complex="normal"/>
    </style:style>
    <style:style style:name="P24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a943c1" officeooo:paragraph-rsid="00af128c" style:font-size-asian="15.75pt" style:font-weight-asian="normal" style:font-size-complex="18pt" style:font-weight-complex="normal"/>
    </style:style>
    <style:style style:name="P25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aa794e" officeooo:paragraph-rsid="00af128c" style:font-size-asian="15.75pt" style:font-weight-asian="normal" style:font-size-complex="18pt" style:font-weight-complex="normal"/>
    </style:style>
    <style:style style:name="P26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aa794e" officeooo:paragraph-rsid="00b54952" style:font-size-asian="15.75pt" style:font-weight-asian="normal" style:font-size-complex="18pt" style:font-weight-complex="normal"/>
    </style:style>
    <style:style style:name="P27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aa794e" officeooo:paragraph-rsid="00af128c" style:font-size-asian="15.75pt" style:font-weight-asian="normal" style:font-size-complex="18pt" style:font-weight-complex="normal"/>
    </style:style>
    <style:style style:name="P28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accb9b" officeooo:paragraph-rsid="00af128c" style:font-size-asian="15.75pt" style:font-weight-asian="normal" style:font-size-complex="18pt" style:font-weight-complex="normal"/>
    </style:style>
    <style:style style:name="P29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accb9b" officeooo:paragraph-rsid="00b0f569" style:font-size-asian="15.75pt" style:font-weight-asian="normal" style:font-size-complex="18pt" style:font-weight-complex="normal"/>
    </style:style>
    <style:style style:name="P30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aad34b" officeooo:paragraph-rsid="00af128c" style:font-size-asian="15.75pt" style:font-weight-asian="normal" style:font-size-complex="18pt" style:font-weight-complex="normal"/>
    </style:style>
    <style:style style:name="P31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b257b3" officeooo:paragraph-rsid="00b257b3" style:font-size-asian="15.75pt" style:font-weight-asian="normal" style:font-size-complex="18pt" style:font-weight-complex="normal"/>
    </style:style>
    <style:style style:name="P32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bcad91" officeooo:paragraph-rsid="00bcad91" style:font-size-asian="15.75pt" style:font-weight-asian="normal" style:font-size-complex="18pt" style:font-weight-complex="normal"/>
    </style:style>
    <style:style style:name="P33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" fo:font-size="18pt" style:text-underline-style="none" fo:font-weight="bold" officeooo:rsid="003c1177" officeooo:paragraph-rsid="003c1177" style:font-size-asian="15.75pt" style:font-weight-asian="bold" style:font-size-complex="18pt" style:font-weight-complex="bold"/>
    </style:style>
    <style:style style:name="P34" style:family="paragraph" style:parent-style-name="Standard">
      <loext:graphic-properties draw:fill="none"/>
      <style:paragraph-properties fo:margin-left="0.5in" fo:margin-right="0in" fo:text-align="justify" style:justify-single-word="false" fo:text-indent="-0.5in" style:auto-text-indent="false" fo:background-color="transparent"/>
      <style:text-properties fo:color="#000000" style:font-name="Kruti Dev 010" fo:font-size="15pt" style:text-underline-style="none" fo:font-weight="normal" officeooo:rsid="0087c9e2" officeooo:paragraph-rsid="009cb37a" style:font-size-asian="15pt" style:font-weight-asian="normal" style:font-size-complex="15pt" style:font-weight-complex="normal"/>
    </style:style>
    <style:style style:name="P35" style:family="paragraph" style:parent-style-name="Standard">
      <loext:graphic-properties draw:fill="none"/>
      <style:paragraph-properties fo:margin-left="0.5in" fo:margin-right="0in" fo:text-align="justify" style:justify-single-word="false" fo:text-indent="-0.5in" style:auto-text-indent="false" fo:background-color="transparent"/>
      <style:text-properties fo:color="#000000" style:font-name="Kruti Dev 010" fo:font-size="15pt" style:text-underline-style="none" fo:font-weight="normal" officeooo:rsid="0092e2e0" officeooo:paragraph-rsid="009cb37a" style:font-size-asian="15pt" style:font-weight-asian="normal" style:font-size-complex="15pt" style:font-weight-complex="normal"/>
    </style:style>
    <style:style style:name="P36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" fo:font-size="26pt" style:text-underline-style="solid" style:text-underline-width="auto" style:text-underline-color="font-color" fo:font-weight="normal" officeooo:rsid="0092e2e0" officeooo:paragraph-rsid="00af128c" style:font-size-asian="26pt" style:font-weight-asian="normal" style:font-size-complex="26pt" style:font-weight-complex="normal"/>
    </style:style>
    <style:style style:name="P37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2pt" style:text-underline-style="none" fo:font-weight="normal" officeooo:rsid="00abb008" officeooo:paragraph-rsid="00b06b6f" style:font-size-asian="12pt" style:font-weight-asian="normal" style:font-size-complex="12pt" style:font-weight-complex="normal"/>
    </style:style>
    <style:style style:name="P38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2pt" style:text-underline-style="none" fo:font-weight="normal" officeooo:rsid="00aa794e" officeooo:paragraph-rsid="00af128c" style:font-size-asian="12pt" style:font-weight-asian="normal" style:font-size-complex="12pt" style:font-weight-complex="normal"/>
    </style:style>
    <style:style style:name="P39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4pt" style:text-underline-style="none" fo:font-weight="normal" officeooo:rsid="00aa794e" officeooo:paragraph-rsid="00b54952" style:font-size-asian="14pt" style:font-weight-asian="normal" style:font-size-complex="14pt" style:font-weight-complex="normal"/>
    </style:style>
    <style:style style:name="P40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4pt" style:text-underline-style="none" fo:font-weight="normal" officeooo:rsid="00b54952" officeooo:paragraph-rsid="00b54952" style:font-size-asian="14pt" style:font-weight-asian="normal" style:font-size-complex="14pt" style:font-weight-complex="normal"/>
    </style:style>
    <style:style style:name="P41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reak-before="page" fo:background-color="transparent"/>
      <style:text-properties fo:color="#000000" fo:font-size="18pt" style:text-underline-style="solid" style:text-underline-width="auto" style:text-underline-color="font-color" fo:font-weight="bold" officeooo:rsid="00398877" officeooo:paragraph-rsid="00398877" style:font-size-asian="15.75pt" style:font-weight-asian="bold" style:font-size-complex="18pt" style:font-weight-complex="bold"/>
    </style:style>
    <style:style style:name="P42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reak-before="page" fo:background-color="transparent"/>
      <style:text-properties fo:color="#000000" style:font-name="Kruti Dev 0101" fo:font-size="18pt" style:text-underline-style="solid" style:text-underline-width="auto" style:text-underline-color="font-color" fo:font-weight="bold" officeooo:rsid="00398877" officeooo:paragraph-rsid="009cb37a" style:font-size-asian="15.75pt" style:font-weight-asian="bold" style:font-size-complex="18pt" style:font-weight-complex="bold"/>
    </style:style>
    <style:style style:name="P43" style:family="paragraph" style:parent-style-name="Standard" style:master-page-name="">
      <loext:graphic-properties draw:fill="none"/>
      <style:paragraph-properties fo:margin-left="0.5in" fo:margin-right="0in" fo:text-align="justify" style:justify-single-word="false" fo:text-indent="-0.5in" style:auto-text-indent="false" style:page-number="auto" fo:background-color="transparent"/>
      <style:text-properties fo:color="#000000" style:font-name="Kruti Dev 0101" fo:font-size="15pt" style:text-underline-style="solid" style:text-underline-width="auto" style:text-underline-color="font-color" fo:font-weight="normal" officeooo:rsid="0076dccc" officeooo:paragraph-rsid="009cb37a" style:font-size-asian="15pt" style:font-weight-asian="normal" style:font-size-complex="15pt" style:font-weight-complex="normal"/>
    </style:style>
    <style:style style:name="P44" style:family="paragraph" style:parent-style-name="Standard">
      <loext:graphic-properties draw:fill="none"/>
      <style:paragraph-properties fo:margin-left="0.5in" fo:margin-right="-0.1866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3c1177" officeooo:paragraph-rsid="0045c16e" style:font-size-asian="15.75pt" style:font-weight-asian="normal" style:font-size-complex="18pt" style:font-weight-complex="normal"/>
    </style:style>
    <style:style style:name="P45" style:family="paragraph" style:parent-style-name="Standard">
      <loext:graphic-properties draw:fill="none"/>
      <style:paragraph-properties fo:margin-left="0.5in" fo:margin-right="-0.1866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3e3459" officeooo:paragraph-rsid="003e3459" style:font-size-asian="15.75pt" style:font-weight-asian="normal" style:font-size-complex="18pt" style:font-weight-complex="normal"/>
    </style:style>
    <style:style style:name="P46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3e3459" officeooo:paragraph-rsid="003e3459" style:font-size-asian="15.75pt" style:font-weight-asian="normal" style:font-size-complex="18pt" style:font-weight-complex="normal"/>
    </style:style>
    <style:style style:name="P47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3e3459" officeooo:paragraph-rsid="0076dccc" style:font-size-asian="15.75pt" style:font-weight-asian="normal" style:font-size-complex="18pt" style:font-weight-complex="normal"/>
    </style:style>
    <style:style style:name="P48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3e3459" officeooo:paragraph-rsid="005f1a85" style:font-size-asian="15.75pt" style:font-weight-asian="normal" style:font-size-complex="18pt" style:font-weight-complex="normal"/>
    </style:style>
    <style:style style:name="P49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3f2ede" officeooo:paragraph-rsid="00557d28" style:font-size-asian="15.75pt" style:font-weight-asian="normal" style:font-size-complex="18pt" style:font-weight-complex="normal"/>
    </style:style>
    <style:style style:name="P50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3f2ede" officeooo:paragraph-rsid="004d2ab1" style:font-size-asian="15.75pt" style:font-weight-asian="normal" style:font-size-complex="18pt" style:font-weight-complex="normal"/>
    </style:style>
    <style:style style:name="P51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3f2ede" officeooo:paragraph-rsid="0048ea3c" style:font-size-asian="15.75pt" style:font-weight-asian="normal" style:font-size-complex="18pt" style:font-weight-complex="normal"/>
    </style:style>
    <style:style style:name="P52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3f2ede" officeooo:paragraph-rsid="00565f11" style:font-size-asian="15.75pt" style:font-weight-asian="normal" style:font-size-complex="18pt" style:font-weight-complex="normal"/>
    </style:style>
    <style:style style:name="P53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538990" officeooo:paragraph-rsid="00538990" style:font-size-asian="15.75pt" style:font-weight-asian="normal" style:font-size-complex="18pt" style:font-weight-complex="normal"/>
    </style:style>
    <style:style style:name="P54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41f7dc" officeooo:paragraph-rsid="0041f7dc" style:font-size-asian="15.75pt" style:font-weight-asian="normal" style:font-size-complex="18pt" style:font-weight-complex="normal"/>
    </style:style>
    <style:style style:name="P55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41f7dc" officeooo:paragraph-rsid="0060c7b6" style:font-size-asian="15.75pt" style:font-weight-asian="normal" style:font-size-complex="18pt" style:font-weight-complex="normal"/>
    </style:style>
    <style:style style:name="P56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41f7dc" officeooo:paragraph-rsid="00565f11" style:font-size-asian="15.75pt" style:font-weight-asian="normal" style:font-size-complex="18pt" style:font-weight-complex="normal"/>
    </style:style>
    <style:style style:name="P57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43ae03" officeooo:paragraph-rsid="0043ae03" style:font-size-asian="15.75pt" style:font-weight-asian="normal" style:font-size-complex="18pt" style:font-weight-complex="normal"/>
    </style:style>
    <style:style style:name="P58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43ae03" officeooo:paragraph-rsid="005f1a85" style:font-size-asian="15.75pt" style:font-weight-asian="normal" style:font-size-complex="18pt" style:font-weight-complex="normal"/>
    </style:style>
    <style:style style:name="P59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43d486" officeooo:paragraph-rsid="0043d486" style:font-size-asian="15.75pt" style:font-weight-asian="normal" style:font-size-complex="18pt" style:font-weight-complex="normal"/>
    </style:style>
    <style:style style:name="P60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401577" officeooo:paragraph-rsid="00401577" style:font-size-asian="15.75pt" style:font-weight-asian="normal" style:font-size-complex="18pt" style:font-weight-complex="normal"/>
    </style:style>
    <style:style style:name="P61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401577" officeooo:paragraph-rsid="00557d28" style:font-size-asian="15.75pt" style:font-weight-asian="normal" style:font-size-complex="18pt" style:font-weight-complex="normal"/>
    </style:style>
    <style:style style:name="P62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4ee12a" officeooo:paragraph-rsid="00565f11" style:font-size-asian="15.75pt" style:font-weight-asian="normal" style:font-size-complex="18pt" style:font-weight-complex="normal"/>
    </style:style>
    <style:style style:name="P63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4963c8" officeooo:paragraph-rsid="0060c7b6" style:font-size-asian="15.75pt" style:font-weight-asian="normal" style:font-size-complex="18pt" style:font-weight-complex="normal"/>
    </style:style>
    <style:style style:name="P64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509248" officeooo:paragraph-rsid="00557d28" style:font-size-asian="15.75pt" style:font-weight-asian="normal" style:font-size-complex="18pt" style:font-weight-complex="normal"/>
    </style:style>
    <style:style style:name="P65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740724" officeooo:paragraph-rsid="00740724" style:font-size-asian="15.75pt" style:font-weight-asian="normal" style:font-size-complex="18pt" style:font-weight-complex="normal"/>
    </style:style>
    <style:style style:name="P66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753b84" officeooo:paragraph-rsid="0076dccc" style:font-size-asian="15.75pt" style:font-weight-asian="normal" style:font-size-complex="18pt" style:font-weight-complex="normal"/>
    </style:style>
    <style:style style:name="P67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753b84" officeooo:paragraph-rsid="0078560d" style:font-size-asian="15.75pt" style:font-weight-asian="normal" style:font-size-complex="18pt" style:font-weight-complex="normal"/>
    </style:style>
    <style:style style:name="P68" style:family="paragraph" style:parent-style-name="Standard">
      <loext:graphic-properties draw:fill="none"/>
      <style:paragraph-properties fo:margin-left="0.5in" fo:margin-right="-0.1866in" fo:text-align="center" style:justify-single-word="false" fo:text-indent="-0.5in" style:auto-text-indent="false" fo:background-color="transparent"/>
      <style:text-properties fo:color="#000000" style:font-name="Kruti Dev 010" fo:font-size="18pt" style:text-underline-style="solid" style:text-underline-width="auto" style:text-underline-color="font-color" fo:font-weight="bold" officeooo:rsid="003e3459" officeooo:paragraph-rsid="003e3459" style:font-size-asian="15.75pt" style:font-weight-asian="bold" style:font-size-complex="18pt" style:font-weight-complex="bold"/>
    </style:style>
    <style:style style:name="P69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5pt" style:text-underline-style="none" fo:font-weight="normal" officeooo:rsid="0088467c" officeooo:paragraph-rsid="009cb37a" style:font-size-asian="15pt" style:font-weight-asian="normal" style:font-size-complex="15pt" style:font-weight-complex="normal"/>
    </style:style>
    <style:style style:name="P70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6pt" style:text-underline-style="none" fo:font-weight="normal" officeooo:rsid="003f2ede" officeooo:paragraph-rsid="0043ae03" style:font-size-asian="5.25pt" style:font-weight-asian="normal" style:font-size-complex="6pt" style:font-weight-complex="normal"/>
    </style:style>
    <style:style style:name="P71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6pt" style:text-underline-style="none" fo:font-weight="normal" officeooo:rsid="00401577" officeooo:paragraph-rsid="00401577" style:font-size-asian="5.25pt" style:font-weight-asian="normal" style:font-size-complex="6pt" style:font-weight-complex="normal"/>
    </style:style>
    <style:style style:name="P72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3e3459" officeooo:paragraph-rsid="00557d28" style:font-size-asian="15.75pt" style:font-weight-asian="normal" style:font-size-complex="18pt" style:font-weight-complex="normal"/>
    </style:style>
    <style:style style:name="P73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3e3459" officeooo:paragraph-rsid="003e3459" style:font-size-asian="15.75pt" style:font-weight-asian="normal" style:font-size-complex="18pt" style:font-weight-complex="normal"/>
    </style:style>
    <style:style style:name="P74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3e3459" officeooo:paragraph-rsid="005f1a85" style:font-size-asian="15.75pt" style:font-weight-asian="normal" style:font-size-complex="18pt" style:font-weight-complex="normal"/>
    </style:style>
    <style:style style:name="P75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3e3459" officeooo:paragraph-rsid="005fb7cd" style:font-size-asian="15.75pt" style:font-weight-asian="normal" style:font-size-complex="18pt" style:font-weight-complex="normal"/>
    </style:style>
    <style:style style:name="P76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3e3459" officeooo:paragraph-rsid="00401577" style:font-size-asian="15.75pt" style:font-weight-asian="normal" style:font-size-complex="18pt" style:font-weight-complex="normal"/>
    </style:style>
    <style:style style:name="P77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3e3459" officeooo:paragraph-rsid="00565f11" style:font-size-asian="15.75pt" style:font-weight-asian="normal" style:font-size-complex="18pt" style:font-weight-complex="normal"/>
    </style:style>
    <style:style style:name="P78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3e3459" officeooo:paragraph-rsid="00c35e82" style:font-size-asian="15.75pt" style:font-weight-asian="normal" style:font-size-complex="18pt" style:font-weight-complex="normal"/>
    </style:style>
    <style:style style:name="P79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401577" officeooo:paragraph-rsid="0057942c" style:font-size-asian="15.75pt" style:font-weight-asian="normal" style:font-size-complex="18pt" style:font-weight-complex="normal"/>
    </style:style>
    <style:style style:name="P80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401577" officeooo:paragraph-rsid="00557d28" style:font-size-asian="15.75pt" style:font-weight-asian="normal" style:font-size-complex="18pt" style:font-weight-complex="normal"/>
    </style:style>
    <style:style style:name="P81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401577" officeooo:paragraph-rsid="005f1a85" style:font-size-asian="15.75pt" style:font-weight-asian="normal" style:font-size-complex="18pt" style:font-weight-complex="normal"/>
    </style:style>
    <style:style style:name="P82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43ae03" officeooo:paragraph-rsid="00557d28" style:font-size-asian="15.75pt" style:font-weight-asian="normal" style:font-size-complex="18pt" style:font-weight-complex="normal"/>
    </style:style>
    <style:style style:name="P83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43ae03" officeooo:paragraph-rsid="0043ae03" style:font-size-asian="15.75pt" style:font-weight-asian="normal" style:font-size-complex="18pt" style:font-weight-complex="normal"/>
    </style:style>
    <style:style style:name="P84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43ae03" officeooo:paragraph-rsid="00565f11" style:font-size-asian="15.75pt" style:font-weight-asian="normal" style:font-size-complex="18pt" style:font-weight-complex="normal"/>
    </style:style>
    <style:style style:name="P85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43ae03" officeooo:paragraph-rsid="0084948b" style:font-size-asian="15.75pt" style:font-weight-asian="normal" style:font-size-complex="18pt" style:font-weight-complex="normal"/>
    </style:style>
    <style:style style:name="P86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5faff0" officeooo:paragraph-rsid="0060c7b6" style:font-size-asian="15.75pt" style:font-weight-asian="normal" style:font-size-complex="18pt" style:font-weight-complex="normal"/>
    </style:style>
    <style:style style:name="P87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68d52e" officeooo:paragraph-rsid="0068d52e" style:font-size-asian="15.75pt" style:font-weight-asian="normal" style:font-size-complex="18pt" style:font-weight-complex="normal"/>
    </style:style>
    <style:style style:name="P88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7013d4" officeooo:paragraph-rsid="007013d4" style:font-size-asian="15.75pt" style:font-weight-asian="normal" style:font-size-complex="18pt" style:font-weight-complex="normal"/>
    </style:style>
    <style:style style:name="P89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557d28" officeooo:paragraph-rsid="00557d28" style:font-size-asian="15.75pt" style:font-weight-asian="normal" style:font-size-complex="18pt" style:font-weight-complex="normal"/>
    </style:style>
    <style:style style:name="P90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740724" officeooo:paragraph-rsid="00740724" style:font-size-asian="15.75pt" style:font-weight-asian="normal" style:font-size-complex="18pt" style:font-weight-complex="normal"/>
    </style:style>
    <style:style style:name="P91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753b84" officeooo:paragraph-rsid="0078560d" style:font-size-asian="15.75pt" style:font-weight-asian="normal" style:font-size-complex="18pt" style:font-weight-complex="normal"/>
    </style:style>
    <style:style style:name="P92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76dccc" officeooo:paragraph-rsid="007706c4" style:font-size-asian="15.75pt" style:font-weight-asian="normal" style:font-size-complex="18pt" style:font-weight-complex="normal"/>
    </style:style>
    <style:style style:name="P93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solid" style:text-underline-width="auto" style:text-underline-color="font-color" fo:font-weight="normal" officeooo:rsid="00abb008" officeooo:paragraph-rsid="00abb008" style:font-size-asian="15.75pt" style:font-weight-asian="normal" style:font-size-complex="18pt" style:font-weight-complex="normal"/>
    </style:style>
    <style:style style:name="P94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5pt" style:text-underline-style="solid" style:text-underline-width="auto" style:text-underline-color="font-color" fo:font-weight="normal" officeooo:rsid="0076dccc" officeooo:paragraph-rsid="009cb37a" style:font-size-asian="15pt" style:font-weight-asian="normal" style:font-size-complex="15pt" style:font-weight-complex="normal"/>
    </style:style>
    <style:style style:name="P95" style:family="paragraph" style:parent-style-name="Table_20_Contents">
      <style:paragraph-properties fo:text-align="center" style:justify-single-word="false"/>
      <style:text-properties fo:color="#000000" style:font-name="Kruti Dev 0101" fo:font-size="18pt" officeooo:rsid="0047233d" officeooo:paragraph-rsid="0047233d" style:font-size-asian="15.75pt" style:font-size-complex="18pt"/>
    </style:style>
    <style:style style:name="P96" style:family="paragraph" style:parent-style-name="Table_20_Contents">
      <style:paragraph-properties fo:text-align="center" style:justify-single-word="false"/>
      <style:text-properties fo:color="#000000" style:font-name="Kruti Dev 0101" fo:font-size="18pt" officeooo:rsid="0045c16e" officeooo:paragraph-rsid="0057942c" style:font-size-asian="15.75pt" style:font-size-complex="18pt"/>
    </style:style>
    <style:style style:name="P97" style:family="paragraph" style:parent-style-name="Table_20_Contents">
      <style:paragraph-properties fo:text-align="center" style:justify-single-word="false"/>
      <style:text-properties fo:color="#000000" style:font-name="Kruti Dev 0101" fo:font-size="18pt" officeooo:rsid="0045c16e" officeooo:paragraph-rsid="0045c16e" style:font-size-asian="15.75pt" style:font-size-complex="18pt"/>
    </style:style>
    <style:style style:name="P98" style:family="paragraph" style:parent-style-name="Table_20_Contents">
      <style:paragraph-properties fo:text-align="center" style:justify-single-word="false"/>
      <style:text-properties fo:color="#000000" style:font-name="Kruti Dev 0101" fo:font-size="18pt" officeooo:rsid="0045c16e" officeooo:paragraph-rsid="0047233d" style:font-size-asian="15.75pt" style:font-size-complex="18pt"/>
    </style:style>
    <style:style style:name="P99" style:family="paragraph" style:parent-style-name="Table_20_Contents">
      <style:paragraph-properties fo:text-align="center" style:justify-single-word="false"/>
      <style:text-properties fo:color="#000000" style:font-name="Kruti Dev 0101" fo:font-size="18pt" officeooo:rsid="00ba079f" officeooo:paragraph-rsid="0047233d" style:font-size-asian="15.75pt" style:font-size-complex="18pt"/>
    </style:style>
    <style:style style:name="P100" style:family="paragraph">
      <style:paragraph-properties fo:text-align="center"/>
    </style:style>
    <style:style style:name="P101" style:family="paragraph">
      <loext:graphic-properties draw:fill="none" draw:fill-color="#ffffff"/>
      <style:paragraph-properties fo:text-align="center"/>
      <style:text-properties style:font-name="Kruti Dev 0101" fo:font-size="14pt" style:font-size-asian="14pt" style:font-size-complex="14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3b026d"/>
    </style:style>
    <style:style style:name="T3" style:family="text">
      <style:text-properties style:text-underline-style="none" officeooo:rsid="003c1177"/>
    </style:style>
    <style:style style:name="T4" style:family="text">
      <style:text-properties style:text-underline-style="none" officeooo:rsid="003d5a09"/>
    </style:style>
    <style:style style:name="T5" style:family="text">
      <style:text-properties style:text-underline-style="none" officeooo:rsid="0047ab67"/>
    </style:style>
    <style:style style:name="T6" style:family="text">
      <style:text-properties style:text-underline-style="none" officeooo:rsid="005e7f84"/>
    </style:style>
    <style:style style:name="T7" style:family="text">
      <style:text-properties style:text-underline-style="none" officeooo:rsid="006f4464"/>
    </style:style>
    <style:style style:name="T8" style:family="text">
      <style:text-properties style:text-underline-style="none" officeooo:rsid="0088467c"/>
    </style:style>
    <style:style style:name="T9" style:family="text">
      <style:text-properties style:text-underline-style="none" officeooo:rsid="0084948b"/>
    </style:style>
    <style:style style:name="T10" style:family="text">
      <style:text-properties style:text-underline-style="none" officeooo:rsid="0092e2e0"/>
    </style:style>
    <style:style style:name="T11" style:family="text">
      <style:text-properties style:text-underline-style="none" officeooo:rsid="00c193b9"/>
    </style:style>
    <style:style style:name="T12" style:family="text">
      <style:text-properties style:font-name="Kruti Dev 010"/>
    </style:style>
    <style:style style:name="T13" style:family="text">
      <style:text-properties style:font-name="Kruti Dev 010" style:text-underline-style="none"/>
    </style:style>
    <style:style style:name="T14" style:family="text">
      <style:text-properties style:font-name="Kruti Dev 010" style:text-underline-style="none" officeooo:rsid="003c1177"/>
    </style:style>
    <style:style style:name="T15" style:family="text">
      <style:text-properties style:font-name="Kruti Dev 010" style:text-underline-style="none" officeooo:rsid="003d5a09"/>
    </style:style>
    <style:style style:name="T16" style:family="text">
      <style:text-properties style:font-name="Kruti Dev 010" style:text-underline-style="none" officeooo:rsid="003e3459"/>
    </style:style>
    <style:style style:name="T17" style:family="text">
      <style:text-properties style:font-name="Kruti Dev 010" style:text-underline-style="none" officeooo:rsid="003f2ede"/>
    </style:style>
    <style:style style:name="T18" style:family="text">
      <style:text-properties style:font-name="Kruti Dev 010" style:text-underline-style="none" officeooo:rsid="00401577"/>
    </style:style>
    <style:style style:name="T19" style:family="text">
      <style:text-properties style:font-name="Kruti Dev 010" style:text-underline-style="none" officeooo:rsid="0041f7dc"/>
    </style:style>
    <style:style style:name="T20" style:family="text">
      <style:text-properties style:font-name="Kruti Dev 010" style:text-underline-style="none" officeooo:rsid="0043d486"/>
    </style:style>
    <style:style style:name="T21" style:family="text">
      <style:text-properties style:font-name="Kruti Dev 010" style:text-underline-style="none" officeooo:rsid="0047233d"/>
    </style:style>
    <style:style style:name="T22" style:family="text">
      <style:text-properties style:font-name="Kruti Dev 010" style:text-underline-style="none" officeooo:rsid="0047ab67"/>
    </style:style>
    <style:style style:name="T23" style:family="text">
      <style:text-properties style:font-name="Kruti Dev 010" style:text-underline-style="none" officeooo:rsid="0048ea3c"/>
    </style:style>
    <style:style style:name="T24" style:family="text">
      <style:text-properties style:font-name="Kruti Dev 010" style:text-underline-style="none" officeooo:rsid="004963c8"/>
    </style:style>
    <style:style style:name="T25" style:family="text">
      <style:text-properties style:font-name="Kruti Dev 010" style:text-underline-style="none" officeooo:rsid="004ad47b"/>
    </style:style>
    <style:style style:name="T26" style:family="text">
      <style:text-properties style:font-name="Kruti Dev 010" style:text-underline-style="none" officeooo:rsid="004d2ab1"/>
    </style:style>
    <style:style style:name="T27" style:family="text">
      <style:text-properties style:font-name="Kruti Dev 010" style:text-underline-style="none" officeooo:rsid="004db7ba"/>
    </style:style>
    <style:style style:name="T28" style:family="text">
      <style:text-properties style:font-name="Kruti Dev 010" style:text-underline-style="none" officeooo:rsid="004ee12a"/>
    </style:style>
    <style:style style:name="T29" style:family="text">
      <style:text-properties style:font-name="Kruti Dev 010" style:text-underline-style="none" officeooo:rsid="00509248"/>
    </style:style>
    <style:style style:name="T30" style:family="text">
      <style:text-properties style:font-name="Kruti Dev 010" style:text-underline-style="none" officeooo:rsid="005192ec"/>
    </style:style>
    <style:style style:name="T31" style:family="text">
      <style:text-properties style:font-name="Kruti Dev 010" style:text-underline-style="none" officeooo:rsid="00538990"/>
    </style:style>
    <style:style style:name="T32" style:family="text">
      <style:text-properties style:font-name="Kruti Dev 010" style:text-underline-style="none" officeooo:rsid="00557d28"/>
    </style:style>
    <style:style style:name="T33" style:family="text">
      <style:text-properties style:font-name="Kruti Dev 010" style:text-underline-style="none" fo:font-weight="bold" style:font-weight-asian="bold" style:font-weight-complex="bold"/>
    </style:style>
    <style:style style:name="T34" style:family="text">
      <style:text-properties style:font-name="Kruti Dev 010" style:text-underline-style="none" fo:font-weight="bold" officeooo:rsid="00542a77" style:font-weight-asian="bold" style:font-weight-complex="bold"/>
    </style:style>
    <style:style style:name="T35" style:family="text">
      <style:text-properties style:font-name="Kruti Dev 010" style:text-underline-style="none" fo:font-weight="bold" officeooo:rsid="003e3459" style:font-weight-asian="bold" style:font-weight-complex="bold"/>
    </style:style>
    <style:style style:name="T36" style:family="text">
      <style:text-properties style:font-name="Kruti Dev 010" style:text-underline-style="none" fo:font-weight="bold" officeooo:rsid="0047ab67" style:font-weight-asian="bold" style:font-weight-complex="bold"/>
    </style:style>
    <style:style style:name="T37" style:family="text">
      <style:text-properties style:font-name="Kruti Dev 010" style:text-underline-style="none" fo:font-weight="bold" officeooo:rsid="00557d28" style:font-weight-asian="bold" style:font-weight-complex="bold"/>
    </style:style>
    <style:style style:name="T38" style:family="text">
      <style:text-properties style:font-name="Kruti Dev 010" style:text-underline-style="none" fo:font-weight="bold" officeooo:rsid="0045c16e" style:font-weight-asian="bold" style:font-weight-complex="bold"/>
    </style:style>
    <style:style style:name="T39" style:family="text">
      <style:text-properties style:font-name="Kruti Dev 010" style:text-underline-style="none" fo:font-weight="bold" officeooo:rsid="003f2ede" style:font-weight-asian="bold" style:font-weight-complex="bold"/>
    </style:style>
    <style:style style:name="T40" style:family="text">
      <style:text-properties style:font-name="Kruti Dev 010" style:text-underline-style="none" fo:font-weight="bold" officeooo:rsid="005f1a85" style:font-weight-asian="bold" style:font-weight-complex="bold"/>
    </style:style>
    <style:style style:name="T41" style:family="text">
      <style:text-properties style:font-name="Kruti Dev 010" style:text-underline-style="none" fo:font-weight="bold" officeooo:rsid="00af128c" style:font-weight-asian="bold" style:font-weight-complex="bold"/>
    </style:style>
    <style:style style:name="T42" style:family="text">
      <style:text-properties style:font-name="Kruti Dev 010" style:text-underline-style="none" officeooo:rsid="00565f11"/>
    </style:style>
    <style:style style:name="T43" style:family="text">
      <style:text-properties style:font-name="Kruti Dev 010" style:text-underline-style="none" officeooo:rsid="0057942c"/>
    </style:style>
    <style:style style:name="T44" style:family="text">
      <style:text-properties style:font-name="Kruti Dev 010" style:text-underline-style="none" officeooo:rsid="0058e21e"/>
    </style:style>
    <style:style style:name="T45" style:family="text">
      <style:text-properties style:font-name="Kruti Dev 010" style:text-underline-style="none" officeooo:rsid="005a8114"/>
    </style:style>
    <style:style style:name="T46" style:family="text">
      <style:text-properties style:font-name="Kruti Dev 010" style:text-underline-style="none" officeooo:rsid="005bd6fa"/>
    </style:style>
    <style:style style:name="T47" style:family="text">
      <style:text-properties style:font-name="Kruti Dev 010" style:text-underline-style="none" officeooo:rsid="005e7f84"/>
    </style:style>
    <style:style style:name="T48" style:family="text">
      <style:text-properties style:font-name="Kruti Dev 010" style:text-underline-style="none" officeooo:rsid="005f1a85"/>
    </style:style>
    <style:style style:name="T49" style:family="text">
      <style:text-properties style:font-name="Kruti Dev 010" style:text-underline-style="none" officeooo:rsid="005faff0"/>
    </style:style>
    <style:style style:name="T50" style:family="text">
      <style:text-properties style:font-name="Kruti Dev 010" style:text-underline-style="none" officeooo:rsid="005fb7cd"/>
    </style:style>
    <style:style style:name="T51" style:family="text">
      <style:text-properties style:font-name="Kruti Dev 010" style:text-underline-style="none" officeooo:rsid="0060c7b6"/>
    </style:style>
    <style:style style:name="T52" style:family="text">
      <style:text-properties style:font-name="Kruti Dev 010" style:text-underline-style="none" officeooo:rsid="00619d6a"/>
    </style:style>
    <style:style style:name="T53" style:family="text">
      <style:text-properties style:font-name="Kruti Dev 010" style:text-underline-style="none" officeooo:rsid="00640704"/>
    </style:style>
    <style:style style:name="T54" style:family="text">
      <style:text-properties style:font-name="Kruti Dev 010" style:text-underline-style="none" officeooo:rsid="0068d52e"/>
    </style:style>
    <style:style style:name="T55" style:family="text">
      <style:text-properties style:font-name="Kruti Dev 010" style:text-underline-style="none" officeooo:rsid="006ee142"/>
    </style:style>
    <style:style style:name="T56" style:family="text">
      <style:text-properties style:font-name="Kruti Dev 010" style:text-underline-style="none" officeooo:rsid="007013d4"/>
    </style:style>
    <style:style style:name="T57" style:family="text">
      <style:text-properties style:font-name="Kruti Dev 010" style:text-underline-style="none" officeooo:rsid="00753b84"/>
    </style:style>
    <style:style style:name="T58" style:family="text">
      <style:text-properties style:font-name="Kruti Dev 010" style:text-underline-style="none" officeooo:rsid="0076dccc"/>
    </style:style>
    <style:style style:name="T59" style:family="text">
      <style:text-properties style:font-name="Kruti Dev 010" style:text-underline-style="none" officeooo:rsid="007706c4"/>
    </style:style>
    <style:style style:name="T60" style:family="text">
      <style:text-properties style:font-name="Kruti Dev 010" style:text-underline-style="none" officeooo:rsid="0078560d"/>
    </style:style>
    <style:style style:name="T61" style:family="text">
      <style:text-properties style:font-name="Kruti Dev 010" style:text-underline-style="none" officeooo:rsid="007b2454"/>
    </style:style>
    <style:style style:name="T62" style:family="text">
      <style:text-properties style:font-name="Kruti Dev 010" style:text-underline-style="none" officeooo:rsid="007cccbc"/>
    </style:style>
    <style:style style:name="T63" style:family="text">
      <style:text-properties style:font-name="Kruti Dev 010" style:text-underline-style="none" officeooo:rsid="00834f4d"/>
    </style:style>
    <style:style style:name="T64" style:family="text">
      <style:text-properties style:font-name="Kruti Dev 010" style:text-underline-style="none" officeooo:rsid="0084948b"/>
    </style:style>
    <style:style style:name="T65" style:family="text">
      <style:text-properties style:font-name="Kruti Dev 010" style:text-underline-style="none" officeooo:rsid="0087c9e2"/>
    </style:style>
    <style:style style:name="T66" style:family="text">
      <style:text-properties style:font-name="Kruti Dev 010" style:text-underline-style="none" officeooo:rsid="0088467c"/>
    </style:style>
    <style:style style:name="T67" style:family="text">
      <style:text-properties style:font-name="Kruti Dev 010" style:text-underline-style="none" officeooo:rsid="008bf1f3"/>
    </style:style>
    <style:style style:name="T68" style:family="text">
      <style:text-properties style:font-name="Kruti Dev 010" style:text-underline-style="none" officeooo:rsid="0092e2e0"/>
    </style:style>
    <style:style style:name="T69" style:family="text">
      <style:text-properties style:font-name="Kruti Dev 010" style:text-underline-style="none" officeooo:rsid="0095cfcc"/>
    </style:style>
    <style:style style:name="T70" style:family="text">
      <style:text-properties style:font-name="Kruti Dev 010" style:text-underline-style="none" officeooo:rsid="0096336e"/>
    </style:style>
    <style:style style:name="T71" style:family="text">
      <style:text-properties style:font-name="Kruti Dev 010" style:text-underline-style="none" officeooo:rsid="00999532"/>
    </style:style>
    <style:style style:name="T72" style:family="text">
      <style:text-properties style:font-name="Kruti Dev 010" style:text-underline-style="none" officeooo:rsid="009cb37a"/>
    </style:style>
    <style:style style:name="T73" style:family="text">
      <style:text-properties style:font-name="Kruti Dev 010" style:text-underline-style="none" officeooo:rsid="00aad34b"/>
    </style:style>
    <style:style style:name="T74" style:family="text">
      <style:text-properties style:font-name="Kruti Dev 010" style:text-underline-style="none" officeooo:rsid="00abc9b6"/>
    </style:style>
    <style:style style:name="T75" style:family="text">
      <style:text-properties style:font-name="Kruti Dev 010" style:text-underline-style="none" officeooo:rsid="00accb9b"/>
    </style:style>
    <style:style style:name="T76" style:family="text">
      <style:text-properties style:font-name="Kruti Dev 010" style:text-underline-style="none" officeooo:rsid="00af128c"/>
    </style:style>
    <style:style style:name="T77" style:family="text">
      <style:text-properties style:font-name="Kruti Dev 010" style:text-underline-style="none" officeooo:rsid="00af78f6"/>
    </style:style>
    <style:style style:name="T78" style:family="text">
      <style:text-properties style:font-name="Kruti Dev 010" style:text-underline-style="none" officeooo:rsid="00b0f569"/>
    </style:style>
    <style:style style:name="T79" style:family="text">
      <style:text-properties style:font-name="Kruti Dev 010" style:text-underline-style="none" officeooo:rsid="00b257b3"/>
    </style:style>
    <style:style style:name="T80" style:family="text">
      <style:text-properties style:font-name="Kruti Dev 010" style:text-underline-style="none" officeooo:rsid="00b8da6e"/>
    </style:style>
    <style:style style:name="T81" style:family="text">
      <style:text-properties style:font-name="Kruti Dev 010" style:text-underline-style="none" officeooo:rsid="00ba079f"/>
    </style:style>
    <style:style style:name="T82" style:family="text">
      <style:text-properties style:font-name="Kruti Dev 010" style:text-underline-style="none" officeooo:rsid="00bcad91"/>
    </style:style>
    <style:style style:name="T83" style:family="text">
      <style:text-properties style:font-name="Kruti Dev 010" style:text-underline-style="none" officeooo:rsid="00c00316"/>
    </style:style>
    <style:style style:name="T84" style:family="text">
      <style:text-properties style:font-name="Kruti Dev 010" style:text-underline-style="none" officeooo:rsid="00c0b597"/>
    </style:style>
    <style:style style:name="T85" style:family="text">
      <style:text-properties style:font-name="Kruti Dev 010" style:text-underline-style="none" officeooo:rsid="00c35e82"/>
    </style:style>
    <style:style style:name="T86" style:family="text">
      <style:text-properties style:font-name="Kruti Dev 010" style:text-underline-style="none" officeooo:rsid="00c4ef53"/>
    </style:style>
    <style:style style:name="T87" style:family="text">
      <style:text-properties style:font-name="Kruti Dev 010" officeooo:rsid="003c1177"/>
    </style:style>
    <style:style style:name="T88" style:family="text">
      <style:text-properties style:font-name="Kruti Dev 010" officeooo:rsid="0087c9e2"/>
    </style:style>
    <style:style style:name="T89" style:family="text">
      <style:text-properties style:font-name="Kruti Dev 010" officeooo:rsid="0088467c"/>
    </style:style>
    <style:style style:name="T90" style:family="text">
      <style:text-properties style:font-name="Kruti Dev 010" officeooo:rsid="0089fbfd"/>
    </style:style>
    <style:style style:name="T91" style:family="text">
      <style:text-properties style:font-name="Kruti Dev 010" fo:font-weight="bold" officeooo:rsid="0084948b" style:font-weight-asian="bold" style:font-weight-complex="bold"/>
    </style:style>
    <style:style style:name="T92" style:family="text">
      <style:text-properties style:font-name="Kruti Dev 010" fo:font-weight="bold" officeooo:rsid="008d4efb" style:font-weight-asian="bold" style:font-weight-complex="bold"/>
    </style:style>
    <style:style style:name="T93" style:family="text">
      <style:text-properties style:font-name="Kruti Dev 010" fo:font-weight="bold" officeooo:rsid="008e53a3" style:font-weight-asian="bold" style:font-weight-complex="bold"/>
    </style:style>
    <style:style style:name="T94" style:family="text">
      <style:text-properties style:font-name="Kruti Dev 010" fo:font-weight="bold" officeooo:rsid="00a4ec02" style:font-weight-asian="bold" style:font-weight-complex="bold"/>
    </style:style>
    <style:style style:name="T95" style:family="text">
      <style:text-properties style:font-name="Kruti Dev 010" fo:font-weight="bold" officeooo:rsid="00b8da6e" style:font-weight-asian="bold" style:font-weight-complex="bold"/>
    </style:style>
    <style:style style:name="T96" style:family="text">
      <style:text-properties style:font-name="Kruti Dev 010" fo:font-weight="bold" officeooo:rsid="00c00316" style:font-weight-asian="bold" style:font-weight-complex="bold"/>
    </style:style>
    <style:style style:name="T97" style:family="text">
      <style:text-properties style:font-name="Kruti Dev 010" style:text-underline-style="solid" style:text-underline-width="auto" style:text-underline-color="font-color" fo:font-weight="bold" officeooo:rsid="008e53a3" style:font-weight-asian="bold" style:font-weight-complex="bold"/>
    </style:style>
    <style:style style:name="T98" style:family="text">
      <style:text-properties style:font-name="Kruti Dev 010" fo:font-size="15pt" officeooo:rsid="0084948b" style:font-size-asian="15pt" style:font-size-complex="15pt"/>
    </style:style>
    <style:style style:name="T99" style:family="text">
      <style:text-properties style:font-name="Kruti Dev 010" fo:font-size="15pt" officeooo:rsid="008d4efb" style:font-size-asian="15pt" style:font-size-complex="15pt"/>
    </style:style>
    <style:style style:name="T100" style:family="text">
      <style:text-properties style:font-name="Kruti Dev 010" fo:font-size="15pt" officeooo:rsid="008e53a3" style:font-size-asian="15pt" style:font-size-complex="15pt"/>
    </style:style>
    <style:style style:name="T101" style:family="text">
      <style:text-properties style:font-name="Kruti Dev 010" fo:font-size="15pt" officeooo:rsid="00a4ec02" style:font-size-asian="15pt" style:font-size-complex="15pt"/>
    </style:style>
    <style:style style:name="T102" style:family="text">
      <style:text-properties style:font-name="Kruti Dev 010" fo:font-size="15pt" officeooo:rsid="00b8da6e" style:font-size-asian="15pt" style:font-size-complex="15pt"/>
    </style:style>
    <style:style style:name="T103" style:family="text">
      <style:text-properties style:font-name="Kruti Dev 010" fo:font-size="15pt" style:text-underline-style="solid" style:text-underline-width="auto" style:text-underline-color="font-color" officeooo:rsid="008e53a3" style:font-size-asian="15pt" style:font-size-complex="15pt"/>
    </style:style>
    <style:style style:name="T104" style:family="text">
      <style:text-properties style:font-name="Kruti Dev 010" fo:font-size="15pt" fo:font-weight="normal" officeooo:rsid="008d4efb" style:font-size-asian="15pt" style:font-weight-asian="normal" style:font-size-complex="15pt" style:font-weight-complex="normal"/>
    </style:style>
    <style:style style:name="T105" style:family="text">
      <style:text-properties style:font-name="Kruti Dev 010" fo:font-size="13pt" style:text-underline-style="none" officeooo:rsid="0088467c" style:font-size-asian="13pt" style:font-size-complex="13pt"/>
    </style:style>
    <style:style style:name="T106" style:family="text">
      <style:text-properties style:font-name="Kruti Dev 010" fo:font-size="13pt" style:text-underline-style="none" officeooo:rsid="003c1177" style:font-size-asian="13pt" style:font-size-complex="13pt"/>
    </style:style>
    <style:style style:name="T107" style:family="text">
      <style:text-properties style:font-name="Kruti Dev 010" fo:font-size="13pt" style:text-underline-style="none" officeooo:rsid="008e53a3" style:font-size-asian="13pt" style:font-size-complex="13pt"/>
    </style:style>
    <style:style style:name="T108" style:family="text">
      <style:text-properties style:font-name="Kruti Dev 010" officeooo:rsid="0092e2e0"/>
    </style:style>
    <style:style style:name="T109" style:family="text">
      <style:text-properties style:font-name="Kruti Dev 010" fo:font-size="12pt" style:text-underline-style="none" officeooo:rsid="00af128c" style:font-size-asian="12pt" style:font-size-complex="12pt"/>
    </style:style>
    <style:style style:name="T110" style:family="text">
      <style:text-properties officeooo:rsid="0047233d"/>
    </style:style>
    <style:style style:name="T111" style:family="text">
      <style:text-properties officeooo:rsid="005fb7cd"/>
    </style:style>
    <style:style style:name="T112" style:family="text">
      <style:text-properties officeooo:rsid="0068d52e"/>
    </style:style>
    <style:style style:name="T113" style:family="text">
      <style:text-properties style:font-name="Kruti Dev 0101" style:text-underline-style="none"/>
    </style:style>
    <style:style style:name="T114" style:family="text">
      <style:text-properties style:font-name="Kruti Dev 0101" style:text-underline-style="none" officeooo:rsid="0013ba47"/>
    </style:style>
    <style:style style:name="T115" style:family="text">
      <style:text-properties style:font-name="Kruti Dev 0101" style:text-underline-style="none" officeooo:rsid="0047ab67"/>
    </style:style>
    <style:style style:name="T116" style:family="text">
      <style:text-properties officeooo:rsid="0084948b"/>
    </style:style>
    <style:style style:name="T117" style:family="text">
      <style:text-properties style:font-name="Courier New" officeooo:rsid="0086e9bc"/>
    </style:style>
    <style:style style:name="T118" style:family="text">
      <style:text-properties style:font-name="Courier New" fo:font-size="11pt" officeooo:rsid="0086e9bc" style:font-size-asian="11pt" style:font-size-complex="11pt"/>
    </style:style>
    <style:style style:name="T119" style:family="text">
      <style:text-properties officeooo:rsid="0089fbfd"/>
    </style:style>
    <style:style style:name="T120" style:family="text">
      <style:text-properties fo:font-weight="bold" officeooo:rsid="0084948b" style:font-weight-asian="bold" style:font-weight-complex="bold"/>
    </style:style>
    <style:style style:name="T121" style:family="text">
      <style:text-properties fo:font-weight="bold" officeooo:rsid="008e53a3" style:font-weight-asian="bold" style:font-weight-complex="bold"/>
    </style:style>
    <style:style style:name="T122" style:family="text">
      <style:text-properties fo:font-weight="bold" officeooo:rsid="008ffc03" style:font-weight-asian="bold" style:font-weight-complex="bold"/>
    </style:style>
    <style:style style:name="T123" style:family="text">
      <style:text-properties fo:font-weight="bold" officeooo:rsid="00b8da6e" style:font-weight-asian="bold" style:font-weight-complex="bold"/>
    </style:style>
    <style:style style:name="T124" style:family="text">
      <style:text-properties fo:font-weight="bold" officeooo:rsid="00bd37e4" style:font-weight-asian="bold" style:font-weight-complex="bold"/>
    </style:style>
    <style:style style:name="T125" style:family="text">
      <style:text-properties fo:font-weight="bold" officeooo:rsid="00c00316" style:font-weight-asian="bold" style:font-weight-complex="bold"/>
    </style:style>
    <style:style style:name="T126" style:family="text">
      <style:text-properties fo:font-weight="bold" officeooo:rsid="00c4ef53" style:font-weight-asian="bold" style:font-weight-complex="bold"/>
    </style:style>
    <style:style style:name="T127" style:family="text">
      <style:text-properties officeooo:rsid="008e53a3"/>
    </style:style>
    <style:style style:name="T128" style:family="text">
      <style:text-properties fo:font-size="15pt" officeooo:rsid="0084948b" style:font-size-asian="15pt" style:font-size-complex="15pt"/>
    </style:style>
    <style:style style:name="T129" style:family="text">
      <style:text-properties fo:font-size="15pt" officeooo:rsid="00b8da6e" style:font-size-asian="15pt" style:font-size-complex="15pt"/>
    </style:style>
    <style:style style:name="T130" style:family="text">
      <style:text-properties fo:font-size="15pt" fo:font-weight="normal" officeooo:rsid="0084948b" style:font-size-asian="15pt" style:font-weight-asian="normal" style:font-size-complex="15pt" style:font-weight-complex="normal"/>
    </style:style>
    <style:style style:name="T131" style:family="text">
      <style:text-properties fo:font-size="15pt" fo:font-weight="normal" officeooo:rsid="008d4efb" style:font-size-asian="15pt" style:font-weight-asian="normal" style:font-size-complex="15pt" style:font-weight-complex="normal"/>
    </style:style>
    <style:style style:name="T132" style:family="text">
      <style:text-properties fo:font-size="15pt" fo:font-weight="normal" officeooo:rsid="0088467c" style:font-size-asian="15pt" style:font-weight-asian="normal" style:font-size-complex="15pt" style:font-weight-complex="normal"/>
    </style:style>
    <style:style style:name="T133" style:family="text">
      <style:text-properties fo:font-size="15pt" fo:font-weight="normal" officeooo:rsid="00c6c609" style:font-size-asian="15pt" style:font-weight-asian="normal" style:font-size-complex="15pt" style:font-weight-complex="normal"/>
    </style:style>
    <style:style style:name="T134" style:family="text">
      <style:text-properties fo:font-size="13pt" style:text-underline-style="none" officeooo:rsid="0084948b" style:font-size-asian="13pt" style:font-size-complex="13pt"/>
    </style:style>
    <style:style style:name="T135" style:family="text">
      <style:text-properties officeooo:rsid="00a8bd54"/>
    </style:style>
    <style:style style:name="T136" style:family="text">
      <style:text-properties officeooo:rsid="00b257b3"/>
    </style:style>
    <style:style style:name="T137" style:family="text">
      <style:text-properties officeooo:rsid="00b54952"/>
    </style:style>
    <style:style style:name="T138" style:family="text">
      <style:text-properties fo:font-size="14pt" officeooo:rsid="00b54952" style:font-size-asian="14pt" style:font-size-complex="14pt"/>
    </style:style>
    <style:style style:name="T139" style:family="text">
      <style:text-properties style:font-name="Times New Roman" officeooo:rsid="00b54952" style:font-name-asian="Times New Roman" style:font-name-complex="Times New Roman"/>
    </style:style>
    <style:style style:name="T140" style:family="text">
      <style:text-properties officeooo:rsid="00b8da6e"/>
    </style:style>
    <style:style style:name="T141" style:family="text">
      <style:text-properties style:font-name="Kruti Dev 0101" fo:font-size="14pt" style:font-size-asian="14pt" style:font-size-complex="14pt"/>
    </style:style>
    <style:style style:name="gr1" style:family="graphic">
      <style:graphic-properties draw:stroke="solid" svg:stroke-color="#000000" draw:fill="none" draw:fill-color="#ffffff" fo:min-height="1.195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5">ekuuh; </text:span><text:span text:style-name="T1">mPp U;k;ky;</text:span><text:span text:style-name="T8">] </text:span><text:span text:style-name="T1">y[ku</text:span><text:span text:style-name="T14">Å</text:span><text:span text:style-name="T1"> </text:span><text:span text:style-name="T10">[k.M</text:span><text:span text:style-name="T2">ihB] y[ku</text:span><text:span text:style-name="T14">Å</text:span></text:p>
      <text:p text:style-name="P3"><text:span text:style-name="T119">uhykeh </text:span>lwpuk</text:p>
      <text:p text:style-name="P16"/>
      <text:p text:style-name="P15"><text:tab/><text:tab/><text:span text:style-name="T130">loZlk/kkj.k dks lwfpr fd;k tkrk gS fd </text:span><text:span text:style-name="T128">ekuuh; mPp U;k;ky;] xkserh uxj] <text:s/>y[ku</text:span><text:span text:style-name="T98">Å</text:span><text:span text:style-name="T130"> ds <text:s/></text:span><text:span text:style-name="T128">^,e* <text:s/>Cykd</text:span><text:span text:style-name="T130"> <text:s/>esa fLFkfr </text:span><text:span text:style-name="T129">6 </text:span><text:span text:style-name="T128">nqdkuksa </text:span><text:span text:style-name="T99">¼</text:span><text:span text:style-name="T103">Hkwry%</text:span><text:span text:style-name="T100"> </text:span><text:span text:style-name="T102">2</text:span><text:span text:style-name="T99"> nqdkus</text:span><text:span text:style-name="T101">a</text:span><text:span text:style-name="T99"> QksVksdkih] 2 nqdkus</text:span><text:span text:style-name="T101">a</text:span><text:span text:style-name="T99"> izfrf"Br fof/k iqLrd izdk’kd@dEiuh </text:span><text:span text:style-name="T100">o </text:span><text:span text:style-name="T103">izFke ry%</text:span><text:span text:style-name="T100"> </text:span><text:span text:style-name="T99">2 nqdkusa QksVksxzkQh gsrq½</text:span><text:span text:style-name="T104"> </text:span><text:span text:style-name="T130">dks </text:span><text:span text:style-name="T128">vuqKfIr</text:span><text:span text:style-name="T130"> ij fn;s tkus gsrq </text:span><text:span text:style-name="T131">uhykeh esa Hkkx ysus ds </text:span><text:span text:style-name="T132">bPNqd O;fDR</text:span><text:span text:style-name="T133">k</text:span><text:span text:style-name="T132">;ksa ls </text:span><text:span text:style-name="T130">vkosnu i= vkeaf=r fd;s tkrs gSA </text:span></text:p>
      <text:p text:style-name="P18"/>
      <text:p text:style-name="P17"><text:span text:style-name="T116"><text:tab/><text:tab/></text:span><text:span text:style-name="T123">6</text:span><text:span text:style-name="T120"> nqdkuksa <text:s/></text:span><text:span text:style-name="T92">¼</text:span><text:span text:style-name="T97">Hkwry%</text:span><text:span text:style-name="T93"> </text:span><text:span text:style-name="T95">2 </text:span><text:span text:style-name="T92">nqdkus</text:span><text:span text:style-name="T94">a</text:span><text:span text:style-name="T92"> QksVksdkih] 2 nqdkus</text:span><text:span text:style-name="T94">a</text:span><text:span text:style-name="T92"> izfrf"Br fof/k iqLrd izdk’kd@dEiuh </text:span><text:span text:style-name="T93">o </text:span><text:span text:style-name="T97">izFke ry%</text:span><text:span text:style-name="T93"> </text:span><text:span text:style-name="T92">2 nqdkusa QksVksxzkQh gsrq½ </text:span><text:span text:style-name="T116">dh <text:s/></text:span><text:span text:style-name="T120">uhykeh <text:s/>fnukad </text:span><text:span text:style-name="T125">01</text:span><text:span text:style-name="T120">-0</text:span><text:span text:style-name="T125">4</text:span><text:span text:style-name="T120">-2017 </text:span><text:span text:style-name="T91">¼’</text:span><text:span text:style-name="T96">kfuokj</text:span><text:span text:style-name="T93">½</text:span><text:span text:style-name="T116"> dks </text:span><text:span text:style-name="T124">nksigj </text:span><text:span text:style-name="T126">12</text:span><text:span text:style-name="T122">-</text:span><text:span text:style-name="T126">3</text:span><text:span text:style-name="T122">0 </text:span><text:span text:style-name="T121">cts</text:span><text:span text:style-name="T127"> </text:span><text:span text:style-name="T120">ekuuh; mPp U;k;ky;] xkserh uxj] y[ku</text:span><text:span text:style-name="T91">Å </text:span><text:span text:style-name="T120">^,e* Cykd</text:span><text:span text:style-name="T91"> </text:span><text:span text:style-name="T120">ifjlj</text:span><text:span text:style-name="T116"> esa dh tk;sxhA nqdkuksa <text:s/>ds mi;ksx o uhykeh <text:s/>ls lEcfU/kr fu;e o 'krsZ vkosnu i= ds lkFk layXu gS ftUgs bPNqd O;fDr }kjk ekuuh; mPp U;k;ky; ds ^ikl lsD’ku* esa fu/kkZfjr iVy ij fdlh Hkh dk;Z fnol esa fnukad 31-03-2017 rd izkr% 10-00 cts ls nksigj 2-00 cts rd :i;s 100-00 dk 'kqYd vnk djds izkIr fd;k tk ldrk gS rFkk iw.kZ :i ls Hkjs vkosnu i= dks fnukad 31-03-2017 rd izkr% 10-00 cts ls 'kke 4-00 cts rd ekuuh; mPp U;k;ky; ds ^ikl lsD’ku* esa fu/kkZfjr iVy ij tek fd;k tk ldrk gSA</text:span></text:p>
      <text:p text:style-name="P17"/>
      <text:p text:style-name="P17"><text:span text:style-name="T116"><text:tab/><text:tab/>uhykeh dh fu;e o 'krsZa rFkk vkosnu i= ekuuh; mPPk U;k;ky; ds osclkbV </text:span><text:span text:style-name="T118">www.allahabadhighcourt.in</text:span><text:span text:style-name="T117"> </text:span><text:span text:style-name="T116">ij Hkh miyC/k gS rFkk Mkmu yksM Hkh dh tk ldrh gS] fdUrq MkmuyksM fd;s x;s vkosnu i= ds lkFk ^ofj"B fucU/kd] gkbZ dksVZ] y[ku</text:span><text:span text:style-name="T87">Å* </text:span><text:span text:style-name="T88">ds uke </text:span><text:span text:style-name="T90">:i;s </text:span><text:span text:style-name="T88">100-00 dk fMek.M M</text:span><text:span text:style-name="T89">ª</text:span><text:span text:style-name="T88">k</text:span><text:span text:style-name="T89">¶</text:span><text:span text:style-name="T88">V </text:span><text:span text:style-name="T89">¼vkosnu i= 'kqYd½ </text:span><text:span text:style-name="T90">nqdku ds lEcU/k esa </text:span><text:span text:style-name="T88">layXu djuk vfuok;Z gksxkA </text:span></text:p>
      <text:p text:style-name="P34"/>
      <text:p text:style-name="P43"><text:span text:style-name="T65"><text:tab/><text:tab/></text:span><text:span text:style-name="T80">nqdkuksa </text:span><text:span text:style-name="T66">dh </text:span><text:span text:style-name="T65">uhykeh ds lE</text:span><text:span text:style-name="T66">c</text:span><text:span text:style-name="T65">U/k esa fdlh Hkh izdkj dh tkudkjh e</text:span><text:span text:style-name="T57">kuuh; mPp U;k;ky; <text:s/>ds <text:s/></text:span><text:span text:style-name="T69">xsV u0-6 ds fudV] Q</text:span><text:span text:style-name="T70">S</text:span><text:span text:style-name="T69">tkckn jksM dh rjQ </text:span><text:span text:style-name="T70">fLFkr </text:span><text:span text:style-name="T57">^ikl lsD’ku* esa fu/kkZfjr iVy ij </text:span><text:span text:style-name="T59">fdlh Hkh dk;Z fnol esa </text:span><text:span text:style-name="T57">fnukad </text:span><text:span text:style-name="T83">31</text:span><text:span text:style-name="T80">-03-2017</text:span><text:span text:style-name="T57"> </text:span><text:span text:style-name="T59">rd izkr% 10-</text:span><text:span text:style-name="T70">00</text:span><text:span text:style-name="T59"> cts ls </text:span><text:span text:style-name="T57">nksigj 2-</text:span><text:span text:style-name="T67">00</text:span><text:span text:style-name="T57"> cts rd izkIr </text:span><text:span text:style-name="T65">dh </text:span><text:span text:style-name="T57">tk ldr</text:span><text:span text:style-name="T65">h</text:span><text:span text:style-name="T57"> gSS</text:span><text:span text:style-name="T65">A </text:span><text:span text:style-name="T66">ofj"B fucU/kd] ekuuh; mPp U;k;ky;] <text:s/></text:span><text:span text:style-name="T9">y[ku</text:span><text:span text:style-name="T14">Å </text:span><text:span text:style-name="T66">dks ;g vf/kdkj gksxk fd og fdlh Hkh vkosnu i= dks fcuk dkj.k crk;s vLohdkj vFkok fujLr dj ldrk </text:span><text:span text:style-name="T68">gSA</text:span></text:p>
      <text:p text:style-name="P35"/>
      <text:p text:style-name="P69"><text:tab/><text:span text:style-name="T135">fnukad 23-03-2017</text:span><text:tab/><text:tab/><text:tab/><text:tab/><text:tab/><text:tab/>ofj"B fucU/kd</text:p>
      <text:p text:style-name="P94"><text:span text:style-name="T105"><text:tab/><text:tab/><text:tab/><text:tab/><text:tab/><text:tab/><text:tab/><text:tab/> <text:s/>mPp U;k;ky;] <text:s/></text:span><text:span text:style-name="T134">y[ku</text:span><text:span text:style-name="T106">Å</text:span><text:span text:style-name="T107">A</text:span></text:p>
      <text:p text:style-name="P41"><text:span text:style-name="T114">d</text:span><text:span text:style-name="T113">k;kZy; ofj"B <text:tab/>fucU/kd] </text:span><text:span text:style-name="T115">ekuuh; </text:span><text:span text:style-name="T113">mPp U;k;ky;</text:span></text:p>
      <text:p text:style-name="P2"><text:span text:style-name="T1">y[ku</text:span><text:span text:style-name="T14">Å</text:span><text:span text:style-name="T1"> </text:span><text:span text:style-name="T2">ihB] y[ku</text:span><text:span text:style-name="T14">Å</text:span></text:p>
      <text:p text:style-name="P33"/>
      <text:p text:style-name="P4">uhykeh lwpuk</text:p>
      <text:p text:style-name="P13"/>
      <text:p text:style-name="P14">la[;k <text:tab/><text:tab/>%<text:tab/><text:span text:style-name="T140">6</text:span> nqdkusa</text:p>
      <text:p text:style-name="P5"><text:span text:style-name="T1">fo"k;<text:tab/><text:tab/><text:tab/>%<text:tab/></text:span><text:span text:style-name="T6">vuqKfIr ij</text:span><text:span text:style-name="T3"> </text:span><text:span text:style-name="T6">nsus gsrq </text:span><text:span text:style-name="T1">nqdkuksa dh uhykeh</text:span></text:p>
      <text:p text:style-name="P5"><text:span text:style-name="T4">uhykeh </text:span><text:span text:style-name="T5">dh </text:span><text:span text:style-name="T1">frfFk<text:tab/>%<text:tab/></text:span><text:span text:style-name="T11">01 vizSy</text:span><text:span text:style-name="T7">] 2017</text:span></text:p>
      <text:p text:style-name="P7"><text:span text:style-name="T1">LFkku<text:tab/><text:tab/><text:tab/>%<text:tab/></text:span><text:span text:style-name="T15">^,e* Cykd</text:span><text:span text:style-name="T22">] </text:span><text:span text:style-name="T5">ekuuh; </text:span><text:span text:style-name="T1">mPp U;k;ky;] </text:span><text:span text:style-name="T3">xkserh uxj] <text:tab/><text:tab/><text:tab/></text:span><text:span text:style-name="T1">y[ku</text:span><text:span text:style-name="T14">ÅA</text:span></text:p>
      <text:p text:style-name="P6"><text:span text:style-name="T14">nqdkuksa dk fooj.k %<text:tab/></text:span><text:span text:style-name="T15">^,e* Cykd</text:span><text:span text:style-name="T22">] ekuuh; </text:span><text:span text:style-name="T1">mPp U;k;ky;] </text:span><text:span text:style-name="T3">xkserh uxj] <text:tab/><text:tab/><text:tab/></text:span><text:span text:style-name="T1">y[ku</text:span><text:span text:style-name="T14">Å</text:span></text:p>
      <text:p text:style-name="P21"><text:tab/><text:tab/><text:tab/><text:tab/><text:tab/><text:tab/><text:tab/><text:tab/><text:tab/><text:tab/><text:tab/><text:tab/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>
          <table:table-cell table:style-name="Table7.A1" office:value-type="string">
            <text:p text:style-name="P95">dze la[;k</text:p>
          </table:table-cell>
          <table:table-cell table:style-name="Table7.A1" office:value-type="string">
            <text:p text:style-name="P96">nqdku <text:span text:style-name="T110">la[;k] </text:span><text:span text:style-name="T12">¼</text:span><text:span text:style-name="T110">tSlk fd izR;sd nqdku esa vafdr gS</text:span><text:span text:style-name="T12">½</text:span></text:p>
          </table:table-cell>
          <table:table-cell table:style-name="Table7.A1" office:value-type="string">
            <text:p text:style-name="P97">nqdku dk dqy {ks=Qy</text:p>
            <text:p text:style-name="P97"><text:span text:style-name="T12">¼</text:span>oxZ QhV esa<text:span text:style-name="T12">½</text:span></text:p>
          </table:table-cell>
          <table:table-cell table:style-name="Table7.D1" office:value-type="string">
            <text:p text:style-name="P97">nqdku dk izdkj</text:p>
            <text:p text:style-name="P96"><text:span text:style-name="T12">¼</text:span>ftl gsrq nqdku <text:span text:style-name="T111">vuqKfIr ij </text:span>fn;k tkuk gS<text:span text:style-name="T12">½</text:span></text:p>
          </table:table-cell>
        </table:table-row>
        <table:table-row>
          <table:table-cell table:style-name="Table7.A2" office:value-type="string">
            <text:p text:style-name="P97"/>
          </table:table-cell>
          <table:table-cell table:style-name="Table7.B2" table:number-columns-spanned="3" office:value-type="string">
            <text:p text:style-name="P97"><text:span text:style-name="T110">^,e Cykd* </text:span>Hkwry</text:p>
          </table:table-cell>
          <table:covered-table-cell/>
          <table:covered-table-cell/>
        </table:table-row>
        <table:table-row>
          <table:table-cell table:style-name="Table7.A2" office:value-type="string">
            <text:p text:style-name="P95">1</text:p>
          </table:table-cell>
          <table:table-cell table:style-name="Table7.A2" office:value-type="string">
            <text:p text:style-name="P97">3</text:p>
          </table:table-cell>
          <table:table-cell table:style-name="Table7.A2" office:value-type="string">
            <text:p text:style-name="P97">192-46</text:p>
          </table:table-cell>
          <table:table-cell table:style-name="Table7.B2" office:value-type="string">
            <text:p text:style-name="P97">izfr"Br <text:span text:style-name="T112">fof/k <text:s/>iqLrd izdk’kd@</text:span>dEiuh gsrq</text:p>
          </table:table-cell>
        </table:table-row>
        <table:table-row>
          <table:table-cell table:style-name="Table7.A2" office:value-type="string">
            <text:p text:style-name="P95">2</text:p>
          </table:table-cell>
          <table:table-cell table:style-name="Table7.A2" office:value-type="string">
            <text:p text:style-name="P97">4</text:p>
          </table:table-cell>
          <table:table-cell table:style-name="Table7.A2" office:value-type="string">
            <text:p text:style-name="P97">185-82</text:p>
          </table:table-cell>
          <table:table-cell table:style-name="Table7.B2" office:value-type="string">
            <text:p text:style-name="P97">izfr"Br <text:span text:style-name="T112">fof/k iqLrd izdk’kd@</text:span>dEiuh gsrq</text:p>
          </table:table-cell>
        </table:table-row>
        <table:table-row>
          <table:table-cell table:style-name="Table7.A2" office:value-type="string">
            <text:p text:style-name="P95">3</text:p>
          </table:table-cell>
          <table:table-cell table:style-name="Table7.A2" office:value-type="string">
            <text:p text:style-name="P97">7</text:p>
          </table:table-cell>
          <table:table-cell table:style-name="Table7.A2" office:value-type="string">
            <text:p text:style-name="P97">179-19</text:p>
          </table:table-cell>
          <table:table-cell table:style-name="Table7.B2" office:value-type="string">
            <text:p text:style-name="P97">QksVksdkih nqdku gsrq</text:p>
          </table:table-cell>
        </table:table-row>
        <table:table-row>
          <table:table-cell table:style-name="Table7.A2" office:value-type="string">
            <text:p text:style-name="P99">4</text:p>
          </table:table-cell>
          <table:table-cell table:style-name="Table7.A2" office:value-type="string">
            <text:p text:style-name="P97">14</text:p>
          </table:table-cell>
          <table:table-cell table:style-name="Table7.A2" office:value-type="string">
            <text:p text:style-name="P97">188-40</text:p>
          </table:table-cell>
          <table:table-cell table:style-name="Table7.B2" office:value-type="string">
            <text:p text:style-name="P98">QksVksdkih nqdku gsrq</text:p>
          </table:table-cell>
        </table:table-row>
        <table:table-row>
          <table:table-cell table:style-name="Table7.A2" office:value-type="string">
            <text:p text:style-name="P98"/>
          </table:table-cell>
          <table:table-cell table:style-name="Table7.B2" table:number-columns-spanned="3" office:value-type="string">
            <text:p text:style-name="P98"><text:span text:style-name="T110">^,e Cykd* </text:span>izFke ry</text:p>
          </table:table-cell>
          <table:covered-table-cell/>
          <table:covered-table-cell/>
        </table:table-row>
        <table:table-row>
          <table:table-cell table:style-name="Table7.A2" office:value-type="string">
            <text:p text:style-name="P99">5</text:p>
          </table:table-cell>
          <table:table-cell table:style-name="Table7.A2" office:value-type="string">
            <text:p text:style-name="P97">101</text:p>
          </table:table-cell>
          <table:table-cell table:style-name="Table7.A2" office:value-type="string">
            <text:p text:style-name="P95">174-21</text:p>
          </table:table-cell>
          <table:table-cell table:style-name="Table7.B2" office:value-type="string">
            <text:p text:style-name="P95">QksVksxzkQh nqdku gsrq</text:p>
          </table:table-cell>
        </table:table-row>
        <table:table-row>
          <table:table-cell table:style-name="Table7.A2" office:value-type="string">
            <text:p text:style-name="P99">6</text:p>
          </table:table-cell>
          <table:table-cell table:style-name="Table7.A2" office:value-type="string">
            <text:p text:style-name="P97">102</text:p>
          </table:table-cell>
          <table:table-cell table:style-name="Table7.A2" office:value-type="string">
            <text:p text:style-name="P95">184-99</text:p>
          </table:table-cell>
          <table:table-cell table:style-name="Table7.B2" office:value-type="string">
            <text:p text:style-name="P95">QksVksxzkQh nqdku gsr<text:span text:style-name="T112">q</text:span></text:p>
          </table:table-cell>
        </table:table-row>
      </table:table>
      <text:p text:style-name="P44"/>
      <text:p text:style-name="P68">uhykeh dh 'krsZa</text:p>
      <text:p text:style-name="P45"/>
      <text:p text:style-name="P78"><text:span text:style-name="T13">1-<text:tab/></text:span><text:span text:style-name="T18">nqdku</text:span><text:span text:style-name="T32">asa</text:span><text:span text:style-name="T31">]</text:span><text:span text:style-name="T17"> <text:s/></text:span><text:span text:style-name="T26">^</text:span><text:span text:style-name="T17">tgkW gS tSlh gS* <text:s/>dh <text:s/>fLFkfr <text:s/>esa fnukad </text:span><text:span text:style-name="T84">10-04-2017 ls fnukad </text:span><text:span text:style-name="T55">31-03-2018 <text:s/>rd</text:span><text:span text:style-name="T17"> </text:span><text:span text:style-name="T47">vuqKfIr </text:span><text:span text:style-name="T17">ij nsus gsrq uhyke dh tk;saxhA</text:span></text:p>
      <text:p text:style-name="P49"/>
      <text:p text:style-name="P89"><text:span text:style-name="T13">2-<text:tab/></text:span><text:span text:style-name="T16">nqdkuksa ds fy;s cksyh cksyus okys </text:span><text:span text:style-name="T22">O;fDr </text:span><text:span text:style-name="T16">dks uhykeh esa Hkkx ysus gsrq </text:span><text:span text:style-name="T35">vfxze tekur jkf’k :0 20]000-</text:span><text:span text:style-name="T36">00</text:span><text:span text:style-name="T16"> udn tek dju</text:span><text:span text:style-name="T60">h</text:span><text:span text:style-name="T16"> gksx</text:span><text:span text:style-name="T60">h</text:span><text:span text:style-name="T21">]</text:span><text:span text:style-name="T16"> tks uhykeh lekIr gksus ij</text:span><text:span text:style-name="T29">] uhykeh esa vlQy O;fDr dks</text:span><text:span text:style-name="T16"> fu;ekuqlkj okfil dj </text:span><text:span text:style-name="T60">nh tk;sxh</text:span><text:span text:style-name="T29"> rFkk uhykeh esa lQy O;fDr</text:span><text:span text:style-name="T16"> </text:span><text:span text:style-name="T29">ds ekeys esa </text:span><text:span text:style-name="T72">vfxze </text:span><text:span text:style-name="T29">tekur jkf’k mlds </text:span><text:span text:style-name="T47">vuqKfIr</text:span><text:span text:style-name="T29"> '</text:span><text:span text:style-name="T50">kqYd </text:span><text:span text:style-name="T29">esa lek;ksftr dj yh tk;sxhA </text:span></text:p>
      <text:p text:style-name="P64"/>
      <text:p text:style-name="P90"><text:span text:style-name="T29">3-<text:tab/></text:span><text:span text:style-name="T13">dkbZ Hkh vijkf/kd bfrgkl@vijkf/kd izo`fRr j[kus okyk O;fDr uhykeh esa Hkkx ugh ys ldrk gSA bl lEcU/k esa uhykeh esa Hkkx ysus okys izR;sd </text:span><text:soft-page-break/><text:span text:style-name="T13">O;fDr dks viuk pfj= izek.k i= fdlh izfrf"Br O;fDr }kjk lR;kfir djok dj vkosnu i= ds lkFk la</text:span><text:span text:style-name="T57">yX</text:span><text:span text:style-name="T13">u djuk gksxkA <text:s/></text:span></text:p>
      <text:p text:style-name="P65"/>
      <text:p text:style-name="P91"><text:span text:style-name="T13">4-<text:tab/>uhykeh esa Hkkx ysus gsrq izR;sd bPNqd O;fDr dks fu/kkZfjr vkosnu</text:span><text:span text:style-name="T59">&amp;</text:span><text:span text:style-name="T13">i= ij] ftldk ewY; :i;s 100-00 izfr vkosnu i= gksxk] vkosnu djuk gksxk </text:span><text:span text:style-name="T59">tksfd </text:span><text:span text:style-name="T13">ekuuh; mPp U;k;ky; ds ^ikl lsD’ku* esa fu/kkZfjr iVy ij </text:span><text:span text:style-name="T59">fdlh Hkh dk;Z fnol esa </text:span><text:span text:style-name="T13">fnukad </text:span><text:span text:style-name="T85">31</text:span><text:span text:style-name="T13">-0</text:span><text:span text:style-name="T81">3</text:span><text:span text:style-name="T13">-2017 </text:span><text:span text:style-name="T60">rd </text:span><text:span text:style-name="T59">izkr% 10-</text:span><text:span text:style-name="T68">00</text:span><text:span text:style-name="T59"> cts ls </text:span><text:span text:style-name="T13">nksigj 2-</text:span><text:span text:style-name="T68">00</text:span><text:span text:style-name="T13"> cts rd</text:span><text:span text:style-name="T59"> </text:span><text:span text:style-name="T13">izkIr fd;</text:span><text:span text:style-name="T60">s</text:span><text:span text:style-name="T13"> tk ldr</text:span><text:span text:style-name="T60">s</text:span><text:span text:style-name="T13"> gS rFkk iw.kZ :i ls Hkj</text:span><text:span text:style-name="T60">s tk</text:span><text:span text:style-name="T13">us ds i’pkr~ bu vkosnu i=ksa dks fnukad </text:span><text:span text:style-name="T85">31</text:span><text:span text:style-name="T13">-0</text:span><text:span text:style-name="T81">3</text:span><text:span text:style-name="T13">-2017 </text:span><text:span text:style-name="T60">r</text:span><text:span text:style-name="T13">d </text:span><text:span text:style-name="T59">izkr% 10-</text:span><text:span text:style-name="T68">00</text:span><text:span text:style-name="T59"> cts ls </text:span><text:span text:style-name="T13">'kke 4-</text:span><text:span text:style-name="T59">00</text:span><text:span text:style-name="T13"> rd ekuuh; mPp U;k;ky; ds ^ikl lsD’ku* esa fu/kkZfjr iVy ij tek fd;k tk ldrk gSA </text:span></text:p>
      <text:p text:style-name="P67"/>
      <text:p text:style-name="P93"><text:span text:style-name="T13">5-<text:tab/>uhykeh esa Hkkx ysus okys izR;sd O;fdr </text:span><text:span text:style-name="T74">dks </text:span><text:span text:style-name="T13">vkosnu i= ds lkFk </text:span><text:span text:style-name="T74">vius </text:span><text:span text:style-name="T13">vk/kkj dkMZ </text:span><text:span text:style-name="T77">@</text:span><text:span text:style-name="T74"> </text:span><text:span text:style-name="T13">ernkrk igpku i= </text:span><text:span text:style-name="T77">@ </text:span><text:span text:style-name="T13">Mªkbfoax ykblsal dh ,d </text:span><text:span text:style-name="T74">Nk;kizfr </text:span><text:span text:style-name="T13">layXu </text:span><text:span text:style-name="T74">djuh gksxh</text:span><text:span text:style-name="T13">A </text:span></text:p>
      <text:p text:style-name="P66"/>
      <text:p text:style-name="P92"><text:span text:style-name="T74">6</text:span><text:span text:style-name="T13">-<text:tab/>uhykeh ds lE</text:span><text:span text:style-name="T72">c</text:span><text:span text:style-name="T13">U/k esa fdlh Hkh izdkj dh tkudkjh e</text:span><text:span text:style-name="T57">kuuh; mPp U;k;ky; ds <text:s/>^ikl lsD’ku* <text:s/>esa fu/kkZfjr iVy ij </text:span><text:span text:style-name="T59">fdlh Hkh dk;Z fnol esa </text:span><text:span text:style-name="T57">fnukad </text:span><text:span text:style-name="T85">31</text:span><text:span text:style-name="T57">-0</text:span><text:span text:style-name="T81">3</text:span><text:span text:style-name="T57">-2017 </text:span><text:span text:style-name="T59">rd izkr% 10-</text:span><text:span text:style-name="T68">00</text:span><text:span text:style-name="T59"> cts ls </text:span><text:span text:style-name="T57">nksigj 2-</text:span><text:span text:style-name="T68">00</text:span><text:span text:style-name="T57"> cts rd izkIr </text:span><text:span text:style-name="T13">dh </text:span><text:span text:style-name="T57">tk ldr</text:span><text:span text:style-name="T13">h</text:span><text:span text:style-name="T57"> gS</text:span><text:span text:style-name="T13">A</text:span></text:p>
      <text:p text:style-name="P47"/>
      <text:p text:style-name="P73"><text:span text:style-name="T74">7</text:span><text:span text:style-name="T13">-<text:tab/>uhyke gksus okyh nqdkuksa dks uhykeh </text:span><text:span text:style-name="T47">okys fnu </text:span><text:span text:style-name="T53">uhykeh ds le; ls </text:span><text:span text:style-name="T47">2 ?k.Vs iwoZ</text:span><text:span text:style-name="T13"> xsV uEcj </text:span><text:span text:style-name="T54">6</text:span><text:span text:style-name="T13"> ls fu;ekuqlkj ikl@vuqefr izkIr dj] </text:span><text:span text:style-name="T64">ekuuh; mPp U;k;ky; </text:span><text:span text:style-name="T13">esa fLFkr ^,e* Cykd esa ns[kk tk ldrk gS </text:span><text:span text:style-name="T22">rFkk</text:span><text:span text:style-name="T13"> cksyh cksyus okys </text:span><text:span text:style-name="T22">O;fDr </text:span><text:span text:style-name="T13">dk ;g Lo;a mRrjnkf;Ro gksxk fd og cksyh yxkus ls iwoZ mDr nqdkuksa dk iw.kZ fujh{k.k dj ysA</text:span></text:p>
      <text:p text:style-name="P46"/>
      <text:p text:style-name="P79"><text:span text:style-name="T74">8</text:span><text:span text:style-name="T13">-<text:tab/>fdlh Hkh nqdku dh cksyh gsrq </text:span><text:span text:style-name="T33">U;wure fu/kkZfjr </text:span><text:span text:style-name="T37">ewY;</text:span><text:span text:style-name="T32"> </text:span><text:span text:style-name="T38">¼</text:span><text:span text:style-name="T40">vuqKfIr 'kqYd</text:span><text:span text:style-name="T39">½</text:span><text:span text:style-name="T17"> </text:span><text:span text:style-name="T33">:0 </text:span><text:span text:style-name="T34">2]30]000</text:span><text:span text:style-name="T33">-00</text:span><text:span text:style-name="T13"> gSA</text:span></text:p>
      <text:p text:style-name="P53"/>
      <text:p text:style-name="P74"><text:span text:style-name="T74">9</text:span><text:span text:style-name="T13">-<text:tab/>ftl <text:s/>cksyhnkrk <text:s/>dh <text:s/>vfUre <text:s/>cksyh <text:s/>Lohdkj dh tk;sxh</text:span><text:span text:style-name="T22">]</text:span><text:span text:style-name="T13"> mls cksyh dh </text:span><text:span text:style-name="T48">2</text:span><text:span text:style-name="T13">5 izfr’kr /kujkf’k </text:span><text:span text:style-name="T30">¼vfxze tekur /kujkf’k lek;ksftr djus ds i’pkr~ 'ks"k /kujkf’k½ <text:s/></text:span><text:span text:style-name="T46">rqjUr </text:span><text:span text:style-name="T13">tek djuh gksxh] ;fn cksyh cksyus okys O;fDr }kjk </text:span><text:span text:style-name="T48">25</text:span><text:span text:style-name="T13"> izfr’kr /kujkf’k </text:span><text:span text:style-name="T46">rqjUr </text:span><text:span text:style-name="T13">tek ugh dh tkrh gS rks cksyh </text:span><text:span text:style-name="T26">Lor% </text:span><text:span text:style-name="T13">f</text:span><text:span text:style-name="T26">u</text:span><text:span text:style-name="T13">jLr le&gt;h tk;sxh o tekur dh vfxze /kujkf’k tCr dj yh tk;sxhA </text:span><text:span text:style-name="T48">bl fLFkfr esa </text:span><text:span text:style-name="T53">uhykeh </text:span><text:span text:style-name="T48">lfefr dks ;g vf/kdkj gksxk fd og vf/kdre cksyh </text:span><text:span text:style-name="T50">ls </text:span><text:span text:style-name="T48">nwljs uEcj dh ck</text:span><text:span text:style-name="T50">s</text:span><text:span text:style-name="T48">yh yxkus okys O;fDr dks lEcfU/kr nqdku </text:span><text:span text:style-name="T50">dks </text:span><text:span text:style-name="T48">vuqKfIr </text:span><text:span text:style-name="T50">ij nsus </text:span><text:span text:style-name="T48">gsrq vkeaf=r dj ldrk gS rFkk </text:span><text:span text:style-name="T50">bl izdkj vkeaf=r fd;s tkus okys O</text:span><text:span text:style-name="T48">;fDr }kjk viuh cksyh ds vuqlkj mijksDr 'krksZa dks ikyu fd;k tk;sxkA <text:s/></text:span><text:span text:style-name="T13"><text:s/></text:span></text:p>
      <text:p text:style-name="P48"/>
      <text:p text:style-name="P75"><text:span text:style-name="T74">10</text:span><text:span text:style-name="T26">-<text:tab/></text:span><text:span text:style-name="T17">'ks"k </text:span><text:span text:style-name="T48">7</text:span><text:span text:style-name="T13">5 izfr’kr </text:span><text:span text:style-name="T17">/kujkf’k </text:span><text:span text:style-name="T23">lQy O;fDr dks </text:span><text:span text:style-name="T43">uhykeh dh fnukad ls </text:span><text:span text:style-name="T86">5</text:span><text:span text:style-name="T17"> </text:span><text:span text:style-name="T44">dk;</text:span><text:span text:style-name="T46">Z</text:span><text:span text:style-name="T44"> </text:span><text:span text:style-name="T57">fnol dh </text:span><text:span text:style-name="T44">vof/k ds </text:span><text:span text:style-name="T23">vUnj </text:span><text:span text:style-name="T17">tek djuh gksxh] vU;Fkk cksyh fujLr djds </text:span><text:span text:style-name="T23">vfxze <text:s/>tekur <text:s/>dh <text:s/>/kujkf’k <text:s/></text:span><text:span text:style-name="T17">tCr <text:s/>dj yh tk;sxh </text:span><text:span text:style-name="T54">rFkk </text:span><text:span text:style-name="T26">igys ls tek </text:span><text:span text:style-name="T48">2</text:span><text:span text:style-name="T26">5 izfr’kr /kujkf’k </text:span><text:span text:style-name="T54">Hkh uhykeh lfefr ds foosdkuqlkj tCr dh tk ldrh gSA </text:span><text:span text:style-name="T48"><text:s text:c="2"/></text:span><text:span text:style-name="T13"><text:s/></text:span></text:p>
      <text:p text:style-name="P49"><text:soft-page-break/></text:p>
      <text:p text:style-name="P72"><text:span text:style-name="T61">1</text:span><text:span text:style-name="T74">1</text:span><text:span text:style-name="T17">-<text:tab/>uhykeh dh x;h </text:span><text:span text:style-name="T18">nqdku</text:span><text:span text:style-name="T17"> </text:span><text:span text:style-name="T45">dk dCtk </text:span><text:span text:style-name="T17">mPpre cksyh cksyus okys O;fDr dks rHkh fn;k tk;sxk</text:span><text:span text:style-name="T44">]</text:span><text:span text:style-name="T17"> tcfd mlus </text:span><text:span text:style-name="T18">nqdku</text:span><text:span text:style-name="T17"> </text:span><text:span text:style-name="T32">ds </text:span><text:span text:style-name="T48">vuqKifIr 'kqYd</text:span><text:span text:style-name="T32"> </text:span><text:span text:style-name="T17">dk iwjk Hkqxrku dj fn;k gksA</text:span></text:p>
      <text:p text:style-name="P49"/>
      <text:p text:style-name="P88"><text:span text:style-name="T61">1</text:span><text:span text:style-name="T74">2</text:span><text:span text:style-name="T17">-<text:tab/></text:span><text:span text:style-name="T13">orZeku esa nqdku ds vLFkk;h vuqKfIr /kkjd Hkh bl uhykeh esa Hkkx ys ldrs gS vkSj ;fn osa bl uhykeh esa Hkkx ugh ysrs gS ;k bl uhy</text:span><text:span text:style-name="T59">k</text:span><text:span text:style-name="T13">eh esa lQy ugh gksrs gS] rks mUgsa fnukad 31-03-2017 dks jkf= 12-00 cts rd orZeku esa vLFkk;h rkSj ij vkoafVr nqdku [kkyh dj mldk dCtk utkjr foHkkx dks nsuk gksxkA </text:span></text:p>
      <text:p text:style-name="P51"/>
      <text:p text:style-name="P80"><text:span text:style-name="T61">1</text:span><text:span text:style-name="T74">3</text:span><text:span text:style-name="T25">-</text:span><text:span text:style-name="T13"><text:tab/>ck</text:span><text:span text:style-name="T19">s</text:span><text:span text:style-name="T13">yh esa lQy O;fDr dks nqdku </text:span><text:span text:style-name="T57">y</text:span><text:span text:style-name="T13">sus ls iwoZ </text:span><text:span text:style-name="T57">ekuuh; mPp U;k;ky; </text:span><text:span text:style-name="T13">ds lkFk ,</text:span><text:span text:style-name="T19">d o"kZ ds fy;s :</text:span><text:span text:style-name="T57">i;s 100-00 ds ukWu T;wfMf’k;y LVSEi isij ij </text:span><text:span text:style-name="T19">vuqKfZIr vuqca/k </text:span><text:span text:style-name="T62">ij </text:span><text:span text:style-name="T13">gLrk{kj djus gkssxsaA </text:span></text:p>
      <text:p text:style-name="P61"/>
      <text:p text:style-name="P72"><text:span text:style-name="T56">1</text:span><text:span text:style-name="T74">4</text:span><text:span text:style-name="T19">-<text:tab/>cksy</text:span><text:span text:style-name="T25">h</text:span><text:span text:style-name="T19"> <text:s text:c="2"/>esa <text:s/>lQy <text:s/></text:span><text:span text:style-name="T23">ftl </text:span><text:span text:style-name="T19">O;fDr </text:span><text:span text:style-name="T23">dks </text:span><text:span text:style-name="T32">nqdku</text:span><text:span text:style-name="T19"> nh tk;</text:span><text:span text:style-name="T71">sxh</text:span><text:span text:style-name="T23">]</text:span><text:span text:style-name="T19"> og O;fDr fnukad 31-03-2018 rd </text:span><text:span text:style-name="T32">nqdku</text:span><text:span text:style-name="T19"> ls viuk lkeku gVk dj jkf= 12-00 cts rd ;k mlls igys </text:span><text:span text:style-name="T32">nqdku</text:span><text:span text:style-name="T19"> [kkyh dj nsxkA</text:span></text:p>
      <text:p text:style-name="P54"/>
      <text:p text:style-name="P82"><text:span text:style-name="T52">1</text:span><text:span text:style-name="T74">5</text:span><text:span text:style-name="T19">-<text:tab/></text:span><text:span text:style-name="T13">ftl mn~ns’; </text:span><text:span text:style-name="T23">gsrq </text:span><text:span text:style-name="T32">nqdku</text:span><text:span text:style-name="T13"> dh uhykeh dh tk;sxh] og </text:span><text:span text:style-name="T32">nqdku</text:span><text:span text:style-name="T13"> mlh mn~ns’; gsrq iz;ksx dh tk;sxh] vU; fdlh izdkj ls ughA</text:span></text:p>
      <text:p text:style-name="P57"/>
      <text:p text:style-name="P82"><text:span text:style-name="T28">1</text:span><text:span text:style-name="T74">6</text:span><text:span text:style-name="T13">-<text:tab/>cksyh esa lQy O;fDr </text:span><text:span text:style-name="T32">nqdku</text:span><text:span text:style-name="T13"> dks LoPN o lkQ fLFkfr esa j[ksxkA</text:span></text:p>
      <text:p text:style-name="P57"/>
      <text:p text:style-name="P82"><text:span text:style-name="T25">1</text:span><text:span text:style-name="T74">7</text:span><text:span text:style-name="T13">-<text:tab/>cksyh esa lQy O;fDr </text:span><text:span text:style-name="T32">nqdku</text:span><text:span text:style-name="T13"> esa dwM+knku j[ksxk rFkk dwM+k</text:span><text:span text:style-name="T23">&amp;</text:span><text:span text:style-name="T13">dpjk mlh dwM+knku es MkysxkA</text:span></text:p>
      <text:p text:style-name="P57"/>
      <text:p text:style-name="P82"><text:span text:style-name="T25">1</text:span><text:span text:style-name="T74">8</text:span><text:span text:style-name="T20">-<text:tab/></text:span><text:span text:style-name="T13">cksyh esa lQy O;fDr </text:span><text:span text:style-name="T32">nqdku</text:span><text:span text:style-name="T13"> </text:span><text:span text:style-name="T20">dh HkkSfrd fLFkfr esa fdlh Hkh izdkj dk dksbZ </text:span><text:span text:style-name="T23">LFkk;h </text:span><text:span text:style-name="T20">ifjorZu ugh djsxk vkSj u gh </text:span><text:span text:style-name="T32">nqdku</text:span><text:span text:style-name="T22"> </text:span><text:span text:style-name="T26">dh HkkSfrd fLFkfr </text:span><text:span text:style-name="T22">dks </text:span><text:span text:style-name="T20">dksbZ uqdlku igqpk;sxkA</text:span></text:p>
      <text:p text:style-name="P59"/>
      <text:p text:style-name="P85"><text:span text:style-name="T25">1</text:span><text:span text:style-name="T74">9</text:span><text:span text:style-name="T13">-<text:tab/></text:span><text:span text:style-name="T32">nqdku</text:span><text:span text:style-name="T13"> esa j[ks tkus okys lkeku dh lqj{kk dh ftEesnkjh Lo;a nqdku j[kus okyh dh gksxh rFkk </text:span><text:span text:style-name="T64">ekuuh; mPp U;k;ky;</text:span><text:span text:style-name="T13"> fdlh Hkh n’kk esa pkjh] lsa/k] vkx ;k </text:span><text:span text:style-name="T22">fdlh vU; ?kVuk</text:span><text:span text:style-name="T13">] ;fn dksbZ gks] ds fy;s mRrjnk;h ugh gksxkA</text:span></text:p>
      <text:p text:style-name="P57"/>
      <text:p text:style-name="P82"><text:span text:style-name="T74">20</text:span><text:span text:style-name="T13">-<text:tab/></text:span><text:span text:style-name="T32">nqdku</text:span><text:span text:style-name="T72">ksa</text:span><text:span text:style-name="T13"> d</text:span><text:span text:style-name="T72">k</text:span><text:span text:style-name="T13"> lapkyu l</text:span><text:span text:style-name="T44">q</text:span><text:span text:style-name="T13">cg </text:span><text:span text:style-name="T48">9-</text:span><text:span text:style-name="T71">00</text:span><text:span text:style-name="T13"> cts ls 'kke </text:span><text:span text:style-name="T48">7-</text:span><text:span text:style-name="T71">00</text:span><text:span text:style-name="T13"> cts rd fd;k </text:span><text:span text:style-name="T32">tk ldsxk</text:span><text:span text:style-name="T13">A</text:span></text:p>
      <text:p text:style-name="P57"/>
      <text:p text:style-name="P72"><text:span text:style-name="T61">2</text:span><text:span text:style-name="T74">1</text:span><text:span text:style-name="T17">-<text:tab/></text:span><text:span text:style-name="T32">nqdku</text:span><text:span text:style-name="T17"> es iz;ksx dh tkus okyh fctyh ds fy;s vyx ls ,</text:span><text:span text:style-name="T26">d </text:span><text:span text:style-name="T17">lc&amp;ehVj yxk gqvk gS rFkk nqdku ysus okys O;fDr dks ehVj dh jhfMax ds vuqlkj izfr ekg m0 iz0 esa izpfyr fctyh nj ds vuqlkj mPp U;k;ky; ds </text:span><text:span text:style-name="T26">dS’k </text:span><text:span text:style-name="T17">foHkkx esa tek djuk gksxkA</text:span></text:p>
      <text:p text:style-name="P50"/>
      <text:p text:style-name="P83"><text:span text:style-name="T61">2</text:span><text:span text:style-name="T74">2</text:span><text:span text:style-name="T13">-<text:tab/>nqdkuksa esa lkekU; fctyh dusD’ku f</text:span><text:span text:style-name="T26">n</text:span><text:span text:style-name="T13">;k x;k gS ;fn dksbZ O;fDr fdlh fo’ks"k izdkj dh fctyh </text:span><text:span text:style-name="T22">ds mi</text:span><text:span text:style-name="T58">d</text:span><text:span text:style-name="T22">j.k yxkuk pkgrk gS </text:span><text:span text:style-name="T13">rks og Lo;a vius </text:span><text:soft-page-break/><text:span text:style-name="T13">[kpsZ ij bl izdkj d</text:span><text:span text:style-name="T72">k</text:span><text:span text:style-name="T13"> izca/k dj ldrk gSA bl fLFkfr esa nqdku dks [kkyh djrs le; mls vius }kjk yxk;s x;s fctyh ds midj.k vkfn dks gVkuk gksxk </text:span><text:span text:style-name="T58">rFkk ,sls midj.k dks gVkrs le; Hkou dks fdlh Hkh izdkj dh {kfr ugh dkfjr dh tk;sxhA</text:span></text:p>
      <text:p text:style-name="P70"/>
      <text:p text:style-name="P74"><text:span text:style-name="T61">2</text:span><text:span text:style-name="T74">3</text:span><text:span text:style-name="T17">-<text:tab/>,</text:span><text:span text:style-name="T18">d O;fDr dks dsoy ,d gh nqdku </text:span><text:span text:style-name="T48">vuqKfIr ij </text:span><text:span text:style-name="T18">nh tk;sxhA fdlh Hkh O;fDr dks ,d ls vf/kd nqdku </text:span><text:span text:style-name="T48">vuqKfIr</text:span><text:span text:style-name="T18"> </text:span><text:span text:style-name="T48">ij </text:span><text:span text:style-name="T18">ugh nh tk;sxhA</text:span></text:p>
      <text:p text:style-name="P71"/>
      <text:p text:style-name="P74"><text:span text:style-name="T56">2</text:span><text:span text:style-name="T74">4</text:span><text:span text:style-name="T18">-<text:tab/>ftl O;fDr </text:span><text:span text:style-name="T42">d</text:span><text:span text:style-name="T18">ks nqdku </text:span><text:span text:style-name="T48">vuqKfIr</text:span><text:span text:style-name="T18"> </text:span><text:span text:style-name="T48">ij</text:span><text:span text:style-name="T18"> nh tk;sxh</text:span><text:span text:style-name="T32">]</text:span><text:span text:style-name="T18"> og </text:span><text:span text:style-name="T32">Lo;a mldk mi;ksx djsxk rFkk </text:span><text:span text:style-name="T18">vU; fdlh O;fDr dk og nqdku </text:span><text:span text:style-name="T48">lapkyu gsrq </text:span><text:span text:style-name="T18">ugh nsxkA</text:span></text:p>
      <text:p text:style-name="P71"/>
      <text:p text:style-name="P81"><text:span text:style-name="T42">2</text:span><text:span text:style-name="T74">5</text:span><text:span text:style-name="T13">-<text:tab/></text:span><text:span text:style-name="T19">cksyh esa lQy O;fDr </text:span><text:span text:style-name="T48">vuqKfIr</text:span><text:span text:style-name="T19"> ij nqdku </text:span><text:span text:style-name="T54">izkIr djus </text:span><text:span text:style-name="T19">ds i’pkr~ fdlh vU; O;fDr dks nqdku gLrka</text:span><text:span text:style-name="T44">rfjr </text:span><text:span text:style-name="T19">ugh dj ldrk gSA</text:span></text:p>
      <text:p text:style-name="P58"/>
      <text:p text:style-name="P76"><text:span text:style-name="T25">2</text:span><text:span text:style-name="T74">6</text:span><text:span text:style-name="T18">-<text:tab/>QksVk</text:span><text:span text:style-name="T48">s</text:span><text:span text:style-name="T18">dkih dh nqdku ds lEcU/k esa dksbZ Hkh O;fDr</text:span><text:span text:style-name="T72">]</text:span><text:span text:style-name="T18"> ftldks nqqdku </text:span><text:span text:style-name="T49">vuqKfIr ij </text:span><text:span text:style-name="T18">nh tkrh gS] og nqdku esa vf/kdre rhu QksVksdkih e’khu gh j[k ldrk gSA </text:span></text:p>
      <text:p text:style-name="P60"/>
      <text:p text:style-name="P84"><text:span text:style-name="T42">2</text:span><text:span text:style-name="T74">7</text:span><text:span text:style-name="T13">-<text:tab/></text:span><text:span text:style-name="T63">ekuuh; mPp U;k;ky; </text:span><text:span text:style-name="T13">iz’kklu dks fcuk fdlh iwoZ lwpuk ds fdlh Hkh dk;Zfnol esa dk;kZof/k </text:span><text:span text:style-name="T32">ds nkSjku </text:span><text:span text:style-name="T13">fdlh Hkh nqdku </text:span><text:span text:style-name="T32">ds </text:span><text:span text:style-name="T13">LFky dk </text:span><text:span text:style-name="T32">HkkSfrd </text:span><text:span text:style-name="T13">fujh{k.k djus dk vf/kdkj gksxkA</text:span></text:p>
      <text:p text:style-name="P63"/>
      <text:p text:style-name="P86"><text:span text:style-name="T24">2</text:span><text:span text:style-name="T74">8</text:span><text:span text:style-name="T13">-<text:tab/>;</text:span><text:span text:style-name="T50">fn vuqKfIr/kk</text:span><text:span text:style-name="T51">jh</text:span><text:span text:style-name="T50"> }kjk </text:span><text:span text:style-name="T13">mijksDr fu/kkZfjr 'krksZa dk vuqikyu ugh </text:span><text:span text:style-name="T50">fd;k tkrk gS rks </text:span><text:span text:style-name="T13">mPp U;k;ky; iz’kklu dks vuqKfIr </text:span><text:span text:style-name="T50">vuqca/k </text:span><text:span text:style-name="T13">fujLr djus dk vf/kdkj gksxkA </text:span></text:p>
      <text:p text:style-name="P55"/>
      <text:p text:style-name="P77"><text:span text:style-name="T42">2</text:span><text:span text:style-name="T74">9</text:span><text:span text:style-name="T17">-<text:tab/>uhy</text:span><text:span text:style-name="T32">k</text:span><text:span text:style-name="T17">eh lfefr dks ;g vf/kdkj gksxk fd og fdlh Hkh cksyh dks fcuk dkj.k <text:s/>crk;s <text:s/></text:span><text:span text:style-name="T32">v</text:span><text:span text:style-name="T17">Lohdkj dj ns] vfUre cksyh dh Lohd`fr l{ke vf/kdkjh </text:span><text:span text:style-name="T32">}</text:span><text:span text:style-name="T17">kjk Lohd`fr ds v/khu gksxhA</text:span></text:p>
      <text:p text:style-name="P52"/>
      <text:p text:style-name="P77"><text:span text:style-name="T74">30</text:span><text:span text:style-name="T17">-<text:tab/>mijksDr uhykeh dh 'krksZa ds fo"k; esa </text:span><text:span text:style-name="T27">nksuks i{kksa esa </text:span><text:span text:style-name="T17">;fn dksbZ fookn </text:span><text:span text:style-name="T27">mRiUu gksrk</text:span><text:span text:style-name="T17"> gS</text:span><text:span text:style-name="T27">]</text:span><text:span text:style-name="T17"> rks </text:span><text:span text:style-name="T27">ihfM+r i{k ekeys d</text:span><text:span text:style-name="T28">s</text:span><text:span text:style-name="T27"> fu</text:span><text:span text:style-name="T32">okj.k </text:span><text:span text:style-name="T27">gsrq </text:span><text:span text:style-name="T28">ekeys dsk </text:span><text:span text:style-name="T27">fdlh r`rh; l{ke vf/kdkjh ds le{k izLrqr dj ldrk gS rFkk fQj Hkh ;fn nksuks i{kksa dh larqf"V ds vuqlkj fookn dk fu</text:span><text:span text:style-name="T32">okj.k u</text:span><text:span text:style-name="T27">gha gksrk gS</text:span><text:span text:style-name="T28">]</text:span><text:span text:style-name="T27"> rks ihfM+r i{k vkfcZVªs’ku ,.M daf’kfy,’ku ,DV] 1996 ds izko/kkuksa ds vuqlkj </text:span><text:span text:style-name="T28">fookn ds fu</text:span><text:span text:style-name="T32">okj.k </text:span><text:span text:style-name="T28">gsrq </text:span><text:span text:style-name="T27">fdlh e/;LFk dh fu;qfDr ds fy;s </text:span><text:span text:style-name="T32">vko’;d </text:span><text:span text:style-name="T28">dk;Zokgh izkjEHk dj ldrk gSA </text:span></text:p>
      <text:p text:style-name="P62"/>
      <text:p text:style-name="P77"><text:span text:style-name="T61">3</text:span><text:span text:style-name="T74">1</text:span><text:span text:style-name="T17">-<text:tab/>uhykeh ds lEcU/k esa fdlh Hkh izdkj dh dkuwuh dk;Zokgh dk {ks=kf/kdkj y[ku</text:span><text:span text:style-name="T14">Å </text:span><text:span text:style-name="T17">gksxkA</text:span></text:p>
      <text:p text:style-name="P56"/>
      <text:p text:style-name="P87"><text:span text:style-name="T61">3</text:span><text:span text:style-name="T74">2</text:span><text:span text:style-name="T13">-<text:tab/>uhykeh ds Bhd iwoZ uhykeh lfefr }kjk vU; fu;e o 'krksZa dh tkudkjh nh tk;sxhA</text:span></text:p>
      <text:p text:style-name="P7"><text:span text:style-name="T14"><text:s/><text:tab/><text:tab/><text:tab/><text:tab/> <text:tab/><text:tab/><text:tab/><text:tab/><text:tab/> <text:s text:c="6"/></text:span><text:span text:style-name="T23">vkKk ls</text:span><text:span text:style-name="T68">]</text:span></text:p>
      <text:p text:style-name="P23"/>
      <text:p text:style-name="P7"><text:span text:style-name="T23"><text:tab/><text:tab/><text:tab/><text:tab/><text:tab/><text:tab/><text:tab/><text:tab/><text:tab/> <text:s text:c="2"/></text:span><text:span text:style-name="T24">ofj"B fucU/kd</text:span></text:p>
      <text:p text:style-name="P7"><text:span text:style-name="T24"><text:tab/><text:tab/><text:tab/><text:tab/><text:tab/><text:tab/><text:tab/><text:tab/> <text:s text:c="3"/></text:span><text:span text:style-name="T68">mPp U;k;ky;] y[kuÅA</text:span></text:p>
      <text:p text:style-name="P22"><draw:frame text:anchor-type="paragraph" draw:z-index="0" draw:name="Shape1" draw:style-name="gr1" draw:text-style-name="P101" svg:width="1.228in" svg:height="1.1953in" svg:x="5.0083in" svg:y="0.1075in"><draw:text-box><text:p text:style-name="P100"><text:span text:style-name="T141"/></text:p><text:p text:style-name="P100"><text:span text:style-name="T141">vkosnudrkZ </text:span></text:p><text:p text:style-name="P100"><text:span text:style-name="T141">dk </text:span></text:p><text:p text:style-name="P100"><text:span text:style-name="T141">Loizekf.kr</text:span></text:p><text:p text:style-name="P100"><text:span text:style-name="T141">QksVksxzkQ</text:span></text:p></draw:text-box></draw:frame><text:soft-page-break/><text:tab/><text:tab/></text:p>
      <text:p text:style-name="P36"/>
      <text:p text:style-name="P20"><text:span text:style-name="T108">v</text:span><text:span text:style-name="T12">kosnu i=</text:span></text:p>
      <text:p text:style-name="P24"/>
      <text:p text:style-name="P27">ekuuh; mPp U;k;ky;] xkserh uxj] y[kuÅ ds ^,e* Cykd esa fLFkr</text:p>
      <text:p text:style-name="P10"><text:span text:style-name="T41">nqdku </text:span><text:span text:style-name="T13">dks vuqKfIr ij ysus gsrq </text:span><text:span text:style-name="T75">vkosnu i=</text:span></text:p>
      <text:p text:style-name="P24"/>
      <text:p text:style-name="P26">1-<text:tab/><text:span text:style-name="T136">nqdku dh Js.kh<text:tab/><text:tab/><text:tab/>%<text:tab/></text:span><text:span text:style-name="T138">izfrf"Br fof/k iqLrd izdk’kd@dEiuh gsrq</text:span></text:p>
      <text:p text:style-name="P39"><text:span text:style-name="T137"><text:tab/>¼tks ykxw gks mls fVd </text:span><text:span text:style-name="T139">√</text:span><text:span text:style-name="T137"> dj ns½<text:tab/><text:tab/>QksVksdkih gsrq</text:span></text:p>
      <text:p text:style-name="P40"><text:tab/><text:tab/><text:tab/><text:tab/><text:tab/><text:tab/><text:tab/>QksVksxzkQh gsrq</text:p>
      <text:p text:style-name="P31"><text:tab/><text:tab/><text:tab/><text:tab/><text:tab/><text:tab/></text:p>
      <text:p text:style-name="P8"><text:span text:style-name="T79">2</text:span><text:span text:style-name="T13">-<text:tab/></text:span><text:span text:style-name="T82">vkosnudrkZ</text:span><text:span text:style-name="T13"> dk uke</text:span><text:span text:style-name="T76">@QeZ dk uke<text:tab/></text:span><text:span text:style-name="T13">%</text:span></text:p>
      <text:p text:style-name="P8"><text:span text:style-name="T13"><text:tab/></text:span><text:span text:style-name="T109">¼ftlds uke vkosnu fd;k tkuk gS½</text:span></text:p>
      <text:p text:style-name="P38"><text:tab/></text:p>
      <text:p text:style-name="P8"><text:span text:style-name="T79">3</text:span><text:span text:style-name="T13">-<text:tab/>firk@ifr dk uke </text:span><text:span text:style-name="T77">@<text:tab/><text:tab/>%</text:span></text:p>
      <text:p text:style-name="P8"><text:span text:style-name="T76"><text:tab/>izksijkbVj dk uke</text:span><text:span text:style-name="T13"><text:tab/><text:tab/></text:span></text:p>
      <text:p text:style-name="P25"/>
      <text:p text:style-name="P28"><text:span text:style-name="T136">4</text:span>-<text:tab/>fyax<text:tab/><text:tab/><text:tab/><text:tab/><text:tab/>%</text:p>
      <text:p text:style-name="P25"/>
      <text:p text:style-name="P8"><text:span text:style-name="T79">5</text:span><text:span text:style-name="T13">-<text:tab/>mez<text:tab/><text:tab/><text:tab/><text:tab/><text:tab/>%</text:span></text:p>
      <text:p text:style-name="P25"/>
      <text:p text:style-name="P8"><text:span text:style-name="T79">6</text:span><text:span text:style-name="T13">-<text:tab/>irk<text:tab/><text:tab/><text:tab/><text:tab/><text:tab/>%</text:span></text:p>
      <text:p text:style-name="P25"/>
      <text:p text:style-name="P32">7-<text:tab/>eksckby uEcj<text:tab/><text:tab/><text:tab/>%</text:p>
      <text:p text:style-name="P25"/>
      <text:p text:style-name="P11"><text:span text:style-name="T82">8</text:span><text:span text:style-name="T13">-<text:tab/>jk"Vªh;rk<text:tab/><text:tab/><text:tab/><text:tab/>%</text:span></text:p>
      <text:p text:style-name="P28"/>
      <text:p text:style-name="P8"><text:span text:style-name="T82">9</text:span><text:span text:style-name="T13">-<text:tab/>;fn vkosnu i= osc lkbV ls %<text:tab/></text:span></text:p>
      <text:p text:style-name="P25"><text:tab/>Mkmu yksM fd;k x;k gS rks <text:tab/></text:p>
      <text:p text:style-name="P25"/>
      <text:p text:style-name="P9"><text:span text:style-name="T75"><text:tab/></text:span><text:span text:style-name="T13">fMek.M Mªk</text:span><text:span text:style-name="T73">¶V </text:span><text:span text:style-name="T78">tkjh djus okys </text:span></text:p>
      <text:p text:style-name="P9"><text:span text:style-name="T78"><text:tab/></text:span><text:span text:style-name="T75">cSad dk uke </text:span></text:p>
      <text:p text:style-name="P29"/>
      <text:p text:style-name="P8"><text:span text:style-name="T13"><text:tab/>fMek.M Mªk</text:span><text:span text:style-name="T73">¶V dh jde<text:tab/><text:tab/></text:span></text:p>
      <text:p text:style-name="P30"/>
      <text:p text:style-name="P8"><text:span text:style-name="T73"><text:tab/>fMek.M </text:span><text:span text:style-name="T13">Mªk</text:span><text:span text:style-name="T73">¶V dh la[;k</text:span></text:p>
      <text:p text:style-name="P30"/>
      <text:p text:style-name="P9"><text:span text:style-name="T73"><text:tab/>fMek.M Mªk¶V dh </text:span><text:span text:style-name="T78">frfFk</text:span></text:p>
      <text:p text:style-name="P30"><text:tab/></text:p>
      <text:p text:style-name="P8"><text:span text:style-name="T76">fnukad <text:s/>%</text:span><text:span text:style-name="T73"><text:tab/><text:tab/><text:tab/><text:tab/><text:tab/><text:tab/><text:tab/><text:tab/></text:span><text:span text:style-name="T76">vkosnudrkZ ds gLrk{kj</text:span></text:p>
      <text:p text:style-name="P12"><text:span text:style-name="T76">l</text:span><text:span text:style-name="T13">ayXud</text:span></text:p>
      <text:p text:style-name="P37">uksV %<text:tab/></text:p>
      <text:p text:style-name="P19"><text:span text:style-name="T75">1-<text:tab/></text:span><text:span text:style-name="T13">uhykeh esa Hkkx ysus okys izR;sd O;fDr dks </text:span><text:span text:style-name="T75">vius vk/kkj dkMZ @ ernkrk igpku i= @ Mªkbfoax ykblasl dh ,d Nk;kizfr layXu djuh gksxhA</text:span></text:p>
      <text:p text:style-name="P19"><text:span text:style-name="T75">2-<text:tab/></text:span><text:span text:style-name="T13">uhykeh esa Hkkx ysus okys izR;sd O;fDr dks viuk pfj= izek.k i= fdlh izfr"Br O;fDr }kjk lR;kfir djok dj vkosnu i= ds lkFk layXu djuk gksxk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ruti Dev 010" svg:font-family="'Kruti Dev 010'"/>
    <style:font-face style:name="Lohit Devanagari1" svg:font-family="'Lohit Devanagari'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Kruti Dev 0101" svg:font-family="'Kruti Dev 010'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1874in" style:type="center"/>
          <style:tab-stop style:position="6.3752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4in" style:num-format="1" style:print-orientation="portrait" fo:margin-top="1in" fo:margin-bottom="0.75in" fo:margin-left="1.5in" fo:margin-right="0.6252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9T22:04:42.314798350</meta:creation-date>
    <dc:title>mytemplet</dc:title>
    <meta:editing-duration>PT10H8M30S</meta:editing-duration>
    <meta:editing-cycles>92</meta:editing-cycles>
    <meta:generator>LibreOffice/5.1.4.2$Linux_X86_64 LibreOffice_project/10m0$Build-2</meta:generator>
    <dc:date>2017-03-24T00:51:51.465289611</dc:date>
    <meta:print-date>2017-03-23T21:58:15.933300982</meta:print-date>
    <meta:document-statistic meta:table-count="1" meta:image-count="0" meta:object-count="0" meta:page-count="6" meta:paragraph-count="116" meta:word-count="1897" meta:character-count="10127" meta:non-whitespace-character-count="8149"/>
    <meta:template xlink:type="simple" xlink:actuate="onRequest" xlink:title="mytemplet" xlink:href="../../../.config/libreoffice/4/user/template/mytemplet.ott" meta:date="2017-01-09T22:04:42.120364586"/>
  </office:meta>
</office:document-meta>
</file>