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a07e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3500003814697pt" officeooo:rsid="0011a07e" officeooo:paragraph-rsid="0011a07e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3500003814697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3.3500003814697pt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3.3500003814697pt" style:text-underline-style="solid" style:text-underline-width="auto" style:text-underline-color="font-color" fo:font-weight="bold" officeooo:rsid="0011a07e" officeooo:paragraph-rsid="0011a07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3.3500003814697pt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ans-serif" fo:font-size="13.3500003814697pt"/>
    </style:style>
    <style:style style:name="T1" style:family="text">
      <style:text-properties officeooo:rsid="001379f8"/>
    </style:style>
    <style:style style:name="T2" style:family="text">
      <style:text-properties officeooo:rsid="00189fa6"/>
    </style:style>
    <style:style style:name="T3" style:family="text">
      <style:text-properties officeooo:rsid="001916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igh Court of Judicature at Allahabad, <text:span text:style-name="T1">Lucknow Bench, Lucknow</text:span></text:p>
      <text:p text:style-name="P2"/>
      <text:p text:style-name="P6">Notice</text:p>
      <text:p text:style-name="P3"/>
      <text:p text:style-name="P7"><text:tab/>Advocates and parties appearing in person are hereby informed that from 2<text:span text:style-name="T2">3</text:span> <text:span text:style-name="T2">January</text:span> 201<text:span text:style-name="T2">8</text:span> onwards, the fresh and listed <text:span text:style-name="T2">Environmental matters</text:span>, <text:span text:style-name="T2">Writs relating to Tolls on River Bridges in Uttar Pradesh, Applications under Article 228 of Constitution of India </text:span>and <text:span text:style-name="T2">Contempt Appeals</text:span> shall be taken up in e-Court <text:span text:style-name="T3">before the Division Bench</text:span>. Thereafter in all <text:span text:style-name="T2">above mentioned</text:span> jurisdictions petitions, counter affidavits, rejoinder affidavits, applications and all other documents will only be accepted through e-filing either electronically online or at the e-Court Services established <text:span text:style-name="T1">in the Hall of Computerized Copying Centre.</text:span></text:p>
      <text:p text:style-name="P7"><text:tab/>The instructions for e-filing approved by Hon'ble The Chief Justice, High Court, Allahabad are available on the website of the Allahabad High Court and can be downloaded. A hard copy of the instructions is also available at the e-Court Services.</text:p>
      <text:p text:style-name="P4"/>
      <text:p text:style-name="P4"><text:s text:c="8"/></text:p>
      <text:p text:style-name="P4"><text:span text:style-name="T1">Senior </text:span>Registrar </text:p>
      <text:p text:style-name="P4"><text:span text:style-name="T2">16</text:span>.0<text:span text:style-name="T2">1</text:span>.201<text:span text:style-name="T2">8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10:48.083212350</meta:creation-date>
    <dc:title>mytemplet</dc:title>
    <meta:editing-duration>PT9H39M24S</meta:editing-duration>
    <meta:editing-cycles>6</meta:editing-cycles>
    <meta:generator>LibreOffice/5.1.4.2$Linux_X86_64 LibreOffice_project/10m0$Build-2</meta:generator>
    <dc:date>2018-01-16T15:00:14.490658770</dc:date>
    <meta:print-date>2018-01-12T09:30:08.763623198</meta:print-date>
    <meta:document-statistic meta:table-count="0" meta:image-count="0" meta:object-count="0" meta:page-count="1" meta:paragraph-count="7" meta:word-count="143" meta:character-count="970" meta:non-whitespace-character-count="822"/>
    <meta:template xlink:type="simple" xlink:actuate="onRequest" xlink:title="mytemplet" xlink:href="../../.config/libreoffice/4/user/template/mytemplet.ott" meta:date="2017-08-17T11:10:47.817993835"/>
  </office:meta>
</office:document-meta>
</file>