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6.8604in" table:align="right"/>
    </style:style>
    <style:style style:name="Table2.A" style:family="table-column">
      <style:table-column-properties style:column-width="0.4257in"/>
    </style:style>
    <style:style style:name="Table2.B" style:family="table-column">
      <style:table-column-properties style:column-width="2.2319in"/>
    </style:style>
    <style:style style:name="Table2.C" style:family="table-column">
      <style:table-column-properties style:column-width="2.5278in"/>
    </style:style>
    <style:style style:name="Table2.D" style:family="table-column">
      <style:table-column-properties style:column-width="1.675in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03efc6"/>
    </style:style>
    <style:style style:name="P2" style:family="paragraph" style:parent-style-name="Standard">
      <style:paragraph-properties fo:text-align="end" style:justify-single-word="false"/>
      <style:text-properties fo:font-weight="bold" officeooo:rsid="000f93cb" officeooo:paragraph-rsid="000f93cb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03efc6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03efc6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136e03" officeooo:paragraph-rsid="00136e03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03efc6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20b47" officeooo:paragraph-rsid="0003efc6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17bf49" officeooo:paragraph-rsid="0017bf49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1987ef" officeooo:paragraph-rsid="001987ef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1a31d4" officeooo:paragraph-rsid="001a31d4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rsid="001a856b" officeooo:paragraph-rsid="001a856b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normal" officeooo:rsid="001c273e" officeooo:paragraph-rsid="001c273e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weight="normal" officeooo:rsid="001a856b" officeooo:paragraph-rsid="001a856b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normal" officeooo:rsid="0023e0d4" officeooo:paragraph-rsid="0023e0d4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weight="normal" officeooo:rsid="00245e3f" officeooo:paragraph-rsid="00245e3f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weight="normal" officeooo:rsid="00249d05" officeooo:paragraph-rsid="00249d05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weight="normal" officeooo:rsid="0025ff4c" officeooo:paragraph-rsid="0025ff4c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rsid="00249d05" officeooo:paragraph-rsid="00249d05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style:text-underline-style="solid" style:text-underline-width="auto" style:text-underline-color="font-color" officeooo:rsid="0022d8e1"/>
    </style:style>
    <style:style style:name="T4" style:family="text">
      <style:text-properties officeooo:rsid="00149cbd"/>
    </style:style>
    <style:style style:name="T5" style:family="text">
      <style:text-properties officeooo:rsid="00105c19"/>
    </style:style>
    <style:style style:name="T6" style:family="text">
      <style:text-properties officeooo:rsid="00157c05"/>
    </style:style>
    <style:style style:name="T7" style:family="text">
      <style:text-properties officeooo:rsid="001a856b"/>
    </style:style>
    <style:style style:name="T8" style:family="text">
      <style:text-properties officeooo:rsid="001ccfb1"/>
    </style:style>
    <style:style style:name="T9" style:family="text">
      <style:text-properties officeooo:rsid="0025ff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columns-spanned="4" office:value-type="string">
            <text:p text:style-name="P3">Nomination Date: <text:span text:style-name="T2">0</text:span><text:span text:style-name="T3">6</text:span><text:span text:style-name="T2">-07</text:span><text:span text:style-name="T1">-2018</text:span></text:p>
            <text:p text:style-name="P6"><text:s/></text:p>
          </table:table-cell>
          <table:covered-table-cell/>
          <table:covered-table-cell/>
          <table:covered-table-cell/>
        </table:table-row>
        <table:table-row>
          <table:table-cell table:style-name="Table2.A2" table:number-columns-spanned="4" office:value-type="string">
            <text:p text:style-name="P6">Nomination of cases by Hon’ble <text:span text:style-name="T6">the Chief Justice</text:span>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7"/>
            <text:p text:style-name="P7">Sl. No.</text:p>
          </table:table-cell>
          <table:table-cell table:style-name="Table2.A3" office:value-type="string">
            <text:p text:style-name="P7"/>
            <text:p text:style-name="P7">Case Details</text:p>
          </table:table-cell>
          <table:table-cell table:style-name="Table2.A3" office:value-type="string">
            <text:p text:style-name="P7"/>
            <text:p text:style-name="P7">Nominated to-</text:p>
          </table:table-cell>
          <table:table-cell table:style-name="Table2.A2" office:value-type="string">
            <text:p text:style-name="P7"/>
            <text:p text:style-name="P7">File delivered <text:span text:style-name="T4">in</text:span> Section</text:p>
          </table:table-cell>
        </table:table-row>
        <table:table-row>
          <table:table-cell table:style-name="Table2.A2" table:number-columns-spanned="4" office:value-type="string">
            <text:p text:style-name="P18">Larger Bench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8">1</text:p>
          </table:table-cell>
          <table:table-cell table:style-name="Table2.A3" office:value-type="string">
            <text:p text:style-name="P16">SPLA 20/2016 <text:span text:style-name="T9">(M/S)</text:span></text:p>
          </table:table-cell>
          <table:table-cell table:style-name="Table2.A3" office:value-type="string">
            <text:p text:style-name="P16">DB-2 + Hon’ble Abdul Moin, J.</text:p>
          </table:table-cell>
          <table:table-cell table:style-name="Table2.A2" office:value-type="string">
            <text:p text:style-name="P16"><text:span text:style-name="T9">MS </text:span>Section on 07.07.2018</text:p>
          </table:table-cell>
        </table:table-row>
        <table:table-row>
          <table:table-cell table:style-name="Table2.A2" table:number-columns-spanned="4" office:value-type="string">
            <text:p text:style-name="P4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17">2</text:p>
          </table:table-cell>
          <table:table-cell table:style-name="Table2.A3" office:value-type="string">
            <text:p text:style-name="P14">CRLA 786/1979</text:p>
          </table:table-cell>
          <table:table-cell table:style-name="Table2.A3" office:value-type="string">
            <text:p text:style-name="P14">Appropriate Bench</text:p>
          </table:table-cell>
          <table:table-cell table:style-name="Table2.A2" office:value-type="string">
            <text:p text:style-name="P14">Criminal Appeal Section on 07.07.2018</text:p>
          </table:table-cell>
        </table:table-row>
        <table:table-row>
          <table:table-cell table:style-name="Table2.A2" table:number-columns-spanned="4" office:value-type="string">
            <text:p text:style-name="P5">Hon’ble ……….., J. 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17">3</text:p>
          </table:table-cell>
          <table:table-cell table:style-name="Table2.A3" office:value-type="string">
            <text:p text:style-name="P15">SB 1501/2014</text:p>
          </table:table-cell>
          <table:table-cell table:style-name="Table2.A3" office:value-type="string">
            <text:p text:style-name="P15">Hon’ble Vikram Nath, J.</text:p>
          </table:table-cell>
          <table:table-cell table:style-name="Table2.A2" office:value-type="string">
            <text:p text:style-name="P15">Writ B Section on 06.07.2018</text:p>
          </table:table-cell>
        </table:table-row>
      </table:table>
      <text:p text:style-name="P1"/>
      <text:p text:style-name="P1"/>
      <text:p text:style-name="P2">BY ORDER OF HON’BLE <text:span text:style-name="T6">THE CHIEF JUSTI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7-07T10:13:31.228158296</dc:date>
    <meta:editing-duration>PT1H2M32S</meta:editing-duration>
    <meta:editing-cycles>33</meta:editing-cycles>
    <meta:generator>LibreOffice/5.1.4.2$Linux_X86_64 LibreOffice_project/10m0$Build-2</meta:generator>
    <meta:document-statistic meta:table-count="1" meta:image-count="0" meta:object-count="0" meta:page-count="1" meta:paragraph-count="23" meta:word-count="75" meta:character-count="448" meta:non-whitespace-character-count="393"/>
  </office:meta>
</office:document-meta>
</file>