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85" style:family="table">
      <style:table-properties style:width="16.279cm" table:align="right"/>
    </style:style>
    <style:style style:name="Table85.A" style:family="table-column">
      <style:table-column-properties style:column-width="1.108cm"/>
    </style:style>
    <style:style style:name="Table85.B" style:family="table-column">
      <style:table-column-properties style:column-width="6.198cm"/>
    </style:style>
    <style:style style:name="Table85.C" style:family="table-column">
      <style:table-column-properties style:column-width="4.468cm"/>
    </style:style>
    <style:style style:name="Table85.D" style:family="table-column">
      <style:table-column-properties style:column-width="4.505cm"/>
    </style:style>
    <style:style style:name="Table8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5.D1" style:family="table-cell">
      <style:table-cell-properties fo:padding="0.097cm" fo:border="0.05pt solid #000000"/>
    </style:style>
    <style:style style:name="Table85.A2" style:family="table-cell">
      <style:table-cell-properties fo:padding="0.097cm" fo:border-left="0.05pt solid #000000" fo:border-right="none" fo:border-top="none" fo:border-bottom="0.05pt solid #000000"/>
    </style:style>
    <style:style style:name="Table85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5pt" fo:font-style="normal" style:text-underline-style="none" fo:font-weight="bold" officeooo:rsid="000bd496" officeooo:paragraph-rsid="000abcec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text-underline-style="none" fo:font-weight="normal" officeooo:rsid="0104717f" officeooo:paragraph-rsid="000abcec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text-underline-style="none" fo:font-weight="normal" officeooo:rsid="013ed3b0" officeooo:paragraph-rsid="000abcec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text-underline-style="none" fo:font-weight="normal" officeooo:rsid="013fd3ed" officeooo:paragraph-rsid="000abcec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3pt" style:text-underline-style="none" fo:font-weight="normal" officeooo:rsid="013fd3ed" officeooo:paragraph-rsid="000abcec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text-underline-style="none" fo:font-weight="bold" officeooo:rsid="0104717f" officeooo:paragraph-rsid="000abcec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3pt" style:text-underline-style="solid" style:text-underline-width="auto" style:text-underline-color="font-color" fo:font-weight="bold" officeooo:rsid="013fd3ed" officeooo:paragraph-rsid="000abcec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text-underline-style="solid" style:text-underline-width="auto" style:text-underline-color="font-color" fo:font-weight="bold" officeooo:rsid="013fd3ed" officeooo:paragraph-rsid="000abcec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6pt" style:text-underline-style="none" fo:font-weight="bold" officeooo:rsid="0104717f" officeooo:paragraph-rsid="000abcec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text-underline-style="none" fo:font-weight="normal" officeooo:rsid="013ed3b0" officeooo:paragraph-rsid="000abcec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rsid="032e992e" officeooo:paragraph-rsid="000abcec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1pt" fo:font-weight="bold" officeooo:rsid="01004663" officeooo:paragraph-rsid="000abcec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rsid="01004663" officeooo:paragraph-rsid="000abcec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1pt" fo:font-weight="bold" officeooo:rsid="013fd3ed" officeooo:paragraph-rsid="000abcec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1pt" officeooo:rsid="01004663" officeooo:paragraph-rsid="000abcec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1pt" officeooo:rsid="01004663" officeooo:paragraph-rsid="000abcec" style:font-size-asian="11pt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1pt" officeooo:rsid="00103862" officeooo:paragraph-rsid="00103862" style:font-size-asian="11pt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text-underline-style="none" fo:font-weight="normal" officeooo:rsid="013ed3b0" officeooo:paragraph-rsid="00103862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text-underline-style="none" fo:font-weight="bold" officeooo:rsid="0104717f" officeooo:paragraph-rsid="000abcec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text-underline-style="none" fo:font-weight="normal" officeooo:rsid="000d969e" officeooo:paragraph-rsid="00103862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text-underline-style="none" fo:font-weight="normal" officeooo:rsid="000d969e" officeooo:paragraph-rsid="000d969e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text-underline-style="none" fo:font-weight="normal" officeooo:rsid="013ed3b0" officeooo:paragraph-rsid="00103862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text-underline-style="none" fo:font-weight="normal" officeooo:rsid="00103862" officeooo:paragraph-rsid="00103862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officeooo:rsid="0337676d" officeooo:paragraph-rsid="000abcec" style:font-size-asian="13pt" style:font-weight-asian="normal" style:font-size-complex="13pt" style:font-weight-complex="normal"/>
    </style:style>
    <style:style style:name="T1" style:family="text">
      <style:text-properties style:font-name="Times New Roman" fo:font-size="16pt" style:text-underline-style="solid" style:text-underline-width="auto" style:text-underline-color="font-color" officeooo:rsid="013ed3b0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officeooo:rsid="00103862" style:font-size-asian="13pt" style:font-size-complex="13pt"/>
    </style:style>
    <style:style style:name="T4" style:family="text">
      <style:text-properties officeooo:rsid="0330a311"/>
    </style:style>
    <style:style style:name="T5" style:family="text">
      <style:text-properties officeooo:rsid="034416e3"/>
    </style:style>
    <style:style style:name="T6" style:family="text">
      <style:text-properties officeooo:rsid="012055e8"/>
    </style:style>
    <style:style style:name="T7" style:family="text">
      <style:text-properties officeooo:rsid="0113f25a"/>
    </style:style>
    <style:style style:name="T8" style:family="text">
      <style:text-properties officeooo:rsid="013fd3ed"/>
    </style:style>
    <style:style style:name="T9" style:family="text">
      <style:text-properties officeooo:rsid="000abcec"/>
    </style:style>
    <style:style style:name="T10" style:family="text">
      <style:text-properties officeooo:rsid="000d969e"/>
    </style:style>
    <style:style style:name="T11" style:family="text">
      <style:text-properties officeooo:rsid="00103862"/>
    </style:style>
    <style:style style:name="T12" style:family="text">
      <style:text-properties fo:font-size="15pt" officeooo:rsid="0004b197" style:font-size-asian="15pt" style:font-size-complex="15pt"/>
    </style:style>
    <style:style style:name="T13" style:family="text">
      <style:text-properties officeooo:rsid="0004b197"/>
    </style:style>
    <style:style style:name="T14" style:family="text">
      <style:text-properties fo:font-weight="bold" officeooo:rsid="0004b197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QUOTATION</text:span></text:p>
      <text:p text:style-name="P9"/>
      <text:p text:style-name="P10"><text:tab/><text:span text:style-name="T2">Quotations for the supply of </text:span><text:span text:style-name="T3">05 nos. 11-C Registers(400 pages)/Contingency Chapter-11 Registers(400 pages)</text:span><text:span text:style-name="T2"> <text:s/></text:span><text:span text:style-name="T3">and 15 nos. Treasury Registers(400 pages) </text:span><text:span text:style-name="T2">are herewith invited by the order of Learned Senior Registrar, Allahabad High Court, Lucknow Bench, Lucknow. </text:span></text:p>
      <text:p text:style-name="P3"/>
      <text:p text:style-name="P3"><text:tab/>In this regard, <text:span text:style-name="T4">i</text:span>nterested firm or person may contact to Section Officer (Stationery) <text:span text:style-name="T11">to see the samples of aforesaid registers</text:span> on <text:s/>his <text:s/>Mobile <text:s/>No. 8004905847 <text:s/>during <text:s/><text:span text:style-name="T5">o</text:span>ffice Hours.</text:p>
      <text:p text:style-name="P3"><text:tab/></text:p>
      <text:p text:style-name="P18"><text:tab/>Quotation <text:span text:style-name="T4">for supply of </text:span><text:s/><text:span text:style-name="T11">05 nos. 11-C Registers(400 pages)/Contingency Chapter-11 Registers(400 pages)</text:span> <text:s/><text:span text:style-name="T11">and 15 nos. Treasury Registers(400 pages) may be </text:span><text:s/>submitted from <text:span text:style-name="T11">30.08.2019</text:span> to <text:span text:style-name="T10">04.09.2019</text:span> on any working day from 10:00 am to 04:00 pm. </text:p>
      <text:p text:style-name="P3"><text:tab/><text:tab/><text:tab/><text:tab/><text:tab/></text:p>
      <text:p text:style-name="P7">Proforma</text:p>
      <text:p text:style-name="P8"/>
      <text:p text:style-name="P4">Name of Firm<text:tab/><text:tab/><text:tab/><text:tab/><text:tab/>……………………………………….</text:p>
      <text:p text:style-name="P4"/>
      <text:p text:style-name="P4">Name of Proprietor<text:tab/><text:tab/><text:tab/><text:tab/> <text:s text:c="10"/>……………………………………….</text:p>
      <text:p text:style-name="P4"/>
      <text:p text:style-name="P4">Address<text:tab/><text:tab/><text:tab/><text:tab/><text:tab/><text:tab/>……………………………………….</text:p>
      <text:p text:style-name="P4"><text:tab/><text:tab/><text:tab/><text:tab/><text:tab/><text:tab/><text:tab/>……………………………………….</text:p>
      <text:p text:style-name="P4"><text:tab/><text:tab/><text:tab/><text:tab/><text:tab/><text:tab/><text:tab/>……………………………………….</text:p>
      <text:p text:style-name="P4">Registration No. of G.S.T.<text:tab/><text:tab/><text:tab/> <text:s text:c="10"/>……………………………………….</text:p>
      <text:p text:style-name="P4"/>
      <text:p text:style-name="P5">Name of Authorized Person <text:tab/><text:tab/><text:tab/>……………………………………….</text:p>
      <text:p text:style-name="P5"><text:s/>with Phone/Mobile No.</text:p>
      <text:p text:style-name="P4"><text:tab/></text:p>
      <table:table table:name="Table85" table:style-name="Table85">
        <table:table-column table:style-name="Table85.A"/>
        <table:table-column table:style-name="Table85.B"/>
        <table:table-column table:style-name="Table85.C"/>
        <table:table-column table:style-name="Table85.D"/>
        <table:table-row>
          <table:table-cell table:style-name="Table85.A1" office:value-type="string">
            <text:p text:style-name="P13">Sl. No.</text:p>
          </table:table-cell>
          <table:table-cell table:style-name="Table85.A1" office:value-type="string">
            <text:p text:style-name="P11">Name of Item</text:p>
          </table:table-cell>
          <table:table-cell table:style-name="Table85.A1" office:value-type="string">
            <text:p text:style-name="P12"><text:span text:style-name="T6">Required </text:span>Quantity (in N<text:span text:style-name="T7">o.)</text:span></text:p>
          </table:table-cell>
          <table:table-cell table:style-name="Table85.D1" office:value-type="string">
            <text:p text:style-name="P14">Rates: Each <text:span text:style-name="T11">Register (</text:span>Inclu<text:span text:style-name="T10">sive of</text:span> All taxes<text:span text:style-name="T10">)(Rs.)</text:span></text:p>
          </table:table-cell>
        </table:table-row>
        <table:table-row>
          <table:table-cell table:style-name="Table85.A2" office:value-type="string">
            <text:p text:style-name="P15">1.</text:p>
          </table:table-cell>
          <table:table-cell table:style-name="Table85.A2" office:value-type="string">
            <text:p text:style-name="P20"><text:span text:style-name="T11">11-C Registers(400 pages)/ Contingency Chapter-11 Registers(400 pages)</text:span></text:p>
          </table:table-cell>
          <table:table-cell table:style-name="Table85.A2" office:value-type="string">
            <text:p text:style-name="P21"><text:span text:style-name="T11">05</text:span> nos.</text:p>
          </table:table-cell>
          <table:table-cell table:style-name="Table85.D2" office:value-type="string">
            <text:p text:style-name="P16"/>
          </table:table-cell>
        </table:table-row>
        <table:table-row>
          <table:table-cell table:style-name="Table85.A2" office:value-type="string">
            <text:p text:style-name="P17">2.</text:p>
          </table:table-cell>
          <table:table-cell table:style-name="Table85.A2" office:value-type="string">
            <text:p text:style-name="P22"><text:span text:style-name="T11">Treasury Registers(400 pages)</text:span></text:p>
          </table:table-cell>
          <table:table-cell table:style-name="Table85.A2" office:value-type="string">
            <text:p text:style-name="P23">15 nos.</text:p>
          </table:table-cell>
          <table:table-cell table:style-name="Table85.D2" office:value-type="string">
            <text:p text:style-name="P16"/>
          </table:table-cell>
        </table:table-row>
      </table:table>
      <text:p text:style-name="P6"/>
      <text:p text:style-name="P6"/>
      <text:p text:style-name="P6"><text:tab/><text:tab/><text:tab/><text:tab/><text:tab/><text:tab/><text:tab/><text:tab/><text:span text:style-name="T8">Signature …………………….</text:span></text:p>
      <text:p text:style-name="P6"/>
      <text:p text:style-name="P6"><text:tab/><text:tab/><text:tab/><text:tab/><text:tab/><text:tab/><text:tab/><text:tab/><text:span text:style-name="T8">Name…………………………</text:span></text:p>
      <text:p text:style-name="P6"/>
      <text:p text:style-name="P6"><text:tab/><text:tab/><text:tab/><text:tab/><text:tab/><text:tab/><text:tab/><text:tab/><text:span text:style-name="T8">Designation…………………..</text:span></text:p>
      <text:p text:style-name="P6"/>
      <text:p text:style-name="P24"><text:s text:c="86"/><text:span text:style-name="T14">On behalf of ( Company Seal)</text:span><text:span text:style-name="T12">……….<text:tab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4T15:50:23.719211096</meta:creation-date>
    <dc:date>2019-08-30T13:52:59.637363262</dc:date>
    <meta:editing-duration>PT27M14S</meta:editing-duration>
    <meta:editing-cycles>3</meta:editing-cycles>
    <meta:generator>LibreOffice/5.1.6.2$Linux_X86_64 LibreOffice_project/10m0$Build-2</meta:generator>
    <meta:print-date>2019-07-09T18:53:46.190411801</meta:print-date>
    <meta:document-statistic meta:table-count="1" meta:image-count="0" meta:object-count="0" meta:page-count="1" meta:paragraph-count="30" meta:word-count="167" meta:character-count="1397" meta:non-whitespace-character-count="1070"/>
  </office:meta>
</office:document-meta>
</file>