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7.436cm" table:align="right"/>
    </style:style>
    <style:style style:name="Table85.A" style:family="table-column">
      <style:table-column-properties style:column-width="1.508cm"/>
    </style:style>
    <style:style style:name="Table85.B" style:family="table-column">
      <style:table-column-properties style:column-width="7.029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14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fdea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rsid="000fdea2" officeooo:paragraph-rsid="000fdea2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style:text-underline-style="none" fo:font-weight="normal" officeooo:rsid="0004b197" officeooo:paragraph-rsid="000ff10a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13ed3b0" officeooo:paragraph-rsid="000fdea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969e" style:font-size-asian="13pt" style:font-size-complex="13pt"/>
    </style:style>
    <style:style style:name="T4" style:family="text">
      <style:text-properties fo:font-size="13pt" officeooo:rsid="000fdea2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330a311"/>
    </style:style>
    <style:style style:name="T7" style:family="text">
      <style:text-properties officeooo:rsid="034416e3"/>
    </style:style>
    <style:style style:name="T8" style:family="text">
      <style:text-properties officeooo:rsid="012055e8"/>
    </style:style>
    <style:style style:name="T9" style:family="text">
      <style:text-properties officeooo:rsid="0113f25a"/>
    </style:style>
    <style:style style:name="T10" style:family="text">
      <style:text-properties officeooo:rsid="013fd3ed"/>
    </style:style>
    <style:style style:name="T11" style:family="text">
      <style:text-properties officeooo:rsid="000abcec"/>
    </style:style>
    <style:style style:name="T12" style:family="text">
      <style:text-properties officeooo:rsid="000d969e"/>
    </style:style>
    <style:style style:name="T13" style:family="text">
      <style:text-properties officeooo:rsid="000fd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7"/>
      <text:p text:style-name="P8"><text:tab/><text:span text:style-name="T2">Quotations for the supply of </text:span><text:span text:style-name="T4">30</text:span><text:span text:style-name="T3"> nos. </text:span><text:span text:style-name="T4">of EPSON make Pigment Ink Bottles(140 ml each)</text:span><text:span text:style-name="T3"> </text:span><text:span text:style-name="T4">for EPSON make M-100/M-200 Ink Tank Printers</text:span><text:span text:style-name="T2"> are herewith invited by the order of Learned Senior Registrar, High Court, Lucknow Bench, Lucknow. </text:span></text:p>
      <text:p text:style-name="P2"/>
      <text:p text:style-name="P2"><text:tab/>In this regard, <text:span text:style-name="T6">i</text:span>nterested firm or person may contact to <text:span text:style-name="T13">Review Officer(Stationery)</text:span> on <text:s/>his <text:s/>Mobile <text:s/>No. 8004905<text:span text:style-name="T13">712</text:span> <text:s/>during <text:s/><text:span text:style-name="T7">o</text:span>ffice Hours.</text:p>
      <text:p text:style-name="P2"><text:tab/></text:p>
      <text:p text:style-name="P9"><text:tab/>Quotation <text:span text:style-name="T6">for supply of 30 nos. of EPSON make Pigment Ink Bottles(140 ml each) for EPSON make M-100/M-200 Ink Tank Printers as described may be </text:span><text:s/>submitted from <text:span text:style-name="T11">06.11.2019</text:span> to <text:span text:style-name="T13">09.11.2019</text:span> on any working day from 10:00 am to 04:00 pm. </text:p>
      <text:p text:style-name="P9"/>
      <text:p text:style-name="P12">Note: The price must be quoted only for original EPSON <text:s/>product</text:p>
      <text:p text:style-name="P2"><text:tab/><text:tab/><text:tab/><text:tab/><text:tab/></text:p>
      <text:p text:style-name="P11">Proforma</text:p>
      <text:p text:style-name="P6"/>
      <text:p text:style-name="P3">Name of Firm<text:tab/><text:tab/><text:tab/><text:tab/><text:tab/>……………………………………….</text:p>
      <text:p text:style-name="P3"/>
      <text:p text:style-name="P3">Name of Proprietor<text:tab/><text:tab/><text:tab/><text:tab/> <text:s text:c="10"/>……………………………………….</text:p>
      <text:p text:style-name="P3"/>
      <text:p text:style-name="P3">Address<text:tab/><text:tab/><text:tab/><text:tab/><text:tab/><text:tab/>……………………………………….</text:p>
      <text:p text:style-name="P3"><text:tab/><text:tab/><text:tab/><text:tab/><text:tab/><text:tab/><text:tab/>……………………………………….</text:p>
      <text:p text:style-name="P3"><text:tab/><text:tab/><text:tab/><text:tab/><text:tab/><text:tab/><text:tab/>……………………………………….</text:p>
      <text:p text:style-name="P3">Registration No. of G.S.T.<text:tab/><text:tab/><text:tab/> <text:s text:c="10"/>……………………………………….</text:p>
      <text:p text:style-name="P3"/>
      <text:p text:style-name="P4">Name of Authorized Person <text:tab/><text:tab/><text:tab/>……………………………………….</text:p>
      <text:p text:style-name="P4"><text:s/>with Phone/Mobile No.</text:p>
      <text:p text:style-name="P3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7">Sl. No.</text:p>
          </table:table-cell>
          <table:table-cell table:style-name="Table85.A1" office:value-type="string">
            <text:p text:style-name="P19">Name of Item</text:p>
          </table:table-cell>
          <table:table-cell table:style-name="Table85.A1" office:value-type="string">
            <text:p text:style-name="P18"><text:span text:style-name="T8">Required </text:span>Quantity (in <text:span text:style-name="T13">bottles-140 ml each)</text:span></text:p>
          </table:table-cell>
          <table:table-cell table:style-name="Table85.D1" office:value-type="string">
            <text:p text:style-name="P20">Rate: Each <text:span text:style-name="T13">bottle of 140 ml(</text:span>Inclu<text:span text:style-name="T12">sive of</text:span> All taxes<text:span text:style-name="T12">)</text:span></text:p>
          </table:table-cell>
        </table:table-row>
        <table:table-row>
          <table:table-cell table:style-name="Table85.A2" office:value-type="string">
            <text:p text:style-name="P21">1.</text:p>
          </table:table-cell>
          <table:table-cell table:style-name="Table85.A2" office:value-type="string">
            <text:p text:style-name="P14"><text:span text:style-name="T13">EPSON make Pigment Ink Bottles(140 ml each) for EPSON make M-100/M-200 Ink Tank Printers</text:span></text:p>
          </table:table-cell>
          <table:table-cell table:style-name="Table85.A2" office:value-type="string">
            <text:p text:style-name="P15"><text:span text:style-name="T13">30</text:span> nos.</text:p>
          </table:table-cell>
          <table:table-cell table:style-name="Table85.D2" office:value-type="string">
            <text:p text:style-name="P22"/>
          </table:table-cell>
        </table:table-row>
      </table:table>
      <text:p text:style-name="P5"/>
      <text:p text:style-name="P5"/>
      <text:p text:style-name="P5"><text:tab/><text:tab/><text:tab/><text:tab/><text:tab/><text:tab/><text:tab/> <text:s text:c="6"/><text:span text:style-name="T10">Signature …………………….</text:span></text:p>
      <text:p text:style-name="P5"/>
      <text:p text:style-name="P5"><text:tab/><text:tab/><text:tab/><text:tab/><text:tab/><text:tab/><text:tab/> <text:s text:c="6"/><text:span text:style-name="T10">Name…………………………</text:span></text:p>
      <text:p text:style-name="P5"/>
      <text:p text:style-name="P5"><text:tab/><text:tab/><text:tab/><text:tab/><text:tab/><text:tab/> <text:s text:c="17"/><text:span text:style-name="T10">Designation…………………..</text:span></text:p>
      <text:p text:style-name="P16"/>
      <text:p text:style-name="P13"><text:s text:c="72"/><text:span text:style-name="T5">On behalf of ( Company Seal) 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11-05T14:10:23.183947218</dc:date>
    <meta:editing-duration>PT19M1S</meta:editing-duration>
    <meta:editing-cycles>3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28" meta:word-count="183" meta:character-count="1388" meta:non-whitespace-character-count="1032"/>
  </office:meta>
</office:document-meta>
</file>