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Devanagari2" svg:font-family="'Lohit Devanagari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0521in" fo:margin-left="0in" table:align="left" style:writing-mode="lr-tb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3.6875in"/>
    </style:style>
    <style:style style:name="Table1.C" style:family="table-column">
      <style:table-column-properties style:column-width="1.8646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6" style:family="table-row">
      <style:table-row-properties style:min-row-height="0.5444in"/>
    </style:style>
    <style:style style:name="P1" style:family="paragraph" style:parent-style-name="Footer">
      <style:paragraph-properties fo:text-align="center" style:justify-single-word="false"/>
      <style:text-properties officeooo:rsid="00f5c323" officeooo:paragraph-rsid="00f5c323"/>
    </style:style>
    <style:style style:name="P2" style:family="paragraph" style:parent-style-name="Standard">
      <style:paragraph-properties fo:text-align="center" style:justify-single-word="false"/>
      <style:text-properties fo:color="#000000" style:font-name="Bitstream Charter" fo:font-size="14pt" fo:font-weight="bold" officeooo:rsid="0016b630" officeooo:paragraph-rsid="011ebd10" fo:background-color="transparent" style:font-size-asian="14pt" style:font-weight-asian="bold" style:font-name-complex="Bitstream Charter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Bitstream Charter" fo:font-size="14pt" fo:font-weight="bold" officeooo:paragraph-rsid="011ebd10" fo:background-color="transparent" style:font-size-asian="14pt" style:font-weight-asian="bold" style:font-name-complex="Bitstream Charter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Bitstream Charter" fo:font-size="14pt" style:text-underline-style="solid" style:text-underline-width="auto" style:text-underline-color="font-color" fo:font-weight="bold" officeooo:paragraph-rsid="011ebd10" fo:background-color="transparent" style:font-size-asian="14pt" style:font-weight-asian="bold" style:font-name-complex="Bitstream Charter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Bitstream Charter" fo:font-size="14pt" officeooo:rsid="005c88f1" officeooo:paragraph-rsid="011ebd10" fo:background-color="transparent" style:font-size-asian="14pt" style:font-name-complex="Bitstream Charter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Bitstream Charter" fo:font-size="14pt" officeooo:rsid="00183775" officeooo:paragraph-rsid="011ebd10" fo:background-color="transparent" style:font-size-asian="14pt" style:font-name-complex="Bitstream Charter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Bitstream Charter" fo:font-size="14pt" officeooo:rsid="001e3533" officeooo:paragraph-rsid="011ebd10" fo:background-color="transparent" style:font-size-asian="14pt" style:font-name-complex="Bitstream Charter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style:font-name="Bitstream Charter" fo:font-size="14pt" officeooo:paragraph-rsid="011ebd10" fo:background-color="transparent" style:font-size-asian="14pt" style:font-name-complex="Bitstream Charter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style:font-name="Bitstream Charter" fo:font-size="14pt" officeooo:rsid="001b71ec" officeooo:paragraph-rsid="011ebd10" fo:background-color="transparent" style:font-size-asian="14pt" style:font-name-complex="Bitstream Charter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Bitstream Charter" fo:font-size="6pt" style:text-underline-style="solid" style:text-underline-width="auto" style:text-underline-color="font-color" officeooo:rsid="0000e4dd" officeooo:paragraph-rsid="011ebd10" fo:background-color="transparent" style:font-size-asian="5.25pt" style:font-name-complex="Bitstream Charter" style:font-size-complex="6pt"/>
    </style:style>
    <style:style style:name="P11" style:family="paragraph" style:parent-style-name="Standard">
      <style:paragraph-properties fo:text-align="justify" style:justify-single-word="false"/>
      <style:text-properties fo:color="#000000" style:font-name="Bitstream Charter" fo:font-size="13pt" officeooo:rsid="00171ed4" officeooo:paragraph-rsid="011ebd10" fo:background-color="transparent" style:font-size-asian="13pt" style:font-name-complex="Bitstream Charter" style:font-size-complex="13pt"/>
    </style:style>
    <style:style style:name="P12" style:family="paragraph" style:parent-style-name="Standard">
      <style:paragraph-properties fo:text-align="justify" style:justify-single-word="false"/>
      <style:text-properties fo:color="#000000" officeooo:paragraph-rsid="011ebd10" fo:background-color="transparent"/>
    </style:style>
    <style:style style:name="P13" style:family="paragraph" style:parent-style-name="Standard">
      <style:paragraph-properties fo:text-align="center" style:justify-single-word="false"/>
      <style:text-properties fo:color="#000000" officeooo:rsid="005c88f1" officeooo:paragraph-rsid="011ebd10" fo:background-color="transparent"/>
    </style:style>
    <style:style style:name="P14" style:family="paragraph" style:parent-style-name="Table_20_Contents">
      <style:paragraph-properties fo:text-align="justify" style:justify-single-word="false"/>
      <style:text-properties fo:color="#000000" style:font-name="Liberation Serif" fo:font-size="12pt" officeooo:rsid="001b71ec" officeooo:paragraph-rsid="011ebd10" fo:background-color="transparen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1b71ec" officeooo:paragraph-rsid="011ebd10" fo:background-color="transparent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fo:color="#000000" style:font-name="Liberation Serif" fo:font-size="12pt" officeooo:rsid="01017245" officeooo:paragraph-rsid="011ebd10" fo:background-color="transparen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1017245" officeooo:paragraph-rsid="012142c5" fo:background-color="transparent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fo:color="#000000" style:font-name="Liberation Serif" fo:font-size="12pt" officeooo:rsid="001c7def" officeooo:paragraph-rsid="011ebd10" fo:background-color="transparen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1c7def" officeooo:paragraph-rsid="011ebd10" fo:background-color="transparent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fo:color="#000000" style:font-name="Liberation Serif" fo:font-size="12pt" officeooo:rsid="00b359de" officeooo:paragraph-rsid="011ebd10" fo:background-color="transparent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fo:color="#000000" style:font-name="Liberation Serif" fo:font-size="12pt" officeooo:rsid="0117651b" officeooo:paragraph-rsid="011ebd10" fo:background-color="transparent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fo:color="#000000" style:font-name="Liberation Serif" fo:font-size="12pt" officeooo:rsid="001b71ec" officeooo:paragraph-rsid="011ebd10" fo:background-color="transparent" style:font-size-asian="12pt" style:font-name-complex="Bitstream Charter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Bitstream Charter" fo:font-size="16pt" fo:font-weight="bold" officeooo:paragraph-rsid="011ebd10" fo:background-color="transparent" style:font-size-asian="16pt" style:font-weight-asian="bold" style:font-name-complex="Bitstream Charter" style:font-size-complex="16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Bitstream Charter" fo:font-size="14pt" officeooo:rsid="01243112" officeooo:paragraph-rsid="01243112" fo:background-color="transparent" style:font-size-asian="14pt" style:font-name-complex="Bitstream Charter" style:font-size-complex="14pt"/>
    </style:style>
    <style:style style:name="T1" style:family="text">
      <style:text-properties style:font-name="Bitstream Charter" fo:font-size="14pt" style:font-size-asian="14pt" style:font-name-complex="Bitstream Charter" style:font-size-complex="14pt"/>
    </style:style>
    <style:style style:name="T2" style:family="text">
      <style:text-properties style:font-name="Bitstream Charter" fo:font-size="14pt" officeooo:rsid="0073c1af" style:font-size-asian="14pt" style:font-name-complex="Bitstream Charter" style:font-size-complex="14pt"/>
    </style:style>
    <style:style style:name="T3" style:family="text">
      <style:text-properties style:font-name="Bitstream Charter" fo:font-size="14pt" officeooo:rsid="01113a19" style:font-size-asian="14pt" style:font-name-complex="Bitstream Charter" style:font-size-complex="14pt"/>
    </style:style>
    <style:style style:name="T4" style:family="text">
      <style:text-properties style:font-name="Bitstream Charter" fo:font-size="14pt" style:text-underline-style="none" officeooo:rsid="0016b630" style:font-size-asian="14pt" style:font-name-complex="Bitstream Charter" style:font-size-complex="14pt"/>
    </style:style>
    <style:style style:name="T5" style:family="text">
      <style:text-properties style:font-name="Bitstream Charter" fo:font-size="13pt" style:text-underline-style="none" officeooo:rsid="0016b630" style:font-size-asian="13pt" style:font-name-complex="Bitstream Charter" style:font-size-complex="13pt"/>
    </style:style>
    <style:style style:name="T6" style:family="text">
      <style:text-properties style:font-name="Bitstream Charter" fo:font-size="13pt" style:text-underline-style="none" officeooo:rsid="001f3cbf" style:font-size-asian="13pt" style:font-name-complex="Bitstream Charter" style:font-size-complex="13pt"/>
    </style:style>
    <style:style style:name="T7" style:family="text">
      <style:text-properties style:font-name="Bitstream Charter" fo:font-size="13pt" style:text-underline-style="none" officeooo:rsid="012390d2" style:font-size-asian="13pt" style:font-name-complex="Bitstream Charter" style:font-size-complex="13pt"/>
    </style:style>
    <style:style style:name="T8" style:family="text">
      <style:text-properties style:font-name="Bitstream Charter" fo:font-size="13pt" style:font-size-asian="13pt" style:font-name-complex="Bitstream Charter" style:font-size-complex="13pt"/>
    </style:style>
    <style:style style:name="T9" style:family="text">
      <style:text-properties style:font-name="Bitstream Charter" fo:font-size="13pt" officeooo:rsid="0000e4dd" style:font-size-asian="13pt" style:font-name-complex="Bitstream Charter" style:font-size-complex="13pt"/>
    </style:style>
    <style:style style:name="T10" style:family="text">
      <style:text-properties style:font-name="Bitstream Charter" fo:font-size="13pt" officeooo:rsid="0016b630" style:font-size-asian="13pt" style:font-name-complex="Bitstream Charter" style:font-size-complex="13pt"/>
    </style:style>
    <style:style style:name="T11" style:family="text">
      <style:text-properties style:font-name="Bitstream Charter" fo:font-size="13pt" officeooo:rsid="004f6905" style:font-size-asian="13pt" style:font-name-complex="Bitstream Charter" style:font-size-complex="13pt"/>
    </style:style>
    <style:style style:name="T12" style:family="text">
      <style:text-properties style:font-name="Bitstream Charter" fo:font-size="13pt" officeooo:rsid="00171ed4" style:font-size-asian="13pt" style:font-name-complex="Bitstream Charter" style:font-size-complex="13pt"/>
    </style:style>
    <style:style style:name="T13" style:family="text">
      <style:text-properties officeooo:rsid="0000e4dd"/>
    </style:style>
    <style:style style:name="T14" style:family="text">
      <style:text-properties officeooo:rsid="0016b630"/>
    </style:style>
    <style:style style:name="T15" style:family="text">
      <style:text-properties officeooo:rsid="004db4a2"/>
    </style:style>
    <style:style style:name="T16" style:family="text">
      <style:text-properties officeooo:rsid="004e6ac3"/>
    </style:style>
    <style:style style:name="T17" style:family="text">
      <style:text-properties officeooo:rsid="004f6905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officeooo:rsid="0120727d"/>
    </style:style>
    <style:style style:name="T20" style:family="text">
      <style:text-properties officeooo:rsid="00773cae"/>
    </style:style>
    <style:style style:name="T21" style:family="text">
      <style:text-properties officeooo:rsid="0098dc20"/>
    </style:style>
    <style:style style:name="T22" style:family="text">
      <style:text-properties style:font-name-complex="Bitstream Charter"/>
    </style:style>
    <style:style style:name="T23" style:family="text">
      <style:text-properties officeooo:rsid="01207175" style:font-name-complex="Bitstream Charter"/>
    </style:style>
    <style:style style:name="T24" style:family="text">
      <style:text-properties officeooo:rsid="010c4439"/>
    </style:style>
    <style:style style:name="T25" style:family="text">
      <style:text-properties officeooo:rsid="0117651b"/>
    </style:style>
    <style:style style:name="T26" style:family="text">
      <style:text-properties fo:color="#ff6600"/>
    </style:style>
    <style:style style:name="T27" style:family="text">
      <style:text-properties officeooo:rsid="01207175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73c1af" style:font-weight-asian="bold" style:font-weight-complex="bold"/>
    </style:style>
    <style:style style:name="T30" style:family="text">
      <style:text-properties fo:font-weight="bold" officeooo:rsid="01207175" style:font-weight-asian="bold" style:font-weight-complex="bold"/>
    </style:style>
    <style:style style:name="T31" style:family="text">
      <style:text-properties officeooo:rsid="0121c5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HIGH COURT <text:span text:style-name="T16">AT LUCKNOW</text:span></text:p>
      <text:p text:style-name="P2">E-TENDER INVITING NOTICE</text:p>
      <text:p text:style-name="P2"/>
      <text:p text:style-name="P2"><text:span text:style-name="T25"><text:s text:c="72"/></text:span>DATED <text:span text:style-name="T25">04.01.2020</text:span></text:p>
      <text:p text:style-name="P3"/>
      <text:p text:style-name="P4">LAST DATE FOR SUBMISSION OF <text:span text:style-name="T14">E-</text:span>TENDER:<text:span text:style-name="T25"> 04.02.2020</text:span></text:p>
      <text:p text:style-name="P8"/>
      <text:p text:style-name="P8"><text:span text:style-name="T14">E-</text:span>TENDER NOTICE<text:span text:style-name="T27"> FOR </text:span>MECHANIZED / AUTOMATED <text:span text:style-name="T17">CLEANING AND </text:span>HOUSEKEEPING <text:span text:style-name="T13">AS WELL AS NORMAL HOUSE KEEPING </text:span>SERVICES IN<text:span text:style-name="T31"> </text:span>HIGH COURT LUCKNOW, VIBHUTI KHAND, GOMTI NAGAR, LUCKNOW</text:p>
      <text:p text:style-name="P10"/>
      <text:p text:style-name="P12"><text:span text:style-name="T4"><text:tab/></text:span><text:span text:style-name="T5">On-line e-</text:span><text:span text:style-name="T6">Tenders </text:span><text:span text:style-name="T5">on prescribed bid forms in Two Parts namely Part-</text:span><text:span text:style-name="T7">I</text:span><text:span text:style-name="T5"> (Technical Bid) and Part II (Price Bid) are invited for the work of </text:span><text:span text:style-name="T8">providing mechanized/automated </text:span><text:span text:style-name="T9">as well as </text:span><text:span text:style-name="T10">n</text:span><text:span text:style-name="T9">ormal </text:span><text:span text:style-name="T11">cleaning and housekeeping </text:span><text:span text:style-name="T10">services </text:span><text:span text:style-name="T11">in </text:span><text:span text:style-name="T8">new High Court Building, Vibhuti Khand, Gomti Nagar, Lucknow, for a period of one year from </text:span><text:span text:style-name="T9">01.04.2020 to 31.03.2021</text:span><text:span text:style-name="T12">, which shall be opened at the specified date and time as stated below.</text:span></text:p>
      <text:p text:style-name="P11"/>
      <text:p text:style-name="P11"><text:tab/><text:span text:style-name="T28">The </text:span><text:span text:style-name="T30"><text:s/>terms &amp; conditions and </text:span><text:span text:style-name="T28">details for submission of </text:span><text:span text:style-name="T30">e-</text:span><text:span text:style-name="T28">bids are</text:span> <text:span text:style-name="T28">available in the bid documents uploaded on the e-</text:span><text:span text:style-name="T29">Tender </text:span><text:span text:style-name="T28">website:http://etender.up.nic.in</text:span></text:p>
      <text:p text:style-name="P5"><text:tab/></text:p>
      <text:p text:style-name="P13"><text:span text:style-name="T1"><text:tab/></text:span><text:span text:style-name="T2">Schedule of e-Tender/</text:span><text:span text:style-name="T3">e-Bid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4">(a)</text:p>
          </table:table-cell>
          <table:table-cell table:style-name="Table1.A1" office:value-type="string">
            <text:p text:style-name="P16"><text:span text:style-name="T22">Date of publication of e-</text:span><text:span text:style-name="T23">Tender</text:span></text:p>
            <text:p text:style-name="P22"/>
          </table:table-cell>
          <table:table-cell table:style-name="Table1.C1" office:value-type="string">
            <text:p text:style-name="P15"><text:span text:style-name="T25">04.01.2020 </text:span><text:span text:style-name="T26"><text:s/></text:span></text:p>
          </table:table-cell>
        </table:table-row>
        <table:table-row>
          <table:table-cell table:style-name="Table1.A2" office:value-type="string">
            <text:p text:style-name="P14">(<text:span text:style-name="T27">b</text:span>)</text:p>
          </table:table-cell>
          <table:table-cell table:style-name="Table1.A2" office:value-type="string">
            <text:p text:style-name="P14">Pre-Bid conference to be held at High Court, Lucknow</text:p>
          </table:table-cell>
          <table:table-cell table:style-name="Table1.C2" office:value-type="string">
            <text:p text:style-name="P14"><text:span text:style-name="T25">16.01.2020 a</text:span>t 02.00 P.M. in the office of <text:span text:style-name="T25">the </text:span>Senior Registrar<text:span text:style-name="T25">, High Court, Lucknow. </text:span></text:p>
          </table:table-cell>
        </table:table-row>
        <table:table-row>
          <table:table-cell table:style-name="Table1.A2" office:value-type="string">
            <text:p text:style-name="P16">(<text:span text:style-name="T27">c</text:span>)</text:p>
          </table:table-cell>
          <table:table-cell table:style-name="Table1.A2" office:value-type="string">
            <text:p text:style-name="P16">Last date for submission of e-<text:span text:style-name="T24">bid alongwith supporting documents in PDF/XLS format.</text:span></text:p>
          </table:table-cell>
          <table:table-cell table:style-name="Table1.C2" office:value-type="string">
            <text:p text:style-name="P17"><text:span text:style-name="T25">04.02.2020</text:span> </text:p>
            <text:p text:style-name="P17"><text:span text:style-name="T18">upto </text:span><text:span text:style-name="T19">04</text:span><text:span text:style-name="T18">:00 P.M.</text:span></text:p>
          </table:table-cell>
        </table:table-row>
        <table:table-row>
          <table:table-cell table:style-name="Table1.A2" office:value-type="string">
            <text:p text:style-name="P14">(<text:span text:style-name="T24">d</text:span>)</text:p>
          </table:table-cell>
          <table:table-cell table:style-name="Table1.A2" office:value-type="string">
            <text:p text:style-name="P18">Deposit of Bid Document Fee<text:span text:style-name="T20"> (Tender Cost)</text:span>, Earnest Money in the Cash Section of High Court, Lucknow</text:p>
          </table:table-cell>
          <table:table-cell table:style-name="Table1.C2" office:value-type="string">
            <text:p text:style-name="P20">Upto the last date of submission of e-Bid. </text:p>
          </table:table-cell>
        </table:table-row>
        <table:table-row>
          <table:table-cell table:style-name="Table1.A2" office:value-type="string">
            <text:p text:style-name="P18">(<text:span text:style-name="T24">e</text:span>)</text:p>
          </table:table-cell>
          <table:table-cell table:style-name="Table1.A2" office:value-type="string">
            <text:p text:style-name="P18">On<text:span text:style-name="T21">-</text:span>line opening date &amp; time of Part<text:span text:style-name="T20">-I</text:span> i.e. Technical Bid </text:p>
          </table:table-cell>
          <table:table-cell table:style-name="Table1.C2" office:value-type="string">
            <text:p text:style-name="P21">05.02.2020 at 02.00 P.M. </text:p>
          </table:table-cell>
        </table:table-row>
        <table:table-row table:style-name="Table1.6">
          <table:table-cell table:style-name="Table1.A2" office:value-type="string">
            <text:p text:style-name="P18">(<text:span text:style-name="T24">f</text:span>)</text:p>
          </table:table-cell>
          <table:table-cell table:style-name="Table1.A2" office:value-type="string">
            <text:p text:style-name="P18">On line opening date &amp; time of Part II i.e. Price Bid</text:p>
          </table:table-cell>
          <table:table-cell table:style-name="Table1.C2" office:value-type="string">
            <text:p text:style-name="P21">10.02.2020 at 02.00 P.M. </text:p>
          </table:table-cell>
        </table:table-row>
        <table:table-row>
          <table:table-cell table:style-name="Table1.A2" office:value-type="string">
            <text:p text:style-name="P18">(<text:span text:style-name="T24">g</text:span>)</text:p>
          </table:table-cell>
          <table:table-cell table:style-name="Table1.A2" office:value-type="string">
            <text:p text:style-name="P18">Venue of opening of e-<text:span text:style-name="T24">tender</text:span></text:p>
          </table:table-cell>
          <table:table-cell table:style-name="Table1.C2" office:value-type="string">
            <text:p text:style-name="P18">Office <text:span text:style-name="T20">of </text:span>the Senior Registrar, High Court, Gomti Nagar, Lucknow.</text:p>
          </table:table-cell>
        </table:table-row>
        <table:table-row>
          <table:table-cell table:style-name="Table1.A2" office:value-type="string">
            <text:p text:style-name="P18">(<text:span text:style-name="T24">h</text:span>)</text:p>
          </table:table-cell>
          <table:table-cell table:style-name="Table1.A2" office:value-type="string">
            <text:p text:style-name="P18">Bid document fee (Tender Fee)</text:p>
          </table:table-cell>
          <table:table-cell table:style-name="Table1.C2" office:value-type="string">
            <text:p text:style-name="P19">Rs.1,000.00</text:p>
          </table:table-cell>
        </table:table-row>
        <table:table-row>
          <table:table-cell table:style-name="Table1.A2" office:value-type="string">
            <text:p text:style-name="P18">(<text:span text:style-name="T24">i</text:span>)</text:p>
          </table:table-cell>
          <table:table-cell table:style-name="Table1.A2" office:value-type="string">
            <text:p text:style-name="P18">Earnest Money Deposit</text:p>
          </table:table-cell>
          <table:table-cell table:style-name="Table1.C2" office:value-type="string">
            <text:p text:style-name="P19">Rs. <text:span text:style-name="T15">5,00,000.00</text:span></text:p>
          </table:table-cell>
        </table:table-row>
      </table:table>
      <text:p text:style-name="P6"/>
      <text:p text:style-name="P7"><text:tab/><text:tab/><text:tab/><text:tab/><text:tab/><text:tab/><text:tab/><text:tab/><text:tab/></text:p>
      <text:p text:style-name="P24"><text:tab/><text:tab/><text:tab/><text:tab/><text:tab/><text:tab/><text:tab/><text:tab/><text:tab/><text:tab/>Sd/-</text:p>
      <text:p text:style-name="P7"><text:tab/><text:tab/><text:tab/><text:tab/><text:tab/><text:tab/><text:tab/><text:tab/><text:tab/>Senior Registrar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ohit Devanagari2" svg:font-family="'Lohit Devanagari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lr-tb"/>
      <style:text-properties style:use-window-font-color="true" style:font-name="Liberation Serif" fo:font-size="12pt" fo:language="en" fo:country="US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ohit Devanagari2" style:font-family-complex="'Lohit Devanagar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Tahoma1" style:font-family-asian="Tahoma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39in" fo:margin-bottom="0.0835in" loext:contextual-spacing="false" fo:text-indent="0in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0252in" style:type="center"/>
          <style:tab-stop style:position="6.05in" style:type="right"/>
        </style:tab-stops>
      </style:paragraph-properties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f5c323" officeooo:paragraph-rsid="00f5c323"/>
    </style:style>
    <style:page-layout style:name="Mpm1">
      <style:page-layout-properties fo:page-width="8.4in" fo:page-height="13.5in" style:num-format="1" style:print-orientation="portrait" fo:margin-top="1in" fo:margin-bottom="1in" fo:margin-left="1.25in" fo:margin-right="1.1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templet</dc:title>
    <meta:creation-date>2019-12-02T09:52:52.518303389</meta:creation-date>
    <dc:date>2020-01-04T10:22:04.934415231</dc:date>
    <meta:editing-cycles>272</meta:editing-cycles>
    <meta:editing-duration>P1DT13H48M46S</meta:editing-duration>
    <meta:generator>LibreOffice/5.1.4.2$Linux_X86_64 LibreOffice_project/10m0$Build-2</meta:generator>
    <meta:print-date>2020-01-03T11:57:25.089098133</meta:print-date>
    <meta:document-statistic meta:table-count="1" meta:image-count="0" meta:object-count="0" meta:page-count="1" meta:paragraph-count="40" meta:word-count="270" meta:character-count="1778" meta:non-whitespace-character-count="1433"/>
  </office:meta>
</office:document-meta>
</file>