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3" style:family="table">
      <style:table-properties style:width="6.4583in" fo:margin-left="0in" table:align="left"/>
    </style:style>
    <style:style style:name="Table13.A" style:family="table-column">
      <style:table-column-properties style:column-width="0.3528in"/>
    </style:style>
    <style:style style:name="Table13.B" style:family="table-column">
      <style:table-column-properties style:column-width="2.7979in"/>
    </style:style>
    <style:style style:name="Table13.C" style:family="table-column">
      <style:table-column-properties style:column-width="1.4153in"/>
    </style:style>
    <style:style style:name="Table13.D" style:family="table-column">
      <style:table-column-properties style:column-width="1.8924in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D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paragraph-rsid="0020c05b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paragraph-rsid="001ffd2b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paragraph-rsid="0020c05b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paragraph-rsid="001ffd2b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paragraph-rsid="001ffd2b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paragraph-rsid="001ffd2b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1ffd2b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1ffd2b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118de2b" officeooo:paragraph-rsid="001ffd2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ffd2b" officeooo:paragraph-rsid="001ffd2b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118de2b" officeooo:paragraph-rsid="001ffd2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11a4651" officeooo:paragraph-rsid="001ffd2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11b1aed" officeooo:paragraph-rsid="001ffd2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11c10c5" officeooo:paragraph-rsid="001ffd2b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ffd2b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paragraph-rsid="001ffd2b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text-properties officeooo:paragraph-rsid="00234ad0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58e3746" officeooo:paragraph-rsid="058e3746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58e3746" officeooo:paragraph-rsid="00234ad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11a4651" officeooo:paragraph-rsid="058e374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11a4651" officeooo:paragraph-rsid="00234ad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11c10c5" officeooo:paragraph-rsid="058e374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11c10c5" officeooo:paragraph-rsid="00234ad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591ccde" officeooo:paragraph-rsid="0591ccde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591ccde" officeooo:paragraph-rsid="00234ad0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118de2b" officeooo:paragraph-rsid="058e374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118de2b" officeooo:paragraph-rsid="00234ad0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11b1aed" officeooo:paragraph-rsid="058e3746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11b1aed" officeooo:paragraph-rsid="00234ad0" style:font-size-asian="10pt" style:font-size-complex="10pt"/>
    </style:style>
    <style:style style:name="T1" style:family="text">
      <style:text-properties fo:font-size="15pt" fo:font-style="normal" style:text-underline-style="none" fo:font-weight="bold" style:font-name-asian="Liberation Serif1" style:font-size-asian="15pt" style:font-style-asian="normal" style:font-weight-asian="bold" style:font-name-complex="Liberation Serif1" style:font-size-complex="15pt" style:font-style-complex="normal" style:font-weight-complex="bold"/>
    </style:style>
    <style:style style:name="T2" style:family="text"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size="13pt" style:text-underline-style="none" fo:font-weight="normal" officeooo:rsid="001ffd2b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style:text-underline-style="none" fo:font-weight="normal" officeooo:rsid="00223691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style:text-underline-style="none" fo:font-weight="normal" officeooo:rsid="002284fd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officeooo:rsid="011c10c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4a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</text:span><text:span text:style-name="T2">QUOTATION</text:span></text:p>
      <text:p text:style-name="P9"/>
      <text:p text:style-name="P10"><text:span text:style-name="T3"><text:tab/></text:span><text:span text:style-name="T4">Quotations for the supply of </text:span><text:span text:style-name="T5">different type of Entry Passes and Car Pass</text:span><text:span text:style-name="T4"> are here</text:span><text:span text:style-name="T6">by</text:span><text:span text:style-name="T4"> invited by the order of Learned Senior Registrar, Allahabad High Court, Lucknow Bench, Lucknow. </text:span></text:p>
      <text:p text:style-name="P2"/>
      <text:p text:style-name="P10"><text:span text:style-name="T4"><text:tab/>In this regard, interested firm or person may contact </text:span><text:span text:style-name="T7">Assistant Registrar</text:span><text:span text:style-name="T4">(Stationery) <text:s/>on <text:s/>his <text:s/>Mobile <text:s/>No. 8004905</text:span><text:span text:style-name="T7">706</text:span><text:span text:style-name="T4"> <text:s/>during <text:s/>office Hours. </text:span><text:span text:style-name="T5">Samples of the aforesaid passes may be </text:span><text:span text:style-name="T7">seen </text:span><text:span text:style-name="T5">during office Hours </text:span><text:span text:style-name="T7">on any working day from 10:00 am to 03:00 pm</text:span><text:span text:style-name="T5">.</text:span></text:p>
      <text:p text:style-name="P2"><text:tab/></text:p>
      <text:p text:style-name="P10"><text:span text:style-name="T4"><text:tab/>Quotation for supply of </text:span><text:span text:style-name="T5">different type of Entry Passes</text:span><text:span text:style-name="T4"> </text:span><text:span text:style-name="T7">alongwith </text:span><text:span text:style-name="T4"><text:s/>sample</text:span><text:span text:style-name="T7">s,</text:span><text:span text:style-name="T4"> as described, may be <text:s/>submitted from </text:span><text:span text:style-name="T7">12</text:span><text:span text:style-name="T4">.0</text:span><text:span text:style-name="T7">2</text:span><text:span text:style-name="T4">.20</text:span><text:span text:style-name="T7">20</text:span><text:span text:style-name="T4"> to </text:span><text:span text:style-name="T7">17</text:span><text:span text:style-name="T4">.0</text:span><text:span text:style-name="T7">2</text:span><text:span text:style-name="T4">.20</text:span><text:span text:style-name="T7">20</text:span><text:span text:style-name="T4"> on any working day from 10:00 am to 04:00 pm. </text:span></text:p>
      <text:p text:style-name="P2"><text:tab/><text:tab/><text:tab/><text:tab/><text:tab/></text:p>
      <text:p text:style-name="P7">Proforma</text:p>
      <text:p text:style-name="P8"/>
      <text:p text:style-name="P2">Name of Firm<text:tab/><text:tab/><text:tab/><text:tab/><text:tab/>……………………………………….</text:p>
      <text:p text:style-name="P2"/>
      <text:p text:style-name="P2">Name of Proprietor<text:tab/><text:tab/><text:tab/><text:tab/> <text:s text:c="10"/>……………………………………….</text:p>
      <text:p text:style-name="P2"/>
      <text:p text:style-name="P2">Address<text:tab/><text:tab/><text:tab/><text:tab/><text:tab/><text:tab/>……………………………………….</text:p>
      <text:p text:style-name="P2"><text:tab/><text:tab/><text:tab/><text:tab/><text:tab/><text:tab/><text:tab/>……………………………………….</text:p>
      <text:p text:style-name="P2"><text:tab/><text:tab/><text:tab/><text:tab/><text:tab/><text:tab/><text:tab/>……………………………………….</text:p>
      <text:p text:style-name="P2">Registration No. of G.S.T.<text:tab/><text:tab/><text:tab/> <text:s text:c="10"/>……………………………………….</text:p>
      <text:p text:style-name="P2"/>
      <text:p text:style-name="P4">Name of Authorized Person <text:tab/><text:tab/><text:tab/>……………………………………….</text:p>
      <text:p text:style-name="P11"><text:span text:style-name="T8"><text:s/></text:span><text:span text:style-name="T4">with Phone/Mobile No.</text:span></text:p>
      <text:p text:style-name="P4"/>
      <text:p text:style-name="P2"><text:tab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12">S.N.</text:p>
          </table:table-cell>
          <table:table-cell table:style-name="Table13.A1" office:value-type="string">
            <text:p text:style-name="P12">Type of Pass</text:p>
          </table:table-cell>
          <table:table-cell table:style-name="Table13.A1" office:value-type="string">
            <text:p text:style-name="P12">Quantity(in numbers)</text:p>
            <text:p text:style-name="P12">(Requirement)</text:p>
          </table:table-cell>
          <table:table-cell table:style-name="Table13.D1" office:value-type="string">
            <text:p text:style-name="P13">Rate(Rs.)(Inclusive of all Taxes)</text:p>
          </table:table-cell>
        </table:table-row>
        <table:table-row>
          <table:table-cell table:style-name="Table13.A2" office:value-type="string">
            <text:p text:style-name="P22">1</text:p>
          </table:table-cell>
          <table:table-cell table:style-name="Table13.A2" office:value-type="string">
            <text:p text:style-name="P24">Advocate’s Clerk(white passes with Blue strip on top)</text:p>
          </table:table-cell>
          <table:table-cell table:style-name="Table13.A2" office:value-type="string">
            <text:p text:style-name="P22">2000</text:p>
            <text:p text:style-name="P22">(from serial no. 7501 to 9500)</text:p>
          </table:table-cell>
          <table:table-cell table:style-name="Table13.D2" office:value-type="string">
            <text:p text:style-name="P14"/>
          </table:table-cell>
        </table:table-row>
        <table:table-row>
          <table:table-cell table:style-name="Table13.A2" office:value-type="string">
            <text:p text:style-name="P22">2</text:p>
          </table:table-cell>
          <table:table-cell table:style-name="Table13.A2" office:value-type="string">
            <text:p text:style-name="P26">Advocate Car pass(Blue Color)</text:p>
          </table:table-cell>
          <table:table-cell table:style-name="Table13.A2" office:value-type="string">
            <text:p text:style-name="P22">1000</text:p>
            <text:p text:style-name="P22">(from serial no. 4701 to <text:span text:style-name="T11">5700</text:span>)</text:p>
          </table:table-cell>
          <table:table-cell table:style-name="Table13.D2" office:value-type="string">
            <text:p text:style-name="P15"/>
          </table:table-cell>
        </table:table-row>
        <table:table-row>
          <table:table-cell table:style-name="Table13.A2" office:value-type="string">
            <text:p text:style-name="P22">3</text:p>
          </table:table-cell>
          <table:table-cell table:style-name="Table13.A2" office:value-type="string">
            <text:p text:style-name="P22">Car Pass Hon’ble Judges</text:p>
          </table:table-cell>
          <table:table-cell table:style-name="Table13.A2" office:value-type="string">
            <text:p text:style-name="P28">150</text:p>
            <text:p text:style-name="P28">(from serial no. 201 to 350)</text:p>
          </table:table-cell>
          <table:table-cell table:style-name="Table13.D2" office:value-type="string">
            <text:p text:style-name="P15"/>
          </table:table-cell>
        </table:table-row>
        <table:table-row>
          <table:table-cell table:style-name="Table13.A2" office:value-type="string">
            <text:p text:style-name="P22">4</text:p>
          </table:table-cell>
          <table:table-cell table:style-name="Table13.A2" office:value-type="string">
            <text:p text:style-name="P24">U.P.R.N.N.(Pink Color)</text:p>
          </table:table-cell>
          <table:table-cell table:style-name="Table13.A2" office:value-type="string">
            <text:p text:style-name="P28">250</text:p>
          </table:table-cell>
          <table:table-cell table:style-name="Table13.D2" office:value-type="string">
            <text:p text:style-name="P15"/>
          </table:table-cell>
        </table:table-row>
        <table:table-row>
          <table:table-cell table:style-name="Table13.A2" office:value-type="string">
            <text:p text:style-name="P22">5</text:p>
          </table:table-cell>
          <table:table-cell table:style-name="Table13.A2" office:value-type="string">
            <text:p text:style-name="P30">Law Intern(Green Color)</text:p>
          </table:table-cell>
          <table:table-cell table:style-name="Table13.A2" office:value-type="string">
            <text:p text:style-name="P28">250</text:p>
          </table:table-cell>
          <table:table-cell table:style-name="Table13.D2" office:value-type="string">
            <text:p text:style-name="P15"/>
          </table:table-cell>
        </table:table-row>
        <table:table-row>
          <table:table-cell table:style-name="Table13.A2" office:value-type="string">
            <text:p text:style-name="P22">6</text:p>
          </table:table-cell>
          <table:table-cell table:style-name="Table13.A2" office:value-type="string">
            <text:p text:style-name="P24">Department Pairavi(Blue Color)</text:p>
          </table:table-cell>
          <table:table-cell table:style-name="Table13.A2" office:value-type="string">
            <text:p text:style-name="P28">250</text:p>
          </table:table-cell>
          <table:table-cell table:style-name="Table13.D2" office:value-type="string">
            <text:p text:style-name="P17"/>
          </table:table-cell>
        </table:table-row>
        <table:table-row>
          <table:table-cell table:style-name="Table13.A2" office:value-type="string">
            <text:p text:style-name="P22">7</text:p>
          </table:table-cell>
          <table:table-cell table:style-name="Table13.A2" office:value-type="string">
            <text:p text:style-name="P24">Others(white passes with brown strip)</text:p>
          </table:table-cell>
          <table:table-cell table:style-name="Table13.A2" office:value-type="string">
            <text:p text:style-name="P28">250</text:p>
          </table:table-cell>
          <table:table-cell table:style-name="Table13.D2" office:value-type="string">
            <text:p text:style-name="P17"/>
          </table:table-cell>
        </table:table-row>
        <table:table-row>
          <table:table-cell table:style-name="Table13.A2" office:value-type="string">
            <text:p text:style-name="P22">8</text:p>
          </table:table-cell>
          <table:table-cell table:style-name="Table13.A2" office:value-type="string">
            <text:p text:style-name="P32">High Court Official <text:span text:style-name="T9">entry pass(Yellow color)</text:span></text:p>
          </table:table-cell>
          <table:table-cell table:style-name="Table13.A2" office:value-type="string">
            <text:p text:style-name="P28">100</text:p>
          </table:table-cell>
          <table:table-cell table:style-name="Table13.D2" office:value-type="string">
            <text:p text:style-name="P17"/>
          </table:table-cell>
        </table:table-row>
        <table:table-row>
          <table:table-cell table:style-name="Table13.A2" office:value-type="string">
            <text:p text:style-name="P22">9</text:p>
          </table:table-cell>
          <table:table-cell table:style-name="Table13.A2" office:value-type="string">
            <text:p text:style-name="P32">High Court Official <text:span text:style-name="T9">entry pass(Green color)</text:span></text:p>
          </table:table-cell>
          <table:table-cell table:style-name="Table13.A2" office:value-type="string">
            <text:p text:style-name="P28">100</text:p>
          </table:table-cell>
          <table:table-cell table:style-name="Table13.D2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><text:tab/><text:tab/><text:tab/><text:tab/><text:tab/><text:tab/><text:tab/><text:tab/>Signature …………………….</text:p>
      <text:p text:style-name="P5"/>
      <text:p text:style-name="P5"><text:tab/><text:tab/><text:tab/><text:tab/><text:tab/><text:tab/><text:tab/><text:tab/>Name…………………………</text:p>
      <text:p text:style-name="P5"/>
      <text:p text:style-name="P5"><text:tab/><text:tab/><text:tab/><text:tab/><text:tab/><text:tab/><text:tab/><text:tab/>Designation…………………..</text:p>
      <text:p text:style-name="P1"/>
      <text:p text:style-name="P3"><text:s text:c="70"/><text:span text:style-name="T10">On behalf of ( Company Seal) ………….<text:tab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20:46:38.498427789</meta:creation-date>
    <dc:date>2020-02-11T17:46:39.271867983</dc:date>
    <meta:editing-duration>PT20M35S</meta:editing-duration>
    <meta:editing-cycles>6</meta:editing-cycles>
    <meta:generator>LibreOffice/6.0.7.3$Linux_X86_64 LibreOffice_project/00m0$Build-3</meta:generator>
    <meta:document-statistic meta:table-count="1" meta:image-count="0" meta:object-count="0" meta:page-count="1" meta:paragraph-count="55" meta:word-count="225" meta:character-count="1616" meta:non-whitespace-character-count="1273"/>
  </office:meta>
</office:document-meta>
</file>