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1" svg:font-family="'Kruti Dev 011'"/>
    <style:font-face style:name="Lohit Devanagari1" svg:font-family="'Lohit Devanagari'"/>
    <style:font-face style:name="Kruti Dev 01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146in" style:rel-column-width="2977*"/>
    </style:style>
    <style:style style:name="Table1.B" style:family="table-column">
      <style:table-column-properties style:column-width="4.1368in" style:rel-column-width="39148*"/>
    </style:style>
    <style:style style:name="Table1.C" style:family="table-column">
      <style:table-column-properties style:column-width="2.4736in" style:rel-column-width="23410*"/>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36in" table:align="left"/>
    </style:style>
    <style:style style:name="Table2.A" style:family="table-column">
      <style:table-column-properties style:column-width="0.6319in"/>
    </style:style>
    <style:style style:name="Table2.B" style:family="table-column">
      <style:table-column-properties style:column-width="3.5in"/>
    </style:style>
    <style:style style:name="Table2.C" style:family="table-column">
      <style:table-column-properties style:column-width="2.7917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officeooo:rsid="001c8968" officeooo:paragraph-rsid="001c8968"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officeooo:rsid="001c8968" officeooo:paragraph-rsid="001c8968"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officeooo:rsid="001c8968" officeooo:paragraph-rsid="001c8968"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c8968" officeooo:paragraph-rsid="001c8968"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fo:font-size="14pt" officeooo:rsid="001c95d5" officeooo:paragraph-rsid="001c95d5" style:font-size-asian="14pt" style:font-size-complex="14pt"/>
    </style:style>
    <style:style style:name="P6" style:family="paragraph" style:parent-style-name="Standard">
      <style:paragraph-properties fo:text-align="center" style:justify-single-word="false"/>
      <style:text-properties fo:font-size="14pt" fo:font-weight="bold" officeooo:rsid="001c8968" officeooo:paragraph-rsid="001c8968"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Kruti Dev 011" fo:font-size="14pt" fo:font-weight="bold" officeooo:rsid="000e7f20" officeooo:paragraph-rsid="002691d9"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Kruti Dev 011" fo:font-size="14pt" fo:font-weight="bold" officeooo:rsid="000e7f20" officeooo:paragraph-rsid="002691d9"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Kruti Dev 011" fo:font-size="14pt" fo:font-weight="bold" officeooo:rsid="000b3c80" officeooo:paragraph-rsid="002691d9"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Kruti Dev 011" fo:font-size="14pt" fo:font-weight="bold" officeooo:rsid="000b3c80" officeooo:paragraph-rsid="002691d9"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Kruti Dev 011" fo:font-size="14pt" fo:font-weight="bold" officeooo:rsid="000c7202" officeooo:paragraph-rsid="002691d9"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Kruti Dev 011" fo:font-size="14pt" fo:font-weight="bold" officeooo:rsid="000e3460" officeooo:paragraph-rsid="002691d9"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Kruti Dev 011" fo:font-size="16pt" style:text-underline-style="solid" style:text-underline-width="auto" style:text-underline-color="font-color" fo:font-weight="normal" officeooo:rsid="000b3c80" officeooo:paragraph-rsid="002691d9"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style:font-name="Kruti Dev 0111" fo:font-size="16pt" style:text-underline-style="solid" style:text-underline-width="auto" style:text-underline-color="font-color" fo:font-weight="normal" officeooo:rsid="000b3c80" officeooo:paragraph-rsid="002691d9" style:font-size-asian="16pt" style:font-weight-asian="normal" style:font-size-complex="16pt" style:font-weight-complex="normal"/>
    </style:style>
    <style:style style:name="P15" style:family="paragraph" style:parent-style-name="Standard">
      <style:paragraph-properties fo:text-align="center" style:justify-single-word="false"/>
      <style:text-properties style:font-name="Kruti Dev 0111" fo:font-size="15pt" fo:font-weight="normal" officeooo:rsid="000b3c80" officeooo:paragraph-rsid="002691d9"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style:font-name="Kruti Dev 0111" fo:font-size="14pt" fo:font-weight="bold" officeooo:rsid="000b3c80" officeooo:paragraph-rsid="002691d9"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Kruti Dev 0111" fo:font-size="14pt" style:text-underline-style="solid" style:text-underline-width="auto" style:text-underline-color="font-color" fo:font-weight="bold" officeooo:rsid="000e7f20" officeooo:paragraph-rsid="002691d9"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style:font-name="Kruti Dev 0111" fo:font-size="14pt" fo:font-weight="normal" officeooo:rsid="000fd974" officeooo:paragraph-rsid="002691d9" style:font-size-asian="14pt" style:font-weight-asian="normal" style:font-size-complex="14pt" style:font-weight-complex="normal"/>
    </style:style>
    <style:style style:name="P19" style:family="paragraph" style:parent-style-name="Table_20_Contents">
      <style:paragraph-properties fo:text-align="start" style:justify-single-word="false"/>
      <style:text-properties style:font-name="Kruti Dev 0111" fo:font-size="14pt" fo:font-weight="normal" officeooo:rsid="000fd974" officeooo:paragraph-rsid="002691d9" style:font-size-asian="14pt" style:font-weight-asian="normal" style:font-size-complex="14pt" style:font-weight-complex="normal"/>
    </style:style>
    <style:style style:name="P20" style:family="paragraph" style:parent-style-name="Table_20_Contents">
      <style:paragraph-properties fo:text-align="start" style:justify-single-word="false"/>
      <style:text-properties style:font-name="Kruti Dev 0111" fo:font-size="14pt" fo:font-weight="normal" officeooo:rsid="0010ef52" officeooo:paragraph-rsid="002691d9" style:font-size-asian="14pt" style:font-weight-asian="normal" style:font-size-complex="14pt" style:font-weight-complex="normal"/>
    </style:style>
    <style:style style:name="P21" style:family="paragraph" style:parent-style-name="Table_20_Contents">
      <style:paragraph-properties fo:text-align="center" style:justify-single-word="false"/>
      <style:text-properties style:font-name="Kruti Dev 0111" fo:font-size="14pt" fo:font-weight="normal" officeooo:rsid="0010ef52" officeooo:paragraph-rsid="002691d9" style:font-size-asian="14pt" style:font-weight-asian="normal" style:font-size-complex="14pt" style:font-weight-complex="normal"/>
    </style:style>
    <style:style style:name="P22" style:family="paragraph" style:parent-style-name="Table_20_Contents">
      <style:paragraph-properties fo:text-align="center" style:justify-single-word="false"/>
      <style:text-properties style:font-name="Kruti Dev 0111" fo:font-size="14pt" fo:font-weight="normal" officeooo:rsid="00136c9b" officeooo:paragraph-rsid="002691d9" style:font-size-asian="14pt" style:font-weight-asian="normal" style:font-size-complex="14pt" style:font-weight-complex="normal"/>
    </style:style>
    <style:style style:name="P23" style:family="paragraph" style:parent-style-name="Table_20_Contents">
      <style:paragraph-properties fo:text-align="start" style:justify-single-word="false"/>
      <style:text-properties style:font-name="Kruti Dev 0111" fo:font-size="14pt" fo:font-weight="normal" officeooo:rsid="00136c9b" officeooo:paragraph-rsid="002691d9" style:font-size-asian="14pt" style:font-weight-asian="normal" style:font-size-complex="14pt" style:font-weight-complex="normal"/>
    </style:style>
    <style:style style:name="P24" style:family="paragraph" style:parent-style-name="Table_20_Contents">
      <style:paragraph-properties fo:text-align="start" style:justify-single-word="false"/>
      <style:text-properties style:font-name="Kruti Dev 0111" fo:font-size="14pt" fo:font-weight="normal" officeooo:rsid="0014261e" officeooo:paragraph-rsid="002691d9" style:font-size-asian="14pt" style:font-weight-asian="normal" style:font-size-complex="14pt" style:font-weight-complex="normal"/>
    </style:style>
    <style:style style:name="P25" style:family="paragraph" style:parent-style-name="Table_20_Contents">
      <style:paragraph-properties fo:text-align="center" style:justify-single-word="false"/>
      <style:text-properties style:font-name="Kruti Dev 0111" fo:font-size="14pt" fo:font-weight="normal" officeooo:rsid="0014261e" officeooo:paragraph-rsid="002691d9" style:font-size-asian="14pt" style:font-weight-asian="normal" style:font-size-complex="14pt" style:font-weight-complex="normal"/>
    </style:style>
    <style:style style:name="P26" style:family="paragraph" style:parent-style-name="Table_20_Contents">
      <loext:graphic-properties draw:fill="none"/>
      <style:paragraph-properties fo:margin-left="0in" fo:margin-right="0in" fo:text-align="center" style:justify-single-word="false" fo:text-indent="0in" style:auto-text-indent="false" fo:background-color="transparent" text:number-lines="false" text:line-number="0"/>
      <style:text-properties style:font-name="Kruti Dev 0111" fo:font-size="14pt" fo:font-weight="normal" officeooo:rsid="000fd974" officeooo:paragraph-rsid="002691d9" style:font-size-asian="14pt" style:font-weight-asian="normal" style:font-size-complex="14pt" style:font-weight-complex="normal"/>
    </style:style>
    <style:style style:name="P27" style:family="paragraph" style:parent-style-name="Table_20_Contents">
      <loext:graphic-properties draw:fill="none"/>
      <style:paragraph-properties fo:margin-left="0in" fo:margin-right="0in" fo:text-align="center" style:justify-single-word="false" fo:text-indent="0in" style:auto-text-indent="false" fo:background-color="transparent" text:number-lines="false" text:line-number="0"/>
      <style:text-properties style:font-name="Kruti Dev 0111" fo:font-size="14pt" fo:font-weight="normal" officeooo:rsid="0010ef52" officeooo:paragraph-rsid="002691d9" style:font-size-asian="14pt" style:font-weight-asian="normal" style:font-size-complex="14pt" style:font-weight-complex="normal"/>
    </style:style>
    <style:style style:name="P28" style:family="paragraph" style:parent-style-name="Table_20_Contents">
      <loext:graphic-properties draw:fill="none"/>
      <style:paragraph-properties fo:margin-left="0in" fo:margin-right="0in" fo:text-align="center" style:justify-single-word="false" fo:text-indent="0in" style:auto-text-indent="false" fo:background-color="transparent" text:number-lines="false" text:line-number="0"/>
      <style:text-properties style:font-name="Kruti Dev 0111" fo:font-size="14pt" fo:font-weight="normal" officeooo:rsid="00136c9b" officeooo:paragraph-rsid="002691d9" style:font-size-asian="14pt" style:font-weight-asian="normal" style:font-size-complex="14pt" style:font-weight-complex="normal"/>
    </style:style>
    <style:style style:name="P29" style:family="paragraph" style:parent-style-name="Table_20_Contents">
      <loext:graphic-properties draw:fill="none"/>
      <style:paragraph-properties fo:margin-left="0in" fo:margin-right="0in" fo:text-align="center" style:justify-single-word="false" fo:text-indent="0in" style:auto-text-indent="false" fo:background-color="transparent" text:number-lines="false" text:line-number="0"/>
      <style:text-properties style:font-name="Kruti Dev 0111" fo:font-size="14pt" fo:font-weight="normal" officeooo:rsid="0014261e" officeooo:paragraph-rsid="002691d9"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officeooo:rsid="001eac57"/>
    </style:style>
    <style:style style:name="T3" style:family="text">
      <style:text-properties officeooo:rsid="0021ea0c"/>
    </style:style>
    <style:style style:name="T4" style:family="text">
      <style:text-properties officeooo:rsid="00234778"/>
    </style:style>
    <style:style style:name="T5" style:family="text">
      <style:text-properties officeooo:rsid="0024344c"/>
    </style:style>
    <style:style style:name="T6" style:family="text">
      <style:text-properties officeooo:rsid="0024ed56"/>
    </style:style>
    <style:style style:name="T7" style:family="text">
      <style:text-properties officeooo:rsid="0014c43e"/>
    </style:style>
    <style:style style:name="T8" style:family="text">
      <style:text-properties fo:font-size="16pt" fo:font-weight="normal" officeooo:rsid="0014c43e" style:font-size-asian="16pt" style:font-weight-asian="normal" style:font-size-complex="16pt" style:font-weight-complex="normal"/>
    </style:style>
    <style:style style:name="T9" style:family="text">
      <style:text-properties style:font-name="Kruti Dev 011"/>
    </style:style>
    <style:style style:name="T10" style:family="text">
      <style:text-properties style:font-name="Kruti Dev 011" officeooo:rsid="000c7202"/>
    </style:style>
    <style:style style:name="T11" style:family="text">
      <style:text-properties style:font-name="Kruti Dev 011" officeooo:rsid="000e3460"/>
    </style:style>
    <style:style style:name="T12" style:family="text">
      <style:text-properties style:font-name="Kruti Dev 011" officeooo:rsid="0016aa0a"/>
    </style:style>
    <style:style style:name="T13" style:family="text">
      <style:text-properties style:font-name="Kruti Dev 011" officeooo:rsid="0018439d"/>
    </style:style>
    <style:style style:name="T14" style:family="text">
      <style:text-properties style:font-name="Kruti Dev 011" officeooo:rsid="000e7f20"/>
    </style:style>
    <style:style style:name="T15" style:family="text">
      <style:text-properties style:font-name="Kruti Dev 011" officeooo:rsid="00136c9b"/>
    </style:style>
    <style:style style:name="T16" style:family="text">
      <style:text-properties style:font-name="Kruti Dev 011" officeooo:rsid="0015eaa6"/>
    </style:style>
    <style:style style:name="T17" style:family="text">
      <style:text-properties style:font-name="Kruti Dev 011" officeooo:rsid="000b3c80"/>
    </style:style>
    <style:style style:name="T18" style:family="text">
      <style:text-properties officeooo:rsid="000c7202"/>
    </style:style>
    <style:style style:name="T19" style:family="text">
      <style:text-properties style:font-name="Times New Roman" officeooo:rsid="000e7f20"/>
    </style:style>
    <style:style style:name="T20" style:family="text">
      <style:text-properties officeooo:rsid="000b3c80"/>
    </style:style>
    <style:style style:name="T21" style:family="text">
      <style:text-properties officeooo:rsid="0016aa0a"/>
    </style:style>
    <style:style style:name="T22" style:family="text">
      <style:text-properties officeooo:rsid="0010ef52"/>
    </style:style>
    <style:style style:name="T23" style:family="text">
      <style:text-properties officeooo:rsid="000fd974"/>
    </style:style>
    <style:style style:name="T24" style:family="text">
      <style:text-properties officeooo:rsid="00136c9b"/>
    </style:style>
    <style:style style:name="T25" style:family="text">
      <style:text-properties officeooo:rsid="0015eaa6"/>
    </style:style>
    <style:style style:name="T26" style:family="text">
      <style:text-properties officeooo:rsid="002701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AT LUCKNOW</text:p>
      <text:p text:style-name="P1">e-TENDER INVITING NOTICE</text:p>
      <text:p text:style-name="P1"/>
      <text:p text:style-name="P1"><text:s text:c="103"/>DATED <text:span text:style-name="T4">29</text:span>.0<text:span text:style-name="T5">2</text:span>.2020</text:p>
      <text:p text:style-name="P1"/>
      <text:p text:style-name="P4">LAST DATE OF SUBMISSION OF e-TENDER: <text:span text:style-name="T5">16</text:span>.0<text:span text:style-name="T5">3</text:span>.2020</text:p>
      <text:p text:style-name="P1"/>
      <text:p text:style-name="P2">e-TENDER NOTICE FOR SUPPLY OF <text:span text:style-name="T4">GENERAL</text:span> STATIONERY ITEMS AT HIGH COURT LUCKNOW, VIBHUTI KHAND, GOMTI NAGAR, LUCKNOW</text:p>
      <text:p text:style-name="P2"/>
      <text:p text:style-name="P3"><text:tab/>On-line e-Tenders on prescribed bid forms in Two Parts namely Part-I(Technical Bid) and Part II(Price Bid) are invited for the supply of General Stationery items at High Court Lucknow, Vibhuti Khand, Gomti Nagar, Lucknow for period of one year from 01.04.2020 to 31.03.2021, which shall be opened at the specified date and time as stated below.</text:p>
      <text:p text:style-name="P3"/>
      <text:p text:style-name="P3"><text:tab/><text:span text:style-name="T1">The term &amp; conditions and details for submission of e-Bids are available in the bid documents uploaded on the e-Tender website: </text:span><text:a xlink:type="simple" xlink:href="https://etender.up.nic.in/" text:style-name="Internet_20_link" text:visited-style-name="Visited_20_Internet_20_Link"><text:span text:style-name="T1">https://etender.up.nic.in</text:span></text:a></text:p>
      <text:p text:style-name="P3"/>
      <text:p text:style-name="P4">Schedule of e-Tender/e-Bid</text:p>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5">(a)</text:p>
          </table:table-cell>
          <table:table-cell table:style-name="Table1.A1" office:value-type="string">
            <text:p text:style-name="P5">Date of publication of e-Tender</text:p>
          </table:table-cell>
          <table:table-cell table:style-name="Table1.C1" office:value-type="string">
            <text:p text:style-name="P5"><text:span text:style-name="T3">29</text:span>.0<text:span text:style-name="T5">2</text:span>.2020</text:p>
          </table:table-cell>
        </table:table-row>
        <table:table-row>
          <table:table-cell table:style-name="Table1.A2" office:value-type="string">
            <text:p text:style-name="P5">(b)</text:p>
          </table:table-cell>
          <table:table-cell table:style-name="Table1.A2" office:value-type="string">
            <text:p text:style-name="P5">Pre-Bid conference to be held at High Court, Lucknow</text:p>
          </table:table-cell>
          <table:table-cell table:style-name="Table1.C2" office:value-type="string">
            <text:p text:style-name="P5"><text:span text:style-name="T4">06</text:span>.0<text:span text:style-name="T5">3</text:span>.2020 at 02:00 pm in Stationery Section, High Court Lucknow </text:p>
          </table:table-cell>
        </table:table-row>
        <table:table-row>
          <table:table-cell table:style-name="Table1.A2" office:value-type="string">
            <text:p text:style-name="P5">(c)</text:p>
          </table:table-cell>
          <table:table-cell table:style-name="Table1.A2" office:value-type="string">
            <text:p text:style-name="P5">Last date for submission of e-bid alongwith supporting documents in PDF/XLS format.</text:p>
          </table:table-cell>
          <table:table-cell table:style-name="Table1.C2" office:value-type="string">
            <text:p text:style-name="P5"><text:span text:style-name="T5">16</text:span>.0<text:span text:style-name="T5">3</text:span>.2020 upto 04:00 pm</text:p>
          </table:table-cell>
        </table:table-row>
        <table:table-row>
          <table:table-cell table:style-name="Table1.A2" office:value-type="string">
            <text:p text:style-name="P5">(d)</text:p>
          </table:table-cell>
          <table:table-cell table:style-name="Table1.A2" office:value-type="string">
            <text:p text:style-name="P5">Deposition of Bid Document Fee(Tender cost), Earnest Money in the Stationery Section of High Court Lucknow</text:p>
          </table:table-cell>
          <table:table-cell table:style-name="Table1.C2" office:value-type="string">
            <text:p text:style-name="P5">Upto the last date of submission of e-Bid</text:p>
          </table:table-cell>
        </table:table-row>
        <table:table-row>
          <table:table-cell table:style-name="Table1.A2" office:value-type="string">
            <text:p text:style-name="P5">(e)</text:p>
          </table:table-cell>
          <table:table-cell table:style-name="Table1.A2" office:value-type="string">
            <text:p text:style-name="P5">On-line opening date &amp; time of Part-I i.e. Technical Bid</text:p>
          </table:table-cell>
          <table:table-cell table:style-name="Table1.C2" office:value-type="string">
            <text:p text:style-name="P5"><text:span text:style-name="T5">17</text:span>.0<text:span text:style-name="T5">3</text:span>.2020 at 02:00 pm</text:p>
          </table:table-cell>
        </table:table-row>
        <table:table-row>
          <table:table-cell table:style-name="Table1.A2" office:value-type="string">
            <text:p text:style-name="P5">(f)</text:p>
          </table:table-cell>
          <table:table-cell table:style-name="Table1.A2" office:value-type="string">
            <text:p text:style-name="P5">On-line opening date &amp; time of Part II i.e. Price Bid</text:p>
          </table:table-cell>
          <table:table-cell table:style-name="Table1.C2" office:value-type="string">
            <text:p text:style-name="P5"><text:span text:style-name="T5">23</text:span>.0<text:span text:style-name="T4">3</text:span>.2020 at 02:00 pm </text:p>
          </table:table-cell>
        </table:table-row>
        <table:table-row>
          <table:table-cell table:style-name="Table1.A2" office:value-type="string">
            <text:p text:style-name="P5">(g)</text:p>
          </table:table-cell>
          <table:table-cell table:style-name="Table1.A2" office:value-type="string">
            <text:p text:style-name="P5">Venue of opening of e-Tender</text:p>
          </table:table-cell>
          <table:table-cell table:style-name="Table1.C2" office:value-type="string">
            <text:p text:style-name="P5"><text:span text:style-name="T5">Conference Hall </text:span>of <text:span text:style-name="T5">Learned</text:span> Senior Registrar, High Court, Gomti Nagar, Lucknow</text:p>
          </table:table-cell>
        </table:table-row>
        <table:table-row>
          <table:table-cell table:style-name="Table1.A2" office:value-type="string">
            <text:p text:style-name="P5">(h)</text:p>
          </table:table-cell>
          <table:table-cell table:style-name="Table1.A2" office:value-type="string">
            <text:p text:style-name="P5">Bid document fee(Tender Fee)</text:p>
          </table:table-cell>
          <table:table-cell table:style-name="Table1.C2" office:value-type="string">
            <text:p text:style-name="P5">Rs. 500/-</text:p>
          </table:table-cell>
        </table:table-row>
        <table:table-row>
          <table:table-cell table:style-name="Table1.A2" office:value-type="string">
            <text:p text:style-name="P5">(i)</text:p>
          </table:table-cell>
          <table:table-cell table:style-name="Table1.A2" office:value-type="string">
            <text:p text:style-name="P5">Earnest Money Deposit</text:p>
          </table:table-cell>
          <table:table-cell table:style-name="Table1.C2" office:value-type="string">
            <text:p text:style-name="P5">Rs. 20,000/- <text:span text:style-name="T6">in form of Demand Draft or Banker’s Cheque</text:span></text:p>
          </table:table-cell>
        </table:table-row>
      </table:table>
      <text:p text:style-name="P1"/>
      <text:p text:style-name="P1"/>
      <text:p text:style-name="P1"/>
      <text:p text:style-name="P1"><text:s text:c="108"/><text:span text:style-name="T2">Senior Registrar</text:span></text:p>
      <text:p text:style-name="P1"/>
      <text:p text:style-name="P1"/>
      <text:p text:style-name="P1"><text:s text:c="8"/></text:p>
      <text:p text:style-name="P1"/>
      <text:p text:style-name="P1"/>
      <text:p text:style-name="P1"/>
      <text:p text:style-name="P1"/>
      <text:p text:style-name="P1"/>
      <text:p text:style-name="P14"><text:soft-page-break/>ekuuh; mPp U;k;ky;] y[ku<text:span text:style-name="T9">Å</text:span> ihB] y[ku<text:span text:style-name="T9">Å </text:span></text:p>
      <text:p text:style-name="P13">bZ&amp;fufonk lwpuk</text:p>
      <text:p text:style-name="P9"/>
      <text:p text:style-name="P9"><text:tab/><text:tab/><text:tab/><text:tab/><text:tab/><text:tab/><text:tab/><text:tab/><text:tab/><text:tab/><text:tab/>fnukad&amp;29-02-2020</text:p>
      <text:p text:style-name="P10"/>
      <text:p text:style-name="P15">bZ&amp;fufonk tek djus dh vfUre frfFk% 16-03-2020 </text:p>
      <text:p text:style-name="P15">mPp U;k;ky; y[kuÅ] foHkwfr [k.M+] xkserh uxj] y[kuÅ esa </text:p>
      <text:p text:style-name="P15">lkekU; ys[ku&amp;lkexzh dh vkiwfrZ gsrq bZ&amp;fufonk lwpuk<text:span text:style-name="T18">A</text:span></text:p>
      <text:p text:style-name="P11"/>
      <text:p text:style-name="P16"><text:span text:style-name="T10"><text:tab/></text:span>ekuuh; mPp U;k;ky; y[ku<text:span text:style-name="T9">Å</text:span><text:span text:style-name="T10">]</text:span> <text:span text:style-name="T9">foHkwfr [k.M+] xkserh uxj] </text:span>y[ku<text:span text:style-name="T9">Å </text:span><text:span text:style-name="T11">esa foRrh; o”kZ 2020&amp;21¼01-04-2020 ls 31-03-2021 rd½ ds fy, lkekU; ys[ku&amp;lkexzh </text:span><text:span text:style-name="T12">vkiwfrZ</text:span><text:span text:style-name="T11"> gsrq vk</text:span><text:span text:style-name="T12">W</text:span><text:span text:style-name="T11">u&amp;ykbu bZ&amp;fufonk</text:span><text:span text:style-name="T13">]</text:span><text:span text:style-name="T11"> fn;s gq, fufonk izk#i esa </text:span><text:span text:style-name="T14">nks Hkkxk</text:span><text:span text:style-name="T13">a</text:span><text:span text:style-name="T14">s esa ukes Hkkx&amp;1 rduhd</text:span><text:span text:style-name="T15">h</text:span><text:span text:style-name="T14"> fufonk vkSj Hkkx&amp;2 ewY; fufonk</text:span><text:span text:style-name="T13">]</text:span><text:span text:style-name="T14"> vkeaf=r </text:span><text:span text:style-name="T13">dh</text:span><text:span text:style-name="T14"> tkr</text:span><text:span text:style-name="T13">h</text:span><text:span text:style-name="T14"> g</text:span><text:span text:style-name="T13">a</text:span><text:span text:style-name="T14">S tksfd uhps </text:span><text:span text:style-name="T13">nh</text:span><text:span text:style-name="T14"> x</text:span><text:span text:style-name="T13">bZ</text:span><text:span text:style-name="T14"> fu/kkZfjr fnukad ,oe~ le; ij [kksyh tk;saxhA</text:span></text:p>
      <text:p text:style-name="P8"/>
      <text:p text:style-name="P16"><text:span text:style-name="T14"><text:tab/>fu;e ,oa ‘krsZ rFkk bZ&amp;fufonk tek djus d</text:span><text:span text:style-name="T16">k</text:span><text:span text:style-name="T14"> iw.kZ fooj.k bZ&amp;fufonk dh cSolkbV% </text:span><text:span text:style-name="T19">https://etender.up.nic.in</text:span><text:span text:style-name="T14"> </text:span><text:span text:style-name="T16">ij miyC/k gSA</text:span><text:span text:style-name="T11"> </text:span></text:p>
      <text:p text:style-name="P12"/>
      <text:p text:style-name="P17"><text:span text:style-name="T11">b</text:span><text:span text:style-name="T9">Z&amp;fufonk ds fof’k”V rF;</text:span></text:p>
      <text:p text:style-name="P7"/>
      <table:table table:name="Table2" table:style-name="Table2">
        <table:table-column table:style-name="Table2.A"/>
        <table:table-column table:style-name="Table2.B"/>
        <table:table-column table:style-name="Table2.C"/>
        <table:table-row>
          <table:table-cell table:style-name="Table2.A1" office:value-type="string">
            <text:p text:style-name="P18">1-</text:p>
          </table:table-cell>
          <table:table-cell table:style-name="Table2.A1" office:value-type="string">
            <text:p text:style-name="P19">bZ&amp;fufonk izdk’ku dh frfFk</text:p>
          </table:table-cell>
          <table:table-cell table:style-name="Table2.C1" office:value-type="string">
            <text:p text:style-name="P26">29-02-2020</text:p>
          </table:table-cell>
        </table:table-row>
        <table:table-row>
          <table:table-cell table:style-name="Table2.A2" office:value-type="string">
            <text:p text:style-name="P18">2-</text:p>
          </table:table-cell>
          <table:table-cell table:style-name="Table2.A2" office:value-type="string">
            <text:p text:style-name="P19">ekuuh; <text:span text:style-name="T20">mPp U;k;ky; y[ku</text:span><text:span text:style-name="T17">Å </text:span><text:span text:style-name="T9">esa gksus okyh i</text:span><text:span text:style-name="T12">w</text:span><text:span text:style-name="T9">oZ fufonk lEesyu dh frfFk ,oa LFkku</text:span> </text:p>
          </table:table-cell>
          <table:table-cell table:style-name="Table2.C2" office:value-type="string">
            <text:p text:style-name="P26">06-03-2020 le; vijkgu<text:span text:style-name="T21">~</text:span> 2-00 <text:s/>cts<text:span text:style-name="T22">] ys[ku&amp;lkexzh vuqHkkx] mPp U;k;ky; y[ku</text:span><text:span text:style-name="T17">Å</text:span></text:p>
          </table:table-cell>
        </table:table-row>
        <table:table-row>
          <table:table-cell table:style-name="Table2.A2" office:value-type="string">
            <text:p text:style-name="P18">3-</text:p>
          </table:table-cell>
          <table:table-cell table:style-name="Table2.A2" office:value-type="string">
            <text:p text:style-name="P20">bZ&amp;fufonk ih0Mh0,Q0@,Dl0,y0,l0 izk#i esa lefFkZr nLrkostks ds lkFk tek djus dh vfUre frfFk</text:p>
          </table:table-cell>
          <table:table-cell table:style-name="Table2.C2" office:value-type="string">
            <text:p text:style-name="P27">16-03-2020 <text:span text:style-name="T23">le; vijkgu~ </text:span>4<text:span text:style-name="T23">-00 cts </text:span>rd</text:p>
          </table:table-cell>
        </table:table-row>
        <table:table-row>
          <table:table-cell table:style-name="Table2.A2" office:value-type="string">
            <text:p text:style-name="P21">4-</text:p>
          </table:table-cell>
          <table:table-cell table:style-name="Table2.A2" office:value-type="string">
            <text:p text:style-name="P20"><text:span text:style-name="T24">f</text:span>ufonk ‘kqYd rFkk <text:span text:style-name="T24">vfxze tekur jkf’k </text:span>ys[ku&amp;lkexzh vuqHkkx] <text:span text:style-name="T20">mPp U;k;ky; y[ku</text:span><text:span text:style-name="T17">Å </text:span><text:span text:style-name="T15">esa tek djus dh vfUre frfFk</text:span></text:p>
          </table:table-cell>
          <table:table-cell table:style-name="Table2.C2" office:value-type="string">
            <text:p text:style-name="P28">bZ&amp;fufonk tek djus dh vfUre frfFk rd</text:p>
          </table:table-cell>
        </table:table-row>
        <table:table-row>
          <table:table-cell table:style-name="Table2.A2" office:value-type="string">
            <text:p text:style-name="P22">5-</text:p>
          </table:table-cell>
          <table:table-cell table:style-name="Table2.A2" office:value-type="string">
            <text:p text:style-name="P23">bZ&amp;fufonk Hkkx&amp;1 rduhdh fufonk vk<text:span text:style-name="T21">W</text:span>u&amp;ykbu [kqyus dh fnukad ,oa le;</text:p>
          </table:table-cell>
          <table:table-cell table:style-name="Table2.C2" office:value-type="string">
            <text:p text:style-name="P26"><text:span text:style-name="T24">17</text:span>-03-2020 le; vijkgu<text:span text:style-name="T21">~</text:span> 2-00 <text:s/>ct<text:span text:style-name="T24">s</text:span></text:p>
          </table:table-cell>
        </table:table-row>
        <table:table-row>
          <table:table-cell table:style-name="Table2.A2" office:value-type="string">
            <text:p text:style-name="P22">6-</text:p>
          </table:table-cell>
          <table:table-cell table:style-name="Table2.A2" office:value-type="string">
            <text:p text:style-name="P23">bZ&amp;fufonk Hkkx&amp;2 ewY; fufonk vk<text:span text:style-name="T21">W</text:span>u&amp;ykbu [kqyus dh fnukad ,oa le;</text:p>
          </table:table-cell>
          <table:table-cell table:style-name="Table2.C2" office:value-type="string">
            <text:p text:style-name="P26"><text:span text:style-name="T24">23</text:span>-03-2020 le; vijkgu<text:span text:style-name="T21">~</text:span> 2-00 <text:s/>ct<text:span text:style-name="T24">s</text:span></text:p>
          </table:table-cell>
        </table:table-row>
        <table:table-row>
          <table:table-cell table:style-name="Table2.A2" office:value-type="string">
            <text:p text:style-name="P22">7-</text:p>
          </table:table-cell>
          <table:table-cell table:style-name="Table2.A2" office:value-type="string">
            <text:p text:style-name="P23">bZ&amp;fufonk [kqyus dk LFkku</text:p>
          </table:table-cell>
          <table:table-cell table:style-name="Table2.C2" office:value-type="string">
            <text:p text:style-name="P29">ofj”B fucU/kd egksn; dk lEes<text:span text:style-name="T26">yu</text:span> d{k] <text:span text:style-name="T20">mPp U;k;ky; y[ku</text:span><text:span text:style-name="T17">Å</text:span></text:p>
          </table:table-cell>
        </table:table-row>
        <table:table-row>
          <table:table-cell table:style-name="Table2.A2" office:value-type="string">
            <text:p text:style-name="P22">8-</text:p>
          </table:table-cell>
          <table:table-cell table:style-name="Table2.A2" office:value-type="string">
            <text:p text:style-name="P24">bZ&amp;fufonk ‘kqYd</text:p>
          </table:table-cell>
          <table:table-cell table:style-name="Table2.C2" office:value-type="string">
            <text:p text:style-name="P29">#i;s 500@&amp;</text:p>
          </table:table-cell>
        </table:table-row>
        <table:table-row>
          <table:table-cell table:style-name="Table2.A2" office:value-type="string">
            <text:p text:style-name="P25">9-</text:p>
          </table:table-cell>
          <table:table-cell table:style-name="Table2.A2" office:value-type="string">
            <text:p text:style-name="P24">vfxze tekur jkf’k</text:p>
          </table:table-cell>
          <table:table-cell table:style-name="Table2.C2" office:value-type="string">
            <text:p text:style-name="P29">#i;s 20]000@&amp; <text:span text:style-name="T25">fMekaM M~zk</text:span><text:span text:style-name="T16">¶</text:span><text:span text:style-name="T25">V ;k cSadlZ psd ds #i esa</text:span></text:p>
          </table:table-cell>
        </table:table-row>
      </table:table>
      <text:p text:style-name="P7"/>
      <text:p text:style-name="P7"/>
      <text:p text:style-name="P7"><text:tab/><text:tab/><text:tab/><text:tab/><text:tab/><text:tab/> <text:s text:c="5"/></text:p>
      <text:p text:style-name="P7"><text:span text:style-name="T7"><text:s text:c="70"/></text:span><text:span text:style-name="T8">ofj”B fucU/k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1" svg:font-family="'Kruti Dev 011'"/>
    <style:font-face style:name="Lohit Devanagari1" svg:font-family="'Lohit Devanagari'"/>
    <style:font-face style:name="Kruti Dev 01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10:07:22.875749966</meta:creation-date>
    <dc:date>2020-02-27T12:46:38.885621805</dc:date>
    <meta:editing-duration>PT2H31M47S</meta:editing-duration>
    <meta:editing-cycles>10</meta:editing-cycles>
    <meta:generator>LibreOffice/6.0.7.3$Linux_X86_64 LibreOffice_project/00m0$Build-3</meta:generator>
    <meta:print-date>2020-02-26T15:19:50.989700801</meta:print-date>
    <meta:document-statistic meta:table-count="2" meta:image-count="0" meta:object-count="0" meta:page-count="2" meta:paragraph-count="75" meta:word-count="508" meta:character-count="3443" meta:non-whitespace-character-count="2685"/>
  </office:meta>
</office:document-meta>
</file>